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5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1"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6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color="#000000" style:font-size-complex="12p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fo:color="#000000" style:font-size-complex="12p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34in" style:font-size-complex="12pt"/>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34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34in"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text-position="super 66.6%"/>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name="HelveticaLT" fo:font-size="10pt" style:font-size-asian="10pt" fo:language="en" fo:country="GB"/>
    </style:style>
    <style:style style:name="T177" style:parent-style-name="DefaultParagraphFont" style:family="text">
      <style:text-properties fo:color="#000000"/>
    </style:style>
    <style:style style:name="T178" style:parent-style-name="DefaultParagraphFont" style:family="text">
      <style:text-properties fo:color="#FF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8">Suvestinė redakcija nuo 2020-08-28</text:span></text:p>
      <text:p text:style-name="P9"/>
      <text:p text:style-name="P10"><text:span text:style-name="T11">Įsakymas paskelbtas: TAR 2017-08-31, i. k. 2017-13907</text:span></text:p>
      <text:p text:style-name="P12"/>
      <text:p text:style-name="P13">Nauja redakcija nuo 2020-08-28:</text:p>
      <text:p text:style-name="Normal"><text:span text:style-name="T14">Nr.<text:s/></text:span><text:a xlink:href="https://www.e-tar.lt/portal/legalAct.html?documentId=ee64f450e85111ea9342c1d4e2ff6ff6" office:target-frame-name="_top" xlink:show="replace"><text:span text:style-name="T15">V-1292</text:span></text:a><text:span text:style-name="T16">, 2020-08-27, paskelbta TAR 2020-08-27, i. k. 2020-17918</text:span></text:p>
      <text:p text:style-name="P17"/>
      <text:p text:style-name="P18">LIETUVOS RESPUBLIKOS ŠVIETIMO, MOKSLO IR SPORTO MINISTRAS</text:p>
      <text:p text:style-name="P19">ĮSAKYMAS</text:p>
      <text:p text:style-name="P20"/>
      <text:p text:style-name="P21"/>
      <text:p text:style-name="P22"><text:span text:style-name="T23">DĖL pedagoginių psichologin</text:span><text:span text:style-name="T24">ių tarnybų darbo organizavimo TVARKOS APRAŠO PATVIRTINIMO</text:span></text:p>
      <text:p text:style-name="P25"/>
      <text:p text:style-name="P26">2017 m. rugpjūčio 30 d. Nr. V-662</text:p>
      <text:p text:style-name="P27"><text:span text:style-name="T28">Vilnius</text:span></text:p>
      <text:p text:style-name="P29"/>
      <text:p text:style-name="P30"/>
      <text:p text:style-name="P31"><text:span text:style-name="T32">Vadovaudamasi Lietuvos Respublikos<text:s/></text:span><text:span text:style-name="T33">švietimo įstatymo</text:span><text:span text:style-name="T34"><text:s/></text:span><text:span text:style-name="T35">14</text:span><text:span text:style-name="T36"><text:s/>straipsnio 4 dalimi,<text:s/></text:span></text:p>
      <text:p text:style-name="P37"><text:span text:style-name="T38">t v i r t i n u Pedagoginių psichologinių tarnybų darbo organizavimo<text:s/></text:span><text:span text:style-name="T39">tvarkos aprašą (pridedama).</text:span></text:p>
      <text:p text:style-name="P40"/>
      <text:p text:style-name="P41"/>
      <text:p text:style-name="P42"/>
      <text:p text:style-name="P43"/>
      <text:p text:style-name="P44">Švietimo ir mokslo ministrė<text:tab/>Jurgita Petrauskienė</text:p>
      <text:p text:style-name="P45"/>
      <text:p text:style-name="P46"/>
      <text:p text:style-name="P47"/>
      <text:p text:style-name="P48"/>
      <text:p text:style-name="P49">SUDERINTA</text:p>
      <text:p text:style-name="P50">Lietuvos Respublikos sveikatos apsaugos ministerijos</text:p>
      <text:p text:style-name="P51"><text:span text:style-name="T52">2017 m. rugpjūčio 14 d. raštu Nr. (1.1.5-411) 10-6709</text:span></text:p>
      <text:p text:style-name="Normal"/>
      <text:soft-page-break/>
      <text:p text:style-name="P53">PATVIRTINTA</text:p>
      <text:p text:style-name="P60">Lietuvos Respublikos<text:s/></text:p>
      <text:p text:style-name="P61">švietimo, mokslo ir sporto ministro</text:p>
      <text:p text:style-name="P62">2017 m. rugpjūčio 30 d. įsakymu Nr. V-662</text:p>
      <text:p text:style-name="P63"/>
      <text:p text:style-name="P64"><text:span text:style-name="T65">PEDAGOGINIŲ PSICHOLOGINIŲ TARNYBŲ DARBO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edagoginių psichologinių tarnybų darbo organizavimo tvarkos aprašas (toliau – Aprašas) reglamentuoja pedagoginių psichologinių tarnybų ir švietimo pagalbos tarnybų, atliekant Švietimo pagalbos įstaigų steigimo, reorganizavimo, likvidavimo ir pertvarkymo k</text:span><text:span text:style-name="T77">riterijų sąrašo, patvirtinto Lietuvos Respublikos Vyriausybės 2011 m. liepos 13 d. nutarimu Nr. 883 „Dėl Švietimo pagalbos įstaigų steigimo, reorganizavimo, likvidavimo ir pertvarkymo kriterijų sąrašo patvirtinimo“, 5.1–5.3 papunkčiuose nustatytas funkcija</text:span><text:span text:style-name="T78">s (toliau – Tarnyba), veiklos principus ir darbo organizavimą.</text:span></text:p>
      <text:p text:style-name="P79"><text:span text:style-name="T80">2</text:span><text:span text:style-name="T81">. Apraše vartojamos sąvokos atitinka Lietuvos Respublikos švietimo įstatyme vartojamas sąvokas.</text:span></text:p>
      <text:p text:style-name="P82"><text:span text:style-name="T83">3</text:span><text:span text:style-name="T84">. Tarnybos paskirtis –</text:span><text:span text:style-name="T85"><text:s/></text:span><text:span text:style-name="T86">nustatyti mokinio (vaiko) asmenybės ir ugdymosi problemas, įvert</text:span><text:span text:style-name="T87">inti specialiuosius ugdymosi poreikius ir nustatyti jų lygį, skirti specialųjį ugdymąsi, teikti švietimo pagalbą mokiniams (vaikams), ją koordinuoti, atskirais atvejais (kai savivaldybės vykdomoji institucija yra pavedusi Tarnybai) – t</text:span><text:span text:style-name="T88">eikti psichologinę pa</text:span><text:span text:style-name="T89">galbą<text:s/></text:span><text:span text:style-name="T90">mokytojams ar kitiems švietimo įstaigos darbuotojams</text:span><text:span text:style-name="T91">,<text:s/></text:span><text:span text:style-name="T92">smurtavusiems ar smurtą patyrusiems<text:s/></text:span><text:span text:style-name="T93">švietimo įstaigoje</text:span><text:span text:style-name="T94">.<text:s/></text:span></text:p>
      <text:p text:style-name="P95"><text:span text:style-name="T96">4</text:span><text:span text:style-name="T97">. Tarnyba savo veiklą grindžia šiais principais:</text:span></text:p>
      <text:p text:style-name="P98"><text:span text:style-name="T99">4.1</text:span><text:span text:style-name="T100">. individualizavimo. Sprendimai, susiję su mokiniu (vaiku), priimami atsižvelgia</text:span><text:span text:style-name="T101">nt į jo amžių, brandą, psichikos ir fizines savybes, poreikius, socialinės aplinkos ir kitas svarbias ypatybes;</text:span></text:p>
      <text:p text:style-name="P102"><text:span text:style-name="T103">4.2</text:span><text:span text:style-name="T104">. mokinio (vaiko) dalyvavimo. Prieš priimant su mokiniu (vaiku) susijusius sprendimus, jam suteikiama galimybė būti išklausytam tiesiogia</text:span><text:span text:style-name="T105">i arba per savo tėvus (globėjus, rūpintojus). Privalu atsižvelgti į mokinio (vaiko) nuomonę.</text:span></text:p>
      <text:p text:style-name="P106"><text:span text:style-name="T107">4.3</text:span><text:span text:style-name="T108">. bendradarbiavimo. Išvados dėl mokinio (vaiko) specialiųjų ugdymosi poreikių, jo problemų sprendimo būdų priimamos bendru sutarimu, remiantis Tarnybos, švi</text:span><text:span text:style-name="T109">etimo įstaigos specialistų atliktų vertinimų rezultatais ir bendradarbiaujant su tėvais (globėjais, rūpintojais);</text:span></text:p>
      <text:p text:style-name="P110"><text:span text:style-name="T111">4.4</text:span><text:span text:style-name="T112">. konfidencialumo, skaidrumo, nešališkumo priimant sprendimus. Tarnybos specialistai atsako už vykdomų mokinio (vaiko) vertinimų kokybę</text:span><text:span text:style-name="T113">, tinkamų metodikų parinkimą ir gautų duomenų naudojimą, turimos informacijos apie mokinius (vaikus), jų tėvus (globėjus, rūpintojus), mokytojus, kitus švietimo įstaigos darbuotojus ir švietimo teikėjus konfidencialumą, profesinės etikos reikalavimų laikym</text:span><text:span text:style-name="T114">ąsi;</text:span></text:p>
      <text:p text:style-name="P115"><text:span text:style-name="T116">4.5</text:span><text:span text:style-name="T117">. veiksmingumo. Mokinio (vaiko) tėvams (globėjams, rūpintojams), mokytojams, švietimo įstaigų vadovams, savininko teises ir pareigas įgyvendinančiai institucijai ir kitoms institucijoms teikiamos rekomendacijos ir sprendimai dėl švietimo pagalb</text:span><text:span text:style-name="T118">os ir specialiojo ugdymosi organizavimo turi padėti stiprinti mokinių (vaikų) gebėjimus ir galias, padėti mokiniui (vaikui) lavintis, mokytis pagal gebėjimus, mokytojams – priimti sprendimus dėl bendrųjų programų pritaikymo, padėti plėtoti švietimo pagalbo</text:span><text:span text:style-name="T119">s infrastruktūrą Tarnybos veiklos teritorijoje – didinti švietimo veiksmingumą;</text:span></text:p>
      <text:p text:style-name="P120"><text:span text:style-name="T121">4.6</text:span><text:span text:style-name="T122">. profesionalumo. Tarnybos specialistai turi naudotis savo profesine patirtimi ir kompetencija, nuolat ugdyti profesinius gebėjimus ir tobulinti kvalifikaciją.</text:span></text:p>
      <text:p text:style-name="P123"/>
      <text:p text:style-name="P124"><text:span text:style-name="T125">II</text:span><text:span text:style-name="T126"><text:s/>SKYRIUS</text:span></text:p>
      <text:p text:style-name="P127"><text:span text:style-name="T128">TARNYBOS DARBO ORGANIZAVIMAS</text:span></text:p>
      <text:p text:style-name="P129"/>
      <text:p text:style-name="P130"><text:span text:style-name="T131">5</text:span><text:span text:style-name="T132">. Tarnyba gali veikti tik tada, jei joje dirba specialusis pedagogas, logopedas, psichologas, socialinis pedagogas, gydytojas vaikų neurologas ir (ar) gydytojas neurologas (jei Tarnyba turi licenciją teikti<text:s/></text:span><text:span text:style-name="T133">asmens sveikatos priežiūros paslaugas) arba Tarnyba yra sudariusi sutartį su asmens sveikatos priežiūros įstaiga dėl mokinių (vaikų) medicininio įvertinimo, ir Tarnyba yra įsigijusi asmens pedagoginio psichologinio vertinimo metodikas, joje yra įrengti ats</text:span><text:span text:style-name="T134">kiri kabinetai ir kompiuterizuotos darbo vietos.</text:span></text:p>
      <text:p text:style-name="P135"><text:span text:style-name="T136">6</text:span><text:span text:style-name="T137">. Tarnybos specialistai:</text:span></text:p>
      <text:p text:style-name="P138"><text:span text:style-name="T139">6.1</text:span><text:span text:style-name="T140">. įvertina asmens mokymosi sunkumus, raidos ypatumus bei sutrikimus, pedagogines, psichologines asmenybės ir ugdymosi problemas, mokinio (vaiko) specialiuosius ugdymosi por</text:span><text:span text:style-name="T141">eikius pedagoginiu, psichologiniu, medicininiu ir socialiniu pedagoginiu aspektais, nustato vaiko brandumą mokyklai, prireikus, skiria specialųjį ugdymąsi (toliau – Įvertinimas);</text:span><text:s/></text:p>
      <text:p text:style-name="P142">Papunkčio pakeitimai:</text:p>
      <text:p text:style-name="P143"><text:span text:style-name="T144">Nr.<text:s/></text:span><text:a xlink:href="https://www.e-tar.lt/portal/legalAct.html?documentId=ee64f450e85111ea9342c1d4e2ff6ff6" office:target-frame-name="_top" xlink:show="replace"><text:span text:style-name="T145">V-1292</text:span></text:a><text:span text:style-name="T146">, 2020-08-27, paskelbta TAR 2020-08-27, i. k. 2020-17918</text:span></text:p>
      <text:p text:style-name="Normal"/>
      <text:p text:style-name="P147"><text:span text:style-name="T148">6.2</text:span><text:span text:style-name="T149">. teikia psichologinę, socialinę pedagoginę, švietimo informacinę pagalbą mokiniams (vaikams), specialiąją pedagoginę pagalbą specialiųjų</text:span><text:span text:style-name="T150"><text:s/>ugdymosi poreikių turintiems asmenims iki 21 metų;</text:span></text:p>
      <text:p text:style-name="P151"><text:span text:style-name="T152">6.3</text:span><text:span text:style-name="T153">. t</text:span><text:span text:style-name="T154">eikia psichologinę pagalbą<text:s/></text:span><text:span text:style-name="T155">mokytojams ar kitiems švietimo įstaigos darbuotojams</text:span><text:span text:style-name="T156">,<text:s/></text:span><text:span text:style-name="T157">smurtavusiems ar smurtą patyrusiems<text:s/></text:span><text:span text:style-name="T158">švietimo įstaigoje</text:span><text:span text:style-name="T159">, j</text:span><text:span text:style-name="T160">ei savivaldybės vykdomoji institucija Tarnybai yra deleg</text:span><text:span text:style-name="T161">avusi šią funkciją;</text:span></text:p>
      <text:p text:style-name="P162"><text:span text:style-name="T163">6.4</text:span><text:span text:style-name="T164">. teikia informacinę, ekspertinę ir konsultacinę pagalbą tėvams (globėjams, rūpintojams) bei švietimo įstaigoms, jų pedagoginiams darbuotojams;</text:span></text:p>
      <text:p text:style-name="P165"><text:span text:style-name="T166">6.5</text:span><text:span text:style-name="T167">. teikia psichologinę, socialinę pedagoginę, specialiąją pedagoginę pagalbą<text:s/></text:span><text:span text:style-name="T168">švietimo įstaigose, kuriose nėra pagalbos mokiniui specialistų;</text:span></text:p>
      <text:p text:style-name="P169"><text:span text:style-name="T170">6.6</text:span><text:span text:style-name="T171">. koordinuoja švietimo pagalbos teikimą savo aptarnaujamos teritorijos mokiniams (vaikams), jų tėvams (globėjams, rūpintojams), mokytojams, kitiems švietimo įstaigos darbuotojams ir<text:s/></text:span><text:span text:style-name="T172">švietimo teikėjams.</text:span></text:p>
      <text:p text:style-name="P173">6<text:span text:style-name="T174">1</text:span>. Aprašo 6.4 ir 6.6 papunkčiuose nurodytos funkcijos gali būti vykdomos tiesioginiu ir (arba) nuotoliniu būdu, o Aprašo<text:s/><text:span text:style-name="T175">6.2, 6.3 ir 6.5</text:span><text:span text:style-name="T176"><text:s/></text:span>papunkčiuose – tiesioginiu, o karantino, ekstremalios situacijos, ekstremalaus įvykio ar įvykio (ekstremali temperatūra, gaisras, potvynis, pūga ir kt.), keliančio pavojų mokinių sveikatai ir gyvybei (toliau – ypatingos aplinkybės), laikotarpiu – tiesioginiu ir (arba) nuotoliniu būdu<text:span text:style-name="T177">,</text:span><text:span text:style-name="T178"><text:s/></text:span>atsižvelgiant į ypatingų aplinkybių pobūdį teisės aktų nustatyta tvarka. Aprašo 6.1 papunktyje nurodyta funkcija nevykdoma nuotoliniu būdu.<text:s/></text:p>
      <text:p text:style-name="P179">Papildyta punktu:</text:p>
      <text:p text:style-name="P180"><text:span text:style-name="T181">Nr.<text:s/></text:span><text:a xlink:href="https://www.e-tar.lt/portal/legalAct.html?documentId=ee64f450e85111ea9342c1d4e2ff6ff6" office:target-frame-name="_top" xlink:show="replace"><text:span text:style-name="T182">V-1292</text:span></text:a><text:span text:style-name="T183">, 2020-08-27, paskelbta TAR 2020-08-27, i. k. 2020-</text:span><text:span text:style-name="T184">17918</text:span></text:p>
      <text:p text:style-name="Normal"/>
      <text:p text:style-name="P185">6<text:span text:style-name="T186">2</text:span>. Jei Tarnybos funkcijos dėl objektyvių aplinkybių nevykdomos tiesioginiu ir (arba) nuotoliniu būdu, pasibaigus ypatingų aplinkybių laikotarpiui turi būti kompensuojamos nustatant Tarnybos veiklos prioritetines sritis, peržiūrint veiklų atlikimo laiką.<text:s/></text:p>
      <text:p text:style-name="P187">Papildyta punktu:</text:p>
      <text:p text:style-name="P188"><text:span text:style-name="T189">Nr.<text:s/></text:span><text:a xlink:href="https://www.e-tar.lt/portal/legalAct.html?documentId=ee64f450e85111ea9342c1d4e2ff6ff6" office:target-frame-name="_top" xlink:show="replace"><text:span text:style-name="T190">V-1292</text:span></text:a><text:span text:style-name="T191">, 2020-08-27, paskelbta TAR 2020-08-27, i. k. 2020-17918</text:span></text:p>
      <text:p text:style-name="Normal"/>
      <text:p text:style-name="P192"><text:span text:style-name="T193">7</text:span><text:span text:style-name="T194">. Mokinio (vaiko) specialiųjų ugdymosi poreikių pedagogi</text:span><text:span text:style-name="T195">niu, psichologiniu, medicininiu, socialiniu pedagoginiu aspektais įvertinimas, vaiko brandumo mokyklai nustatymas, prireikus specialiojo ugdymosi skyrimas atliekamas ir švietimo pagalba teikiama Tarnyboje, prireikus – artimiausioje mokinio (vaiko) gyvenimo</text:span><text:span text:style-name="T196"><text:s/>ar ugdymosi aplinkoje.</text:span></text:p>
      <text:p text:style-name="P197">7<text:span text:style-name="T198">1</text:span>. Jeigu ypatingų aplinkybių laikotarpiu specialiųjų ugdymosi poreikių turinčiam mokiniui (vaikui) baigiasi Įvertinimo dokumentų galiojimo laikas ir būtinas pakartotinis Įvertinimas, Įvertinimo dokumentų galiojimo laikas<text:s/>pratęsiamas visam ypatingų aplinkybių laikotarpiui bei mėnesiui po ypatingų aplinkybių pabaigos. Pasibaigus ypatingų aplinkybių laikotarpiui Tarnybos, atsižvelgdamos į esamą situaciją, nustato Įvertinimų prioritetus.</text:p>
      <text:p text:style-name="P199">Papildyta punktu:</text:p>
      <text:p text:style-name="P200"><text:span text:style-name="T201">Nr.<text:s/></text:span><text:a xlink:href="https://www.e-tar.lt/portal/legalAct.html?documentId=ee64f450e85111ea9342c1d4e2ff6ff6" office:target-frame-name="_top" xlink:show="replace"><text:span text:style-name="T202">V-1292</text:span></text:a><text:span text:style-name="T203">, 2020-08-27, paskelbta TAR 2020-08-27, i. k. 2020-17918</text:span></text:p>
      <text:p text:style-name="Normal"/>
      <text:p text:style-name="P204"><text:span text:style-name="T205">8</text:span><text:span text:style-name="T206">. Tarnybos vadovas nustato Tarnybos specialistų darbo laiką mokinių (vaikų) specialiesiems ugdymosi poreik</text:span><text:span text:style-name="T207">iams (išskyrus atsirandantiems dėl išskirtinių gabumų) įvertinti, gautiems duomenims apibendrinti ir rekomendacijoms dėl tolesnio mokinio (vaiko) ugdymosi rengti, prevencinėms, intervencinėms ir bendravimo su vaikais tobulinimo kursų programoms vykdyti, ko</text:span><text:span text:style-name="T208">nsultacinei pagalbai teikti, profesinei kvalifikacijai tobulinti ir kitoms funkcijoms atlikti.</text:span></text:p>
      <text:p text:style-name="P209"><text:span text:style-name="T210">9</text:span><text:span text:style-name="T211">. Tarnyba bendradarbiauja su savivaldybės vykdomąja institucija, Specialiosios pedagogikos ir psichologijos centru, kitų savivaldybių Tarnybomis, mokytojų š</text:span><text:span text:style-name="T212">vietimo centrais, švietimo įstaigomis, vaiko teisių apsaugos institucijomis, asmens sveikatos priežiūros įstaigomis, savivaldybės visuomenės sveikatos biuru, institucijomis ar organizacijomis, kurios teisės aktų nustatyta tvarka turi teisę kreiptis į Tarny</text:span><text:span text:style-name="T213">bą dėl duomenų pateikimo, kitomis švietimo pagalbos įstaigomis ir organizacijomis.</text:span></text:p>
      <text:p text:style-name="P214"/>
      <text:p text:style-name="P215"><text:span text:style-name="T216">________________________</text:span></text:p>
      <text:p text:style-name="P217">Priedo pakeitimai:</text:p>
      <text:p text:style-name="P218"><text:span text:style-name="T219">Nr.<text:s/></text:span><text:a xlink:href="https://www.e-tar.lt/portal/legalAct.html?documentId=ee64f450e85111ea9342c1d4e2ff6ff6" office:target-frame-name="_top" xlink:show="replace"><text:span text:style-name="T220">V-1292</text:span></text:a><text:span text:style-name="T221">, 2020-08-27,<text:s/></text:span><text:span text:style-name="T222">paskelbta TAR 2020-08-27, i. k. 2020-17918</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švietimo ir mokslo ministerija, Įsakymas</text:span></text:p>
      <text:p text:style-name="P232"><text:span text:style-name="T233">Nr.<text:s/></text:span><text:a xlink:href="https://www.e-tar.lt/portal/legalAct.html?documentId=81715310bfab11e79122ea2db7aeb5f0" office:target-frame-name="_top" xlink:show="replace"><text:span text:style-name="T234">V-832</text:span></text:a><text:span text:style-name="T235">, 2017-10-31, paskelbta<text:s/></text:span><text:span text:style-name="T236">TAR 2017-11-02, i. k. 2017-17321</text:span></text:p>
      <text:p text:style-name="P237"><text:span text:style-name="T238">Dėl švietimo ir mokslo ministro 2017 m. rugpjūčio 30 d. įsakymo Nr. V-662 „Dėl Pedagoginių psichologinių tarnybų darbo organizavimo tvarkos aprašo patvirtinimo“ pakeitimo</text:span></text:p>
      <text:p text:style-name="P239"/>
      <text:p text:style-name="P240"><text:span text:style-name="T241">2.</text:span></text:p>
      <text:p text:style-name="P242"><text:span text:style-name="T243">Lietuvos Respublikos švietimo, mokslo ir sporto<text:s/></text:span><text:span text:style-name="T244">ministerija, Įsakymas</text:span></text:p>
      <text:p text:style-name="P245"><text:span text:style-name="T246">Nr.<text:s/></text:span><text:a xlink:href="https://www.e-tar.lt/portal/legalAct.html?documentId=ee64f450e85111ea9342c1d4e2ff6ff6" office:target-frame-name="_top" xlink:show="replace"><text:span text:style-name="T247">V-1292</text:span></text:a><text:span text:style-name="T248">, 2020-08-27, paskelbta TAR 2020-08-27, i. k. 2020-17918</text:span></text:p>
      <text:p text:style-name="P249"><text:span text:style-name="T250">Dėl švietimo ir mokslo ministro 2017 m. rugpjūčio 30 d. įsakymo Nr. V</text:span><text:span text:style-name="T251">-662 „Dėl Pedagoginių psichologinių tarnybų darbo organizavimo tvark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PT_SPT_tvarkos_apraso 2017-08-28.docx</dc:title>
    <meta:initial-creator>Šeibokienė Gražina</meta:initial-creator>
    <dc:creator>adlibuser</dc:creator>
    <meta:creation-date>2020-09-01T07:18:00Z</meta:creation-date>
    <dc:date>2020-09-01T07:18: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91" meta:word-count="1258" meta:character-count="10291" meta:row-count="285" meta:non-whitespace-character-count="9124"/>
  </office:meta>
</office:document-meta>
</file>