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vertical-align="baseline" fo:margin-right="0.0972in"/>
      <style:text-properties fo:hyphenate="false"/>
    </style:style>
    <style:style style:name="T17" style:parent-style-name="DefaultParagraphFont" style:family="text">
      <style:text-properties style:letter-kerning="true" style:font-size-complex="12pt"/>
    </style:style>
    <style:style style:name="P18"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9" style:parent-style-name="Normal" style:family="paragraph">
      <style:paragraph-properties fo:text-align="center" style:vertical-align="baseline" fo:margin-right="0.0972in" fo:text-indent="0.827in"/>
      <style:text-properties fo:font-weight="bold" style:font-weight-asian="bold" fo:color="#000000" style:letter-kerning="true" style:font-size-complex="12pt" fo:hyphenate="false"/>
    </style:style>
    <style:style style:name="P20"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21"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22"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6" style:parent-style-name="Normal" style:family="paragraph">
      <style:paragraph-properties fo:text-align="justify" style:vertical-align="baseline" fo:line-height="150%" fo:margin-right="0.0986in" fo:text-indent="0.827in"/>
      <style:text-properties fo:color="#000000" style:letter-kerning="true" style:font-size-complex="12pt" fo:hyphenate="false"/>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letter-kerning="true" style:font-size-complex="12pt"/>
    </style:style>
    <style:style style:name="P32" style:parent-style-name="Normal" style:family="paragraph">
      <style:paragraph-properties fo:text-align="justify" style:vertical-align="baseline" fo:line-height="150%" fo:margin-right="0.0986in" fo:text-indent="0.827in"/>
      <style:text-properties fo:hyphenate="false"/>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master-page-name="MPF1" style:family="paragraph">
      <style:paragraph-properties fo:break-before="page" fo:text-align="justify" fo:margin-left="3.4458in" style:page-number="1">
        <style:tab-stops/>
      </style:paragraph-properties>
      <style:text-properties style:font-name-asian="Calibri" fo:text-transform="uppercase" fo:color="#000000" style:font-size-complex="12pt" style:language-asian="ar" style:country-asian="SA"/>
    </style:style>
    <style:style style:name="P52" style:parent-style-name="Normal" style:family="paragraph">
      <style:paragraph-properties fo:text-align="justify" fo:margin-left="3.4458in">
        <style:tab-stops/>
      </style:paragraph-properties>
      <style:text-properties style:font-name-asian="Calibri" fo:color="#000000" style:font-size-complex="12pt"/>
    </style:style>
    <style:style style:name="P53" style:parent-style-name="Normal" style:family="paragraph">
      <style:paragraph-properties fo:text-align="justify" fo:margin-left="3.4458in">
        <style:tab-stops/>
      </style:paragraph-properties>
      <style:text-properties style:font-name-asian="Calibri" fo:color="#000000" style:font-size-complex="12pt"/>
    </style:style>
    <style:style style:name="P54" style:parent-style-name="Normal" style:family="paragraph">
      <style:paragraph-properties fo:text-align="center" fo:line-height="115%"/>
      <style:text-properties style:font-name-asian="Calibri" fo:font-weight="bold" style:font-weight-asian="bold" fo:color="#000000" style:font-size-complex="12pt"/>
    </style:style>
    <style:style style:name="P55" style:parent-style-name="Normal" style:family="paragraph">
      <style:text-properties fo:color="#000000"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fo:color="#000000" style:font-size-complex="12pt"/>
    </style:style>
    <style:style style:name="P64" style:parent-style-name="Normal" style:family="paragraph">
      <style:paragraph-properties fo:text-align="justify" fo:line-height="150%" fo:text-indent="0.7875in"/>
      <style:text-properties style:font-name-asian="Calibri" fo:color="#000000" style:font-size-complex="12pt"/>
    </style:style>
    <style:style style:name="P65" style:parent-style-name="Normal" style:family="paragraph">
      <style:paragraph-properties fo:text-align="justify" fo:line-height="150%" fo:text-indent="0.559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597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625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50%" fo:text-indent="0.605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font-weight="bold" style:font-weight-asian="bold" fo:text-transform="uppercase"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P86"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87" style:parent-style-name="Normal" style:family="paragraph">
      <style:paragraph-properties fo:text-align="justify" fo:line-height="150%" fo:text-indent="0.562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62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weight-complex="bold" fo:color="#000000" style:font-size-complex="12pt"/>
    </style:style>
    <style:style style:name="P100"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01" style:parent-style-name="Normal" style:family="paragraph">
      <style:paragraph-properties fo:text-align="justify" fo:line-height="150%" fo:text-indent="0.5625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562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62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62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62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line-height="150%" fo:text-indent="0.562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line-height="150%" fo:text-indent="0.562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keep-with-next="always" fo:text-align="justify" style:vertical-align="baseline" fo:line-height="150%" fo:text-indent="0.5909in">
        <style:tab-stops>
          <style:tab-stop style:type="left" style:position="1.0625in"/>
          <style:tab-stop style:type="left" style:position="3.259in"/>
          <style:tab-stop style:type="left" style:position="4.3854in"/>
        </style:tab-stops>
      </style:paragraph-properties>
      <style:text-properties fo:hyphenate="false"/>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letter-kerning="true"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597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FF0000" style:font-size-complex="12pt"/>
    </style:style>
    <style:style style:name="P145" style:parent-style-name="Normal" style:family="paragraph">
      <style:paragraph-properties fo:text-align="justify" fo:line-height="150%" fo:text-indent="0.5597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50%" fo:text-indent="0.54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43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5597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43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50%" fo:text-indent="0.543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50%" fo:text-indent="0.543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line-height="150%" fo:text-indent="0.543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text-indent="0.543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43in"/>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fo:color="#000000" style:font-size-complex="12pt"/>
    </style:style>
    <style:style style:name="T190" style:parent-style-name="DefaultParagraphFont" style:family="text">
      <style:text-properties style:font-name-asian="Calibri" fo:font-weight="bold" style:font-weight-asian="bold" fo:color="#000000"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fo:color="#000000" style:font-size-complex="12pt"/>
    </style:style>
    <style:style style:name="P193" style:parent-style-name="Normal" style:family="paragraph">
      <style:paragraph-properties fo:text-align="justify" fo:line-height="150%" fo:text-indent="0.7875in"/>
      <style:text-properties style:font-name-asian="Calibri"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center" fo:text-indent="0.0625in"/>
    </style:style>
    <style:style style:name="P261" style:parent-style-name="Normal" style:family="paragraph">
      <style:paragraph-properties fo:text-align="center" fo:text-indent="0.0625in"/>
    </style:style>
    <style:style style:name="T262" style:parent-style-name="DefaultParagraphFont" style:family="text">
      <style:text-properties style:font-name-asian="Calibri" fo:font-weight="bold" style:font-weight-asian="bold" fo:color="#000000" style:font-size-complex="12pt"/>
    </style:style>
    <style:style style:name="T263" style:parent-style-name="DefaultParagraphFont" style:family="text">
      <style:text-properties style:font-name-asian="Calibri" fo:font-weight="bold" style:font-weight-asian="bold"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fo:color="#000000" style:font-size-complex="12pt"/>
    </style:style>
    <style:style style:name="P266"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267" style:parent-style-name="Normal" style:family="paragraph">
      <style:paragraph-properties fo:text-align="justify" fo:line-height="150%" fo:text-indent="0.437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50%" fo:text-indent="0.437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50%" fo:text-indent="0.437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37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50%" fo:text-indent="0.4375in"/>
      <style:text-properties style:font-name-asian="Calibri" fo:color="#000000" style:font-size-complex="12pt"/>
    </style:style>
    <style:style style:name="P282" style:parent-style-name="Normal" style:family="paragraph">
      <style:paragraph-properties fo:text-align="center" fo:text-indent="0.0625in"/>
    </style:style>
    <style:style style:name="P283" style:parent-style-name="Normal" style:family="paragraph">
      <style:paragraph-properties fo:text-align="center" fo:text-indent="0.0625in"/>
    </style:style>
    <style:style style:name="T284" style:parent-style-name="DefaultParagraphFont" style:family="text">
      <style:text-properties style:font-name-asian="Calibri" fo:font-weight="bold" style:font-weight-asian="bold" style:font-weight-complex="bold" fo:color="#000000" style:font-size-complex="12pt"/>
    </style:style>
    <style:style style:name="T285" style:parent-style-name="DefaultParagraphFont" style:family="text">
      <style:text-properties style:font-name-asian="Calibri" fo:font-weight="bold" style:font-weight-asian="bold" style:font-weight-complex="bold"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fo:color="#000000" style:font-size-complex="12pt"/>
    </style:style>
    <style:style style:name="T288" style:parent-style-name="DefaultParagraphFont" style:family="text">
      <style:text-properties style:font-name-asian="Calibri" fo:font-weight="bold" style:font-weight-asian="bold" fo:color="#000000" style:font-size-complex="12pt"/>
    </style:style>
    <style:style style:name="T289" style:parent-style-name="DefaultParagraphFont" style:family="text">
      <style:text-properties style:font-name-asian="Calibri" fo:font-weight="bold" style:font-weight-asian="bold" style:font-weight-complex="bold" fo:color="#000000" style:font-size-complex="12pt"/>
    </style:style>
    <style:style style:name="P290" style:parent-style-name="Normal" style:family="paragraph">
      <style:paragraph-properties fo:text-align="center" fo:text-indent="0.8291in"/>
      <style:text-properties style:font-name-asian="Calibri" fo:font-weight="bold" style:font-weight-asian="bold" style:font-weight-complex="bold" fo:color="#000000" style:font-size-complex="12pt"/>
    </style:style>
    <style:style style:name="P291" style:parent-style-name="Normal" style:family="paragraph">
      <style:paragraph-properties fo:text-align="justify" fo:line-height="150%" fo:text-indent="0.4375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50%" fo:text-indent="0.4375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line-height="150%" fo:text-indent="0.43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37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437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437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50%" fo:text-indent="0.437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50%" fo:text-indent="0.4375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line-height="150%" fo:text-indent="0.4375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437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375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50%" fo:text-indent="0.4375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style:font-name-asian="MS Mincho" fo:font-weight="bold" style:font-weight-asian="bold" style:font-weight-complex="bold" fo:color="#000000" style:font-size-complex="12pt"/>
    </style:style>
    <style:style style:name="T345" style:parent-style-name="DefaultParagraphFont" style:family="text">
      <style:text-properties style:font-name-asian="MS Mincho" fo:font-weight="bold" style:font-weight-asian="bold" style:font-weight-complex="bold" fo:color="#000000" style:font-size-complex="12pt"/>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fo:color="#000000" style:font-size-complex="12pt" style:language-asian="ar" style:country-asian="SA"/>
    </style:style>
    <style:style style:name="P348" style:parent-style-name="Normal" style:family="paragraph">
      <style:paragraph-propertie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349"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P369" style:parent-style-name="Normal" style:family="paragraph">
      <style:paragraph-properties fo:text-align="justify" fo:text-indent="2.8944in">
        <style:tab-stops>
          <style:tab-stop style:type="left" style:position="0.7875in"/>
        </style:tab-stops>
      </style:paragraph-properties>
      <style:text-properties fo:hyphenate="false"/>
    </style:style>
    <style:style style:name="T370" style:parent-style-name="DefaultParagraphFont" style:family="text">
      <style:text-properties style:font-name-asian="MS Mincho" fo:font-weight="bold" style:font-weight-asian="bold" style:font-weight-complex="bold" fo:color="#000000" style:font-size-complex="12pt"/>
    </style:style>
    <style:style style:name="T371" style:parent-style-name="DefaultParagraphFont" style:family="text">
      <style:text-properties style:font-name-asian="MS Mincho" fo:font-weight="bold" style:font-weight-asian="bold" style:font-weight-complex="bold" fo:color="#000000" style:font-size-complex="12pt"/>
    </style:style>
    <style:style style:name="P372" style:parent-style-name="Normal" style:family="paragraph">
      <style:paragraph-properties fo:text-align="center"/>
    </style:style>
    <style:style style:name="T373" style:parent-style-name="DefaultParagraphFont" style:family="text">
      <style:text-properties style:font-name-asian="MS Mincho" fo:font-weight="bold" style:font-weight-asian="bold" style:font-weight-complex="bold" fo:color="#000000" style:font-size-complex="12pt"/>
    </style:style>
    <style:style style:name="P374" style:parent-style-name="Normal" style:family="paragraph">
      <style:paragraph-properties fo:text-align="center"/>
      <style:text-properties fo:color="#000000" style:font-size-complex="12pt"/>
    </style:style>
    <style:style style:name="P375" style:parent-style-name="Normal" style:family="paragraph">
      <style:paragraph-properties fo:text-align="justify" fo:line-height="150%" fo:text-indent="0.787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line-height="150%" fo:text-indent="2.1652in"/>
    </style:style>
    <style:style style:name="T387" style:parent-style-name="DefaultParagraphFont" style:family="text">
      <style:text-properties style:font-name-asian="Calibri" fo:color="#000000" style:font-size-complex="12pt"/>
    </style:style>
    <style:style style:name="P388" style:parent-style-name="Normal" style:master-page-name="MPF2" style:family="paragraph">
      <style:paragraph-properties fo:break-before="page" fo:text-align="justify" fo:margin-left="4.2083in" style:page-number="1">
        <style:tab-stops/>
      </style:paragraph-properties>
      <style:text-properties style:font-size-complex="12pt" style:language-asian="ar" style:country-asian="SA" fo:hyphenate="false"/>
    </style:style>
    <style:style style:name="P397" style:parent-style-name="Normal" style:family="paragraph">
      <style:paragraph-properties fo:text-align="justify" fo:margin-left="4.2083in">
        <style:tab-stops/>
      </style:paragraph-properties>
      <style:text-properties style:font-size-complex="12pt" style:language-asian="ar" style:country-asian="SA" fo:hyphenate="false"/>
    </style:style>
    <style:style style:name="P398" style:parent-style-name="Normal" style:family="paragraph">
      <style:paragraph-properties fo:text-align="justify" fo:margin-left="4.2083in">
        <style:tab-stops/>
      </style:paragraph-properties>
      <style:text-properties style:font-size-complex="12pt" style:language-asian="ar" style:country-asian="SA" fo:hyphenate="false"/>
    </style:style>
    <style:style style:name="P399" style:parent-style-name="Normal" style:family="paragraph">
      <style:paragraph-properties fo:text-align="justify" fo:margin-left="4.2083in">
        <style:tab-stops/>
      </style:paragraph-properties>
      <style:text-properties style:font-size-complex="12pt" style:language-asian="ar" style:country-asian="SA" fo:hyphenate="false"/>
    </style:style>
    <style:style style:name="P400" style:parent-style-name="Normal" style:family="paragraph">
      <style:paragraph-properties fo:text-align="justify" fo:margin-left="4.2083in">
        <style:tab-stops/>
      </style:paragraph-properties>
      <style:text-properties style:font-size-complex="12pt" style:language-asian="ar" style:country-asian="SA" fo:hyphenate="false"/>
    </style:style>
    <style:style style:name="P401" style:parent-style-name="Normal" style:family="paragraph">
      <style:paragraph-properties fo:margin-left="4.2083in">
        <style:tab-stops/>
      </style:paragraph-properties>
      <style:text-properties style:font-size-complex="12pt" style:language-asian="ar" style:country-asian="SA" fo:hyphenate="false"/>
    </style:style>
    <style:style style:name="P402"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fo:font-weight="bold" style:font-weight-asian="bold" fo:font-variant="small-caps"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P407" style:parent-style-name="Normal" style:family="paragraph">
      <style:paragraph-properties fo:text-align="center"/>
      <style:text-properties fo:font-weight="bold" style:font-weight-asian="bold" style:font-size-complex="12pt" style:language-asian="ar" style:country-asian="SA" fo:hyphenate="false"/>
    </style:style>
    <style:style style:name="P408" style:parent-style-name="Normal" style:family="paragraph">
      <style:paragraph-properties fo:text-align="center"/>
      <style:text-properties fo:font-weight="bold" style:font-weight-asian="bold" style:font-size-complex="12pt" style:language-asian="ar" style:country-asian="SA" fo:hyphenate="false"/>
    </style:style>
    <style:style style:name="P409" style:parent-style-name="Normal" style:family="paragraph">
      <style:paragraph-properties fo:text-align="center"/>
      <style:text-properties fo:font-weight="bold" style:font-weight-asian="bold" style:font-size-complex="12pt" style:language-asian="ar" style:country-asian="SA" fo:hyphenate="false"/>
    </style:style>
    <style:style style:name="P410" style:parent-style-name="Normal" style:family="paragraph">
      <style:paragraph-properties fo:text-align="justify" fo:line-height="150%" fo:text-indent="0.3937in"/>
      <style:text-properties fo:color="#000000" style:font-size-complex="12pt" style:language-asian="lt" style:country-asian="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fo:line-height="150%" fo:text-indent="0.3937in"/>
      <style:text-properties fo:color="#000000" style:font-size-complex="12pt" style:language-asian="lt" style:country-asian="LT"/>
    </style:style>
    <style:style style:name="TableColumn418" style:family="table-column">
      <style:table-column-properties style:column-width="2.359in"/>
    </style:style>
    <style:style style:name="TableColumn419" style:family="table-column">
      <style:table-column-properties style:column-width="1.0833in"/>
    </style:style>
    <style:style style:name="TableColumn420" style:family="table-column">
      <style:table-column-properties style:column-width="2.8541in"/>
    </style:style>
    <style:style style:name="Table417" style:family="table">
      <style:table-properties style:width="6.2965in" fo:margin-left="0in" table:align="left"/>
    </style:style>
    <style:style style:name="TableRow421" style:family="table-row">
      <style:table-row-properties/>
    </style:style>
    <style:style style:name="TableCell422" style:family="table-cell">
      <style:table-cell-properties fo:border="0.0138in solid #000000" style:writing-mode="lr-tb" style:vertical-align="middle" fo:padding-top="0in" fo:padding-left="0.0784in" fo:padding-bottom="0in" fo:padding-right="0.0784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ableCell427"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ableCell430"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ableRow433" style:family="table-row">
      <style:table-row-properties style:min-row-height="0.4826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ar" style:country-asian="SA"/>
    </style:style>
    <style:style style:name="TableCell438"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41" style:parent-style-name="Normal" style:family="paragraph">
      <style:paragraph-properties fo:text-align="justify"/>
      <style:text-properties style:font-size-complex="12pt" style:language-asian="lt" style:country-asian="LT"/>
    </style:style>
    <style:style style:name="TableRow442" style:family="table-row">
      <style:table-row-properties style:min-row-height="0.4027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47" style:parent-style-name="Normal" style:family="paragraph">
      <style:paragraph-properties fo:text-align="justify"/>
      <style:text-properties style:font-size-complex="12pt" style:language-asian="lt" style:country-asian="LT"/>
    </style:style>
    <style:style style:name="TableRow448" style:family="table-row">
      <style:table-row-properties/>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indent="0.043in"/>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ableColumn459" style:family="table-column">
      <style:table-column-properties style:column-width="2.359in"/>
    </style:style>
    <style:style style:name="TableColumn460" style:family="table-column">
      <style:table-column-properties style:column-width="1.0833in"/>
    </style:style>
    <style:style style:name="TableColumn461" style:family="table-column">
      <style:table-column-properties style:column-width="2.8541in"/>
    </style:style>
    <style:style style:name="Table458" style:family="table">
      <style:table-properties style:width="6.2965in" fo:margin-left="0in" table:align="left"/>
    </style:style>
    <style:style style:name="TableRow462" style:family="table-row">
      <style:table-row-properties/>
    </style:style>
    <style:style style:name="TableCell463" style:family="table-cell">
      <style:table-cell-properties fo:border="0.0138in solid #000000" style:writing-mode="lr-tb" style:vertical-align="middle" fo:padding-top="0in" fo:padding-left="0.0784in" fo:padding-bottom="0in" fo:padding-right="0.0784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ableCell468"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ableCell472"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ableRow475" style:family="table-row">
      <style:table-row-properties style:min-row-height="0.4826in"/>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84" style:parent-style-name="Normal" style:family="paragraph">
      <style:paragraph-properties fo:text-align="justify"/>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min-row-height="0.4027in"/>
    </style:style>
    <style:style style:name="P489" style:parent-style-name="Normal" style:family="paragraph">
      <style:text-properties fo:color="#000000" style:font-size-complex="12pt" style:language-asian="ar" style:country-asian="SA"/>
    </style:style>
    <style:style style:name="TableCell49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93" style:parent-style-name="Normal" style:family="paragraph">
      <style:paragraph-properties fo:text-align="justify"/>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ableRow498" style:family="table-row">
      <style:table-row-properties/>
    </style:style>
    <style:style style:name="P499" style:parent-style-name="Normal" style:family="paragraph">
      <style:text-properties fo:color="#000000" style:font-size-complex="12pt" style:language-asian="ar" style:country-asian="SA"/>
    </style:style>
    <style:style style:name="TableCell50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03" style:parent-style-name="Normal" style:family="paragraph">
      <style:paragraph-properties fo:text-align="justify"/>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style:text-properties fo:hyphenate="false"/>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style:font-name-asian="Calibri" fo:color="#000000" style:font-size-complex="12pt" style:language-asian="ar" style:country-asian="SA"/>
    </style:style>
    <style:style style:name="P513" style:parent-style-name="Normal" style:family="paragraph">
      <style:paragraph-properties fo:text-align="justify" fo:text-indent="0.3937in"/>
      <style:text-properties fo:color="#000000" style:font-size-complex="12pt" style:language-asian="lt" style:country-asian="LT"/>
    </style:style>
    <style:style style:name="P514" style:parent-style-name="Normal" style:family="paragraph">
      <style:paragraph-properties fo:text-indent="0.0166in"/>
      <style:text-properties fo:color="#000000" style:font-size-complex="12pt" style:language-asian="lt" style:country-asian="LT"/>
    </style:style>
    <style:style style:name="TableColumn516" style:family="table-column">
      <style:table-column-properties style:column-width="2.359in"/>
    </style:style>
    <style:style style:name="TableColumn517" style:family="table-column">
      <style:table-column-properties style:column-width="1.0833in"/>
    </style:style>
    <style:style style:name="TableColumn518" style:family="table-column">
      <style:table-column-properties style:column-width="2.8541in"/>
    </style:style>
    <style:style style:name="Table515" style:family="table">
      <style:table-properties style:width="6.2965in" fo:margin-left="0in" table:align="left"/>
    </style:style>
    <style:style style:name="TableRow519" style:family="table-row">
      <style:table-row-properties/>
    </style:style>
    <style:style style:name="TableCell520" style:family="table-cell">
      <style:table-cell-properties fo:border="0.0138in solid #000000" style:writing-mode="lr-tb" style:vertical-align="middle" fo:padding-top="0in" fo:padding-left="0.0784in" fo:padding-bottom="0in" fo:padding-right="0.0784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ableCell525"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ableCell528"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ableRow531" style:family="table-row">
      <style:table-row-properties style:min-row-height="0.5534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533" style:parent-style-name="Normal" style:family="paragraph">
      <style:paragraph-properties fo:text-align="center"/>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39" style:parent-style-name="Normal" style:family="paragraph">
      <style:paragraph-properties fo:text-align="justify"/>
      <style:text-properties style:font-size-complex="12pt" style:language-asian="lt" style:country-asian="LT"/>
    </style:style>
    <style:style style:name="TableRow540" style:family="table-row">
      <style:table-row-properties/>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43" style:parent-style-name="Normal" style:family="paragraph">
      <style:paragraph-properties fo:text-align="center"/>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min-row-height="0.3062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indent="0.043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style:vertical-align="baseline"/>
      <style:text-properties fo:hyphenate="false"/>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2-09-16</text:span></text:p>
      <text:p text:style-name="P11"/>
      <text:p text:style-name="P12"><text:span text:style-name="T13">Įsakymas paskelbtas: TAR 2022-03-30, i. k. 2022-06304</text:span></text:p>
      <text:p text:style-name="P14"/>
      <text:p text:style-name="P15"/>
      <text:p text:style-name="P16"><text:span text:style-name="T17"><draw:frame draw:z-index="0" draw:id="id0" draw:style-name="a0" draw:name="Picture 1" text:anchor-type="as-char" svg:x="0in" svg:y="0in" svg:width="0.56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RESPUBLIKOS KULTŪROS MINISTRAS</text:p>
      <text:p text:style-name="P19"/>
      <text:p text:style-name="P20">ĮSAKYMAS</text:p>
      <text:p text:style-name="P21">DĖL LIETUVOS KINO CENTRO ADMINISTRUOJAMOMIS LĖŠOMIS FINANSUOJAMŲ STIPENDIJŲ UKRAINOS<text:s/>PILIEČIAMS, KINO KULTŪROS AR MENO KŪRĖJAMS, SKYRIMO TVARKOS APRAŠO PATVIRTINIMO</text:p>
      <text:p text:style-name="P22"/>
      <text:p text:style-name="P23">2022 m. kovo 30 d. Nr. ĮV-318</text:p>
      <text:p text:style-name="P24">Vilnius</text:p>
      <text:p text:style-name="P25"/>
      <text:p text:style-name="P26"/>
      <text:p text:style-name="P27"><text:span text:style-name="T28">Vadovaudamasis Lietuvos Respublikos kino įstatymo 4 straipsnio 2 dalies 4 punktu, Lietuvos kino centro prie Kultūros ministerijos nuost</text:span><text:span text:style-name="T29">atų, patvirtintų Lietuvos Respublikos kultūros ministro 2012 m. gegužės 8 d. įsakymu Nr. ĮV-320 „Dėl Lietuvos kino centro prie Kultūros ministerijos nuostatų“, 10.4 papunkčiu bei siekdamas palaikyti Ukrainos piliečių, kino<text:s/></text:span><text:soft-page-break/><text:span text:style-name="T30">kultūros ar meno kūrėjų, kūrybinę</text:span><text:span text:style-name="T31"><text:s/>veiklą, skatinti jų bendradarbiavimą su Lietuvos Respublikos kino bendruomene kino kultūros ar meno bei kino kultūros sklaidos srityse,<text:s/></text:span></text:p>
      <text:p text:style-name="P32"><text:span text:style-name="T33">t v i r t i n u<text:s/></text:span><text:span text:style-name="T34">Stipendijų Ukrainos piliečiams, kino kultūros ar meno kūrėjams, skyrimo tvarkos aprašą (pridedama).<text:s/></text:span></text:p>
      <text:p text:style-name="P35"/>
      <text:p text:style-name="P36"/>
      <text:p text:style-name="P37"/>
      <text:p text:style-name="P38"><text:span text:style-name="T39">Kultūros ministras <text:s text:c="9"/></text:span><text:span text:style-name="T40"><text:tab/></text:span><text:span text:style-name="T41"><text:tab/></text:span><text:span text:style-name="T42"><text:tab/><text:s text:c="3"/>Simonas Kairys<text:s/></text:span></text:p>
      <text:soft-page-break/>
      <text:p text:style-name="P43">Patvirtinta</text:p>
      <text:p text:style-name="P52">Lietuvos Respublikos kultūros<text:s/>ministro</text:p>
      <text:p text:style-name="P53">2022 m. kovo 30 d. įsakymu Nr. ĮV-318</text:p>
      <text:p text:style-name="P54"/>
      <text:p text:style-name="P55"/>
      <text:p text:style-name="P56"><text:span text:style-name="T57">STIPENDIJŲ UKRAINOS PILIEČIAMS, KINO KULTŪROS AR MENO KŪRĖJAMS, SKYR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tipendijų Ukrainos piliečiams, kino kultūros ar meno kūrėjams, skyrimo tvarkos aprašas (toliau – Aprašas) nustato stipendijų Ukrainos piliečiams, kino kultūros ar meno kūrėjams (toliau – stipendijos) dydį, mokėjimo trukmę, paraiškų pateikimo tvarką ir v</text:span><text:span text:style-name="T68">ertinimą, stipendijų skyrimą, mokėjimą ir atsiskaitymą už jas. Stipendijų tikslas yra <text:s/>palaikyti Ukrainos piliečių, kino kultūros ar meno kūrėjų kūrybinę veiklą, skatinti jų bendradarbiavimą su Lietuvos Respublikos kino bendruomene kino kultūros ar meno be</text:span><text:span text:style-name="T69">i kino kultūros sklaidos srityse.<text:s/></text:span></text:p>
      <text:p text:style-name="P70"><text:span text:style-name="T71">2</text:span><text:span text:style-name="T72">.<text:s/></text:span><text:span text:style-name="T73">Stipendijos mokamos iš Lietuvos kino centrui prie Kultūros ministerijos (toliau – LKC) skirtų lėšų. Stipendijos yra valstybės stipendijos.</text:span></text:p>
      <text:p text:style-name="P74"><text:span text:style-name="T75">3</text:span><text:span text:style-name="T76">. Gauti stipendijas turi teisę pilnamečiai Ukrainos piliečiai, kino ku</text:span><text:span text:style-name="T77">ltūros ar meno kūrėjai, kuriems suteikta laikinoji apsauga Lietuvos Respublikoje (toliau – kino kultūros ar meno kūrėjai). <text:s/></text:span></text:p>
      <text:p text:style-name="P78"/>
      <text:p text:style-name="P79"><text:span text:style-name="T80">II</text:span><text:span text:style-name="T81"><text:s/>SKYRIUS</text:span></text:p>
      <text:p text:style-name="P82"><text:span text:style-name="T83">STIPENDIJOS DYDIS IR<text:s/></text:span><text:span text:style-name="T84">mokėjimo</text:span><text:span text:style-name="T85"><text:s/>TRUKMĖ</text:span></text:p>
      <text:p text:style-name="P86"/>
      <text:p text:style-name="P87"><text:span text:style-name="T88">4</text:span><text:span text:style-name="T89">. Stipendijos dydis – 1 800 EUR.<text:s/></text:span></text:p>
      <text:p text:style-name="P90"><text:span text:style-name="T91">5</text:span><text:span text:style-name="T92">. S</text:span><text:span text:style-name="T93">tipendija skiriama 3 mėnesių laikotarpiui.<text:s/></text:span></text:p>
      <text:p text:style-name="P94"/>
      <text:p text:style-name="P95"><text:span text:style-name="T96">III</text:span><text:span text:style-name="T97"><text:s/>SKYRIUS</text:span></text:p>
      <text:p text:style-name="P98"><text:span text:style-name="T99">PARAIŠKŲ TEIKIMO TVARKA</text:span></text:p>
      <text:p text:style-name="P100"/>
      <text:p text:style-name="P101"><text:span text:style-name="T102">6</text:span><text:span text:style-name="T103">. LKC direktoriaus nustatytos formos kino kultūros ar meno kūrėjų paraiškos gauti stipendiją (toliau – paraiškos),<text:s/></text:span><text:span text:style-name="T104">LKC direktoriaus sprendimu,</text:span><text:span text:style-name="T105"><text:s/>priimamos paskelbus<text:s/></text:span><text:span text:style-name="T106">apie jų priėmimą LKC interneto svetainėje<text:s/></text:span><text:span text:style-name="T107">www.lkc.lt</text:span><text:span text:style-name="T108">.<text:s/></text:span></text:p>
      <text:p text:style-name="P109"><text:span text:style-name="T110">7</text:span><text:span text:style-name="T111">. Skelbime nurodoma:</text:span></text:p>
      <text:p text:style-name="P112"><text:span text:style-name="T113">7.1</text:span><text:span text:style-name="T114">. paraiškų priėmimo terminas;<text:s/></text:span></text:p>
      <text:p text:style-name="P115"><text:span text:style-name="T116">7.2</text:span><text:span text:style-name="T117">. paraiškų pateikimo būdas;</text:span></text:p>
      <text:p text:style-name="P118"><text:span text:style-name="T119">7.3</text:span><text:span text:style-name="T120">.<text:s/></text:span><text:span text:style-name="T121">LKC administracijos darbuotojo, registruojančio paraiškas, vardas, pavardė, telefono numeris,<text:s/></text:span><text:span text:style-name="T122">elektroninio pašto adresas;</text:span></text:p>
      <text:p text:style-name="P123"><text:span text:style-name="T124">7.4</text:span><text:span text:style-name="T125">.<text:s/></text:span><text:span text:style-name="T126">LKC darbuotojo, konsultuojančio paraiškų pildymo klausimais, vardas, pavardė, telefono numeris, elektroninio pašto adresas;<text:s/></text:span></text:p>
      <text:p text:style-name="P127"><text:span text:style-name="T128">7.5</text:span><text:span text:style-name="T129">. kita reikiama informacija.</text:span></text:p>
      <text:p text:style-name="P130"><text:span text:style-name="T131">8</text:span><text:span text:style-name="T132">.</text:span><text:span text:style-name="T133"><text:s/>Paraiškos priimamos nuolat, bet ne vėliau kaip iki einamųjų metų lapkričio 15 d</text:span><text:span text:style-name="T134">.</text:span><text:s/></text:p>
      <text:p text:style-name="P135">Punkto pakeitimai:</text:p>
      <text:p text:style-name="P136"><text:span text:style-name="T137">Nr.<text:s/></text:span><text:a xlink:href="https://www.e-tar.lt/portal/legalAct.html?documentId=82b276a034cc11edb4cae1b158f98ea5" office:target-frame-name="_top" xlink:show="replace"><text:span text:style-name="T138">ĮV-755</text:span></text:a><text:span text:style-name="T139">, 2022-09-13, paskelbta TAR 2022-09-15, i. k.<text:s/></text:span><text:span text:style-name="T140">2022-18889</text:span></text:p>
      <text:p text:style-name="Normal"/>
      <text:p text:style-name="P141"><text:span text:style-name="T142">9</text:span><text:span text:style-name="T143">. Kino kultūros ar meno kūrėjas, teikiantis paraišką stipendijai gauti, negali teikti paraiškų gauti kitas LKC skiriamas stipendijas. Stipendiją kino kultūros ar meno kūrėjas gali gauti 1 kartą per kalendorinius metus. <text:s/></text:span><text:span text:style-name="T144"><text:s text:c="2"/></text:span></text:p>
      <text:p text:style-name="P145"><text:span text:style-name="T146">10</text:span><text:span text:style-name="T147">. Paraiškų</text:span><text:span text:style-name="T148"><text:s/>neturi teisės teikti:</text:span></text:p>
      <text:p text:style-name="P149"><text:span text:style-name="T150">10.1</text:span><text:span text:style-name="T151">. kino<text:s/></text:span><text:span text:style-name="T152">kultūros ar meno kūrėjai, dirbantys Lietuvos Respublikos įstaigose ir organizacijose – veiklai, kuri nurodyta jų darbo sutartyse, pareigybių aprašymuose;</text:span></text:p>
      <text:p text:style-name="P153"><text:span text:style-name="T154">10.2</text:span><text:span text:style-name="T155">. kino kultūros ar meno kūrėjai, studijuojantys Lietuvos R</text:span><text:span text:style-name="T156">espublikos aukštosiose mokyklose, – veiklai, kuri yra mokymosi programų dalis.<text:s/></text:span></text:p>
      <text:p text:style-name="P157"><text:span text:style-name="T158">11</text:span><text:span text:style-name="T159">. Lietuvių arba anglų kalba užpildytos paraiškos kartu su priedais<text:s/></text:span><text:span text:style-name="T160">lietuvių arba anglų kalba LKC siunčiamos elektroninio pašto adresu<text:s/></text:span><text:span text:style-name="T161">info@lkc.lt</text:span><text:span text:style-name="T162"><text:s/>vienu elektroniniu laišku.<text:s/></text:span><text:span text:style-name="T163">Paraiškų, jos priedų ir kitų su stipendijos programos administravimu susijusių dokumentų vertimą iš anglų į lietuvių kalbą pagal poreikį ir administraciniams sprendimams priimti reikiamas dokumentų apimtis užtikrina LKC.</text:span></text:p>
      <text:p text:style-name="P164"><text:span text:style-name="T165">12</text:span><text:span text:style-name="T166">.</text:span><text:span text:style-name="T167"><text:s/>Kartu su paraiška privaloma pateikti:</text:span></text:p>
      <text:p text:style-name="P168"><text:span text:style-name="T169">12.1</text:span><text:span text:style-name="T170">. asmens tapatybės dokumento kopiją;<text:s/></text:span></text:p>
      <text:p text:style-name="P171"><text:span text:style-name="T172">12.2</text:span><text:span text:style-name="T173">. dokumento, patvirtinančio laikinosios apsaugos suteikimo Lietuvos Respublikoje faktą (Migracijos departamento prie Lietuvos Respublikos vidaus reikalų ministerijos</text:span><text:span text:style-name="T174"><text:s/>išduotą registracijos kortelės ar kt.), kopiją;<text:s/></text:span></text:p>
      <text:p text:style-name="P175"><text:span text:style-name="T176">12.3</text:span><text:span text:style-name="T177">. pretendento gauti stipendiją gyvenimo ir kūrybinės veiklos aprašymą, ne daugiau kaip 2 lapus;</text:span></text:p>
      <text:p text:style-name="P178"><text:span text:style-name="T179">12.4</text:span><text:span text:style-name="T180">. Lietuvos Respublikoje registruoto juridinio asmens, veiklą vykdančio kino kultūros ar meno s</text:span><text:span text:style-name="T181">rityse, patvirtinimą, kad pretendentas bus įtrauktas į minėto juridinio asmens vykdomas kino kultūros ar meno veiklas ir informaciją apie šio juridinio asmens anksčiau vykdytus kino kultūros ar meno projektus (veiklas) ir jų rezultatus, ne daugiau kaip 2 l</text:span><text:span text:style-name="T182">apus. <text:s text:c="3"/></text:span></text:p>
      <text:p text:style-name="P183"><text:span text:style-name="T184">13</text:span><text:span text:style-name="T185">. Kartu su paraiška galima pateikti kitus dokumentus (pvz.: išsilavinimą patvirtinančių dokumentų kopijas, vaizdinę medžiagą ir pan.), kurie pagrindžia paraiškoje nurodytą informaciją.</text:span><text:span text:style-name="T186"><text:s/></text:span></text:p>
      <text:p text:style-name="P187"/>
      <text:p text:style-name="P188"><text:span text:style-name="T189">IV</text:span><text:span text:style-name="T190"><text:s/>SKYRIUS</text:span></text:p>
      <text:p text:style-name="P191"><text:span text:style-name="T192">PARAIŠKŲ VERTINIMAS</text:span></text:p>
      <text:p text:style-name="P193"/>
      <text:p text:style-name="P194"><text:span text:style-name="T195">14</text:span><text:span text:style-name="T196">. LKC<text:s/></text:span><text:span text:style-name="T197">pateiktų paraiškų vertinimą sudaro du etapai:</text:span></text:p>
      <text:p text:style-name="P198"><text:span text:style-name="T199">14.1</text:span><text:span text:style-name="T200">. administracinės atitikties vertinimas;</text:span></text:p>
      <text:p text:style-name="P201"><text:span text:style-name="T202">14.2</text:span><text:span text:style-name="T203">.<text:s/></text:span><text:span text:style-name="T204">Stipendijų kino kultūros ar meno kūrėjams vertinimo ekspertų komisijos (toliau - ekspertų komisijos)<text:s/></text:span><text:span text:style-name="T205">vertinimas.</text:span></text:p>
      <text:p text:style-name="P206"><text:span text:style-name="T207">15</text:span><text:span text:style-name="T208">. Administracinės atitikties ver</text:span><text:span text:style-name="T209">tinimą atlieka LKC darbuotojai.</text:span></text:p>
      <text:p text:style-name="P210"><text:span text:style-name="T211">16</text:span><text:span text:style-name="T212">. Administracinės atitikties vertinimo metu:</text:span></text:p>
      <text:p text:style-name="P213"><text:span text:style-name="T214">16.1</text:span><text:span text:style-name="T215">. registruojama pateikta paraiška;</text:span></text:p>
      <text:p text:style-name="P216"><text:span text:style-name="T217">16.2</text:span><text:span text:style-name="T218">. nustatoma paraiškos atitiktis Apraše ir kvietime nustatytiems administraciniams reikalavimams.</text:span></text:p>
      <text:p text:style-name="P219"><text:span text:style-name="T220">17</text:span><text:span text:style-name="T221">. Administracinės<text:s/></text:span><text:span text:style-name="T222">atitikties vertinimas atliekamas LKC nustatyta tvarka ne vėliau kaip per 7 darbo dienas nu</text:span><text:span text:style-name="T223">o<text:s/></text:span><text:span text:style-name="T224">paraiškos registravimo</text:span><text:span text:style-name="T225"><text:s/>dienos</text:span><text:span text:style-name="T226">.<text:s/></text:span></text:p>
      <text:p text:style-name="P227"><text:span text:style-name="T228">18</text:span><text:span text:style-name="T229">. Jeigu vertinant paraiškos administracinę atitiktį nustatoma, kad paraiška pateikta nesilaikant Apraše ir kvietime nustatytų<text:s/></text:span><text:span text:style-name="T230">administracinių reikalavimų, esant galimybei trūkumams pašalinti, LKC darbuotojas paraiškoje nurodytu pareiškėjo elektroninio pašto adresu apie tai informuoja pareiškėją vieną kartą, nustatydamas ne trumpesnį nei 3 darbo dienų terminą trūkumams pašalinti.</text:span></text:p>
      <text:p text:style-name="P231"><text:span text:style-name="T232">19</text:span><text:span text:style-name="T233">. Nustačius, kad paraiška atitinka visus administracinės atitikties vertinimo reikalavimus, ji teikiama vertinti ekspertų komisijai. Ekspertų komisija gautą paraišką įvertina per 5 darbo dienas.</text:span></text:p>
      <text:p text:style-name="P234"><text:span text:style-name="T235">20</text:span><text:span text:style-name="T236">.<text:s/></text:span><text:span text:style-name="T237">Ekspertų komisija<text:s/></text:span><text:span text:style-name="T238">paraišką įvertina balu nuo 0<text:s/></text:span><text:span text:style-name="T239">iki 100 balų vadovaujantis šiais kriterijais: <text:s/></text:span></text:p>
      <text:p text:style-name="P240"><text:span text:style-name="T241">20.1</text:span><text:span text:style-name="T242">. stipendijos veiklos atitikimas Apraše nurodytam stipendijos tikslui (0-30 balų);<text:s/></text:span></text:p>
      <text:p text:style-name="P243"><text:span text:style-name="T244">20.2</text:span><text:span text:style-name="T245">.<text:s/></text:span><text:span text:style-name="T246">kino kultūros ar meno kūrėjo ankstesnės kūrybinės ar profesinės veiklos rezultatai<text:s/></text:span><text:span text:style-name="T247">(0-40 balų);</text:span></text:p>
      <text:p text:style-name="P248"><text:span text:style-name="T249">20.3</text:span><text:span text:style-name="T250">. Ap</text:span><text:span text:style-name="T251">rašo 12.4 papunktyje nurodyto juridinio asmens anksčiau<text:s/></text:span><text:span text:style-name="T252">įvykdytų kino kultūros ar meno projektų (veiklų) rezultatai (0-30 balų). <text:s text:c="3"/></text:span></text:p>
      <text:p text:style-name="P253"><text:span text:style-name="T254">21</text:span><text:span text:style-name="T255">. Detalus stipendijų paraiškų vertinimo kriterijų aprašas nustatomas šio Aprašo priede. <text:s/></text:span></text:p>
      <text:p text:style-name="P256"><text:span text:style-name="T257">22</text:span><text:span text:style-name="T258">. Ekspertų komisijo</text:span><text:span text:style-name="T259">s veiklos apmokėjimas vykdomas LKC direktoriaus nustatyta tvarka.<text:s/></text:span></text:p>
      <text:p text:style-name="P260"/>
      <text:p text:style-name="P261"><text:span text:style-name="T262">V</text:span><text:span text:style-name="T263"><text:s/>SKYRIUS</text:span></text:p>
      <text:p text:style-name="P264"><text:span text:style-name="T265">STIPENDIJŲ SKYRIMAS</text:span></text:p>
      <text:p text:style-name="P266"/>
      <text:p text:style-name="P267"><text:span text:style-name="T268">23</text:span><text:span text:style-name="T269">. Finansavimas gali būti skiriamas paraiškoms, surinkusioms ne mažiau nei 60 balų.</text:span></text:p>
      <text:p text:style-name="P270"><text:span text:style-name="T271">24</text:span><text:span text:style-name="T272">. Bendra didžiausia stipendijoms <text:s/>finansuoti numatomų valstybės biudžeto asignavimų suma einamaisiais kalendoriniais metais nustatoma LKC direktoriaus įsakymu.</text:span></text:p>
      <text:p text:style-name="P273"><text:span text:style-name="T274">25</text:span><text:span text:style-name="T275">. Stipendijas konkretiems kino kultūros ar meno kūrėjams skiria LKC direktorius įsakymu, a</text:span><text:span text:style-name="T276">tsižvelgdamas į ekspertų komisijos rekomendacijas, per 3 darbo dienas nuo šių rekomendacijų gavimo dienos.</text:span></text:p>
      <text:p text:style-name="P277"><text:span text:style-name="T278">26</text:span><text:span text:style-name="T279">. Informacija apie LKC direktoriaus priimtus sprendimus skirti finansavimą stipendijoms skelbiama LKC interneto svetainėje www.lkc.lt ne vėliau</text:span><text:span text:style-name="T280"><text:s/>kaip per 3 darbo dienas nuo sprendimų priėmimo dienos, nurodant pareiškėjų vardus ir pavardes, kūrybinių veiklų pavadinimus. <text:s/></text:span></text:p>
      <text:p text:style-name="P281">Nurodyti asmens duomenys (pareiškėjų vardai ir pavardės) yra viešai skelbiami LKC, kaip duomenų valdytojo, užtikrinant skaidrumo<text:s/>ir viešojo intereso principus skiriant stipendijas. Minėti asmens duomenys yra viešai skelbiami 3 metus. <text:s/></text:p>
      <text:p text:style-name="P282"/>
      <text:p text:style-name="P283"><text:span text:style-name="T284">VI</text:span><text:span text:style-name="T285"><text:s/>SKYRIUS</text:span></text:p>
      <text:p text:style-name="P286"><text:span text:style-name="T287">STIPENDIJŲ<text:s/></text:span><text:span text:style-name="T288">MOKĖJIMAS<text:s/></text:span><text:span text:style-name="T289">IR ATSISKAITYMAS</text:span></text:p>
      <text:p text:style-name="P290"/>
      <text:p text:style-name="P291"><text:span text:style-name="T292">27</text:span><text:span text:style-name="T293">. Kino kultūros ar meno kūrėjas, kuriam LKC direktoriaus įsakymu skiriama stipendija,</text:span><text:span text:style-name="T294"><text:s/>per 10 darbo dienų nuo LKC direktoriaus įsakymo dėl stipendijos skyrimo priėmimo dienos pateikia LKC vieną tinkamai užpildytą LKC direktoriaus nustatytos formos sutarties egzempliorių (tinkamai pasirašytą fiziniu arba el. parašu).</text:span></text:p>
      <text:p text:style-name="P295"><text:span text:style-name="T296">28</text:span><text:span text:style-name="T297">.<text:s/></text:span><text:span text:style-name="T298">Jeigu kino kultū</text:span><text:span text:style-name="T299">ros ar meno kūrėjas iki Aprašo 27 punkte nustatyto termino pabaigos LKC nepateikia tinkamai užpildytos ir pasirašytos sutarties, finansavimas neskiriamas.<text:s/></text:span></text:p>
      <text:p text:style-name="P300"><text:span text:style-name="T301">29</text:span><text:span text:style-name="T302">. Stipendija į sutartyje nurodytą stipendijos gavėjo mokėjimo sąskaitą išmokama vienu mokėjimu per 10 darbo dienų nuo sutarties pasirašymo.<text:s/></text:span></text:p>
      <text:p text:style-name="P303"><text:span text:style-name="T304">30</text:span><text:span text:style-name="T305">. Stipendija neišmokama, jeigu stipendijos gavėjas:</text:span></text:p>
      <text:p text:style-name="P306"><text:span text:style-name="T307">30.1</text:span><text:span text:style-name="T308">. miršta;</text:span></text:p>
      <text:p text:style-name="P309"><text:span text:style-name="T310">30.2</text:span><text:span text:style-name="T311">. informuoja LKC, kad dėl objekty</text:span><text:span text:style-name="T312">vių priežasčių nebegali vykdyti veiklos, kuriai buvo skirta stipendija;</text:span></text:p>
      <text:p text:style-name="P313"><text:span text:style-name="T314">30.3</text:span><text:span text:style-name="T315">. stipendijai gauti buvo pateikęs neteisingus (suklastotus) duomenis (dokumentus);</text:span></text:p>
      <text:p text:style-name="P316"><text:span text:style-name="T317">30.4</text:span><text:span text:style-name="T318">. nevykdo veiklos, kuriai vykdyti skirta stipendija, arba skirtą stipendiją panaudoja</text:span><text:span text:style-name="T319"><text:s/>ne pagal paskirtį.</text:span></text:p>
      <text:p text:style-name="P320"><text:span text:style-name="T321">31</text:span><text:span text:style-name="T322">. Aprašo 30.3 – 30.4 papunkčiuose nurodytomis aplinkybėmis,<text:s/></text:span><text:span text:style-name="T323">taip pat tuo atveju, jeigu stipendijos gavėjas sutartyje nustatyta tvarka ir terminais neatsiskaito už veiklą, kuriai buvo skirta<text:s/></text:span><text:soft-page-break/><text:span text:style-name="T324">stipendija,<text:s/></text:span><text:span text:style-name="T325"><text:s/>privalo LKC grąžinti visą</text:span><text:span text:style-name="T326"><text:s/>iki stipendijos mokėjimo nutraukimo dienos gautą stipendiją. Stipendijos negrąžinus ji išieškoma teisės aktų nustatyta tvarka. Aprašo 30.2 papunktyje nurodytu atveju sprendimą dėl stipendijos grąžinimo arba negražinimo priima LKC direktorius, įvertinęs pr</text:span><text:span text:style-name="T327">iežastis dėl kurių nebegalima vykdyti veiklos.<text:s/></text:span></text:p>
      <text:p text:style-name="P328"><text:span text:style-name="T329">32</text:span><text:span text:style-name="T330">.</text:span><text:span text:style-name="T331"><text:s/></text:span><text:span text:style-name="T332">Kino kultūros ar meno kūrėjas, pasibaigus veiklos, kuriai skirta stipendija, vykdymo terminui, ne vėliau kaip per 20 darbo dienų privalo LKC pateikti LKC direktoriaus nustatytos formos veiklos ataskai</text:span><text:span text:style-name="T333">tą (toliau – ataskaita).</text:span><text:span text:style-name="T334"><text:s/></text:span></text:p>
      <text:p text:style-name="P335"><text:span text:style-name="T336">33</text:span><text:span text:style-name="T337">. Ataskaita LKC siunčiama elektroniniu paštu (PDF arba ADOC formatu) tinkamai pasirašyta fiziniu arba el. parašu.<text:s/></text:span></text:p>
      <text:p text:style-name="P338"><text:span text:style-name="T339">34</text:span><text:span text:style-name="T340">. Jeigu kino kultūros ar meno kūrėjas neatsiskaito už skirtą stipendiją Apraše ir sutartyje nustatyta t</text:span><text:span text:style-name="T341">varka, jis neturi teisės gauti finansavimo iš LKC, kol nebus atsiskaityta už skirtą stipendiją.</text:span></text:p>
      <text:p text:style-name="P342"/>
      <text:p text:style-name="P343"><text:span text:style-name="T344">VII</text:span><text:span text:style-name="T345"><text:s/>SKYRIUS</text:span></text:p>
      <text:p text:style-name="P346"><text:span text:style-name="T347">INFORMACIJOS TEIKIMAS IR DUOMENŲ APSAUGA</text:span></text:p>
      <text:p text:style-name="P348"/>
      <text:p text:style-name="P349"><text:span text:style-name="T350">35</text:span><text:span text:style-name="T351">. Pareiškėjams ir stipendijų gavėjams individualūs paraiškos vertinimai nėra teikiami,<text:s/></text:span><text:span text:style-name="T352">tačiau, rašytiniu jų prašymu, LKC pateikia skirtą balų vidurkį pagal kiekvieną Aprašo 20 punkte<text:s/></text:span><text:soft-page-break/><text:span text:style-name="T353">nurodytą vertinimo kriterijų. Stipendijų paraiškas ir ataskaitas tretiesiems asmenims LKC teikia tik esant teisiniam pagrindui tokius dokumentus teikti.</text:span></text:p>
      <text:p text:style-name="P354"><text:span text:style-name="T355">36</text:span><text:span text:style-name="T356">.</text:span><text:span text:style-name="T357"><text:s/>Kita nei Aprašo 35 punkte nurodyta informacija teikiama asmenims Lietuvos Respublikos<text:s/></text:span><text:span text:style-name="T358">teisės gauti informaciją ir duomenų pakartotinio naudojimo įstatymo<text:s/></text:span><text:span text:style-name="T359">nustatyta tvarka.</text:span></text:p>
      <text:p text:style-name="P360"><text:span text:style-name="T361">37</text:span><text:span text:style-name="T362">.</text:span><text:span text:style-name="T363"><text:s/>Paraiškoje nurodomi asmens duomenys (vardas, pavardė, gyvenamosios vietos a</text:span><text:span text:style-name="T364">dresas, el. pašto adresas, telefono numeris ir kiti kontaktiniai duomenys) yra tvarkomi LKC, kaip duomenų valdytojo, stipendijų ir kitokios finansinės paramos skyrimo kino kultūros ar meno kūrėjams tikslu, LKC sprendimams priimti būtinų ekspertinių išvadų<text:s/></text:span><text:span text:style-name="T365">gavimo tikslu, kino kultūros ar meno tyrimų organizavimo ir koordinavimo, vykdomų kino kultūros ar meno projektų stebėsenos tikslu, bei dokumentų valdymo tikslais. Asmens duomenys tvarkomi siekiant viešojo intereso ir vykdant LKC taikomus teisės aktų reika</text:span><text:span text:style-name="T366">lavimus, vadovaujantis 2016 m. balandžio 27 d. Europos Parlamento ir Tarybos reglamento (ES) 2016/679 dėl fizinių asmenų apsaugos tvarkant asmens duomenis ir dėl laisvo tokių duomenų judėjimo ir kuriuo panaikinama Direktyva 95/46/EB (Bendrojo duomenų apsau</text:span><text:span text:style-name="T367">gos reglamento) 6 str. 1 d. c ir e punktais.</text:span></text:p>
      <text:p text:style-name="P368"/>
      <text:p text:style-name="P369"><text:span text:style-name="T370">VIII</text:span><text:span text:style-name="T371"><text:s/>SKYRIUS</text:span></text:p>
      <text:p text:style-name="P372"><text:span text:style-name="T373">BAIGIAMOSIOS NUOSTATOS</text:span></text:p>
      <text:p text:style-name="P374"/>
      <text:p text:style-name="P375"><text:span text:style-name="T376">38</text:span><text:span text:style-name="T377">. Stipendijų kino kultūros ar meno kūrėjams programos administravimo dokumentai ir pareiškėjų bei stipendijų gavėjų<text:s/></text:span><text:span text:style-name="T378">asmens duomenys saugomi LKC<text:s/></text:span><text:span text:style-name="T379">Stipendijų kino k</text:span><text:span text:style-name="T380">ultūros ar meno kūrėjams tvarkos apraše<text:s/></text:span><text:span text:style-name="T381">numatytais terminais.</text:span></text:p>
      <text:p text:style-name="P382"><text:span text:style-name="T383">39</text:span><text:span text:style-name="T384">.<text:s/></text:span><text:span text:style-name="T385">LKC direktoriaus sprendimai gali būti skundžiami Lietuvos Respublikos viešojo administravimo įstatymo nustatyta tvarka ir terminais.</text:span></text:p>
      <text:p text:style-name="P386"><text:span text:style-name="T387">________________________<text:s/></text:span></text:p>
      <text:soft-page-break/>
      <text:p text:style-name="P388">Stipendijų Ukrainos piliečiams,<text:s/></text:p>
      <text:p text:style-name="P397">kino kultūros ar meno<text:s/></text:p>
      <text:p text:style-name="P398">kūrėjams, skyrimo tvarkos<text:s/></text:p>
      <text:p text:style-name="P399">aprašo</text:p>
      <text:p text:style-name="P400">priedas</text:p>
      <text:p text:style-name="P401"/>
      <text:p text:style-name="P402"/>
      <text:p text:style-name="P403"><text:span text:style-name="T404">STIPENDIJŲ PARAIŠKŲ UKRAINOS PILIEČIAMS, KINO KULTŪROS AR<text:s/></text:span><text:span text:style-name="T405">MENO KŪRĖJAMS,</text:span><text:span text:style-name="T406"><text:s/>VERTINIMO <text:s/>KRITERIJŲ APRAŠAS<text:s/></text:span></text:p>
      <text:p text:style-name="P407"/>
      <text:p text:style-name="P408"/>
      <text:p text:style-name="P409"/>
      <text:p text:style-name="P410">Stipendijų<text:s/>paraiškų Ukrainos piliečiams, kino kultūros ar meno kūrėjams, vertinimo kriterijai ir jų balų aprašai:</text:p>
      <text:p text:style-name="P411"><text:span text:style-name="T412">1</text:span><text:span text:style-name="T413">.<text:s/></text:span><text:span text:style-name="T414">Paraiškoje nurodytos veiklos atitikimas Stipendijų Ukrainos piliečiams, kino kultūros ar meno kūrėjams, skyrimo tvarko apraše (toliau – Aprašas) nur</text:span><text:span text:style-name="T415">odytam stipendijos tikslui (0-30 balų).</text:span></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Vertinimo kriterijaus</text:span></text:p>
            <text:p text:style-name="P425"><text:span text:style-name="T426">aprašas</text:span></text:p>
          </table:table-cell>
          <table:table-cell table:style-name="TableCell427">
            <text:p text:style-name="P428"><text:span text:style-name="T429">Vertinant atitiktį vertinimo kriterijui galimi skirti balai</text:span></text:p>
          </table:table-cell>
          <table:table-cell table:style-name="TableCell430">
            <text:p text:style-name="P431"><text:span text:style-name="T432">Rekomendacija atliekantiems vertinimą<text:s/></text:span></text:p>
          </table:table-cell>
        </table:table-row>
        <text:soft-page-break/>
        <table:table-row table:style-name="TableRow433">
          <table:table-cell table:style-name="TableCell434" table:number-rows-spanned="3">
            <text:p text:style-name="P435"><text:span text:style-name="T436">Stipendija skirta<text:s/></text:span><text:span text:style-name="T437">palaikyti <text:s text:c="2"/>Ukrainos piliečių, kino kultūros ar meno kūrėjų kūrybinę veiklą, skatinti jų bendradarbiavimą su Lietuvos Respublikos kino bendruomene kino kultūros ar meno bei kino kultūros sklaidos srityse.</text:span></text:p>
          </table:table-cell>
          <table:table-cell table:style-name="TableCell438">
            <text:p text:style-name="P439">30</text:p>
          </table:table-cell>
          <table:table-cell table:style-name="TableCell440">
            <text:p text:style-name="P441">Atitiktis vertinimo kriterijui vertinama 30 balų, jeigu stipendijos veikla visiškai atitinka vertinimo kriterijaus aprašą.</text:p>
          </table:table-cell>
        </table:table-row>
        <table:table-row table:style-name="TableRow442">
          <table:covered-table-cell>
            <text:p text:style-name="P443"/>
          </table:covered-table-cell>
          <table:table-cell table:style-name="TableCell444">
            <text:p text:style-name="P445">15</text:p>
          </table:table-cell>
          <table:table-cell table:style-name="TableCell446">
            <text:p text:style-name="P447">Atitiktis vertinimo kriterijui vertinama 15 balų, jeigu stipendijos veikla vertinimo kriterijaus aprašą atitinka vidutiniškai.</text:p>
          </table:table-cell>
        </table:table-row>
        <table:table-row table:style-name="TableRow448">
          <table:covered-table-cell>
            <text:p text:style-name="P449"/>
          </table:covered-table-cell>
          <table:table-cell table:style-name="TableCell450">
            <text:p text:style-name="P451">0</text:p>
          </table:table-cell>
          <table:table-cell table:style-name="TableCell452">
            <text:p text:style-name="P453">Atitiktis vertinimo kriterijui vertinama 0<text:s/>balų, jeigu stipendijos veikla visiškai neatitinka vertinimo kriterijaus aprašo.</text:p>
          </table:table-cell>
        </table:table-row>
      </table:table>
      <text:p text:style-name="P454"/>
      <text:p text:style-name="P455"><text:span text:style-name="T456">2</text:span><text:span text:style-name="T457">. Kino kultūros ar meno kūrėjo ankstesnės kūrybinės ar profesinės veiklos rezultatai (0-40 balų):</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Vertinimo kriterijaus</text:span></text:p>
            <text:p text:style-name="P466"><text:span text:style-name="T467">aprašas</text:span></text:p>
          </table:table-cell>
          <table:table-cell table:style-name="TableCell468">
            <text:p text:style-name="P469"><text:span text:style-name="T470">Vertinant atitiktį vertinimo kriterijui<text:s/></text:span><text:span text:style-name="T471">galimi skirti balai</text:span></text:p>
          </table:table-cell>
          <table:table-cell table:style-name="TableCell472">
            <text:p text:style-name="P473"><text:span text:style-name="T474">Rekomendacija atliekantiems vertinimą<text:s/></text:span></text:p>
          </table:table-cell>
        </table:table-row>
        <table:table-row table:style-name="TableRow475">
          <table:table-cell table:style-name="TableCell476" table:number-rows-spanned="3">
            <text:p text:style-name="P477"><text:span text:style-name="T478">Ukrainos kino kultūros ar meno kūrėjo ankstesnė kūrybinė ar profesinė veikla išsiskiria aukšta kokybe, įgyvendinti p</text:span><text:span text:style-name="T479">rojektai (veiklos) buvo sėkmingai realizuoti ir pastebėti visuomenės, turėjo<text:s/></text:span><text:span text:style-name="T480">poveikį kino bendruomenei.</text:span></text:p>
          </table:table-cell>
          <table:table-cell table:style-name="TableCell481">
            <text:p text:style-name="P482">40</text:p>
          </table:table-cell>
          <table:table-cell table:style-name="TableCell483">
            <text:p text:style-name="P484"><text:span text:style-name="T485">Atitiktis vertinimo kriterijui vertinama 40 balų, jeigu<text:s/></text:span><text:span text:style-name="T486">projektai (veiklos)<text:s/></text:span><text:span text:style-name="T487"><text:s/>visiškai atitinka vertinimo kriterijaus aprašą.</text:span></text:p>
          </table:table-cell>
        </table:table-row>
        <table:table-row table:style-name="TableRow488">
          <table:covered-table-cell>
            <text:p text:style-name="P489"/>
          </table:covered-table-cell>
          <table:table-cell table:style-name="TableCell490">
            <text:p text:style-name="P491">20</text:p>
          </table:table-cell>
          <table:table-cell table:style-name="TableCell492">
            <text:p text:style-name="P493"><text:span text:style-name="T494">Atitiktis vertinimo kriterijui vertinama 20 balų, jeigu<text:s/></text:span><text:span text:style-name="T495">projektai (veiklos)<text:s/></text:span><text:span text:style-name="T496">vertinimo<text:s/></text:span><text:span text:style-name="T497">kriterijaus aprašą atitinka vidutiniškai.</text:span></text:p>
          </table:table-cell>
        </table:table-row>
        <table:table-row table:style-name="TableRow498">
          <table:covered-table-cell>
            <text:p text:style-name="P499"/>
          </table:covered-table-cell>
          <table:table-cell table:style-name="TableCell500">
            <text:p text:style-name="P501">0</text:p>
          </table:table-cell>
          <table:table-cell table:style-name="TableCell502">
            <text:p text:style-name="P503"><text:span text:style-name="T504">Atitiktis vertinimo kriterijui vertinama 0 balų, jeigu<text:s/></text:span><text:span text:style-name="T505">projektai (veiklos)</text:span><text:span text:style-name="T506"><text:s/>visiškai neatitinka vertinimo kriterijaus aprašo.</text:span></text:p>
          </table:table-cell>
        </table:table-row>
      </table:table>
      <text:p text:style-name="P507"/>
      <text:p text:style-name="P508"><text:span text:style-name="T509">3</text:span><text:span text:style-name="T510">. </text:span><text:span text:style-name="T511">Aprašo 12.4 punkte nurodyto juridinio asmens anksčiau<text:s/></text:span><text:span text:style-name="T512">įvykdytų kino kultūros ar meno projektų (veiklų) rezultatai (0-30 balų). <text:s text:c="3"/></text:span></text:p>
      <text:p text:style-name="P513"/>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Vertinimo kriterijaus</text:span></text:p>
            <text:p text:style-name="P523"><text:span text:style-name="T524">aprašas</text:span></text:p>
          </table:table-cell>
          <table:table-cell table:style-name="TableCell525">
            <text:p text:style-name="P526"><text:span text:style-name="T527">Vertinant atitiktį vertinimo kriterijui galimi skirti balai</text:span></text:p>
          </table:table-cell>
          <table:table-cell table:style-name="TableCell528">
            <text:p text:style-name="P529"><text:span text:style-name="T530">Rekomendacija vertinimą atliekantiems ekspertams</text:span></text:p>
          </table:table-cell>
        </table:table-row>
        <table:table-row table:style-name="TableRow531">
          <table:table-cell table:style-name="TableCell532" table:number-rows-spanned="3">
            <text:p text:style-name="P533"><text:span text:style-name="T534">Lietuvos kino kultūros ar meno<text:s/></text:span><text:span text:style-name="T535">organizacijos ankstesnė veikla išsiskiria aukšta kūrybinio turinio kokybe. Įgyvendinti projektai (veiklos) buvo sėkmingai realizuoti ir pastebėti visuomenės, turėjo poveikį kino bendruomenei.</text:span></text:p>
          </table:table-cell>
          <table:table-cell table:style-name="TableCell536">
            <text:p text:style-name="P537">30</text:p>
          </table:table-cell>
          <table:table-cell table:style-name="TableCell538">
            <text:p text:style-name="P539">Atitiktis vertinimo kriterijui vertinama 30 balų, jeigu projektai (veiklos) visiškai atitinka vertinimo kriterijaus aprašą.</text:p>
          </table:table-cell>
        </table:table-row>
        <table:table-row table:style-name="TableRow540">
          <table:covered-table-cell>
            <text:p text:style-name="P541"/>
          </table:covered-table-cell>
          <table:table-cell table:style-name="TableCell542">
            <text:p text:style-name="P543"><text:span text:style-name="T544">1</text:span><text:span text:style-name="T545">5</text:span></text:p>
          </table:table-cell>
          <table:table-cell table:style-name="TableCell546">
            <text:p text:style-name="P547">Atitiktis vertinimo kriterijui vertinama 15 balų, jeigu projektai (veiklos) vertinimo kriterijaus aprašą atitinka vidutiniškai.</text:p>
          </table:table-cell>
        </table:table-row>
        <table:table-row table:style-name="TableRow548">
          <table:covered-table-cell>
            <text:p text:style-name="P549"/>
          </table:covered-table-cell>
          <table:table-cell table:style-name="TableCell550">
            <text:p text:style-name="P551">0</text:p>
          </table:table-cell>
          <table:table-cell table:style-name="TableCell552">
            <text:p text:style-name="P553">Atitiktis vertinimo kriterijui vertinama 0 balų, jeigu<text:s/>projektai (veiklos) visiškai neatitinka vertinimo kriterijaus aprašo.</text:p>
          </table:table-cell>
        </table:table-row>
      </table:table>
      <text:p text:style-name="P554"/>
      <text:p text:style-name="P555"><text:span text:style-name="T556">_____________________________</text:span></text:p>
      <text:p text:style-name="P557"/>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kultūros ministerija, Įsakymas</text:span></text:p>
      <text:soft-page-break/>
      <text:p text:style-name="P567"><text:span text:style-name="T568">Nr.<text:s/></text:span><text:a xlink:href="https://www.e-tar.lt/portal/legalAct.html?documentId=82b276a034cc11edb4cae1b158f98ea5" office:target-frame-name="_top" xlink:show="replace"><text:span text:style-name="T569">ĮV-755</text:span></text:a><text:span text:style-name="T570">, 2022-09-13, paskelbta TAR 2022-09-15, i. k. 2022-18889</text:span></text:p>
      <text:p text:style-name="P571"><text:span text:style-name="T572">Dėl kultūros ministro 2022 m. kovo 30 d. įsakymo Nr. ĮV-318 „Dėl Lietuvos kino centro administruo</text:span><text:span text:style-name="T573">jamomis lėšomis finansuojamų stipendijų Ukrainos piliečiams, kino kultūros ar meno kūrėjams, skyrimo tvarkos apraš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4"><text:page-number text:fixed="false">5</text:page-number></text:p>
        <text:p text:style-name="P45"/>
      </style:header>
      <style:header-left>
        <text:p text:style-name="P46"><text:page-number text:fixed="false">2</text:page-number></text:p>
        <text:p text:style-name="P47"/>
      </style:header-left>
      <style:footer>
        <text:p text:style-name="P48"/>
      </style:footer>
      <style:footer-left>
        <text:p text:style-name="P49"/>
      </style:footer-left>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89"><text:page-number text:fixed="false">5</text:page-number></text:p>
        <text:p text:style-name="P390"/>
      </style:header>
      <style:header-left>
        <text:p text:style-name="P391"><text:page-number text:fixed="false">2</text:page-number></text:p>
        <text:p text:style-name="P392"/>
      </style:header-left>
      <style:footer>
        <text:p text:style-name="P393"/>
      </style:footer>
      <style:footer-left>
        <text:p text:style-name="P394"/>
      </style:footer-left>
    </style:master-page>
    <style:master-page style:next-style-name="MP2" style:name="MPF2" style:page-layout-name="PL2">
      <style:header>
        <text:p text:style-name="P395"/>
      </style:header>
      <style:footer>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C</meta:initial-creator>
    <dc:creator>adlibuser</dc:creator>
    <meta:creation-date>2022-09-16T06:16:00Z</meta:creation-date>
    <dc:date>2022-09-16T06:1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ISC_AdditionalMakersMail"/>
    <meta:user-defined meta:name="DISC_Consignor"/>
    <meta:user-defined meta:name="DIScgiUrl">http://edvs.epaslaugos.lt/cs/idcplg</meta:user-defined>
    <meta:user-defined meta:name="DISC_MainMakerMail"/>
    <meta:user-defined meta:name="DISdDocName">11164152</meta:user-defined>
    <meta:user-defined meta:name="DISTaskPaneUrl">http://edvs.epaslaugos.lt/cs/idcplg?ClientControlled=DocMan&amp;coreContentOnly=1&amp;WebdavRequest=1&amp;IdcService=DOC_INFO&amp;dID=1345380</meta:user-defined>
    <meta:user-defined meta:name="DISC_AdditionalMakers"/>
    <meta:user-defined meta:name="DISC_OrgAuthor">Lietuvos kino centras prie Kultūros ministerijos</meta:user-defined>
    <meta:user-defined meta:name="DISC_AdditionalTutors"/>
    <meta:user-defined meta:name="DISC_SignersGroup"/>
    <meta:user-defined meta:name="DISC_OrgApprovers"/>
    <meta:user-defined meta:name="DISC_Signer"/>
    <meta:user-defined meta:name="DISC_MainMakerPhone"/>
    <meta:user-defined meta:name="DISC_AdditionalApproversMail"/>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C_AdditionalMakersPhone"/>
    <meta:user-defined meta:name="DISdUser">laimonas</meta:user-defined>
    <meta:user-defined meta:name="DISC_AdditionalApprovers"/>
    <meta:user-defined meta:name="DISdID">1345380</meta:user-defined>
    <meta:user-defined meta:name="DISC_MainMaker"/>
    <meta:user-defined meta:name="DISC_TutorPhone"/>
    <meta:user-defined meta:name="DISC_AdditionalApproversPhone"/>
    <meta:user-defined meta:name="DISC_AdditionalTutorsMail"/>
    <meta:user-defined meta:name="DISC_AdditionalTutorsPhone"/>
    <meta:user-defined meta:name="DISC_Tutor"/>
    <meta:user-defined meta:name="DISC_TutorMail"/>
    <meta:user-defined meta:name="DISC_Consignee"/>
    <meta:document-statistic meta:page-count="17" meta:paragraph-count="166" meta:word-count="1992" meta:character-count="15633" meta:row-count="552" meta:non-whitespace-character-count="13807"/>
  </office:meta>
</office:document-meta>
</file>