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923in">
        <style:tab-stops>
          <style:tab-stop style:type="left" style:position="-0.2958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tab-stops>
          <style:tab-stop style:type="left" style:position="-0.2958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2958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6</text:span></text:p>
      <text:p text:style-name="P10"/>
      <text:p text:style-name="P11"><text:span text:style-name="T12">Nutarimas paskelbtas: TAR 2015-12-10, i. k. 2015-19641</text:span></text:p>
      <text:p text:style-name="P13"/>
      <text:p text:style-name="P14"/>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IEŠOJO IR PRIVATAUS SEKTORIŲ<text:s/></text:span><text:span text:style-name="T25">PARTNERYSTĖS PROJEKTO „DAUGIAFUNKCIS SVEIKATINIMO, UGDYMO, ŠVIETIMO, KULTŪROS IR UŽIMTUMO SKATINIMO KOMPLEKSAS“</text:span><text:span text:style-name="T26"><text:s/></text:span><text:span text:style-name="T27">ĮGYVENDINIMO</text:span></text:p>
      <text:p text:style-name="P28"/>
      <text:p text:style-name="P29"><text:span text:style-name="T30">2015 m. gruodžio 9 d.</text:span><text:span text:style-name="T31"><text:s/>Nr.<text:s/></text:span><text:span text:style-name="T32">1269</text:span><text:span text:style-name="T33"><text:line-break/>Vilnius</text:span></text:p>
      <text:p text:style-name="P34"/>
      <text:p text:style-name="P35"/>
      <text:p text:style-name="P36"><text:span text:style-name="T37">Vadovaudamasi Lietuvos Respublikos koncesijų įstatymo 2 straipsnio 7 dalimi ir<text:s/></text:span><text:span text:style-name="T38">įgyvendindama Viešojo ir privataus sektorių partnerystės projektų rengimo ir įgyvendinimo taisyklių, patvirtintų Lietuvos Respublikos Vyriausybės 2009 m. lapkričio 11 d. nutarimu Nr. 1480 „Dėl viešojo ir privataus sektorių partnerystės“, 18 punktą, Lietuvo</text:span><text:span text:style-name="T39">s Respublikos Vyriausybė</text:span><text:span text:style-name="T40"><text:s/>nutari</text:span><text:span text:style-name="T41">a:</text:span></text:p>
      <text:p text:style-name="P42"><text:span text:style-name="T43">1</text:span><text:span text:style-name="T44">. Įgyvendinti kartu su Vilniaus miesto savivaldybe viešojo ir privataus sektorių partnerystės projektą „Daugiafunkcis sveikatinimo, ugdymo, švietimo, kultūros ir užimtumo skatinimo kompleksas“ (toliau – partnerystės<text:s/></text:span><text:span text:style-name="T45">projektas), kurio tikslas – sukurti gyventojų poreikius atitinkančią daugiafunkcę infrastruktūrą, skirtą ikimokyklinio ugdymo, neformaliojo švietimo ir sveikatinimo paslaugoms teikti, kultūros, komunikacijos ir informacijos centro, sporto muziejaus veiklai</text:span><text:span text:style-name="T46"><text:s/>vykdyti, gyventojų socializacijai skatinti ir vietos bendruomenei stiprinti, masiniams kultūros ir sporto renginiams organizuoti ir vietovės patrauklumą didinančiai ūkinei komercinei veiklai vykdyti, taip pat pasirašyti su privačiu subjektu, laimėjusiu ko</text:span><text:span text:style-name="T47">ncesijos konkursą, koncesijos sutartį, kurioje būtų nustatytos šios pagrindinės sąlygos:</text:span></text:p>
      <text:p text:style-name="P48"><text:span text:style-name="T49">1.1</text:span><text:span text:style-name="T50">. koncesijos sutarties laikotarpis – iki 25 metų;</text:span></text:p>
      <text:p text:style-name="P51"><text:span text:style-name="T52">1.2</text:span><text:span text:style-name="T53">. valstybės dalyvavimo partnerystės projekte apimtis – dalies daugiafunkcio sveikatinimo, ugdymo, švietim</text:span><text:span text:style-name="T54">o, kultūros ir užimtumo skatinimo komplekso – ne mažiau kaip 15 tūkst. stacionarių vietų stadiono ir ne daugiau kaip 1 500 kv. metrų sporto muziejaus patalpų sukūrimas, jų valdymas, naudojimas ir priežiūra, valstybės institucijų organizuojamų masinių kultū</text:span><text:span text:style-name="T55">ros ir kitų renginių organizavimo paslaugos;</text:span></text:p>
      <text:p text:style-name="P56"><text:span text:style-name="T57">1.3</text:span><text:span text:style-name="T58">. didžiausi valstybės turtiniai įsipareigojimai – 53 392 tūkst. (penkiasdešimt trys milijonai trys šimtai devyniasdešimt du tūkstančiai) eurų, įskaitant pridėtinės vertės mokestį, kurie apima:</text:span></text:p>
      <text:p text:style-name="P59"><text:span text:style-name="T60">1.3.1</text:span><text:span text:style-name="T61">. st</text:span><text:span text:style-name="T62">adiono ir sporto muziejaus patalpų statybos kapitalo investicijų finansavimą šio nutarimo 2.3 papunktyje nurodytoje finansavimo sutartyje nustatytomis sąlygomis ir tvarka;<text:s/></text:span></text:p>
      <text:p text:style-name="P63"><text:span text:style-name="T64">1.3.2</text:span><text:span text:style-name="T65">. Lietuvos Respublikos kultūros ministerijos ir Lietuvos Respublikos šviet</text:span><text:span text:style-name="T66">imo, mokslo ir</text:span><text:span text:style-name="T67"><text:s/></text:span><text:span text:style-name="T68">sporto ministerijos stadione organizuojamų renginių (Lietuvos dainų šventės, Lietuvos moksleivių dainų šventės, Baltijos šalių studentų dainų šventės „Gaudeamus“), taip pat kitų valstybės institucijų organizuojamų renginių pagal poreikį, bet</text:span><text:span text:style-name="T69"><text:s/>ne daugiau nei 20 dienų per metus, aptarnavimo išlaidų apmokėjimą;</text:span><text:s/></text:p>
      <text:soft-page-break/>
      <text:p text:style-name="P70">Punkto pakeitimai:</text:p>
      <text:p text:style-name="P71"><text:span text:style-name="T72">Nr.<text:s/></text:span><text:a xlink:href="https://www.e-tar.lt/portal/legalAct.html?documentId=7fbf9600173111ea9d279ea27696ab7b" office:target-frame-name="_top" xlink:show="replace"><text:span text:style-name="T73">1205</text:span></text:a><text:span text:style-name="T74">, 2019-11-27, paskelbta TAR 2019-12-05, i. k. 2019-19594</text:span></text:p>
      <text:p text:style-name="Normal"/>
      <text:p text:style-name="P75"><text:span text:style-name="T76">1.</text:span><text:span text:style-name="T77">3.3</text:span><text:span text:style-name="T78">. sporto muziejaus patalpų valdymo ir priežiūros išlaidų apmokėjimą;</text:span></text:p>
      <text:p text:style-name="P79"><text:span text:style-name="T80">1.4</text:span><text:span text:style-name="T81">. privačiam subjektui suteikiama teisė vykdyti šią veiklą:</text:span></text:p>
      <text:p text:style-name="P82"><text:span text:style-name="T83">1.4.1</text:span><text:span text:style-name="T84">. ne mažiau kaip 15 tūkst. stacionarių vietų stadiono ir ne daugiau kaip 1 500 kv. metrų sporto muziejaus p</text:span><text:span text:style-name="T85">atalpų projektavimas, statyba, valdymas, naudojimas, remontas ir priežiūra;</text:span></text:p>
      <text:p text:style-name="P86"><text:span text:style-name="T87">1.4.2</text:span><text:span text:style-name="T88">. kultūros, sporto ir kitos paskirties renginių stadione organizavimas ir su juo susijusių kitų paslaugų teikimas.</text:span></text:p>
      <text:p text:style-name="P89"><text:span text:style-name="T90">2</text:span><text:span text:style-name="T91">. Atsižvelgiant į partnerystės projekto apimtį<text:s/></text:span><text:span text:style-name="T92">ir siekiant užtikrinti sklandų jo įgyvendinimą, įgalioti Lietuvos Respublikos švietimo, mokslo ir sporto ministeriją:</text:span></text:p>
      <text:p text:style-name="P93"><text:span text:style-name="T94">2.1</text:span><text:span text:style-name="T95">. būti koncesijos suteikiančiąja institucija;</text:span></text:p>
      <text:p text:style-name="P96"><text:span text:style-name="T97">2.2</text:span><text:span text:style-name="T98">. pasirašyti su Vilniaus miesto savivaldybės administracija susijusią su koncesi</text:span><text:span text:style-name="T99">jos sutarties įgyvendinimu bendradarbiavimo sutartį, sudaryti partnerystės projekto valdymo grupę ir komisiją koncesijos suteikimui organizuoti ir koncesijos suteikimo procedūroms atlikti, į kurių sudėtį būtų įtrauktas ir Lietuvos Respublikos Vyriausybės k</text:span><text:span text:style-name="T100">anceliarijos atstovas arba Lietuvos Respublikos vidaus reikalų ministerijos atstovas;</text:span></text:p>
      <text:p text:style-name="P101"><text:span text:style-name="T102">2.3</text:span><text:span text:style-name="T103">. kartu su Lietuvos Respublikos kultūros ministerija sudaryti su koncesijos konkursą laimėjusiu privačiu subjektu ir Vilniaus miesto savivaldybės administracija su</text:span><text:span text:style-name="T104">sijusią su partnerystės sutarties įgyvendinimu finansavimo sutartį, kuri būtų neatskiriama koncesijos sutarties dalis.</text:span><text:s/></text:p>
      <text:p text:style-name="P105">Punkto pakeitimai:</text:p>
      <text:p text:style-name="P106"><text:span text:style-name="T107">Nr.<text:s/></text:span><text:a xlink:href="https://www.e-tar.lt/portal/legalAct.html?documentId=7fbf9600173111ea9d279ea27696ab7b" office:target-frame-name="_top" xlink:show="replace"><text:span text:style-name="T108">1205</text:span></text:a><text:span text:style-name="T109">, 2019-11</text:span><text:span text:style-name="T110">-27, paskelbta TAR 2019-12-05, i. k. 2019-19594</text:span></text:p>
      <text:p text:style-name="Normal"/>
      <text:p text:style-name="P111"><text:span text:style-name="T112">3</text:span><text:span text:style-name="T113">. Nustatyti, kad naujai sukurtą turtą, nurodytą šio nutarimo 1.2 papunktyje, teisės aktų nustatyta tvarka numatoma perduoti Vilniaus miesto savivaldybės nuosavybėn.</text:span></text:p>
      <text:p text:style-name="P114"/>
      <text:p text:style-name="P115"/>
      <text:p text:style-name="P116"/>
      <text:p text:style-name="P117">Ministras Pirmininkas<text:tab/>Algirdas<text:s/>Butkevičius</text:p>
      <text:p text:style-name="P118"/>
      <text:p text:style-name="P119"/>
      <text:p text:style-name="P120"/>
      <text:p text:style-name="P121"><text:span text:style-name="T122">Vidaus reikalų ministras</text:span><text:span text:style-name="T123"><text:tab/>Saulius Skvernelis</text:span></text:p>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Vyriausybė, Nutarimas</text:span></text:p>
      <text:p text:style-name="P133"><text:span text:style-name="T134">Nr.<text:s/></text:span><text:a xlink:href="https://www.e-tar.lt/portal/legalAct.html?documentId=7fbf9600173111ea9d279ea27696ab7b" office:target-frame-name="_top" xlink:show="replace"><text:span text:style-name="T135">1205</text:span></text:a><text:span text:style-name="T136">, 2019-11-27, paskelbta TAR<text:s/></text:span><text:span text:style-name="T137">2019-12-05, i. k. 2019-19594</text:span></text:p>
      <text:p text:style-name="P138"><text:span text:style-name="T139">Dėl Lietuvos Respublikos Vyriausybės 2015 m. gruodžio 9 d. nutarimo Nr. 1269 „Dėl viešojo ir privataus sektorių partnerystės projekto „Daugiafunkcis sveikatinimo, ugdymo, švietimo, kultūros ir užimtumo skatinimo kompleksas“ įgy</text:span><text:span text:style-name="T140">vendin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6T11:26:00Z</meta:creation-date>
    <dc:date>2019-12-06T11:26:00Z</dc:date>
    <meta:print-date>2015-11-04T09:43:00Z</meta:print-date>
    <meta:template xlink:href="Normal.dotm" xlink:type="simple"/>
    <meta:editing-cycles>2</meta:editing-cycles>
    <meta:editing-duration>PT0S</meta:editing-duration>
    <meta:document-statistic meta:page-count="2" meta:paragraph-count="76" meta:word-count="680" meta:character-count="5231" meta:row-count="136" meta:non-whitespace-character-count="4627"/>
  </office:meta>
</office:document-meta>
</file>