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weight="bold" style:font-weight-asian="bold" fo:font-variant="small-caps" style:font-size-complex="12pt" style:language-asian="lt" style:country-asian="L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center"/>
      <style:text-properties style:font-size-complex="12pt" style:language-asian="lt" style:country-asian="LT"/>
    </style:style>
    <style:style style:name="P29" style:parent-style-name="Normal" style:family="paragraph">
      <style:paragraph-properties fo:border="0in solid #FFFFFF" fo:padding="0.4305in" style:shadow="#000000 0in 0in"/>
      <style:text-properties style:font-size-complex="12pt" style:language-asian="lt" style:country-asian="LT"/>
    </style:style>
    <style:style style:name="P30" style:parent-style-name="Normal" style:family="paragraph">
      <style:paragraph-properties fo:border="0in solid #FFFFFF" fo:padding="0.4305in" style:shadow="#000000 0in 0in"/>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border="0in solid #FFFFFF" fo:padding="0.4305in" style:shadow="#000000 0in 0in"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order="0in solid #FFFFFF" fo:padding="0.4305in" style:shadow="#000000 0in 0in"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order="0in solid #FFFFFF" fo:padding="0.4305in" style:shadow="#000000 0in 0in"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50"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9375in" style:page-number="1">
        <style:tab-stops>
          <style:tab-stop style:type="left" style:position="0.0625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margin-left="3.9375in">
        <style:tab-stops>
          <style:tab-stop style:type="left" style:position="0.062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9375in">
        <style:tab-stops>
          <style:tab-stop style:type="left" style:position="0.0625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center" fo:text-indent="0.043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043in"/>
      <style:text-properties style:font-size-complex="12pt" style:language-asian="lt" style:country-asian="LT"/>
    </style:style>
    <style:style style:name="P80" style:parent-style-name="Normal" style:family="paragraph">
      <style:paragraph-properties fo:text-align="justify" fo:text-indent="0.6875in">
        <style:tab-stops>
          <style:tab-stop style:type="left" style:position="0.6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875in">
        <style:tab-stops>
          <style:tab-stop style:type="left" style:position="0.6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75in">
        <style:tab-stops>
          <style:tab-stop style:type="left" style:position="0.6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875in">
        <style:tab-stops>
          <style:tab-stop style:type="left" style:position="0.6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875in">
        <style:tab-stops>
          <style:tab-stop style:type="left" style:position="0.6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75in">
        <style:tab-stops>
          <style:tab-stop style:type="left" style:position="0.6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895in">
        <style:tab-stops>
          <style:tab-stop style:type="left" style:position="1.1812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style:tab-stops>
          <style:tab-stop style:type="left" style:position="0.6875in"/>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6875in">
        <style:tab-stops>
          <style:tab-stop style:type="left" style:position="0.6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875in">
        <style:tab-stops>
          <style:tab-stop style:type="left" style:position="0.6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875in">
        <style:tab-stops>
          <style:tab-stop style:type="left" style:position="0.6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875in">
        <style:tab-stops>
          <style:tab-stop style:type="left" style:position="0.6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895in">
        <style:tab-stops>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895in">
        <style:tab-stops>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895in">
        <style:tab-stops>
          <style:tab-stop style:type="left" style:position="1.18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895in">
        <style:tab-stops>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875in">
        <style:tab-stops>
          <style:tab-stop style:type="left" style:position="0.6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875in">
        <style:tab-stops>
          <style:tab-stop style:type="left" style:position="0.6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875in">
        <style:tab-stops>
          <style:tab-stop style:type="left" style:position="0.6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6875in">
        <style:tab-stops>
          <style:tab-stop style:type="left" style:position="0.6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875in">
        <style:tab-stops>
          <style:tab-stop style:type="left" style:position="0.6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6895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875in">
        <style:tab-stops>
          <style:tab-stop style:type="left" style:position="0.6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875in">
        <style:tab-stops>
          <style:tab-stop style:type="left" style:position="0.6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tab-stops>
          <style:tab-stop style:type="left" style:position="0.6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style:tab-stops>
          <style:tab-stop style:type="left" style:position="0.6875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6875in">
        <style:tab-stops>
          <style:tab-stop style:type="left" style:position="0.6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875in">
        <style:tab-stops>
          <style:tab-stop style:type="left" style:position="0.6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875in">
        <style:tab-stops>
          <style:tab-stop style:type="left" style:position="0.6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875in">
        <style:tab-stops>
          <style:tab-stop style:type="left" style:position="0.6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875in">
        <style:tab-stops>
          <style:tab-stop style:type="left" style:position="0.6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6875in">
        <style:tab-stops>
          <style:tab-stop style:type="left" style:position="0.6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0.687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tab-stops>
          <style:tab-stop style:type="left" style:position="0.6875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6875in">
        <style:tab-stops>
          <style:tab-stop style:type="left" style:position="0.6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6895in">
        <style:tab-stops>
          <style:tab-stop style:type="left" style:position="0.6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6875in">
        <style:tab-stops>
          <style:tab-stop style:type="left" style:position="0.6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6875in">
        <style:tab-stops>
          <style:tab-stop style:type="left" style:position="0.6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13 iki 2021-04-28</text:span></text:p>
      <text:p text:style-name="P9"/>
      <text:p text:style-name="P10"><text:span text:style-name="T11">Įsakymas paskelbtas: TAR 2020-07-03, i. k. 2020-14955</text:span></text:p>
      <text:p text:style-name="P12"/>
      <text:p text:style-name="P13"><text:span text:style-name="T14"><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text:line-break/>SOCIALINĖS APSAUGOS IR DARBO MINISTRAS</text:span></text:p>
      <text:p text:style-name="P19"/>
      <text:p text:style-name="P20">ĮSAKYMAS</text:p>
      <text:p text:style-name="P21"><text:span text:style-name="T22">DĖL LYGIŲ GALIMYBIŲ TYRĖJŲ TINKLO NUOSTATŲ PATVIRTINIMO<text:s/></text:span></text:p>
      <text:p text:style-name="P23"/>
      <text:p text:style-name="P24"><text:span text:style-name="T25">2020 m. liepos<text:s/></text:span><text:span text:style-name="T26">3 d. Nr.</text:span><text:s/><text:span text:style-name="T27">A1-641<text:s/></text:span></text:p>
      <text:p text:style-name="P28">Vilnius</text:p>
      <text:p text:style-name="P29"/>
      <text:p text:style-name="P30"/>
      <text:p text:style-name="P31">Pakeistas teisės akto pavadinimas:</text:p>
      <text:p text:style-name="P32"><text:span text:style-name="T33">Nr.<text:s/></text:span><text:a xlink:href="https://www.e-tar.lt/portal/legalAct.html?documentId=d181a5b0832711eb9fecb5ecd3bd711c" office:target-frame-name="_top" xlink:show="replace"><text:span text:style-name="T34">A1-216</text:span></text:a><text:span text:style-name="T35">, 2021-03-12, paskelbta TAR 2021-03-12, i. k. 2021-05091</text:span></text:p>
      <text:p text:style-name="Normal"/>
      <text:p text:style-name="P36"><text:span text:style-name="T37">Vadovaudamasis Lietuvos<text:s/></text:span><text:span text:style-name="T38">Respublikos lygių galimybių įstatymo 5 straipsnio 1 dalies 2 punktu, Lietuvos Respublikos socialinės apsaugos ir darbo ministerijos nuostatų, patvirtintų Lietuvos Respublikos Vyriausybės 1998 m. liepos 17 d. nutarimu Nr. 892 „Dėl Lietuvos Respublikos socia</text:span><text:span text:style-name="T39">linės apsaugos ir darbo ministerijos nuostatų patvirtinimo“, 7.11 papunkčiu, Lietuvos Respublikos Vyriausybės 2010 m. kovo 24 d. nutarimo Nr. 330 „Dėl ministrams pavedamų valdymo sričių“ 1.6.11 papunkčiu:</text:span></text:p>
      <text:p text:style-name="P40"><text:span text:style-name="T41">1</text:span><text:span text:style-name="T42">. T v i r t i n u Lygių galimybių tyrėjų tinkl</text:span><text:span text:style-name="T43">o nuostatus (pridedama).</text:span></text:p>
      <text:p text:style-name="P44"><text:span text:style-name="T45">2</text:span><text:span text:style-name="T46">. P a v e d u šio įsakymo vykdymo kontrolę viceministrui pagal veiklos sritį.</text:span></text:p>
      <text:p text:style-name="P47"/>
      <text:p text:style-name="P48"/>
      <text:p text:style-name="P49"/>
      <text:p text:style-name="P50"><text:span text:style-name="T51">Socialinės apsaugos ir darbo ministras<text:s/></text:span><text:span text:style-name="T52"><text:tab/></text:span><text:span text:style-name="T53"><text:tab/></text:span><text:span text:style-name="T54"><text:tab/>Linas Kukuraitis<text:s/></text:span></text:p>
      <text:soft-page-break/>
      <text:p text:style-name="P55"><text:span text:style-name="T62">PATVIRTINTA</text:span></text:p>
      <text:p text:style-name="P63"><text:span text:style-name="T64">Lietuvos Respublikos socialinės apsaugos ir darbo ministro<text:s/></text:span><text:span text:style-name="T65">2020 m. liepos 3 d.</text:span></text:p>
      <text:p text:style-name="P66"><text:span text:style-name="T67">įsakymu Nr.</text:span><text:s/><text:span text:style-name="T68">A1-641 <text:s text:c="7"/></text:span></text:p>
      <text:p text:style-name="P69"/>
      <text:p text:style-name="P70"/>
      <text:p text:style-name="P71"><text:span text:style-name="T72">Lygių galimybių Tyrėjų tinkl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ygių galimybių<text:s/></text:span><text:span text:style-name="T83">tyrėjų tinklo nuostatai (toliau – Nuostatai) nustato Lygių galimybių tinklo (toliau – Tinklas) funkcijas, teises, narių atrankos tvarką ir darbo organizavimą.</text:span></text:p>
      <text:p text:style-name="P84"><text:span text:style-name="T85">2</text:span><text:span text:style-name="T86">. Tinklas nėra juridinis asmuo. Tarybos narių dalyvavimas Tinklo veikloje yra savanoriškas.<text:s/></text:span><text:span text:style-name="T87">Tinklas yra nacionaliniu mastu veikianti patariamoji grupė, susidedanti iš aukštojo mokslo institucijų, privačių įstaigų atstovų, mokslininkų, tyrėjų, ekspertų, kurių tyrimų objektas yra lygios galimybės, diskriminacija, lyčių lygybė, smurtas artimoje apli</text:span><text:span text:style-name="T88">nkoje, žmogaus teisės, pažeidžiamų socialinių grupių iššūkiai bei kitos sritys, kurios yra siejamos su lygių galimybių, nediskriminavimo, lyčių lygybės, apsaugos nuo smurto artimoje aplinkoje, žmogaus teisių politika (toliau – politika). Esant poreikiui, š</text:span><text:span text:style-name="T89">ios politikos srities nevyriausybinių organizacijų, valstybės ir (ar) savivaldybių institucijų bei įstaigų atstovai gali būti kviečiami Tinklo veikloje dalyvauti stebėtojų teisėmis.</text:span></text:p>
      <text:p text:style-name="P90"><text:span text:style-name="T91">3</text:span><text:span text:style-name="T92">.</text:span><text:span text:style-name="T93"><text:s/></text:span><text:span text:style-name="T94">Nuostatose vartojamos sąvokos:</text:span></text:p>
      <text:p text:style-name="P95"><text:span text:style-name="T96">3.1</text:span><text:span text:style-name="T97">.<text:s/></text:span><text:span text:style-name="T98">Paraiška</text:span><text:span text:style-name="T99"><text:s/>– pagal Nuostatų 1 priede nustatytą formą užpildytas dokumentas, kuris yra pateikiamas Lietuvos Respublikos socialinės apsaugos ir darbo ministerijos Lygių galimybių, moterų ir vyrų lygybės skyriui (toliau – Skyrius), siekiant tapti Tinklo nariu.</text:span></text:p>
      <text:p text:style-name="P100"><text:span text:style-name="T101">3.2</text:span><text:span text:style-name="T102">.</text:span><text:span text:style-name="T103"><text:s/></text:span><text:span text:style-name="T104">Pretendentas<text:s/></text:span><text:span text:style-name="T105">– asmuo, pateikęs paraišką dalyvauti Tinklo atrankoje.</text:span></text:p>
      <text:p text:style-name="P106"><text:span text:style-name="T107">3.3</text:span><text:span text:style-name="T108">. Kitos Nuostatose vartojamos sąvokos suprantamos taip, kaip jos apibrėžtos Lietuvos Respublikos lygių galimybių įstatyme, Lietuvos Respublikos moterų ir vyrų lygių galimybių įstat</text:span><text:span text:style-name="T109">yme, Lietuvos Respublikos apsaugos nuo smurto artimoje aplinkoje įstatyme, Lietuvos Respublikos civiliniame kodekse, Lietuvos Respublikos savanoriškos veiklos įstatyme ir kituose Lietuvos Respublikos teisės aktuose.</text:span></text:p>
      <text:p text:style-name="P110">4. Tinklas bendradarbiauja su lyčių lygybės, lygių galimybių ir apsaugos nuo smurto artimoje aplinkoje politiką formuojančiomis ir įgyvendinančiomis institucijomis Lietuvos Respublikoje, šioms institucijoms teikia pasiūlymus dėl lyčių lygybės, lygių galimybių ir apsaugos nuo smurto artimoje aplinkoje politikos bei jos įgyvendinimo.<text:s/></text:p>
      <text:p text:style-name="P111">Punkto pakeitimai:</text:p>
      <text:p text:style-name="P112"><text:span text:style-name="T113">Nr.<text:s/></text:span><text:a xlink:href="https://www.e-tar.lt/portal/legalAct.html?documentId=d181a5b0832711eb9fecb5ecd3bd711c" office:target-frame-name="_top" xlink:show="replace"><text:span text:style-name="T114">A1-216</text:span></text:a><text:span text:style-name="T115">, 2021-03-12, paskelbta TAR 2021-03-12, i. k. 2021-05091</text:span></text:p>
      <text:p text:style-name="Normal"/>
      <text:p text:style-name="P116"><text:span text:style-name="T117">II</text:span><text:span text:style-name="T118"> SKYRIUS</text:span></text:p>
      <text:p text:style-name="P119"><text:span text:style-name="T120">TINKLO NA</text:span><text:span text:style-name="T121">RIŲ ATRANKA</text:span></text:p>
      <text:p text:style-name="P122"/>
      <text:p text:style-name="P123"><text:span text:style-name="T124">5</text:span><text:span text:style-name="T125">. Paraišką dalyvauti Tinklo atrankoje turi teisę teikti pilnametis fizinis asmuo, atitinkantis Nuostatose nustatytus reikalavimus pretendentui. Tinklo narių kadencija yra treji metai. Konkursas, siekiant atrinkti Tinklo narius, yra skelbi</text:span><text:span text:style-name="T126">amas pagal poreikį, bet ne rečiau kaip vieną kartą per trejus metus. <text:s/></text:span></text:p>
      <text:p text:style-name="P127"><text:span text:style-name="T128">6</text:span><text:span text:style-name="T129">. Pretendentas turi atitikti bent vieną iš šių reikalavimų:</text:span></text:p>
      <text:p text:style-name="P130"><text:span text:style-name="T131">6.1</text:span><text:span text:style-name="T132">. paraiškos teikimo metu pretendentas tyrinėja politikos sritį, priklauso akademinei bendruomenei – yra tam tikros<text:s/></text:span><text:span text:style-name="T133">aukštosios mokyklos dėstytojas, akademikas, mokslininkas arba privačios įstaigos (institucijos, organizacijos ar kt.), užsiimančios viešosios politikos tyrimais, tyrėjas ar ekspertas;</text:span></text:p>
      <text:p text:style-name="P134"><text:span text:style-name="T135">6.2</text:span><text:span text:style-name="T136">. iki paraiškos pateikimo pretendentas turi ne mažesnę kaip 3<text:s/></text:span><text:span text:style-name="T137">(trejų) metų patirtį įgyvendinant politiką ir (ar) per paskutinius 5 (penkerius) metus iki paraiškos pateikimo yra parašęs ir<text:s/></text:span><text:soft-page-break/><text:span text:style-name="T138">publikavęs ne mažiau kaip 1 (vieną) mokslinį straipsnį apie politikos įgyvendinimą, priklauso akademinei bendruomenei.</text:span></text:p>
      <text:p text:style-name="P139"><text:span text:style-name="T140">7</text:span><text:span text:style-name="T141">. Re</text:span><text:span text:style-name="T142">komenduotinas Tinklo narių skaičius – penkiolika atrinktų narių ir Skyriaus darbuotojai. Rekomenduojama Tinklo narius atrinkti tokiomis proporcijomis:</text:span></text:p>
      <text:p text:style-name="P143"><text:span text:style-name="T144">7.1</text:span><text:span text:style-name="T145">. iki 5 narių, tyrinėjančių lygias galimybes, diskriminaciją ir (ar) žmogaus teises;</text:span></text:p>
      <text:p text:style-name="P146"><text:span text:style-name="T147">7.2</text:span><text:span text:style-name="T148">. iki 5<text:s/></text:span><text:span text:style-name="T149">narių, tyrinėjančių lyčių lygybę;</text:span></text:p>
      <text:p text:style-name="P150"><text:span text:style-name="T151">7.3</text:span><text:span text:style-name="T152">. iki 5 narių, tyrinėjančių smurtą artimoje aplinkoje.</text:span><text:s/></text:p>
      <text:p text:style-name="P153">Punkto pakeitimai:</text:p>
      <text:p text:style-name="P154"><text:span text:style-name="T155">Nr.<text:s/></text:span><text:a xlink:href="https://www.e-tar.lt/portal/legalAct.html?documentId=d181a5b0832711eb9fecb5ecd3bd711c" office:target-frame-name="_top" xlink:show="replace"><text:span text:style-name="T156">A1-216</text:span></text:a><text:span text:style-name="T157">, 2021-03-12, paskelbta TAR 20</text:span><text:span text:style-name="T158">21-03-12, i. k. 2021-05091</text:span></text:p>
      <text:p text:style-name="Normal"/>
      <text:p text:style-name="P159"><text:span text:style-name="T160">8</text:span><text:span text:style-name="T161">. Pretendentas gali pateikti tik vieną paraišką. Pateikus daugiau negu vieną paraišką, vertinama ta paraiška, kurios pateikimo data yra vėlesnė, tačiau ne vėlesnė negu nurodyta kvietime.</text:span></text:p>
      <text:p text:style-name="P162"><text:span text:style-name="T163">9</text:span><text:span text:style-name="T164">. Paraiškos turi būti pateiktos</text:span><text:span text:style-name="T165"><text:s/>per interneto svetainėje www.socmin.lrv.lt paskelbtame kvietime nustatytą terminą, kuris turi būti ne ilgesnis kaip vienas mėnuo ir ne trumpesnis kaip 10 darbo dienų nuo skelbimo paskelbimo dienos. Skelbime pateikiama informacija apie kontaktinį asmenį Ti</text:span><text:span text:style-name="T166">nklo klausimais.</text:span></text:p>
      <text:p text:style-name="P167"><text:span text:style-name="T168">10</text:span><text:span text:style-name="T169">. Paraiškų turinį vertina socialinės apsaugos ir darbo ministro įsakymu sudaryta komisija, į kurios sudėtį įeina Skyriaus darbuotojai (toliau – Komisija). Į Komisiją gali būti įtraukti ir kiti asmenys. Vieną paraišką vertina ne mažia</text:span><text:span text:style-name="T170">u kaip du Komisijos nariai.</text:span></text:p>
      <text:p text:style-name="P171"><text:span text:style-name="T172">11</text:span><text:span text:style-name="T173">. Komisijos sekretorius, gavęs paraišką, atlieka pretendento atitikties Nuostatų 6.1 ir 6.2 papunkčiuose nustatytiems reikalavimams vertinimą. Jei pretendentas neatitinka nė vieno iš Nuostatų 6.1 arba 6.2 papunkčiuose nuro</text:span><text:span text:style-name="T174">dytų reikalavimų, jo paraiška Komisijai neperduodama. Prireikus Komisijos sekretorius kreipiasi į pareiškėją su prašymu patikslinti paraišką per 3 darbo dienas. Pareiškėjui per nurodytą terminą nepatikslinus prašomų duomenų, jo paraiška Komisijai neperduod</text:span><text:span text:style-name="T175">ama ir pareiškėjas informuojamas apie paraiškos atmetimą per 3 darbo dienas.</text:span></text:p>
      <text:p text:style-name="P176"><text:span text:style-name="T177">12</text:span><text:span text:style-name="T178">. Komisijos nariai pretendentų pateiktų paraiškų vertinimus pateikia Komisijos sekretoriui, užpildydami Paraiškos vertinimo anketą (Nuostatų 2 priedas), kurioje nurodo, ar p</text:span><text:span text:style-name="T179">retendentui bus siūloma dalyvauti Tinklo veikloje. Komisijos nariai, vertindami paraiškas, atsižvelgia į pretendento mokslinę veiklą, atliktus tyrimus, parengtas publikacijas, motyvaciją dalyvauti Tinklo veikloje.<text:s/></text:span></text:p>
      <text:p text:style-name="P180"><text:span text:style-name="T181">13</text:span><text:span text:style-name="T182">. Komisijos sekretorius, gavęs<text:s/></text:span><text:span text:style-name="T183">Komisijos narių vertinimus, parengia pretendentų pateiktų paraiškų vertinimo suvestinę, kurioje pateikiami dviejų paraišką vertinusių Komisijos narių pasiūlymai (toliau – suvestinė). Suvestinę Komisijos sekretorius perduoda svarstyti Komisijai. Komisija pr</text:span><text:span text:style-name="T184">itaria arba nepritaria pretendento dalyvavimui Tinklo veikloje. Esant daugiau pretendentų, nei numatyta Nuostatų 7 punkte, Komisija sprendžia, kurie pretendentai yra tinkamiausi dalyvauti Tinklo veikloje, atsižvelgdama į Komisijos narių argumentus, nurodyt</text:span><text:span text:style-name="T185">us vertinant paraiškas, ir papildomus Komisijos narių paaiškinimus. Tokiu atveju pirmenybė teikiama tiems pretendentams, kurių mokslinės veiklos patirtis yra didesnė ir kurie yra parengę daugiau publikacijų. Komisija gali nuspręsti į Tinklo veiklą siūlyti<text:s/></text:span><text:span text:style-name="T186">įtraukti daugiau narių, nei rekomenduotina pagal Nuostatų 7 punktą. Komisija priima protokolinį sprendimą ir pateikia socialinės apsaugos ir darbo ministrui motyvuotą pasiūlymą dėl Tinklo sudėties.</text:span><text:s/></text:p>
      <text:p text:style-name="P187">Punkto pakeitimai:</text:p>
      <text:p text:style-name="P188"><text:span text:style-name="T189">Nr.<text:s/></text:span><text:a xlink:href="https://www.e-tar.lt/portal/legalAct.html?documentId=d181a5b0832711eb9fecb5ecd3bd711c" office:target-frame-name="_top" xlink:show="replace"><text:span text:style-name="T190">A1-216</text:span></text:a><text:span text:style-name="T191">, 2021-03-12, paskelbta TAR 2021-03-12, i. k. 2021-05091</text:span></text:p>
      <text:p text:style-name="Normal"/>
      <text:p text:style-name="P192"><text:span text:style-name="T193">14</text:span><text:span text:style-name="T194">. Socialinės apsaugos ir darbo ministras, įvertinęs Komisijos pasiūlymą, tvirtina Tinklo sudėtį įsakymu. Komisijos sekreto</text:span><text:span text:style-name="T195">rius apie priimtą sprendimą dėl Tinklo atrankos rezultatų paskelbimo pretendentus informuoja ne vėliau kaip per 3 darbo dieną nuo sudėties patvirtinimo.</text:span></text:p>
      <text:p text:style-name="P196"><text:span text:style-name="T197">15</text:span><text:span text:style-name="T198">. Komisijos posėdžiai gali būti organizuojami nuotoliniu būdu ir (ar) apklausos būdu.</text:span></text:p>
      <text:p text:style-name="P199"/>
      <text:p text:style-name="P200"><text:span text:style-name="T201">III</text:span><text:span text:style-name="T202"> </text:span><text:span text:style-name="T203">SKYRIUS</text:span></text:p>
      <text:p text:style-name="P204"><text:span text:style-name="T205">TINKLO DARBO ORGANIZAVIMAS</text:span></text:p>
      <text:p text:style-name="P206"/>
      <text:p text:style-name="P207"><text:span text:style-name="T208">16</text:span><text:span text:style-name="T209">. Tinklo veiklos forma yra posėdžiai. Tinklo posėdžiai gali būti organizuojami nuotoliniu būdu ir (ar) apklausos būdu.</text:span></text:p>
      <text:p text:style-name="P210"><text:span text:style-name="T211">17</text:span><text:span text:style-name="T212">. Skyrius planuoja ir organizuoja Tinklo darbą, šaukia Tinklo posėdžius. Tinklo nariai ga</text:span><text:span text:style-name="T213">li inicijuoti Tinklo posėdį suderinę tai su Skyriumi. Tinklo posėdžiai šaukiami ne rečiau kaip kas 3 mėnesius.</text:span></text:p>
      <text:p text:style-name="P214"><text:span text:style-name="T215">18</text:span><text:span text:style-name="T216">. Informaciją apie Tinklo posėdį ir jo darbotvarkę Tinklo nariams Skyrius pateikia jų nurodytais kontaktais ne vėliau kaip likus 3 darbo di</text:span><text:span text:style-name="T217">enoms iki posėdžio. Darbotvarkė Tinklo nario pasiūlymu gali būti pildoma ne vėliau kaip prieš vieną darbo dieną iki posėdžio.</text:span></text:p>
      <text:p text:style-name="P218"><text:span text:style-name="T219">19</text:span><text:span text:style-name="T220">. Tinklo posėdžiai yra atviri. Tinklo posėdžiuose gali dalyvauti suinteresuoti asmenys, kurie turi teisę kalbėti po to, kai<text:s/></text:span><text:span text:style-name="T221">savo nuomonę išsako Tinklo nariai.</text:span></text:p>
      <text:p text:style-name="P222"><text:span text:style-name="T223">20</text:span><text:span text:style-name="T224">. Tinklo posėdžiai protokoluojami. Skyrius atsako už techninį Tinklo aptarnavimą.</text:span></text:p>
      <text:p text:style-name="P225"><text:span text:style-name="T226">21</text:span><text:span text:style-name="T227">. Tinklo sprendimai yra rekomendacinio pobūdžio.</text:span></text:p>
      <text:p text:style-name="P228"/>
      <text:p text:style-name="P229"><text:span text:style-name="T230">IV</text:span><text:span text:style-name="T231"> SKYRIUS</text:span></text:p>
      <text:p text:style-name="P232"><text:span text:style-name="T233">BAIGIAMOSIOS NUOSTATOS</text:span></text:p>
      <text:p text:style-name="P234"/>
      <text:p text:style-name="P235"><text:span text:style-name="T236">22</text:span><text:span text:style-name="T237">. Asmens duomenys tvarkomi<text:s/></text:span><text:span text:style-name="T238">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239">amentas) ir Lietuvos Respublikos asmens duomenų teisinės apsaugos įstatymu.</text:span></text:p>
      <text:p text:style-name="P240"><text:span text:style-name="T241">23</text:span><text:span text:style-name="T242">. Tinklo organizuojamos veiklos gali būti finansuojamos teisės aktų nustatyta tvarka iš Socialinės apsaugos ir darbo ministerijai skiriamų asignavimų.</text:span></text:p>
      <text:p text:style-name="P243"><text:span text:style-name="T244">24</text:span><text:span text:style-name="T245">. Ministerija nea</text:span><text:span text:style-name="T246">tsako, jei dėl pretendento paraiškoje nurodytų klaidingų duomenų ryšiams palaikyti (telefono, elektroninio pašto adreso) pretendento informacija nepasiekia arba su pareiškėju negalima susisiekti.</text:span></text:p>
      <text:p text:style-name="P247"><text:span text:style-name="T248">25</text:span><text:span text:style-name="T249">. Informacija apie Tinklo veiklą skelbiama Socialinės<text:s/></text:span><text:span text:style-name="T250">apsaugos ir darbo ministerijos interneto svetainėje.</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ocialinės apsaugos ir darbo ministerija, Įsakymas</text:span></text:p>
      <text:p text:style-name="P260"><text:span text:style-name="T261">Nr.<text:s/></text:span><text:a xlink:href="https://www.e-tar.lt/portal/legalAct.html?documentId=d181a5b0832711eb9fecb5ecd3bd711c" office:target-frame-name="_top" xlink:show="replace"><text:span text:style-name="T262">A1-216</text:span></text:a><text:span text:style-name="T263">, 2021-03-12, paskelbta TAR 2021-03-12, i. k. 2021-05091</text:span></text:p>
      <text:p text:style-name="P264"><text:span text:style-name="T265">Dėl socialinės apsaugos ir darbo ministro 2020 m. liepos 3 d. įsakymo Nr. A1-641 „Dėl Lygių galimybių tyrėjų tinklo narių atrankos organizavimo tvarkos aprašo ir Lygių galimybių tyrėjų tinklo veiklos</text:span><text:span text:style-name="T266"><text:s/>nuostat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1-06-15T11:17:00Z</meta:creation-date>
    <dc:date>2021-06-15T11:17:00Z</dc:date>
    <meta:template xlink:href="Normal.dotm" xlink:type="simple"/>
    <meta:editing-cycles>2</meta:editing-cycles>
    <meta:editing-duration>PT0S</meta:editing-duration>
    <meta:user-defined meta:name="_NewReviewCycle"/>
    <meta:user-defined meta:name="_EmailSubject">Lygių galimybių tyrėjų tinklo aprašas</meta:user-defined>
    <meta:user-defined meta:name="_AuthorEmail">Marius.Mulma@socmin.lt</meta:user-defined>
    <meta:user-defined meta:name="_AuthorEmailDisplayName">Marius Mulma</meta:user-defined>
    <meta:user-defined meta:name="_ReviewingToolsShownOnce"/>
    <meta:document-statistic meta:page-count="4" meta:paragraph-count="103" meta:word-count="1304" meta:character-count="10793" meta:row-count="168" meta:non-whitespace-character-count="9592"/>
  </office:meta>
</office:document-meta>
</file>