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weight="bold" style:font-weight-asian="bold" fo:font-variant="small-caps" style:font-size-complex="12pt" style:language-asian="lt" style:country-asian="L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style:text-properties style:font-size-complex="12pt" style:language-asian="lt" style:country-asian="LT"/>
    </style:style>
    <style:style style:name="P28" style:parent-style-name="Normal" style:family="paragraph">
      <style:paragraph-properties fo:border="0in solid #FFFFFF" fo:padding="0.4305in" style:shadow="#000000 0in 0in"/>
      <style:text-properties style:font-size-complex="12pt" style:language-asian="lt" style:country-asian="LT"/>
    </style:style>
    <style:style style:name="P29" style:parent-style-name="Normal" style:family="paragraph">
      <style:paragraph-properties fo:border="0in solid #FFFFFF" fo:padding="0.4305in" style:shadow="#000000 0in 0in"/>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border="0in solid #FFFFFF" fo:padding="0.4305in" style:shadow="#000000 0in 0in"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order="0in solid #FFFFFF" fo:padding="0.4305in" style:shadow="#000000 0in 0in"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9375in" style:page-number="1">
        <style:tab-stops>
          <style:tab-stop style:type="left" style:position="0.0625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margin-left="3.9375in">
        <style:tab-stops>
          <style:tab-stop style:type="left" style:position="0.0625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9375in">
        <style:tab-stops>
          <style:tab-stop style:type="left" style:position="0.0625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center" fo:text-indent="0.043in"/>
      <style:text-properties style:font-size-complex="12pt"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043in"/>
      <style:text-properties style:font-size-complex="12pt" style:language-asian="lt" style:country-asian="LT"/>
    </style:style>
    <style:style style:name="P79" style:parent-style-name="Normal" style:family="paragraph">
      <style:paragraph-properties fo:text-align="justify" fo:text-indent="0.6875in">
        <style:tab-stops>
          <style:tab-stop style:type="left" style:position="0.6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75in">
        <style:tab-stops>
          <style:tab-stop style:type="left" style:position="0.6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75in">
        <style:tab-stops>
          <style:tab-stop style:type="left" style:position="0.6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6875in">
        <style:tab-stops>
          <style:tab-stop style:type="left" style:position="0.6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875in">
        <style:tab-stops>
          <style:tab-stop style:type="left" style:position="0.6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875in">
        <style:tab-stops>
          <style:tab-stop style:type="left" style:position="0.6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895in">
        <style:tab-stops>
          <style:tab-stop style:type="left" style:position="1.1812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6895in">
        <style:tab-stops>
          <style:tab-stop style:type="left" style:position="1.1812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6875in">
        <style:tab-stops>
          <style:tab-stop style:type="left" style:position="0.6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875in">
        <style:tab-stops>
          <style:tab-stop style:type="left" style:position="0.6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875in">
        <style:tab-stops>
          <style:tab-stop style:type="left" style:position="0.6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895in">
        <style:tab-stops>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895in">
        <style:tab-stops>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95in">
        <style:tab-stops>
          <style:tab-stop style:type="left" style:position="1.181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895in">
        <style:tab-stops>
          <style:tab-stop style:type="left" style:position="1.181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75in">
        <style:tab-stops>
          <style:tab-stop style:type="left" style:position="0.6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875in">
        <style:tab-stops>
          <style:tab-stop style:type="left" style:position="0.6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875in">
        <style:tab-stops>
          <style:tab-stop style:type="left" style:position="0.6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875in">
        <style:tab-stops>
          <style:tab-stop style:type="left" style:position="0.6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875in">
        <style:tab-stops>
          <style:tab-stop style:type="left" style:position="0.6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895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6875in">
        <style:tab-stops>
          <style:tab-stop style:type="left" style:position="0.6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895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75in">
        <style:tab-stops>
          <style:tab-stop style:type="left" style:position="0.6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tab-stops>
          <style:tab-stop style:type="left" style:position="0.68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style:tab-stops>
          <style:tab-stop style:type="left" style:position="0.6875in"/>
        </style:tab-stops>
      </style:paragraph-properties>
      <style:text-properties fo:color="#000000" style:font-size-complex="12pt" style:language-asian="lt" style:country-asian="LT"/>
    </style:style>
    <style:style style:name="P273" style:parent-style-name="Normal" style:family="paragraph">
      <style:paragraph-properties fo:text-align="justify" fo:text-indent="0.6875in">
        <style:tab-stops>
          <style:tab-stop style:type="left" style:position="0.6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875in">
        <style:tab-stops>
          <style:tab-stop style:type="left" style:position="0.6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875in">
        <style:tab-stops>
          <style:tab-stop style:type="left" style:position="0.6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6875in">
        <style:tab-stops>
          <style:tab-stop style:type="left" style:position="0.6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875in">
        <style:tab-stops>
          <style:tab-stop style:type="left" style:position="0.6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875in">
        <style:tab-stops>
          <style:tab-stop style:type="left" style:position="0.6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0.687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tab-stops>
          <style:tab-stop style:type="left" style:position="0.6875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ab-stops>
          <style:tab-stop style:type="left" style:position="0.6875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6875in">
        <style:tab-stops>
          <style:tab-stop style:type="left" style:position="0.6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895in">
        <style:tab-stops>
          <style:tab-stop style:type="left" style:position="0.6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875in">
        <style:tab-stops>
          <style:tab-stop style:type="left" style:position="0.6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875in">
        <style:tab-stops>
          <style:tab-stop style:type="left" style:position="0.6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29</text:span></text:p>
      <text:p text:style-name="P9"/>
      <text:p text:style-name="P10"><text:span text:style-name="T11">Įsakymas paskelbtas: TAR 2020-07-03, i. k. 2020-14955</text:span></text:p>
      <text:p text:style-name="P12"/>
      <text:p text:style-name="P13"><text:span text:style-name="T14"><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text:line-break/>SOCIALINĖS APSAUGOS IR DARBO MINISTRAS</text:span></text:p>
      <text:p text:style-name="P19"/>
      <text:p text:style-name="P20">ĮSAKYMAS</text:p>
      <text:p text:style-name="P21"><text:span text:style-name="T22">DĖL LYGIŲ GALIMYBIŲ TYRĖJŲ TINKLO NUOSTATŲ PATVIRTINIMO<text:s/></text:span></text:p>
      <text:p text:style-name="P23"/>
      <text:p text:style-name="P24"><text:span text:style-name="T25">2020 m. liepos 3 d. Nr.</text:span><text:s/><text:span text:style-name="T26">A1-641<text:s/></text:span></text:p>
      <text:p text:style-name="P27">Vilnius</text:p>
      <text:p text:style-name="P28"/>
      <text:p text:style-name="P29"/>
      <text:p text:style-name="P30">Pakeistas teisės akto pavadinimas:</text:p>
      <text:p text:style-name="P31"><text:span text:style-name="T32">Nr.<text:s/></text:span><text:a xlink:href="https://www.e-tar.lt/portal/legalAct.html?documentId=d181a5b0832711eb9fecb5ecd3bd711c" office:target-frame-name="_top" xlink:show="replace"><text:span text:style-name="T33">A1-216</text:span></text:a><text:span text:style-name="T34">, 2021-03-12, paskelbta TAR 2021-03-12, i. k. 2021-05091</text:span></text:p>
      <text:p text:style-name="Normal"/>
      <text:p text:style-name="P35"><text:span text:style-name="T36">Vadovaudamasis Lietuvos Respublikos<text:s/></text:span><text:span text:style-name="T37">lygių galimybių įstatymo 5 straipsnio 1 dalies 2 punktu, Lietuvos Respublikos socialinės apsaugos ir darbo ministerijos nuostatų, patvirtintų Lietuvos Respublikos Vyriausybės 1998 m. liepos 17 d. nutarimu Nr. 892 „Dėl Lietuvos Respublikos socialinės apsaug</text:span><text:span text:style-name="T38">os ir darbo ministerijos nuostatų patvirtinimo“, 7.11 papunkčiu, Lietuvos Respublikos Vyriausybės 2010 m. kovo 24 d. nutarimo Nr. 330 „Dėl ministrams pavedamų valdymo sričių“ 1.6.11 papunkčiu:</text:span></text:p>
      <text:p text:style-name="P39"><text:span text:style-name="T40">1</text:span><text:span text:style-name="T41">. T v i r t i n u Lygių galimybių tyrėjų tinklo nuostatus<text:s/></text:span><text:span text:style-name="T42">(pridedama).</text:span></text:p>
      <text:p text:style-name="P43"><text:span text:style-name="T44">2</text:span><text:span text:style-name="T45">. P a v e d u šio įsakymo vykdymo kontrolę viceministrui pagal veiklos sritį.</text:span></text:p>
      <text:p text:style-name="P46"/>
      <text:p text:style-name="P47"/>
      <text:p text:style-name="P48"/>
      <text:p text:style-name="P49"><text:span text:style-name="T50">Socialinės apsaugos ir darbo ministras<text:s/></text:span><text:span text:style-name="T51"><text:tab/></text:span><text:span text:style-name="T52"><text:tab/></text:span><text:span text:style-name="T53"><text:tab/>Linas Kukuraitis<text:s/></text:span></text:p>
      <text:soft-page-break/>
      <text:p text:style-name="P54"><text:span text:style-name="T61">PATVIRTINTA</text:span></text:p>
      <text:p text:style-name="P62"><text:span text:style-name="T63">Lietuvos Respublikos socialinės apsaugos ir darbo ministro<text:s/></text:span><text:span text:style-name="T64">2020 m. liepos 3 d.</text:span></text:p>
      <text:p text:style-name="P65"><text:span text:style-name="T66">įsakymu Nr.</text:span><text:s/><text:span text:style-name="T67">A1-641 <text:s text:c="7"/></text:span></text:p>
      <text:p text:style-name="P68"/>
      <text:p text:style-name="P69"/>
      <text:p text:style-name="P70"><text:span text:style-name="T71">Lygių galimybių Tyrėjų tinkl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ygių galimybių tyrėjų<text:s/></text:span><text:span text:style-name="T82">tinklo nuostatai (toliau – Nuostatai) nustato Lygių galimybių tinklo (toliau – Tinklas) funkcijas, teises, narių atrankos tvarką ir darbo organizavimą.</text:span></text:p>
      <text:p text:style-name="P83"><text:span text:style-name="T84">2</text:span><text:span text:style-name="T85">. Tinklas nėra juridinis asmuo. Tarybos narių dalyvavimas Tinklo veikloje yra savanoriškas. Tinklas</text:span><text:span text:style-name="T86"><text:s/>yra nacionaliniu mastu veikianti patariamoji grupė, susidedanti iš aukštojo mokslo institucijų, privačių įstaigų atstovų, mokslininkų, tyrėjų, ekspertų, kurių tyrimų objektas yra lygios galimybės, diskriminacija, lyčių lygybė, smurtas artimoje aplinkoje,<text:s/></text:span><text:span text:style-name="T87">žmogaus teisės, pažeidžiamų socialinių grupių iššūkiai bei kitos sritys, kurios yra siejamos su lygių galimybių, nediskriminavimo, lyčių lygybės, apsaugos nuo smurto artimoje aplinkoje, žmogaus teisių politika (toliau – politika). Esant poreikiui, šios pol</text:span><text:span text:style-name="T88">itikos srities nevyriausybinių organizacijų, valstybės ir (ar) savivaldybių institucijų bei įstaigų atstovai gali būti kviečiami Tinklo veikloje dalyvauti stebėtojų teisėmis.</text:span></text:p>
      <text:p text:style-name="P89"><text:span text:style-name="T90">3</text:span><text:span text:style-name="T91">.</text:span><text:span text:style-name="T92"><text:s/></text:span><text:span text:style-name="T93">Nuostatose vartojamos sąvokos:</text:span></text:p>
      <text:p text:style-name="P94"><text:span text:style-name="T95">3.1</text:span><text:span text:style-name="T96">.<text:s/></text:span><text:span text:style-name="T97">Paraiška</text:span><text:span text:style-name="T98"><text:s/>– pagal Nuostatų 1 priede nustatytą formą užpildytas dokumentas, kuris yra pateikiamas Lietuvos Respublikos socialinės apsaugos ir darbo ministerijos Lygių galimybių, moterų ir vyrų lygybės skyriui (toliau – Skyrius), siekiant tapti Tinklo nariu.</text:span></text:p>
      <text:p text:style-name="P99"><text:span text:style-name="T100">3.2</text:span><text:span text:style-name="T101">.</text:span><text:span text:style-name="T102"><text:s/></text:span><text:span text:style-name="T103">Pretendentas<text:s/></text:span><text:span text:style-name="T104">– asmuo, pateikęs paraišką dalyvauti Tinklo atrankoje.</text:span></text:p>
      <text:p text:style-name="P105"><text:span text:style-name="T106">3.3</text:span><text:span text:style-name="T107">. Kitos Nuostatose vartojamos sąvokos suprantamos taip, kaip jos apibrėžtos Lietuvos Respublikos lygių galimybių įstatyme, Lietuvos Respublikos moterų ir vyrų lygių galimybių įstat</text:span><text:span text:style-name="T108">yme, Lietuvos Respublikos apsaugos nuo smurto artimoje aplinkoje įstatyme, Lietuvos Respublikos civiliniame kodekse, Lietuvos Respublikos savanoriškos veiklos įstatyme ir kituose Lietuvos Respublikos teisės aktuose.</text:span></text:p>
      <text:p text:style-name="P109">4. Tinklas bendradarbiauja su lyčių lygybės, lygių galimybių ir apsaugos nuo smurto artimoje aplinkoje politiką formuojančiomis ir įgyvendinančiomis institucijomis Lietuvos Respublikoje, šioms institucijoms teikia pasiūlymus dėl lyčių lygybės, lygių galimybių ir apsaugos nuo smurto artimoje aplinkoje politikos bei jos įgyvendinimo.<text:s/></text:p>
      <text:p text:style-name="P110">Punkto pakeitimai:</text:p>
      <text:p text:style-name="P111"><text:span text:style-name="T112">Nr.<text:s/></text:span><text:a xlink:href="https://www.e-tar.lt/portal/legalAct.html?documentId=d181a5b0832711eb9fecb5ecd3bd711c" office:target-frame-name="_top" xlink:show="replace"><text:span text:style-name="T113">A1-216</text:span></text:a><text:span text:style-name="T114">, 2021-03-12, paskelbta TAR 2021-03-12, i. k. 2021-05091</text:span></text:p>
      <text:p text:style-name="Normal"/>
      <text:p text:style-name="P115"><text:span text:style-name="T116">II</text:span><text:span text:style-name="T117"> SKYRIUS</text:span></text:p>
      <text:p text:style-name="P118"><text:span text:style-name="T119">TINKLO NA</text:span><text:span text:style-name="T120">RIŲ ATRANKA</text:span></text:p>
      <text:p text:style-name="P121"/>
      <text:p text:style-name="P122">5. Paraišką dalyvauti Tinklo narių atrankoje turi teisę teikti pilnametis fizinis asmuo, atitinkantis Nuostatuose nustatytus reikalavimus pretendentui. Tinklo kadencija yra treji metai. Konkursas, siekiant atrinkti Tinklo narius, skelbiamas pagal poreikį, bet ne rečiau kaip vieną kartą per trejus metus.<text:s/></text:p>
      <text:p text:style-name="P123">Punkto pakeitimai:</text:p>
      <text:p text:style-name="P124"><text:span text:style-name="T125">Nr.<text:s/></text:span><text:a xlink:href="https://www.e-tar.lt/portal/legalAct.html?documentId=bd282ed0a81c11ebbcbbc2971cdac3cb" office:target-frame-name="_top" xlink:show="replace"><text:span text:style-name="T126">A1-335</text:span></text:a><text:span text:style-name="T127">, 2021-04-28, paskelbta TAR 2021-04-28, i. k. 2021-08901</text:span></text:p>
      <text:p text:style-name="Normal"/>
      <text:p text:style-name="P128"><text:span text:style-name="T129">6</text:span><text:span text:style-name="T130">. Pretendentas turi atitikti bent vieną iš šių reikalavimų:</text:span></text:p>
      <text:p text:style-name="P131"><text:span text:style-name="T132">6.1</text:span><text:span text:style-name="T133">. paraiškos teikimo metu pretendentas tyrinėja politikos sritį, priklauso akademinei bendruomenei – yra tam tikros aukštosios mokyklos dėstytojas, akademikas, mokslininkas arba privačios įst</text:span><text:span text:style-name="T134">aigos (institucijos, organizacijos ar kt.), užsiimančios viešosios politikos tyrimais, tyrėjas ar ekspertas;</text:span></text:p>
      <text:p text:style-name="P135"><text:span text:style-name="T136">6.2</text:span><text:span text:style-name="T137">. iki paraiškos pateikimo pretendentas turi ne mažesnę kaip 3 (trejų) metų patirtį įgyvendinant politiką ir (ar) per paskutinius 5 (penkeriu</text:span><text:span text:style-name="T138">s) metus iki paraiškos pateikimo yra parašęs ir publikavęs ne mažiau kaip 1 (vieną) mokslinį straipsnį apie politikos įgyvendinimą, priklauso akademinei bendruomenei.</text:span></text:p>
      <text:p text:style-name="P139"><text:span text:style-name="T140">7</text:span><text:span text:style-name="T141">. Rekomenduotinas Tinklo narių skaičius – penkiolika atrinktų narių ir Skyriaus da</text:span><text:span text:style-name="T142">rbuotojai. Rekomenduojama Tinklo narius atrinkti tokiomis proporcijomis:</text:span></text:p>
      <text:p text:style-name="P143"><text:span text:style-name="T144">7.1</text:span><text:span text:style-name="T145">. iki 5 narių, tyrinėjančių lygias galimybes, diskriminaciją ir (ar) žmogaus teises;</text:span></text:p>
      <text:p text:style-name="P146"><text:span text:style-name="T147">7.2</text:span><text:span text:style-name="T148">. iki 5 narių, tyrinėjančių lyčių lygybę;</text:span></text:p>
      <text:p text:style-name="P149"><text:span text:style-name="T150">7.3</text:span><text:span text:style-name="T151">. iki 5 narių, tyrinėjančių smurtą ar</text:span><text:span text:style-name="T152">timoje aplinkoje.</text:span><text:s/></text:p>
      <text:p text:style-name="P153">Punkto pakeitimai:</text:p>
      <text:p text:style-name="P154"><text:span text:style-name="T155">Nr.<text:s/></text:span><text:a xlink:href="https://www.e-tar.lt/portal/legalAct.html?documentId=d181a5b0832711eb9fecb5ecd3bd711c" office:target-frame-name="_top" xlink:show="replace"><text:span text:style-name="T156">A1-216</text:span></text:a><text:span text:style-name="T157">, 2021-03-12, paskelbta TAR 2021-03-12, i. k. 2021-05091</text:span></text:p>
      <text:p text:style-name="Normal"/>
      <text:p text:style-name="P158"><text:span text:style-name="T159">8</text:span><text:span text:style-name="T160">. Pretendentas gali pateikti tik vieną<text:s/></text:span><text:span text:style-name="T161">paraišką. Pateikus daugiau negu vieną paraišką, vertinama ta paraiška, kurios pateikimo data yra vėlesnė, tačiau ne vėlesnė negu nurodyta kvietime.</text:span></text:p>
      <text:p text:style-name="P162"><text:span text:style-name="T163">9</text:span><text:span text:style-name="T164">. Paraiškos turi būti pateiktos per interneto svetainėje www.socmin.lrv.lt paskelbtame kvietime nustaty</text:span><text:span text:style-name="T165">tą terminą, kuris turi būti ne ilgesnis kaip vienas mėnuo ir ne trumpesnis kaip 10 darbo dienų nuo skelbimo paskelbimo dienos. Skelbime pateikiama informacija apie kontaktinį asmenį Tinklo klausimais.</text:span></text:p>
      <text:p text:style-name="P166"><text:span text:style-name="T167">10</text:span><text:span text:style-name="T168">. Paraiškų turinį vertina socialinės apsaugos ir<text:s/></text:span><text:span text:style-name="T169">darbo ministro įsakymu sudaryta komisija, į kurios sudėtį įeina Skyriaus darbuotojai (toliau – Komisija). Į Komisiją gali būti įtraukti ir kiti asmenys. Vieną paraišką vertina ne mažiau kaip du Komisijos nariai.</text:span></text:p>
      <text:p text:style-name="P170"><text:span text:style-name="T171">11</text:span><text:span text:style-name="T172">. Komisijos sekretorius, gavęs paraišk</text:span><text:span text:style-name="T173">ą, atlieka pretendento atitikties Nuostatų 6.1 ir 6.2 papunkčiuose nustatytiems reikalavimams vertinimą. Jei pretendentas neatitinka nė vieno iš Nuostatų 6.1 arba 6.2 papunkčiuose nurodytų reikalavimų, jo paraiška Komisijai neperduodama. Prireikus Komisijo</text:span><text:span text:style-name="T174">s sekretorius kreipiasi į pareiškėją su prašymu patikslinti paraišką per 3 darbo dienas. Pareiškėjui per nurodytą terminą nepatikslinus prašomų duomenų, jo paraiška Komisijai neperduodama ir pareiškėjas informuojamas apie paraiškos atmetimą per 3 darbo die</text:span><text:span text:style-name="T175">nas.</text:span></text:p>
      <text:p text:style-name="P176"><text:span text:style-name="T177">12</text:span><text:span text:style-name="T178">. Komisijos nariai pretendentų pateiktų paraiškų vertinimus pateikia Komisijos sekretoriui, užpildydami Paraiškos vertinimo anketą (Nuostatų 2 priedas), kurioje nurodo, ar pretendentui bus siūloma dalyvauti Tinklo veikloje. Komisijos nariai, vertindami par</text:span><text:span text:style-name="T179">aiškas, atsižvelgia į pretendento mokslinę veiklą, atliktus tyrimus, parengtas publikacijas, motyvaciją dalyvauti Tinklo veikloje.<text:s/></text:span></text:p>
      <text:p text:style-name="P180"><text:span text:style-name="T181">13</text:span><text:span text:style-name="T182">. Komisijos sekretorius, gavęs Komisijos narių vertinimus, parengia pretendentų pateiktų paraiškų vertinimo suvestinę,</text:span><text:span text:style-name="T183"><text:s/>kurioje pateikiami dviejų paraišką vertinusių Komisijos narių pasiūlymai (toliau – suvestinė). Suvestinę Komisijos sekretorius perduoda svarstyti Komisijai. Komisija pritaria arba nepritaria pretendento dalyvavimui Tinklo veikloje. Esant daugiau pretenden</text:span><text:span text:style-name="T184">tų, nei numatyta Nuostatų 7 punkte, Komisija sprendžia, kurie pretendentai yra tinkamiausi dalyvauti Tinklo veikloje, atsižvelgdama į Komisijos narių argumentus, nurodytus vertinant paraiškas, ir papildomus Komisijos narių paaiškinimus. Tokiu atveju pirmen</text:span><text:span text:style-name="T185">ybė teikiama tiems pretendentams, kurių mokslinės veiklos patirtis yra didesnė ir kurie yra parengę daugiau publikacijų. Komisija gali nuspręsti į Tinklo veiklą siūlyti įtraukti daugiau narių, nei rekomenduotina pagal Nuostatų 7 punktą. Komisija priima pro</text:span><text:span text:style-name="T186">tokolinį sprendimą ir pateikia socialinės apsaugos ir darbo ministrui motyvuotą pasiūlymą dėl Tinklo sudėties.</text:span><text:s/></text:p>
      <text:p text:style-name="P187">Punkto pakeitimai:</text:p>
      <text:p text:style-name="P188"><text:span text:style-name="T189">Nr.<text:s/></text:span><text:a xlink:href="https://www.e-tar.lt/portal/legalAct.html?documentId=d181a5b0832711eb9fecb5ecd3bd711c" office:target-frame-name="_top" xlink:show="replace"><text:span text:style-name="T190">A1-216</text:span></text:a><text:span text:style-name="T191">, 2021-03-12, pas</text:span><text:span text:style-name="T192">kelbta TAR 2021-03-12, i. k. 2021-05091</text:span></text:p>
      <text:p text:style-name="Normal"/>
      <text:p text:style-name="P193"><text:span text:style-name="T194">14</text:span><text:span text:style-name="T195">. Socialinės apsaugos ir darbo ministras, įvertinęs Komisijos pasiūlymą, tvirtina Tinklo sudėtį įsakymu. Komisijos sekretorius apie priimtą sprendimą dėl Tinklo atrankos rezultatų paskelbimo pretendentus infor</text:span><text:span text:style-name="T196">muoja ne vėliau kaip per 3 darbo dieną nuo sudėties patvirtinimo.</text:span></text:p>
      <text:p text:style-name="P197"><text:span text:style-name="T198">14</text:span><text:span text:style-name="T199">1</text:span><text:span text:style-name="T200">. Tinklo nario įgaliojimai pasibaigia arba nutrūksta, kai:</text:span></text:p>
      <text:p text:style-name="P201"><text:span text:style-name="T202">14</text:span><text:span text:style-name="T203">1</text:span><text:span text:style-name="T204">.1</text:span><text:span text:style-name="T205">. baigiasi Tinklo kadencija;</text:span></text:p>
      <text:p text:style-name="P206"><text:span text:style-name="T207">14</text:span><text:span text:style-name="T208">1</text:span><text:span text:style-name="T209">.2</text:span><text:span text:style-name="T210">. jis pateikia prašymą socialinės apsaugos ir darbo ministrui dėl jo įgaliojimų</text:span><text:span text:style-name="T211"><text:s/>panaikinimo;<text:s/></text:span></text:p>
      <text:p text:style-name="P212"><text:span text:style-name="T213">14</text:span><text:span text:style-name="T214">1</text:span><text:span text:style-name="T215">.3</text:span><text:span text:style-name="T216">. jis nedalyvauja tinklo veikloje;</text:span></text:p>
      <text:p text:style-name="P217"><text:span text:style-name="T218">14</text:span><text:span text:style-name="T219">1</text:span><text:span text:style-name="T220">.4</text:span><text:span text:style-name="T221">. jis neatitinka Nuostatų 6 punkte nustatytų reikalavimų;</text:span></text:p>
      <text:p text:style-name="P222"><text:span text:style-name="T223">14</text:span><text:span text:style-name="T224">1</text:span><text:span text:style-name="T225">.5</text:span><text:span text:style-name="T226">. socialinės apsaugos ir darbo ministras priima sprendimą pašalinti jį iš Tinklo Nuostatų 14</text:span><text:span text:style-name="T227">2</text:span><text:span text:style-name="T228"><text:s/>punkte nustatytu atveju;</text:span></text:p>
      <text:p text:style-name="P229"><text:span text:style-name="T230">14</text:span><text:span text:style-name="T231">1</text:span><text:span text:style-name="T232">.6</text:span><text:span text:style-name="T233">. jis miršta.</text:span><text:s/></text:p>
      <text:p text:style-name="P234">Papildyta punktu:</text:p>
      <text:p text:style-name="P235"><text:span text:style-name="T236">Nr.<text:s/></text:span><text:a xlink:href="https://www.e-tar.lt/portal/legalAct.html?documentId=bd282ed0a81c11ebbcbbc2971cdac3cb" office:target-frame-name="_top" xlink:show="replace"><text:span text:style-name="T237">A1-335</text:span></text:a><text:span text:style-name="T238">, 2021-04-28, paskelbta TAR 2021-04-28, i. k. 2021-08901</text:span></text:p>
      <text:p text:style-name="Normal"/>
      <text:p text:style-name="P239"><text:span text:style-name="T240">14</text:span><text:span text:style-name="T241">2</text:span><text:span text:style-name="T242">. Atrinkti Tinklo nariai posėdyje dalyvau</text:span><text:span text:style-name="T243">jančių atrinktų Tinklo narių balsų dauguma turi teisę priimti sprendimą siūlyti socialinės apsaugos ir darbo ministrui pašalinti atrinktą Tinklo narį iš Tinklo. Tinklo narys, dėl kurio pašalinimo balsuojama, dalyvauti balsavime negali. Balsams pasiskirsčiu</text:span><text:span text:style-name="T244">s po lygiai, atrinkti Tinklo nariai balsuoja dar kartą. Balsams pasiskirsčius po lygiai antrojo balsavimo metu, laikoma, kad Tinklo nario pašalinti nesiūloma.</text:span><text:s/></text:p>
      <text:p text:style-name="P245">Papildyta punktu:</text:p>
      <text:p text:style-name="P246"><text:span text:style-name="T247">Nr.<text:s/></text:span><text:a xlink:href="https://www.e-tar.lt/portal/legalAct.html?documentId=bd282ed0a81c11ebbcbbc2971cdac3cb" office:target-frame-name="_top" xlink:show="replace"><text:span text:style-name="T248">A1-335</text:span></text:a><text:span text:style-name="T249">, 2021-04-28, paskelbta TAR 2021-04-28, i. k. 2021-08901</text:span></text:p>
      <text:p text:style-name="Normal"/>
      <text:p text:style-name="P250"><text:span text:style-name="T251">14</text:span><text:span text:style-name="T252">3</text:span><text:span text:style-name="T253">. Tinklo sudėtis Nuostatų 14</text:span><text:span text:style-name="T254">1</text:span><text:span text:style-name="T255"><text:s/>punkte nustatytais atvejais keičiama socialinės apsaugos ir</text:span><text:span text:style-name="T256"><text:s/>darbo ministro įsakymu.</text:span><text:s/></text:p>
      <text:p text:style-name="P257">Papildyta punktu:</text:p>
      <text:p text:style-name="P258"><text:span text:style-name="T259">Nr.<text:s/></text:span><text:a xlink:href="https://www.e-tar.lt/portal/legalAct.html?documentId=bd282ed0a81c11ebbcbbc2971cdac3cb" office:target-frame-name="_top" xlink:show="replace"><text:span text:style-name="T260">A1-335</text:span></text:a><text:span text:style-name="T261">, 2021-04-28, paskelbta TAR 2021-04-28, i. k. 2021-08901</text:span></text:p>
      <text:p text:style-name="Normal"/>
      <text:p text:style-name="P262"><text:span text:style-name="T263">15</text:span><text:span text:style-name="T264">. Komisijos posėdžiai gali būti<text:s/></text:span><text:span text:style-name="T265">organizuojami nuotoliniu būdu ir (ar) apklausos būdu.</text:span></text:p>
      <text:p text:style-name="P266"/>
      <text:p text:style-name="P267"><text:span text:style-name="T268">III</text:span><text:span text:style-name="T269"> SKYRIUS</text:span></text:p>
      <text:p text:style-name="P270"><text:span text:style-name="T271">TINKLO DARBO ORGANIZAVIMAS</text:span></text:p>
      <text:p text:style-name="P272"/>
      <text:p text:style-name="P273"><text:span text:style-name="T274">16</text:span><text:span text:style-name="T275">. Tinklo veiklos forma yra posėdžiai. Tinklo posėdžiai gali būti organizuojami nuotoliniu būdu ir (ar) apklausos būdu.</text:span></text:p>
      <text:p text:style-name="P276"><text:span text:style-name="T277">17</text:span><text:span text:style-name="T278">. Skyrius planuoja ir or</text:span><text:span text:style-name="T279">ganizuoja Tinklo darbą, šaukia Tinklo posėdžius. Tinklo nariai gali inicijuoti Tinklo posėdį suderinę tai su Skyriumi. Tinklo posėdžiai šaukiami ne rečiau kaip kas 3 mėnesius.</text:span></text:p>
      <text:p text:style-name="P280"><text:span text:style-name="T281">18</text:span><text:span text:style-name="T282">. Informaciją apie Tinklo posėdį ir jo darbotvarkę Tinklo nariams Skyrius<text:s/></text:span><text:span text:style-name="T283">pateikia jų nurodytais kontaktais ne vėliau kaip likus 3 darbo dienoms iki posėdžio. Darbotvarkė Tinklo nario pasiūlymu gali būti pildoma ne vėliau kaip prieš vieną darbo dieną iki posėdžio.</text:span></text:p>
      <text:p text:style-name="P284"><text:span text:style-name="T285">19</text:span><text:span text:style-name="T286">. Tinklo posėdžiai yra atviri. Tinklo posėdžiuose gali daly</text:span><text:span text:style-name="T287">vauti suinteresuoti asmenys, kurie turi teisę kalbėti po to, kai savo nuomonę išsako Tinklo nariai.</text:span></text:p>
      <text:p text:style-name="P288"><text:span text:style-name="T289">20</text:span><text:span text:style-name="T290">. Tinklo posėdžiai protokoluojami. Skyrius atsako už techninį Tinklo aptarnavimą.</text:span></text:p>
      <text:p text:style-name="P291"><text:span text:style-name="T292">21</text:span><text:span text:style-name="T293">. Tinklo sprendimai yra rekomendacinio pobūdžio.</text:span></text:p>
      <text:p text:style-name="P294"/>
      <text:p text:style-name="P295"><text:span text:style-name="T296">IV</text:span><text:span text:style-name="T297"> SKY</text:span><text:span text:style-name="T298">RIUS</text:span></text:p>
      <text:p text:style-name="P299"><text:span text:style-name="T300">BAIGIAMOSIOS NUOSTATOS</text:span></text:p>
      <text:p text:style-name="P301"/>
      <text:p text:style-name="P302"><text:span text:style-name="T303">22</text:span><text:span text:style-name="T304">. Asmens duomenys tvarkomi vadovaujantis 2016 m. balandžio 27 d. Europos Parlamento ir Tarybos reglamentu (ES) 2016/679 dėl fizinių asmenų apsaugos tvarkant asmens duomenis ir dėl laisvo tokių duomenų judėjimo ir kuriuo p</text:span><text:span text:style-name="T305">anaikinama Direktyva 95/46/EB (Bendrasis duomenų apsaugos reglamentas) ir Lietuvos Respublikos asmens duomenų teisinės apsaugos įstatymu.</text:span></text:p>
      <text:p text:style-name="P306"><text:span text:style-name="T307">23</text:span><text:span text:style-name="T308">. Tinklo organizuojamos veiklos gali būti finansuojamos teisės aktų nustatyta tvarka iš Socialinės apsaugos ir<text:s/></text:span><text:span text:style-name="T309">darbo ministerijai skiriamų asignavimų.</text:span></text:p>
      <text:p text:style-name="P310"><text:span text:style-name="T311">24</text:span><text:span text:style-name="T312">. Ministerija neatsako, jei dėl pretendento paraiškoje nurodytų klaidingų duomenų ryšiams palaikyti (telefono, elektroninio pašto adreso) pretendento informacija nepasiekia arba su pareiškėju negalima susisiekt</text:span><text:span text:style-name="T313">i.</text:span></text:p>
      <text:p text:style-name="P314"><text:span text:style-name="T315">25</text:span><text:span text:style-name="T316">. Informacija apie Tinklo veiklą skelbiama Socialinės apsaugos ir darbo ministerijos interneto svetainėje.</text:span></text:p>
      <text:p text:style-name="Normal"/>
      <text:p text:style-name="P317"/>
      <text:p text:style-name="P318"/>
      <text:soft-page-break/>
      <text:p text:style-name="P319"><text:span text:style-name="T320">Pakeitimai:</text:span></text:p>
      <text:p text:style-name="P321"/>
      <text:p text:style-name="P322"><text:span text:style-name="T323">1.</text:span></text:p>
      <text:p text:style-name="P324"><text:span text:style-name="T325">Lietuvos Respublikos socialinės apsaugos ir darbo ministerija, Įsakymas</text:span></text:p>
      <text:p text:style-name="P326"><text:span text:style-name="T327">Nr.<text:s/></text:span><text:a xlink:href="https://www.e-tar.lt/portal/legalAct.html?documentId=d181a5b0832711eb9fecb5ecd3bd711c" office:target-frame-name="_top" xlink:show="replace"><text:span text:style-name="T328">A1-216</text:span></text:a><text:span text:style-name="T329">, 2021-03-12, paskelbta TAR 2021-03-12, i. k. 2021-05091</text:span></text:p>
      <text:p text:style-name="P330"><text:span text:style-name="T331">Dėl socialinės apsaugos ir darbo ministro 2020 m. liepos 3 d. įsakymo Nr. A1-641 „Dėl Lygių galim</text:span><text:span text:style-name="T332">ybių tyrėjų tinklo narių atrankos organizavimo tvarkos aprašo ir Lygių galimybių tyrėjų tinklo veiklos nuostatų patvirtinimo“ pakeitimo</text:span></text:p>
      <text:p text:style-name="P333"/>
      <text:p text:style-name="P334"><text:span text:style-name="T335">2.</text:span></text:p>
      <text:p text:style-name="P336"><text:span text:style-name="T337">Lietuvos Respublikos socialinės apsaugos ir darbo ministerija, Įsakymas</text:span></text:p>
      <text:p text:style-name="P338"><text:span text:style-name="T339">Nr.<text:s/></text:span><text:a xlink:href="https://www.e-tar.lt/portal/legalAct.html?documentId=bd282ed0a81c11ebbcbbc2971cdac3cb" office:target-frame-name="_top" xlink:show="replace"><text:span text:style-name="T340">A1-335</text:span></text:a><text:span text:style-name="T341">, 2021-04-28, paskelbta TAR 2021-04-28, i. k. 2021-08901</text:span></text:p>
      <text:p text:style-name="P342"><text:span text:style-name="T343">Dėl socialinės apsaugos ir darbo ministro 2020 m. liepos 3 d. įsakymo Nr. A1-641 „Dėl Lygių galimybių tyrėjų tinklo nuostatų patvirtini</text:span><text:span text:style-name="T344">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SPPD;2020;v2</meta:keyword>
    <meta:initial-creator>A. Olendraite</meta:initial-creator>
    <dc:creator>adlibuser</dc:creator>
    <meta:creation-date>2021-06-15T11:17:00Z</meta:creation-date>
    <dc:date>2021-06-15T11:17:00Z</dc:date>
    <meta:template xlink:href="Normal.dotm" xlink:type="simple"/>
    <meta:editing-cycles>2</meta:editing-cycles>
    <meta:editing-duration>PT0S</meta:editing-duration>
    <meta:user-defined meta:name="_NewReviewCycle"/>
    <meta:user-defined meta:name="_EmailSubject">Lygių galimybių tyrėjų tinklo aprašas</meta:user-defined>
    <meta:user-defined meta:name="_AuthorEmail">Marius.Mulma@socmin.lt</meta:user-defined>
    <meta:user-defined meta:name="_AuthorEmailDisplayName">Marius Mulma</meta:user-defined>
    <meta:user-defined meta:name="_ReviewingToolsShownOnce"/>
    <meta:document-statistic meta:page-count="5" meta:paragraph-count="131" meta:word-count="1743" meta:character-count="12929" meta:row-count="452" meta:non-whitespace-character-count="11317"/>
  </office:meta>
</office:document-meta>
</file>