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fo:font-size="13pt" style:font-size-asian="13pt" style:font-size-complex="13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8</text:span></text:p>
      <text:p text:style-name="P10"/>
      <text:p text:style-name="P11"><text:span text:style-name="T12">Nutarimas paskelbtas: TAR 2020-03-13, i. k. 2020-05401</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LĖŠŲ SKYRIMO</text:span><text:span text:style-name="T24"><text:s/>IŠ LIETUVOS VALSTYBĖS REZERVO</text:span></text:p>
      <text:p text:style-name="P25"/>
      <text:p text:style-name="P26"/>
      <text:p text:style-name="P27">2020 m. kovo 10 d. Nr. 197</text:p>
      <text:p text:style-name="P28">Vilnius</text:p>
      <text:p text:style-name="P29"/>
      <text:p text:style-name="P30"><text:span text:style-name="T31">Vadovaudamasi Lietuvos Respublikos valstybės rezervo įstatymo 13 straipsnio 1 dalies 1 punktu, 2 ir 3 dalimis ir 14 straipsniu, Lietuvos Respublikos civilinės saugos įstatymo 31<text:s/></text:span><text:span text:style-name="T32">straipsnio 3 dalimi ir įgyvendindama Valstybės paramos už žalą, patirtą dėl ekstremaliosios situacijos, teikimo tvarkos aprašą, patvirtintą Lietuvos Respublikos Vyriausybės 2010 m. liepos 21 d. nutarimu Nr. 1107 „Dėl Materialinių išteklių teikimo ir kompen</text:span><text:span text:style-name="T33">savimo už jų teikimą tvarkos aprašo ir Valstybės paramos už žalą, patirtą dėl ekstremaliosios situacijos, teikimo tvarkos aprašo patvirtinimo“, Lietuvos Respublikos Vyriausybė n u t a r i a:</text:span></text:p>
      <text:p text:style-name="P34"><text:span text:style-name="T35">1</text:span><text:span text:style-name="T36">. Panaudoti 3 144 481 (tris milijonus vieną šimtą<text:s/></text:span><text:span text:style-name="T37">keturiasdešimt keturis tūkstančius keturis šimtus aštuoniasdešimt vieną) eurą valstybės rezervo lėšų ir skirti šias lėšas:</text:span></text:p>
      <text:p text:style-name="P38"><text:span text:style-name="T39">1.1</text:span><text:span text:style-name="T40">. 1 903 212 (vieną milijoną devynis šimtus tris tūkstančius du šimtus dvylika) eurų Lietuvos Respublikos ekonomikos ir inovacijų</text:span><text:span text:style-name="T41"><text:s/>ministerijai uždarosios akcinės bendrovės „Toksika“ patirtoms pavojingų konstrukcijų šalinimo darbų, gaisravietės paruošimo atliekų tvarkymo veiklai, atliekų rūšiavimo ir ekstremaliosios situacijos padarinių tvarkymo paslaugų išlaidoms padengti dėl ekstre</text:span><text:span text:style-name="T42">maliosios situacijos, paskelbtos Alytaus miesto savivaldybės ir Alytaus rajono savivaldybės teritorijose, kilus gaisrui Alytaus miesto padangų perdirbimo įmonėje UAB „Ekologistika“;</text:span></text:p>
      <text:p text:style-name="P43"><text:span text:style-name="T44">1.2</text:span><text:span text:style-name="T45">. 1 269 (vieną tūkstantį du šimtus šešiasdešimt devynis) eurus Alyt</text:span><text:span text:style-name="T46">aus rajono savivaldybės administracijai ūkininkų patirtoms pieno utilizavimo išlaidoms atlyginti</text:span><text:span text:style-name="T47"><text:s/></text:span><text:span text:style-name="T48">kaip valstybės paramą žalai, patirtai dėl ekstremaliosios situacijos, paskelbtos Alytaus miesto savivaldybės ir Alytaus rajono savivaldybės teritorijose, kilus</text:span><text:span text:style-name="T49"><text:s/>gaisrui Alytaus miesto padangų perdirbimo įmonėje UAB „Ekologistika“;</text:span></text:p>
      <text:p text:style-name="P50"><text:span text:style-name="T51">1.3</text:span><text:span text:style-name="T52">. 1 240 000 (vienas milijonas du šimtai keturiasdešimt tūkstančių) eurų Lietuvos Respublikos sveikatos apsaugos ministerijai, iš jų:<text:s/></text:span></text:p>
      <text:p text:style-name="P53"><text:span text:style-name="T54">1.3.1</text:span><text:span text:style-name="T55">. 435 600 (keturi šimtai trisdešimt p</text:span><text:span text:style-name="T56">enki tūkstančiai šeši šimtai) eurų asmeninėms apsauginėms priemonėms – respiratoriams (80 000 vienetų), skirtiems prevencijai ir apsaugai nuo koronaviruso (COVID-19) infekcijos plitimo, ir 387 200 (trys šimtai aštuoniasdešimt septyni tūkstančiai du šimtai)</text:span><text:span text:style-name="T57"><text:s/>eurų rankų dezinfekavimo priemonėms (100 000 litrų) įsigyti, įgyvendinant Ekonomikos skatinimo ir koronaviruso (COVID-19) plitimo pasekmių mažinimo priemonių plano,<text:s/></text:span><text:span text:style-name="T58">kuriam pritarta Lietuvos Respublikos Vyriausybės 2020 m. kovo 16 d. pasitarime (pasitarimo</text:span><text:span text:style-name="T59"><text:s/>protokolas Nr. 14) ir kurio naujai redakcijai pritarta Lietuvos Respublikos Vyriausybės 2020 m. gruodžio 9 d. pasitarime (pasitarimo protokolas Nr. 54) (toliau – Priemonių planas</text:span><text:span text:style-name="T60">),</text:span><text:span text:style-name="T61"><text:s/>1 tikslo „Užtikrinti išteklius, kurių reikia sveikatos ir visuomenės<text:s/></text:span><text:soft-page-break/><text:span text:style-name="T62">apsau</text:span><text:span text:style-name="T63">gos sistemoms efektyviai veikti“ priemonę „Užtikrinti asmens saugos priemonių, reagentų, medicininės ir kitos įrangos įsigijimą“;</text:span></text:p>
      <text:p text:style-name="P64"><text:span text:style-name="T65">1.3.2</text:span><text:span text:style-name="T66">. 417 200 (keturi šimtai septyniolika tūkstančių du šimtai) eurų laboratoriniams tyrimams apmokėti, įgyvendinant Prie</text:span><text:span text:style-name="T67">monių plano priemonę „Užtikrinti ekstremaliosios situacijos valdyme dalyvaujančių valstybės institucijų papildomų išlaidų, įskaitant darbuotojų atlyginimų priedus, finansavimą</text:span><text:s/>.</text:p>
      <text:p text:style-name="P68">Papunkčio pakeitimai:</text:p>
      <text:p text:style-name="P69"><text:span text:style-name="T70">Nr.<text:s/></text:span><text:a xlink:href="https://www.e-tar.lt/portal/legalAct.html?documentId=800a2d70406411eb8d9fe110e148c770" office:target-frame-name="_top" xlink:show="replace"><text:span text:style-name="T71">1433</text:span></text:a><text:span text:style-name="T72">, 2020-12-16, paskelbta TAR 2020-12-17, i. k. 2020-27598</text:span></text:p>
      <text:p text:style-name="Normal"/>
      <text:p text:style-name="P73"><text:span text:style-name="T74">2</text:span><text:span text:style-name="T75">. Pavesti Lietuvos Respublikos finansų ministerijai, teikiant Vyriausybei Lietuvos Respublikos 2021 metų valstybės biudžeto ir savivaldybių</text:span><text:span text:style-name="T76"><text:s/>biudžetų finansinių rodiklių patvirtinimo įstatymo projektą, atkurti šio nutarimo 1 punkte nurodytas valstybės rezervo lėšas.</text:span></text:p>
      <text:p text:style-name="P77"/>
      <text:p text:style-name="P78"/>
      <text:p text:style-name="P79"/>
      <text:p text:style-name="P80">Ministras Pirmininkas<text:tab/>Saulius Skvernelis</text:p>
      <text:p text:style-name="P81"/>
      <text:p text:style-name="P82"/>
      <text:p text:style-name="P83"/>
      <text:p text:style-name="P84"><text:span text:style-name="T85">Finansų ministras</text:span><text:span text:style-name="T86"><text:tab/>Vilius Šapoka</text:span></text:p>
      <text:p text:style-name="P87"/>
      <text:p text:style-name="P88"/>
      <text:p text:style-name="P89"><text:span text:style-name="T90">Pakeitimai:</text:span></text:p>
      <text:p text:style-name="P91"/>
      <text:p text:style-name="P92"><text:span text:style-name="T93">1.</text:span></text:p>
      <text:p text:style-name="P94"><text:span text:style-name="T95">Lietuvos Respublikos<text:s/></text:span><text:span text:style-name="T96">Vyriausybė, Nutarimas</text:span></text:p>
      <text:p text:style-name="P97"><text:span text:style-name="T98">Nr.<text:s/></text:span><text:a xlink:href="https://www.e-tar.lt/portal/legalAct.html?documentId=800a2d70406411eb8d9fe110e148c770" office:target-frame-name="_top" xlink:show="replace"><text:span text:style-name="T99">1433</text:span></text:a><text:span text:style-name="T100">, 2020-12-16, paskelbta TAR 2020-12-17, i. k. 2020-27598</text:span></text:p>
      <text:p text:style-name="P101"><text:span text:style-name="T102">Dėl Lietuvos Respublikos Vyriausybės 2020 m. kovo 10 d. nutarimo Nr.<text:s/></text:span><text:span text:style-name="T103">197 „Dėl lėšų skyrimo iš Lietuvos valstybės rezerv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ilibaitienė</meta:initial-creator>
    <dc:creator>adlibuser</dc:creator>
    <meta:creation-date>2020-12-18T07:33:00Z</meta:creation-date>
    <dc:date>2020-12-18T07:33:00Z</dc:date>
    <meta:print-date>2020-03-12T08:00:00Z</meta:print-date>
    <meta:template xlink:href="Normal.dotm" xlink:type="simple"/>
    <meta:editing-cycles>2</meta:editing-cycles>
    <meta:editing-duration>PT0S</meta:editing-duration>
    <meta:document-statistic meta:page-count="2" meta:paragraph-count="34" meta:word-count="610" meta:character-count="4257" meta:row-count="131" meta:non-whitespace-character-count="3681"/>
  </office:meta>
</office:document-meta>
</file>