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20%"/>
      <style:text-properties fo:font-weight="bold" style:font-weight-asian="bold" fo:letter-spacing="-0.0013in" style:font-size-complex="12pt" style:language-asian="lt" style:country-asian="LT"/>
    </style:style>
    <style:style style:name="P18" style:parent-style-name="Normal" style:family="paragraph">
      <style:paragraph-properties fo:text-align="center"/>
      <style:text-properties fo:font-weight="bold" style:font-weight-asian="bold" fo:letter-spacing="-0.0013in" style:font-size-complex="12pt" style:language-asian="lt" style:country-asian="LT"/>
    </style:style>
    <style:style style:name="P19" style:parent-style-name="Normal" style:family="paragraph">
      <style:paragraph-properties fo:text-align="justify" style:vertical-align="middle" fo:line-height="117%"/>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keep-together="always" fo:text-align="center" style:vertical-align="middle" fo:line-height="117%"/>
      <style:text-properties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style:vertical-align="middle" fo:line-height="117%" fo:text-indent="0.5909in">
        <style:tab-stops>
          <style:tab-stop style:type="left" style:position="0.5909in"/>
        </style:tab-stops>
      </style:paragraph-properties>
      <style:text-properties fo:hyphenate="false"/>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909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P38" style:parent-style-name="Normal" style:family="paragraph">
      <style:paragraph-properties fo:text-align="justify" style:vertical-align="middle" fo:line-height="117%"/>
      <style:text-properties fo:hyphenate="false"/>
    </style:style>
    <style:style style:name="P39" style:parent-style-name="Normal" style:family="paragraph">
      <style:paragraph-properties fo:text-align="justify" style:vertical-align="middle" fo:line-height="117%"/>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text-align="justify" fo:line-height="123%" fo:margin-left="3.3472in" fo:margin-right="-0.0006in" style:page-number="1">
        <style:tab-stops>
          <style:tab-stop style:type="left" style:position="-2.4416in"/>
          <style:tab-stop style:type="left" style:position="-2.3354in"/>
          <style:tab-stop style:type="left" style:position="-2.2333in"/>
          <style:tab-stop style:type="left" style:position="-2.127in"/>
          <style:tab-stop style:type="left" style:position="3.3465in"/>
        </style:tab-stops>
      </style:paragraph-properties>
      <style:text-properties style:font-size-complex="12pt"/>
    </style:style>
    <style:style style:name="P53" style:parent-style-name="Normal" style:family="paragraph">
      <style:paragraph-properties fo:text-align="justify" fo:line-height="123%" fo:margin-left="3.3472in" fo:margin-right="-0.0006in">
        <style:tab-stops>
          <style:tab-stop style:type="left" style:position="-2.4416in"/>
          <style:tab-stop style:type="left" style:position="-2.3354in"/>
          <style:tab-stop style:type="left" style:position="-2.2333in"/>
          <style:tab-stop style:type="left" style:position="-2.127in"/>
          <style:tab-stop style:type="left" style:position="3.3465in"/>
        </style:tab-stops>
      </style:paragraph-properties>
      <style:text-properties style:font-size-complex="12pt"/>
    </style:style>
    <style:style style:name="P54" style:parent-style-name="Normal" style:family="paragraph">
      <style:paragraph-properties fo:text-align="justify" fo:line-height="123%" fo:margin-left="3.3472in" fo:margin-right="-0.0006in">
        <style:tab-stops>
          <style:tab-stop style:type="left" style:position="-2.4416in"/>
          <style:tab-stop style:type="left" style:position="-2.3354in"/>
          <style:tab-stop style:type="left" style:position="-2.2333in"/>
          <style:tab-stop style:type="left" style:position="-2.127in"/>
          <style:tab-stop style:type="left" style:position="3.3465in"/>
        </style:tab-stops>
      </style:paragraph-properties>
      <style:text-properties style:font-size-complex="12pt"/>
    </style:style>
    <style:style style:name="P55" style:parent-style-name="Normal" style:family="paragraph">
      <style:paragraph-properties fo:text-align="justify" fo:line-height="150%">
        <style:tab-stops>
          <style:tab-stop style:type="left" style:position="0.3937in"/>
          <style:tab-stop style:type="left" style:position="6.693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3937in"/>
          <style:tab-stop style:type="left" style:position="6.693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3937in"/>
          <style:tab-stop style:type="left" style:position="6.693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3937in"/>
          <style:tab-stop style:type="left" style:position="6.693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3937in"/>
          <style:tab-stop style:type="left" style:position="6.693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style:tab-stops>
          <style:tab-stop style:type="left" style:position="0.3937in"/>
          <style:tab-stop style:type="left" style:position="6.6937in"/>
        </style:tab-stops>
      </style:paragraph-properties>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tab-stops>
          <style:tab-stop style:type="left" style:position="0.3937in"/>
          <style:tab-stop style:type="left" style:position="6.6937in"/>
        </style:tab-stops>
      </style:paragraph-properties>
    </style:style>
    <style:style style:name="P81" style:parent-style-name="Normal" style:family="paragraph">
      <style:paragraph-properties fo:text-align="center">
        <style:tab-stops>
          <style:tab-stop style:type="left" style:position="0.3937in"/>
          <style:tab-stop style:type="left" style:position="6.693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3937in"/>
          <style:tab-stop style:type="left" style:position="6.693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left" style:position="0.3937in"/>
          <style:tab-stop style:type="left" style:position="6.6937in"/>
        </style:tab-stops>
      </style:paragraph-properties>
      <style:text-properties style:font-size-complex="12pt"/>
    </style:style>
    <style:style style:name="P8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left" style:position="0.3937in"/>
          <style:tab-stop style:type="left" style:position="6.693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3937in"/>
          <style:tab-stop style:type="left" style:position="6.6937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style:tab-stops>
          <style:tab-stop style:type="left" style:position="0.3937in"/>
          <style:tab-stop style:type="left" style:position="6.6937in"/>
        </style:tab-stops>
      </style:paragraph-properties>
      <style:text-properties fo:font-weight="bold" style:font-weight-asian="bold" style:font-size-complex="12pt"/>
    </style:style>
    <style:style style:name="P20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style:tab-stops>
          <style:tab-stop style:type="left" style:position="0.5909in"/>
          <style:tab-stop style:type="left" style:position="6.6937in"/>
        </style:tab-stops>
      </style:paragraph-properties>
    </style:style>
    <style:style style:name="P296"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style:tab-stops>
          <style:tab-stop style:type="left" style:position="0.3937in"/>
          <style:tab-stop style:type="left" style:position="0.5909in"/>
          <style:tab-stop style:type="left" style:position="6.6937in"/>
        </style:tab-stops>
      </style:paragraph-properties>
      <style:text-properties fo:font-weight="bold" style:font-weight-asian="bold" style:font-size-complex="12pt"/>
    </style:style>
    <style:style style:name="P302"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style:tab-stops>
          <style:tab-stop style:type="left" style:position="0.3937in"/>
          <style:tab-stop style:type="left" style:position="0.5909in"/>
          <style:tab-stop style:type="left" style:position="6.6937in"/>
        </style:tab-stops>
      </style:paragraph-properties>
    </style:style>
    <style:style style:name="P345"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style:tab-stops>
          <style:tab-stop style:type="left" style:position="0.3937in"/>
          <style:tab-stop style:type="left" style:position="0.5909in"/>
          <style:tab-stop style:type="left" style:position="6.6937in"/>
        </style:tab-stops>
      </style:paragraph-properties>
      <style:text-properties style:font-size-complex="12pt"/>
    </style:style>
    <style:style style:name="P351"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3937in"/>
          <style:tab-stop style:type="left" style:position="6.6937in"/>
        </style:tab-stops>
      </style:paragraph-properties>
    </style:style>
    <style:style style:name="P363" style:parent-style-name="Normal" style:family="paragraph">
      <style:paragraph-properties fo:text-align="center">
        <style:tab-stops>
          <style:tab-stop style:type="left" style:position="0.3937in"/>
          <style:tab-stop style:type="left" style:position="6.6937in"/>
        </style:tab-stops>
      </style:paragraph-properties>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01 iki 2022-07-01</text:span></text:p>
      <text:p text:style-name="P9"/>
      <text:p text:style-name="P10"><text:span text:style-name="T11">Įsakymas paskelbtas: TAR 2015-01-09, i. k. 2015-00364</text:span></text:p>
      <text:p text:style-name="P12"/>
      <text:p text:style-name="P13"><text:span text:style-name="T14"><draw:frame draw:style-name="a0" draw:name="Paveikslėlis 2" text:anchor-type="as-char" svg:x="0in" svg:y="0in" svg:width="0.69583in" svg:height="0.70417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DĖL 2014−2020 METŲ EUROPOS SĄJUNGOS STRUKTŪRINIŲ FONDŲ POSISTEMIO NAUDOJIMO TAISYKLIŲ PATVIRTINIMO</text:p>
      <text:p text:style-name="P19"/>
      <text:p text:style-name="P20">2014 m. gruodžio 31 d. Nr. 1K-511</text:p>
      <text:p text:style-name="P21">Vilnius</text:p>
      <text:p text:style-name="P22"/>
      <text:p text:style-name="P23"><text:span text:style-name="T24">Vadovaudamasi Atsakomybės ir funkcijų paskirstymo tarp institucijų, įgyvendinant 2014–2020 metų Europos Sąjungos fondų investicijų veiksmų programą, taisyklių, patvirtintų Lietuvos Respublikos Vyriausybės 2014 m</text:span><text:span text:style-name="T25">. birželio 4 d. nutarimu Nr. 528 „Dėl atsakomybės ir funkcijų paskirstymo tarp institucijų, įgyvendinant 2014–2020 metų Europos Sąjungos fondų investicijų veiksmų programą“, 4.16.3 papunkčiu,</text:span><text:s/></text:p>
      <text:p text:style-name="P26">Preambulės pakeitimai:</text:p>
      <text:p text:style-name="P27"><text:span text:style-name="T28">Nr.<text:s/></text:span><text:a xlink:href="https://www.e-tar.lt/portal/legalAct.html?documentId=2d96af708a2211e6b969d7ae07280e89" office:target-frame-name="_top" xlink:show="replace"><text:span text:style-name="T29">1K-354</text:span></text:a><text:span text:style-name="T30">, 2016-09-22, paskelbta TAR 2016-10-24, i. k. 2016-25579</text:span></text:p>
      <text:p text:style-name="Normal"/>
      <text:p text:style-name="P31"><text:span text:style-name="T32">tvirtinu</text:span><text:span text:style-name="T33"><text:s/></text:span><text:span text:style-name="T34">2014–2020 metų Europos Sąjungos struktūrinių fondų posistemio naudojimo taisykles<text:s/></text:span><text:span text:style-name="T35">(pridedama).</text:span></text:p>
      <text:p text:style-name="P36"/>
      <text:p text:style-name="P37"/>
      <text:p text:style-name="P38"/>
      <text:p text:style-name="P39"><text:span text:style-name="T40">Finansų ministras</text:span><text:span text:style-name="T41"><text:tab/></text:span><text:span text:style-name="T42"><text:tab/></text:span><text:span text:style-name="T43"><text:tab/></text:span><text:span text:style-name="T44"><text:tab/><text:s text:c="53"/></text:span><text:span text:style-name="T45"><text:tab/>Rimantas Šadžius</text:span></text:p>
      <text:soft-page-break/>
      <text:p text:style-name="P46">PATVIRTINTA</text:p>
      <text:p text:style-name="P53">Lietuvos Respublikos finansų ministro 2014 m. gruodžio 31 d. įsakymu Nr. 1K-511<text:s/></text:p>
      <text:p text:style-name="P54">(Lietuvos Respublikos finansų ministro 2019 m. balandžio 26 d. įsakymo Nr. 1K-126 redakcija)</text:p>
      <text:p text:style-name="P55"/>
      <text:p text:style-name="P56"><text:span text:style-name="T57">2014−2020 METŲ EUROPOS SĄJUNGOS STRUKTŪRINIŲ FONDŲ POSISTEMIO NAUDOJ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2014−2020 metų Europos Sąjungos struktūrinių fondų posistemio naudojimo taisyklėse (toliau – taisyklės) reglamentuojamos bendros darbo Europos Sąjungos (toliau – ES) struktūrinės paramos kompiuterinės informacin</text:span><text:span text:style-name="T69">ės valdymo ir priežiūros sistemos (toliau – SFMIS) 2014–2020 metų ES struktūrinių fondų posistemyje (toliau – SFMIS2014) tvarkos nuostatos, institucijų, dalyvaujančių įgyvendinant 2014−2020 metų ES fondų investicijų veiksmų programą (toliau – institucija),</text:span><text:span text:style-name="T70"><text:s/>SFMIS2014 vietinių (lokalių) administratorių (toliau – lokalus administratorius) kompetencija, Viešosios įstaigos Centrinės projektų valdymo agentūros SFMIS2014 pagalbos tarnybos (toliau – SFMIS2014 pagalbos tarnyba) kompetencija.<text:s/></text:span></text:p>
      <text:p text:style-name="P71"><text:span text:style-name="T72">2</text:span><text:span text:style-name="T73">.</text:span><text:span text:style-name="T74"><text:tab/>Taisyklėse varto</text:span><text:span text:style-name="T75">jamos sąvokos suprantamos taip, kaip jos apibrėžtos ar vartojamos, Atsakomybės ir funkcijų paskirstymo tarp institucijų, įgyvendinant 2014−2020 metų Europos Sąjungos fondų investicijų veiksmų programą, taisyklėse, patvirtintose Lietuvos Respublikos<text:s/></text:span><text:soft-page-break/><text:span text:style-name="T76">Vyriaus</text:span><text:span text:style-name="T77">ybės 2014 m. birželio 4 d. nutarimu Nr. 528 „Dėl atsakomybės ir funkcijų paskirstymo tarp institucijų, įgyvendinant 2014−2020 metų Europos Sąjungos fondų investicijų veiksmų programą“ (toliau – Atsakomybės ir funkcijų paskirstymo taisyklės), 2014−2020 metų</text:span><text:span text:style-name="T78"><text:s/>Europos Sąjungos fondų investicijų veiksmų programos administravimo taisyklėse, patvirtintose Lietuvos Respublikos Vyriausybės 2014 m. spalio 3 d. nutarimu Nr. 1090 „Dėl 2014−2020 metų Europos Sąjungos fondų investicijų veiksmų programos administravimo ta</text:span><text:span text:style-name="T79">isyklių patvirtinimo“, Projektų administravimo ir finansavimo taisyklėse, patvirtintose Lietuvos Respublikos finansų ministro 2014 m. spalio 8 d. įsakymu Nr. 1K-316 „Dėl Projektų administravimo ir finansavimo taisyklių patvirtinimo“. <text:s/></text:span></text:p>
      <text:p text:style-name="P80"/>
      <text:p text:style-name="P81"><text:span text:style-name="T82">II</text:span><text:span text:style-name="T83"><text:s/>SKYRIUS</text:span></text:p>
      <text:p text:style-name="P84"><text:span text:style-name="T85">BE</text:span><text:span text:style-name="T86">NDROS DARBO SFMIS2014 TVARKOS NUOSTATOS</text:span></text:p>
      <text:p text:style-name="P87"/>
      <text:p text:style-name="P88"><text:span text:style-name="T89">3</text:span><text:span text:style-name="T90">.</text:span><text:span text:style-name="T91"><text:tab/>Dokumentai ir duomenys apie kiekvieną<text:s/></text:span><text:span text:style-name="T92">iš ES struktūrinių fondų lėšų bendrai finansuojamą<text:s/></text:span><text:span text:style-name="T93">projektą (toliau – projektas) ir institucijų veiksmai, reikalingi<text:s/></text:span><text:span text:style-name="T94">2014</text:span><text:span text:style-name="T95">–</text:span><text:span text:style-name="T96">2020 met</text:span><text:span text:style-name="T97">ų Europos Sąjungos fondų investicijų vei</text:span><text:span text:style-name="T98">ksmų programai,<text:s/></text:span><text:span text:style-name="T99">patvirtintai 2014 m. rugsėjo 8 d. Europos Komisijos įgyvendinimo sprendimu, kuriuo patvirtinami tam tikri „2014–2020 metų Europos Sąjungos fondų investicijų veiksmų programos“ elementai, kad, siekiant investicijų į ekonomikos augimą ir darb</text:span><text:span text:style-name="T100">o vietų kūrimą tikslo, iš Europos regioninės plėtros fondo, Sanglaudos fondo, Europos socialinio fondo ir specialaus asignavimo Jaunimo užimtumo iniciatyvai būtų teikiama parama Lietuvai (apie nurodytą sprendimą Europos Komisija pranešė dokumentu Nr. C(201</text:span><text:span text:style-name="T101">4) 6397), su paskutiniais pakeitimais, padarytais 2018 m. rugsėjo 24 d. Europos Komisijos įgyvendinimo sprendimu (apie nurodytą sprendimą Europos Komisija pranešė dokumentu Nr. C(2018)6019)</text:span><text:span text:style-name="T102"><text:s/>(toliau – veiksmų programa), ir projektui (-ams) administruoti, ti</text:span><text:span text:style-name="T103">krinti, audituoti, stebėti ir vertinti, turi būti registruojami, kaupiami ir apdorojami SFMIS2014.<text:s/></text:span></text:p>
      <text:p text:style-name="P104"><text:span text:style-name="T105">4</text:span><text:span text:style-name="T106">.</text:span><text:span text:style-name="T107"><text:tab/>Už dokumentų ir duomenų tikslumą atsako duomenis SFMIS2014 registravusi institucija.</text:span></text:p>
      <text:p text:style-name="P108"><text:span text:style-name="T109">5</text:span><text:span text:style-name="T110">.</text:span><text:span text:style-name="T111"><text:tab/></text:span><text:span text:style-name="T112">Galimybė peržiūrėti SFMIS2014 duomenis, elektroninius dokumentus ir kitą susijusią informaciją ribojama vadovaujantis Europos Sąjungos struktūrinės paramos kompiuterinės informacinės valdymo ir priežiūros sistemos nuostatais, patvirtintais Lietuvos Respubl</text:span><text:span text:style-name="T113">ikos finansų ministro 2006 m. liepos 20 d. įsakymu Nr. 1K-263 „Dėl Europos Sąjungos struktūrinės paramos kompiuterinės informacinės valdymo ir priežiūros sistemos nuostatų patvirtinimo“ (toliau – SFMIS nuostatai), ir atsižvelgiant į Atsakomybės ir funkcijų</text:span><text:span text:style-name="T114"><text:s/>paskirstymo taisyklėse institucijoms priskirtą atsakomybę ir funkcijas.<text:s/></text:span><text:span text:style-name="T115">Pagal kompetenciją už iš ES struktūrinių fondų lėšų bendrai finansuojamus ūkio sektorius atsakingų</text:span><text:span text:style-name="T116"><text:s/>ministerijų ir įgyvendinančiųjų institucijų, nurodytų Atsakomybės ir funkcijų paskir</text:span><text:span text:style-name="T117">stymo taisyklėse, valstybės tarnautojai ar pagal darbo sutartį dirbantys darbuotojai (toliau kartu – darbuotojai) SFMIS2014 gali tvarkyti tik atitinkamų veiksmų programos prioritetų įgyvendinimo priemonių duomenis.</text:span></text:p>
      <text:p text:style-name="P118"><text:span text:style-name="T119">6</text:span><text:span text:style-name="T120">.</text:span><text:span text:style-name="T121"><text:tab/></text:span><text:span text:style-name="T122">Institucija pagal kompetenciją SFMIS2014 atlieka veiksmus, nurodytus institucijų galimų atlikti veiksmų SFMIS2014 lentelėje, kuriai pritaria 2014–2020 metų Europos Sąjungos struktūrinių fondų administravimo darbo grupė, sudaryta Lietuvos Respublikos finans</text:span><text:span text:style-name="T123">ų ministro 2013 m. liepos 11 d. įsakymu Nr. 1K-243 „Dėl darbo grupės sudarymo“ (toliau – DG2014), ir sudaro sąlygas visiems darbuotojams, įgyvendinantiems veiksmų programą, dirbti su SFMIS2014.<text:s/></text:span></text:p>
      <text:p text:style-name="P124"><text:span text:style-name="T125">7</text:span><text:span text:style-name="T126">.</text:span><text:span text:style-name="T127"><text:tab/>Institucijos atlikdamos informavimo ir derinimo veiksm</text:span><text:span text:style-name="T128">us SFMIS2014 naudojasi SFMIS2014 įvykių prenumeravimo galimybe, kad būtų užtikrintas efektyvus keitimasis informacija. Pranešimas apie SFMIS2014 įvykį, gautas SFMIS2014 naudotojo elektroninio pašto adresu, laikomas tinkamu institucijos informavimu pagal Eu</text:span><text:span text:style-name="T129">ropos Sąjungos struktūrinius fondus reglamentuojančius teisės aktus.</text:span></text:p>
      <text:p text:style-name="P130"><text:span text:style-name="T131">8</text:span><text:span text:style-name="T132">.</text:span><text:span text:style-name="T133"><text:tab/>Atliekant veiksmus SFMIS2014 turi būti vadovaujamasi 2014−2020 metų Europos Sąjungos struktūrinių fondų posistemio naudojimo vadovu, kuriam pritaria DG</text:span><text:span text:style-name="T134">2014 (toliau – <text:s/>SFMIS2014 nau</text:span><text:span text:style-name="T135">dojimo vadovas).<text:s/></text:span><text:span text:style-name="T136">Papildoma informacija, instrukcijos, mokymo medžiaga, kurios<text:s/></text:span><text:soft-page-break/><text:span text:style-name="T137">gali būti naudojamos SFMIS2014 registruojant SFMIS2014 atliekamus veiksmus, skelbiama interneto svetainėje<text:s/></text:span><text:span text:style-name="T138">www.finmin.lrv.lt/sfmis</text:span><text:span text:style-name="T139">.</text:span></text:p>
      <text:p text:style-name="P140"><text:span text:style-name="T141">9</text:span><text:span text:style-name="T142">.</text:span><text:span text:style-name="T143"><text:tab/>SFMIS2014 atliekami veiksmai registruoj</text:span><text:span text:style-name="T144">ami SFMIS2014 ES struktūrinių fondų administravimą reglamentuojančiuose teisės aktuose nustatytais terminais.<text:s/></text:span></text:p>
      <text:p text:style-name="P145"><text:span text:style-name="T146">10</text:span><text:span text:style-name="T147">.</text:span><text:span text:style-name="T148"><text:tab/>Jei SFMIS2014 atliekamų veiksmų registravimo terminas teisės aktuose nenustatytas, tokie veiksmai SFMIS2014 turi būti registruojami per 7</text:span><text:span text:style-name="T149"><text:s/>dienas nuo informacijos apie juos gavimo ir (ar) sprendimo dėl jų priėmimo dienos. Šis registravimo terminas gali būti pratęsiamas 7 dienoms, pratęsimo pagrindimas fiksuojamas veiklos įrašuose. Prašymas pratęsti SFMIS2014 atliekamų veiksmų registravimo te</text:span><text:span text:style-name="T150">rminą pateikiamas SFMIS2014 pagalbos tarnybai per internetinį klaidų priežiūros registrą<text:s/></text:span><text:span text:style-name="T151">Mantis</text:span><text:span text:style-name="T152">, kurio interneto svetainės adresas yra http://10.246.1.19/mantis (toliau – registras<text:s/></text:span><text:span text:style-name="T153">Mantis</text:span><text:span text:style-name="T154">).</text:span></text:p>
      <text:p text:style-name="P155"><text:span text:style-name="T156">11</text:span><text:span text:style-name="T157">.</text:span><text:span text:style-name="T158"><text:tab/>Jei į SFMIS2014 suvedami klaidingi duomenys, jų taisymas a</text:span><text:span text:style-name="T159">tliekamas atsižvelgiant į institucijų galimų atlikti veiksmų SFMIS2014 lentelėje nurodytas redagavimo galimybes pagal atskirą objektą bei vadovaujantis SFMIS2014 naudojimo vadove nustatyta klaidų taisymo tvarka.</text:span></text:p>
      <text:p text:style-name="P160"><text:span text:style-name="T161">12</text:span><text:span text:style-name="T162">.</text:span><text:span text:style-name="T163"><text:tab/>Už įvedamojo stebėsenos rodiklio pas</text:span><text:span text:style-name="T164">iektos reikšmės registravimą SFMIS2014 atsakinga institucija ne vėliau kaip iki kiekvienų metų vasario 1 dienos SFMIS2014 stebėsenos rodiklių reikšmių pasiekimų sąrašo formoje nurodo iki ataskaitinių metų pabaigos atitinkamu lygmeniu pasiektą stebėsenos ro</text:span><text:span text:style-name="T165">diklio reikšmę, remdamasi turima statistine informacija, vertinimų ir tyrimų medžiaga.</text:span></text:p>
      <text:p text:style-name="P166"><text:span text:style-name="T167">13</text:span><text:span text:style-name="T168">.</text:span><text:span text:style-name="T169"><text:tab/>Institucija privalo paskirti lokalų administratorių ir (jeigu reikia) jo pavaduotoją SFMIS nuostatuose nustatyta tvarka.</text:span></text:p>
      <text:p text:style-name="P170"><text:span text:style-name="T171">14</text:span><text:span text:style-name="T172">.</text:span><text:span text:style-name="T173"><text:tab/>Institucija turi užtikrinti, kad</text:span><text:span text:style-name="T174">, institucijos darbuotojui laikinai nustojus vykdyti su 2014–2020 metų ES struktūrinių fondų administravimu susijusias funkcijas institucijoje, ne vėliau kaip per 7 dienas būtų blokuojama jo prieiga prie SFMIS2014, visiškai nustojus vykdyti su 2014–2020<text:s/></text:span><text:soft-page-break/><text:span text:style-name="T175">me</text:span><text:span text:style-name="T176">tų ES struktūrinių fondų administravimu susijusias funkcijas, – pašalinamas SFMIS2014 naudotojo įrašas.<text:s/></text:span></text:p>
      <text:p text:style-name="P177"><text:span text:style-name="T178">15</text:span><text:span text:style-name="T179">.</text:span><text:span text:style-name="T180"><text:tab/>Kai automatiškai užblokuojama prieiga prie SFMIS</text:span><text:span text:style-name="T181">2014 ilgiau nei 30 dien</text:span><text:span text:style-name="T182">ų neprisijungusiems SFMIS2014 naudotojams, jie apie blokavimą informuoja</text:span><text:span text:style-name="T183">mi savo elektroninio pašto adresu. SFMIS2014 naudotojai, kurių prieiga prie SFMIS2014 yra užblokuota, dėl jos atkūrimo gali kreiptis į savo institucijos lokalų administratorių.</text:span></text:p>
      <text:p text:style-name="P184"><text:span text:style-name="T185">16</text:span><text:span text:style-name="T186">.</text:span><text:span text:style-name="T187"><text:tab/>SFMIS2014 tobulinimo poreikiai, SFMIS2014 veikimo klaidos, būsenų keiti</text:span><text:span text:style-name="T188">mo, veiksmų SFMIS2014 atlikimo užduotys registruojami per registrą<text:s/></text:span><text:span text:style-name="T189">Mantis</text:span><text:span text:style-name="T190">. Jei registras<text:s/></text:span><text:span text:style-name="T191">Mantis</text:span><text:span text:style-name="T192"><text:s/>neveikia, informuojama elektroninio pašto adresu<text:s/></text:span><text:span text:style-name="T193">sfmis</text:span><text:span text:style-name="T194">2014.pagalba@cpva.lt</text:span><text:span text:style-name="T195">.<text:s/></text:span></text:p>
      <text:p text:style-name="P196"><text:span text:style-name="T197">17</text:span><text:span text:style-name="T198">.</text:span><text:span text:style-name="T199"><text:tab/>Institucijos darbuotojas SFMIS2014 naudojimo klausimais kreipiasi į savo<text:s/></text:span><text:span text:style-name="T200">institucijos lokalų administratorių. Lokalus administratorius iškilus klausimų kreipiasi į SFMIS2014 pagalbos tarnybą.</text:span></text:p>
      <text:p text:style-name="P201"><text:span text:style-name="T202">III</text:span><text:span text:style-name="T203"><text:s/>SKYRIUS</text:span></text:p>
      <text:p text:style-name="P204"><text:span text:style-name="T205">LOKALUS ADMINISTRATORIUS</text:span></text:p>
      <text:p text:style-name="P206"/>
      <text:p text:style-name="P207"><text:span text:style-name="T208">18</text:span><text:span text:style-name="T209">.</text:span><text:span text:style-name="T210"><text:tab/>Lokalaus administratoriaus funkcijos:<text:s/></text:span></text:p>
      <text:p text:style-name="P211"><text:span text:style-name="T212">18.1</text:span><text:span text:style-name="T213">.</text:span><text:span text:style-name="T214"><text:tab/>suteikia ir panaikina SFMIS2014 naudot</text:span><text:span text:style-name="T215">ojo prieigą bei teises institucijos darbuotojams, įgaliotiems dirbti su SFMIS</text:span><text:span text:style-name="T216">2014</text:span><text:span text:style-name="T217">;</text:span></text:p>
      <text:p text:style-name="P218"><text:span text:style-name="T219">18.2</text:span><text:span text:style-name="T220">.</text:span><text:span text:style-name="T221"><text:tab/>sugeneruoja nekvalifikuoto elektroninio parašo sertifikatą (jei reikia, sertifikato atšaukimą su galiojimo terminu) darbuotojui;</text:span></text:p>
      <text:p text:style-name="P222"><text:span text:style-name="T223">18.3</text:span><text:span text:style-name="T224">.</text:span><text:span text:style-name="T225"><text:tab/>esant poreikiui atlieka<text:s/></text:span><text:span text:style-name="T226">institucijos SFMIS2014 suvedamų duomenų teisingumo patikrą;</text:span></text:p>
      <text:p text:style-name="P227"><text:span text:style-name="T228">18.4</text:span><text:span text:style-name="T229">.</text:span><text:span text:style-name="T230"><text:tab/>esant poreikiui atlieka ar kontroliuoja institucijos SFMIS2014 klaidingai suvestų duomenų taisymą ir koregavimą;<text:s/></text:span></text:p>
      <text:p text:style-name="P231"><text:span text:style-name="T232">18.5</text:span><text:span text:style-name="T233">.</text:span><text:span text:style-name="T234"><text:tab/>konsultuoja institucijos darbuotojus SFMIS2014 naudojimo klaus</text:span><text:span text:style-name="T235">imais, esant poreikiui organizuoja ir veda vidinius ir išorinius mokymus, informuoja apie sukurtas naujas SFMIS2014 funkcines galimybes;</text:span></text:p>
      <text:p text:style-name="P236"><text:span text:style-name="T237">18.6</text:span><text:span text:style-name="T238">.</text:span><text:span text:style-name="T239"><text:tab/>sprendžia institucijos darbuotojams ir įgyvendinamų projektų vykdytojams kylančius probleminius klausimus, su</text:span><text:span text:style-name="T240">sijusius su SFMIS2014 ir (ar) iš Europos Sąjungos struktūrinių fondų lėšų bendrai finansuojamų projektų duomenų mainų svetainės (toliau – DMS) naudojimu bei duomenų pildymu;</text:span></text:p>
      <text:p text:style-name="P241"><text:span text:style-name="T242">18.7</text:span><text:span text:style-name="T243">.</text:span><text:span text:style-name="T244"><text:tab/>registruoja SFMIS2014 ar DMS veikimo klaidas registre<text:s/></text:span><text:span text:style-name="T245">Mantis</text:span><text:span text:style-name="T246">, vykdo užre</text:span><text:span text:style-name="T247">gistruotų klaidų taisymo būsenos stebėseną, savalaikį papildomos informacijos pateikimą sprendimus dėl klaidų taisymo priimantiems atsakingiems institucijų atstovams ir numatytų sprendimų dėl klaidų taisymo patikrinimą;</text:span></text:p>
      <text:p text:style-name="P248"><text:span text:style-name="T249">18.8</text:span><text:span text:style-name="T250">.</text:span><text:span text:style-name="T251"><text:tab/>rengia ir teikia pastabas<text:s/></text:span><text:span text:style-name="T252">bei pasiūlymus Lietuvos Respublikos finansų ministerijai dėl teisės aktų, procesų aprašymų, duomenų formų ir kitų dokumentų, susijusių su SFMIS2014;</text:span></text:p>
      <text:p text:style-name="P253"><text:span text:style-name="T254">18.9</text:span><text:span text:style-name="T255">.</text:span><text:span text:style-name="T256"><text:tab/>esant poreikiui dalyvauja SFMIS2014 plėtros projekto darbo grupės pogrupių, kitų su SFMIS2014 sus</text:span><text:span text:style-name="T257">ijusių darbo grupių veikloje, pasitarimuose;<text:s/></text:span></text:p>
      <text:p text:style-name="P258"><text:span text:style-name="T259">18.10</text:span><text:span text:style-name="T260">.</text:span><text:span text:style-name="T261"><text:tab/>dalyvauja SFMIS2014 kūrimo ir tobulinimo veikloje:</text:span></text:p>
      <text:p text:style-name="P262"><text:span text:style-name="T263">18.10.1</text:span><text:span text:style-name="T264">.</text:span><text:span text:style-name="T265"><text:tab/>esant poreikiui teikia siūlymus dėl SFMIS2014 kūrimo ir tobulinimo, taip pat atlieka centralizuotą institucijos darbuotojų ir projektų vy</text:span><text:span text:style-name="T266">kdytojų pateiktos informacijos apie SFMIS2014 funkcinių galimybių plėtros poreikius surinkimą ir registravimą registre<text:s/></text:span><text:span text:style-name="T267">Mantis</text:span><text:span text:style-name="T268">;</text:span></text:p>
      <text:p text:style-name="P269"><text:span text:style-name="T270">18.10.2</text:span><text:span text:style-name="T271">.</text:span><text:span text:style-name="T272"><text:tab/>teikia pastabas dėl su SFMIS2014 kūrimu ir tobulinimu susijusių techninių dokumentų projektų;</text:span></text:p>
      <text:p text:style-name="P273"><text:span text:style-name="T274">18.10.3</text:span><text:span text:style-name="T275">.</text:span><text:span text:style-name="T276"><text:tab/></text:span><text:span text:style-name="T277">vykdo sukurtų SFMIS2014 funkcinių galimybių testavimą ir testavimo metu pastebėtų atskirų SFMIS2014 funkcijų veikimo klaidų registravimą registre<text:s/></text:span><text:span text:style-name="T278">Mantis</text:span><text:span text:style-name="T279">;</text:span></text:p>
      <text:p text:style-name="P280"><text:span text:style-name="T281">18.10.4</text:span><text:span text:style-name="T282">.</text:span><text:span text:style-name="T283"><text:tab/>organizuoja ir vykdo institucijos SFMIS2014 naudotojų mokymus naujų SFMIS2014 funkcinių g</text:span><text:span text:style-name="T284">alimybių klausimais;</text:span></text:p>
      <text:p text:style-name="P285"><text:span text:style-name="T286">18.11</text:span><text:span text:style-name="T287">.</text:span><text:span text:style-name="T288"><text:tab/>esant poreikiui užtikrina, kad SFMIS2014 būtų nurodyta aktuali informacija apie instituciją (juridinio asmens kodas, adresas, šalis, telefono numeris, elektroninio pašto adresas, institucijos vadovo ar jo įgalioto asmens v</text:span><text:span text:style-name="T289">ardas, pavardė, pareigos).</text:span></text:p>
      <text:p text:style-name="P290"><text:span text:style-name="T291">19</text:span><text:span text:style-name="T292">.</text:span><text:span text:style-name="T293"><text:tab/>Įdiegus naują SFMIS2014 funkciją lokalus administratorius per 14 dienų turi įvertinti savo institucijos darbuotojų, turinčių prieigą prie SFMIS2014, SFMIS2014 naudotojų teises ir prireikus suteikti jiems naujų teisių. J</text:span><text:span text:style-name="T294">eigu institucijai panaikinama konkreti teisė, lokalus administratorius privalo SFMIS2014 ją panaikinti visiems institucijos darbuotojams.</text:span></text:p>
      <text:p text:style-name="P295"/>
      <text:p text:style-name="P296"><text:span text:style-name="T297">IV</text:span><text:span text:style-name="T298"><text:s/>SKYRIUS</text:span></text:p>
      <text:p text:style-name="P299"><text:span text:style-name="T300">SFMIS2014 PAGALBOS TARNYBA</text:span></text:p>
      <text:p text:style-name="P301"/>
      <text:p text:style-name="P302"><text:span text:style-name="T303">20</text:span><text:span text:style-name="T304">.</text:span><text:span text:style-name="T305"><text:tab/>SFMIS2014 pagalbos tarnybos funkcijos:<text:s/></text:span></text:p>
      <text:p text:style-name="P306"><text:span text:style-name="T307">20.1</text:span><text:span text:style-name="T308">.</text:span><text:span text:style-name="T309"><text:tab/>renka duomenis<text:s/></text:span><text:span text:style-name="T310">apie SFMIS2014 funkcinių galimybių plėtros poreikius;</text:span></text:p>
      <text:p text:style-name="P311"><text:span text:style-name="T312">20.2</text:span><text:span text:style-name="T313">.</text:span><text:span text:style-name="T314"><text:tab/>administruoja SFMIS2014 klaidas;<text:s/></text:span></text:p>
      <text:p text:style-name="P315"><text:span text:style-name="T316">20.3</text:span><text:span text:style-name="T317">.</text:span><text:span text:style-name="T318"><text:tab/>organizuoja ir atlieka naujų SFMIS2014 funkcinių galimybių ir klaidų pataisymų testavimą;<text:s/></text:span></text:p>
      <text:p text:style-name="P319"><text:span text:style-name="T320">20.4</text:span><text:span text:style-name="T321">.</text:span><text:span text:style-name="T322"><text:tab/>kartu su Finansų ministerija konsultuoja SFMIS2</text:span><text:span text:style-name="T323">014 naudotojus;</text:span></text:p>
      <text:p text:style-name="P324"><text:span text:style-name="T325">20.5</text:span><text:span text:style-name="T326">.</text:span><text:span text:style-name="T327"><text:tab/>organizuoja mokymus SFMIS2014 funkcinių galimybių klausimais;</text:span></text:p>
      <text:p text:style-name="P328"><text:span text:style-name="T329">20.6</text:span><text:span text:style-name="T330">.</text:span><text:span text:style-name="T331"><text:tab/>atlieka kitas funkcijas, susijusias su SFMIS2014 funkcinių galimybių palaikymu.</text:span></text:p>
      <text:p text:style-name="P332"><text:span text:style-name="T333">21</text:span><text:span text:style-name="T334">.</text:span><text:span text:style-name="T335"><text:tab/>Įdiegus naujas SFMIS2014 funkcijas Finansų ministerija ir SFMIS2014<text:s/></text:span><text:span text:style-name="T336">pagalbos tarnyba ne vėliau kaip per 3 darbo dienas elektroniniu paštu informuoja lokalius administratorius apie naujausias SFMIS2014 ir DMS funkcines galimybes.</text:span></text:p>
      <text:p text:style-name="P337"><text:span text:style-name="T338">22</text:span><text:span text:style-name="T339">.</text:span><text:span text:style-name="T340"><text:tab/>SFMIS2014 pagalbos tarnyba ne vėliau kaip per 30 dienų nuo naujos SFMIS2014 funkcijos į</text:span><text:span text:style-name="T341">diegimo dienos organizuoja lokalių administratorių mokymus. Mokymai<text:s/></text:span><text:soft-page-break/><text:span text:style-name="T342">neorganizuojami, jei įdiegiamos naujos SFMIS funkcijos, kurių naudojimas nereikalauja specialaus mokymo. Mokymai vykdomi mokymų mokytojams principu, pagal kurį mokymuose dalyvaujantys asme</text:span><text:span text:style-name="T343">nys turi užtikrinti kitų savo institucijos SFMIS2014 naudotojų mokymą.</text:span></text:p>
      <text:p text:style-name="P344"/>
      <text:p text:style-name="P345"><text:span text:style-name="T346">V</text:span><text:span text:style-name="T347"><text:s/>SKYRIUS</text:span></text:p>
      <text:p text:style-name="P348"><text:span text:style-name="T349">BAIGIAMOSIOS NUOSTATOS</text:span></text:p>
      <text:p text:style-name="P350"/>
      <text:p text:style-name="P351"><text:span text:style-name="T352">23</text:span><text:span text:style-name="T353">.</text:span><text:span text:style-name="T354"><text:tab/>SFMIS2014 asmens duomenys tvarkomi laikantis 2016 m. balandžio 27 d. Europos Parlamento ir Tarybos reglamente (ES) 2016/679 dėl fizinių<text:s/></text:span><text:span text:style-name="T355">asmenų apsaugos tvarkant asmens duomenis ir dėl laisvo tokių duomenų judėjimo ir kuriuo panaikinama Direktyva 95/46/EB (Bendrasis duomenų apsaugos reglamentas) (OL 2016 L 119, p. 1), Lietuvos Respublikos asmens duomenų teisinės apsaugos įstatyme ir SFMIS n</text:span><text:span text:style-name="T356">uostatuose nustatytų reikalavimų.<text:s/></text:span></text:p>
      <text:p text:style-name="P357"><text:span text:style-name="T358">24</text:span><text:span text:style-name="T359">.</text:span><text:span text:style-name="T360"><text:tab/>SFMIS2014 dokumentai ir duomenys tvarkomi ir saugomi laikantis Lietuvos Respublikos dokumentų ir archyvų įstatymo, jo įgyvendinamuosiuose teisės aktuose ir SFMIS nuostatuose nustatytų reikalavimų ir saugojimo<text:s/></text:span><text:span text:style-name="T361">terminų.</text:span></text:p>
      <text:p text:style-name="P362"/>
      <text:p text:style-name="P363"><text:span text:style-name="T364">_____________________________</text:span></text:p>
      <text:p text:style-name="P365">Priedo pakeitimai:</text:p>
      <text:p text:style-name="P366"><text:span text:style-name="T367">Nr.<text:s/></text:span><text:a xlink:href="https://www.e-tar.lt/portal/legalAct.html?documentId=2efc4900938411e5a6f4e928c954d72b" office:target-frame-name="_top" xlink:show="replace"><text:span text:style-name="T368">1K-326</text:span></text:a><text:span text:style-name="T369">, 2015-10-29, paskelbta TAR 2015-11-26, i. k. 2015-18715</text:span></text:p>
      <text:p text:style-name="P370"><text:span text:style-name="T371">Nr.<text:s/></text:span><text:a xlink:href="https://www.e-tar.lt/portal/legalAct.html?documentId=2d96af708a2211e6b969d7ae07280e89" office:target-frame-name="_top" xlink:show="replace"><text:span text:style-name="T372">1K-354</text:span></text:a><text:span text:style-name="T373">, 2016-09-22, paskelbta TAR 2016-10-24, i. k. 2016-25579</text:span></text:p>
      <text:p text:style-name="P374"><text:span text:style-name="T375">Nr.<text:s/></text:span><text:a xlink:href="https://www.e-tar.lt/portal/legalAct.html?documentId=c14a689076a511e7827cd63159af616c" office:target-frame-name="_top" xlink:show="replace"><text:span text:style-name="T376">1K-281</text:span></text:a><text:span text:style-name="T377">, 2017-07-21, paskelbta TAR 2017-08-02, i. k. 2017-12961</text:span></text:p>
      <text:p text:style-name="P378"><text:span text:style-name="T379">Nr.<text:s/></text:span><text:a xlink:href="https://www.e-tar.lt/portal/legalAct.html?documentId=38a0f260e0af11e7b3f0a470b0373cb2" office:target-frame-name="_top" xlink:show="replace"><text:span text:style-name="T380">1K-448</text:span></text:a><text:span text:style-name="T381">, 2017-12-07, paskelbta TAR 2017-12-15, i. k. 2017-20227</text:span></text:p>
      <text:p text:style-name="P382"><text:span text:style-name="T383">Nr.<text:s/></text:span><text:a xlink:href="https://www.e-tar.lt/portal/legalAct.html?documentId=b8f9f9006a6211e99989e603c54a3595" office:target-frame-name="_top" xlink:show="replace"><text:span text:style-name="T384">1K-126</text:span></text:a><text:span text:style-name="T385">, 2019-04-26, paskelbta TAR 2019-04-30, i. k. 2019-07014</text:span></text:p>
      <text:p text:style-name="Normal"/>
      <text:p text:style-name="P386"/>
      <text:p text:style-name="P387"/>
      <text:soft-page-break/>
      <text:p text:style-name="P388"><text:span text:style-name="T389">Pakeitimai:</text:span></text:p>
      <text:p text:style-name="P390"/>
      <text:p text:style-name="P391"><text:span text:style-name="T392">1.</text:span></text:p>
      <text:p text:style-name="P393"><text:span text:style-name="T394">Lietuvos Respublikos finansų ministerija, Įsakymas</text:span></text:p>
      <text:p text:style-name="P395"><text:span text:style-name="T396">Nr.<text:s/></text:span><text:a xlink:href="https://www.e-tar.lt/portal/legalAct.html?documentId=2efc4900938411e5a6f4e928c954d72b" office:target-frame-name="_top" xlink:show="replace"><text:span text:style-name="T397">1K-326</text:span></text:a><text:span text:style-name="T398">, 2015-10-29, paskelbta TAR 2015-11-26, i. k. 2015-18715</text:span></text:p>
      <text:p text:style-name="P399"><text:span text:style-name="T400">Dėl finansų ministro 2014 m. gruodžio 31 d. įsakymo Nr. 1K-511 „Dėl 2014−2020 metų Europos Sąjung</text:span><text:span text:style-name="T401">os struktūrinių fondų posistemio naudojimo taisyklių patvirtinimo“ pakeitimo</text:span></text:p>
      <text:p text:style-name="P402"/>
      <text:p text:style-name="P403"><text:span text:style-name="T404">2.</text:span></text:p>
      <text:p text:style-name="P405"><text:span text:style-name="T406">Lietuvos Respublikos finansų ministerija, Įsakymas</text:span></text:p>
      <text:p text:style-name="P407"><text:span text:style-name="T408">Nr.<text:s/></text:span><text:a xlink:href="https://www.e-tar.lt/portal/legalAct.html?documentId=2d96af708a2211e6b969d7ae07280e89" office:target-frame-name="_top" xlink:show="replace"><text:span text:style-name="T409">1K-354</text:span></text:a><text:span text:style-name="T410">, 2016-09-22, pa</text:span><text:span text:style-name="T411">skelbta TAR 2016-10-24, i. k. 2016-25579</text:span></text:p>
      <text:p text:style-name="P412"><text:span text:style-name="T413">Dėl finansų ministro 2014 m. gruodžio 31 d. įsakymo Nr. 1K-511 „Dėl 2014−2020 metų Europos Sąjungos struktūrinių fondų posistemio naudojimo taisyklių patvirtinimo“ pakeitimo</text:span></text:p>
      <text:p text:style-name="P414"/>
      <text:p text:style-name="P415"><text:span text:style-name="T416">3.</text:span></text:p>
      <text:p text:style-name="P417"><text:span text:style-name="T418">Lietuvos Respublikos finansų minister</text:span><text:span text:style-name="T419">ija, Įsakymas</text:span></text:p>
      <text:p text:style-name="P420"><text:span text:style-name="T421">Nr.<text:s/></text:span><text:a xlink:href="https://www.e-tar.lt/portal/legalAct.html?documentId=c14a689076a511e7827cd63159af616c" office:target-frame-name="_top" xlink:show="replace"><text:span text:style-name="T422">1K-281</text:span></text:a><text:span text:style-name="T423">, 2017-07-21, paskelbta TAR 2017-08-02, i. k. 2017-12961</text:span></text:p>
      <text:p text:style-name="P424"><text:span text:style-name="T425">Dėl finansų ministro 2014 m. gruodžio 31 d. įsakymo Nr. 1K-511 „Dėl 2014−2020</text:span><text:span text:style-name="T426"><text:s/>metų Europos Sąjungos struktūrinių fondų posistemio naudojimo taisyklių patvirtinimo“ pakeitimo</text:span></text:p>
      <text:p text:style-name="P427"/>
      <text:p text:style-name="P428"><text:span text:style-name="T429">4.</text:span></text:p>
      <text:p text:style-name="P430"><text:span text:style-name="T431">Lietuvos Respublikos finansų ministerija, Įsakymas</text:span></text:p>
      <text:p text:style-name="P432"><text:span text:style-name="T433">Nr.<text:s/></text:span><text:a xlink:href="https://www.e-tar.lt/portal/legalAct.html?documentId=38a0f260e0af11e7b3f0a470b0373cb2" office:target-frame-name="_top" xlink:show="replace"><text:span text:style-name="T434">1K-448</text:span></text:a><text:span text:style-name="T435">, 2017-12-07, paskelbta TAR 2017-12-15, i. k. 2017-20227</text:span></text:p>
      <text:p text:style-name="P436"><text:span text:style-name="T437">Dėl finansų ministro 2014 m. gruodžio 31 d. įsakymo Nr. 1K-511 „Dėl 2014−2020 metų Europos Sąjungos struktūrinių fondų posistemio naudojimo taisyklių patvirtinimo“ pakeitimo</text:span></text:p>
      <text:p text:style-name="P438"/>
      <text:p text:style-name="P439"><text:span text:style-name="T440">5.</text:span></text:p>
      <text:p text:style-name="P441"><text:span text:style-name="T442">Lietuvos Respub</text:span><text:span text:style-name="T443">likos finansų ministerija, Įsakymas</text:span></text:p>
      <text:p text:style-name="P444"><text:span text:style-name="T445">Nr.<text:s/></text:span><text:a xlink:href="https://www.e-tar.lt/portal/legalAct.html?documentId=34724a20cb8e11e8bf37fd1541d65f38" office:target-frame-name="_top" xlink:show="replace"><text:span text:style-name="T446">1K-340</text:span></text:a><text:span text:style-name="T447">, 2018-10-05, paskelbta TAR 2018-10-10, i. k. 2018-16011</text:span></text:p>
      <text:soft-page-break/>
      <text:p text:style-name="P448"><text:span text:style-name="T449">Dėl finansų ministro 2014 m. gruodžio 31 d. įsakymo Nr.</text:span><text:span text:style-name="T450"><text:s/>1K-511 „Dėl 2014−2020 metų Europos Sąjungos struktūrinių fondų posistemio naudojimo taisyklių patvirtinimo“ pakeitimo</text:span></text:p>
      <text:p text:style-name="P451"/>
      <text:p text:style-name="P452"><text:span text:style-name="T453">6.</text:span></text:p>
      <text:p text:style-name="P454"><text:span text:style-name="T455">Lietuvos Respublikos finansų ministerija, Įsakymas</text:span></text:p>
      <text:p text:style-name="P456"><text:span text:style-name="T457">Nr.<text:s/></text:span><text:a xlink:href="https://www.e-tar.lt/portal/legalAct.html?documentId=b8f9f9006a6211e99989e603c54a3595" office:target-frame-name="_top" xlink:show="replace"><text:span text:style-name="T458">1K-126</text:span></text:a><text:span text:style-name="T459">, 2019-04-26, paskelbta TAR 2019-04-30, i. k. 2019-07014</text:span></text:p>
      <text:p text:style-name="P460"><text:span text:style-name="T461">Dėl finansų ministro 2014 m. gruodžio 31 d. įsakymo Nr. 1K-511 „Dėl 2014−2020 metų Europos Sąjungos struktūrinių fondų posistemio naudojimo taisykli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11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name="Arial"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1 Naudotojo instrukcija</dc:title>
    <meta:initial-creator>Aistė Aleksandravičienė</meta:initial-creator>
    <dc:creator>adlibuser</dc:creator>
    <meta:creation-date>2022-07-04T05:49:00Z</meta:creation-date>
    <dc:date>2022-07-04T05:49:00Z</dc:date>
    <meta:print-date>2014-12-22T07:43:00Z</meta:print-date>
    <meta:template xlink:href="Normal.dotm" xlink:type="simple"/>
    <meta:editing-cycles>2</meta:editing-cycles>
    <meta:editing-duration>PT0S</meta:editing-duration>
    <meta:user-defined meta:name="Projekto pavadinimas">Struktūrinių fondų valdymo informacinės sistemos pritaikymas 2007-2013 m.</meta:user-defined>
    <meta:user-defined meta:name="Projekto kodas">SFMIS2007</meta:user-defined>
    <meta:user-defined meta:name="Faze">Projektavimo - programavimo fazė</meta:user-defined>
    <meta:user-defined meta:name="Dokumento tipas">Naudotojo instrukcija</meta:user-defined>
    <meta:user-defined meta:name="Versija">1.00</meta:user-defined>
    <meta:user-defined meta:name="Data">2008-02-15</meta:user-defined>
    <meta:user-defined meta:name="Santrumpa">PE1_PROJ_NI</meta:user-defined>
    <meta:user-defined meta:name="Metai footery">2008</meta:user-defined>
    <meta:user-defined meta:name="ContentTypeId">0x010100D625AD122DC8CC418E7BFD996A26C405</meta:user-defined>
    <meta:user-defined meta:name="ContentType">Document</meta:user-defined>
    <meta:user-defined meta:name="Subject"/>
    <meta:user-defined meta:name="Keywords"/>
    <meta:user-defined meta:name="_Author">Aistė Aleksandravičienė</meta:user-defined>
    <meta:user-defined meta:name="_Category"/>
    <meta:user-defined meta:name="Categories"/>
    <meta:user-defined meta:name="Approval Level"/>
    <meta:user-defined meta:name="_Comments"/>
    <meta:user-defined meta:name="Assigned To"/>
    <meta:user-defined meta:name="Fazes">Projektavimo-programavimo fazės</meta:user-defined>
    <meta:user-defined meta:name="PE">PE1</meta:user-defined>
    <meta:user-defined meta:name="Aplikacija">Projektų aplikacija</meta:user-defined>
    <meta:document-statistic meta:page-count="12" meta:paragraph-count="240" meta:word-count="2196" meta:character-count="17351" meta:row-count="699" meta:non-whitespace-character-count="15395"/>
  </office:meta>
</office:document-meta>
</file>