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20%"/>
      <style:text-properties fo:font-weight="bold" style:font-weight-asian="bold" fo:letter-spacing="-0.0013in" style:font-size-complex="12pt" style:language-asian="lt" style:country-asian="LT"/>
    </style:style>
    <style:style style:name="P18" style:parent-style-name="Normal" style:family="paragraph">
      <style:paragraph-properties fo:text-align="center"/>
      <style:text-properties fo:font-weight="bold" style:font-weight-asian="bold" fo:letter-spacing="-0.0013in" style:font-size-complex="12pt" style:language-asian="lt" style:country-asian="LT"/>
    </style:style>
    <style:style style:name="P19" style:parent-style-name="Normal" style:family="paragraph">
      <style:paragraph-properties fo:text-align="justify" style:vertical-align="middle" fo:line-height="117%"/>
      <style:text-properties fo:color="#000000" style:font-size-complex="12pt" fo:hyphenate="false"/>
    </style:style>
    <style:style style:name="P20" style:parent-style-name="Normal" style:family="paragraph">
      <style:paragraph-properties fo:keep-together="always" fo:text-align="center" style:vertical-align="middle" fo:line-height="117%"/>
      <style:text-properties fo:color="#000000" style:font-size-complex="12pt" fo:hyphenate="false"/>
    </style:style>
    <style:style style:name="P21" style:parent-style-name="Normal" style:family="paragraph">
      <style:paragraph-properties fo:keep-together="always" fo:text-align="center" style:vertical-align="middle" fo:line-height="117%"/>
      <style:text-properties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style:vertical-align="middle" fo:line-height="117%" fo:text-indent="0.5909in">
        <style:tab-stops>
          <style:tab-stop style:type="left" style:position="0.5909in"/>
        </style:tab-stops>
      </style:paragraph-properties>
      <style:text-properties fo:hyphenate="false"/>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P38" style:parent-style-name="Normal" style:family="paragraph">
      <style:paragraph-properties fo:text-align="justify" style:vertical-align="middle" fo:line-height="117%"/>
      <style:text-properties fo:hyphenate="false"/>
    </style:style>
    <style:style style:name="P39" style:parent-style-name="Normal" style:family="paragraph">
      <style:paragraph-properties fo:text-align="justify" style:vertical-align="middle" fo:line-height="117%"/>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text-align="justify" fo:line-height="123%" fo:margin-left="3.3472in" fo:margin-right="-0.0006in" style:page-number="1">
        <style:tab-stops>
          <style:tab-stop style:type="left" style:position="-2.4416in"/>
          <style:tab-stop style:type="left" style:position="-2.3354in"/>
          <style:tab-stop style:type="left" style:position="-2.2333in"/>
          <style:tab-stop style:type="left" style:position="-2.127in"/>
          <style:tab-stop style:type="left" style:position="3.3465in"/>
        </style:tab-stops>
      </style:paragraph-properties>
      <style:text-properties style:font-size-complex="12pt"/>
    </style:style>
    <style:style style:name="P53" style:parent-style-name="Normal" style:family="paragraph">
      <style:paragraph-properties fo:text-align="justify" fo:line-height="123%" fo:margin-left="3.3472in" fo:margin-right="-0.0006in">
        <style:tab-stops>
          <style:tab-stop style:type="left" style:position="-2.4416in"/>
          <style:tab-stop style:type="left" style:position="-2.3354in"/>
          <style:tab-stop style:type="left" style:position="-2.2333in"/>
          <style:tab-stop style:type="left" style:position="-2.127in"/>
          <style:tab-stop style:type="left" style:position="3.3465in"/>
        </style:tab-stops>
      </style:paragraph-properties>
      <style:text-properties style:font-size-complex="12pt"/>
    </style:style>
    <style:style style:name="P54" style:parent-style-name="Normal" style:family="paragraph">
      <style:paragraph-properties fo:text-align="justify" fo:line-height="123%" fo:margin-left="3.3472in" fo:margin-right="-0.0006in">
        <style:tab-stops>
          <style:tab-stop style:type="left" style:position="-2.4416in"/>
          <style:tab-stop style:type="left" style:position="-2.3354in"/>
          <style:tab-stop style:type="left" style:position="-2.2333in"/>
          <style:tab-stop style:type="left" style:position="-2.127in"/>
          <style:tab-stop style:type="left" style:position="3.3465in"/>
        </style:tab-stops>
      </style:paragraph-properties>
      <style:text-properties style:font-size-complex="12pt"/>
    </style:style>
    <style:style style:name="P55" style:parent-style-name="Normal" style:family="paragraph">
      <style:paragraph-properties fo:text-align="justify"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3937in"/>
          <style:tab-stop style:type="left" style:position="6.693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left" style:position="0.3937in"/>
          <style:tab-stop style:type="left" style:position="6.693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3937in"/>
          <style:tab-stop style:type="left" style:position="6.6937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ab-stops>
          <style:tab-stop style:type="left" style:position="0.3937in"/>
          <style:tab-stop style:type="left" style:position="6.6937in"/>
        </style:tab-stops>
      </style:paragraph-properties>
      <style:text-properties style:font-size-complex="12pt"/>
    </style:style>
    <style:style style:name="P9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tab-stops>
          <style:tab-stop style:type="left" style:position="0.3937in"/>
          <style:tab-stop style:type="left" style:position="6.693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3937in"/>
          <style:tab-stop style:type="left" style:position="6.6937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line-height="150%">
        <style:tab-stops>
          <style:tab-stop style:type="left" style:position="0.3937in"/>
          <style:tab-stop style:type="left" style:position="6.6937in"/>
        </style:tab-stops>
      </style:paragraph-properties>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5909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style:tab-stops>
          <style:tab-stop style:type="left" style:position="0.5909in"/>
          <style:tab-stop style:type="left" style:position="6.6937in"/>
        </style:tab-stops>
      </style:paragraph-properties>
    </style:style>
    <style:style style:name="P337"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style:tab-stops>
          <style:tab-stop style:type="left" style:position="0.3937in"/>
          <style:tab-stop style:type="left" style:position="0.5909in"/>
          <style:tab-stop style:type="left" style:position="6.6937in"/>
        </style:tab-stops>
      </style:paragraph-properties>
      <style:text-properties fo:font-weight="bold" style:font-weight-asian="bold" style:font-size-complex="12pt"/>
    </style:style>
    <style:style style:name="P343"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tab-stops>
          <style:tab-stop style:type="left" style:position="0.3937in"/>
          <style:tab-stop style:type="left" style:position="0.5909in"/>
          <style:tab-stop style:type="left" style:position="6.6937in"/>
        </style:tab-stops>
      </style:paragraph-properties>
    </style:style>
    <style:style style:name="P385"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3937in"/>
          <style:tab-stop style:type="left" style:position="0.5909in"/>
          <style:tab-stop style:type="left" style:position="6.6937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style:tab-stops>
          <style:tab-stop style:type="left" style:position="0.3937in"/>
          <style:tab-stop style:type="left" style:position="0.5909in"/>
          <style:tab-stop style:type="left" style:position="6.6937in"/>
        </style:tab-stops>
      </style:paragraph-properties>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3937in"/>
          <style:tab-stop style:type="left" style:position="6.6937in"/>
        </style:tab-stops>
      </style:paragraph-properties>
    </style:style>
    <style:style style:name="P406" style:parent-style-name="Normal" style:family="paragraph">
      <style:paragraph-properties fo:text-align="center">
        <style:tab-stops>
          <style:tab-stop style:type="left" style:position="0.3937in"/>
          <style:tab-stop style:type="left" style:position="6.6937in"/>
        </style:tab-stops>
      </style:paragraph-properties>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2 iki 2022-12-14</text:span></text:p>
      <text:p text:style-name="P9"/>
      <text:p text:style-name="P10"><text:span text:style-name="T11">Įsakymas paskelbtas: TAR 2015-01-09, i. k. 2015-00364</text:span></text:p>
      <text:p text:style-name="P12"/>
      <text:p text:style-name="P13"><text:span text:style-name="T14"><draw:frame draw:style-name="a0" draw:name="Paveikslėlis 2" text:anchor-type="as-char" svg:x="0in" svg:y="0in" svg:width="0.69583in" svg:height="0.70417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DĖL 2014−2020 METŲ EUROPOS SĄJUNGOS STRUKTŪRINIŲ FONDŲ POSISTEMIO NAUDOJIMO TAISYKLIŲ PATVIRTINIMO</text:p>
      <text:p text:style-name="P19"/>
      <text:p text:style-name="P20">2014 m. gruodžio 31 d. Nr. 1K-511</text:p>
      <text:p text:style-name="P21">Vilnius</text:p>
      <text:p text:style-name="P22"/>
      <text:p text:style-name="P23"><text:span text:style-name="T24">Vadovaudamasi Atsakomybės ir funkcijų paskirstymo tarp institucijų, įgyvendinant 2014–2020 metų Europos Sąjungos fondų investicijų veiksmų programą, taisyklių, patvirtintų Lietuvos Respublikos Vyriausybės 2014 m</text:span><text:span text:style-name="T25">. birželio 4 d. nutarimu Nr. 528 „Dėl atsakomybės ir funkcijų paskirstymo tarp institucijų, įgyvendinant 2014–2020 metų Europos Sąjungos fondų investicijų veiksmų programą“, 4.16.3 papunkčiu,</text:span><text:s/></text:p>
      <text:p text:style-name="P26">Preambulės pakeitimai:</text:p>
      <text:p text:style-name="P27"><text:span text:style-name="T28">Nr.<text:s/></text:span><text:a xlink:href="https://www.e-tar.lt/portal/legalAct.html?documentId=2d96af708a2211e6b969d7ae07280e89" office:target-frame-name="_top" xlink:show="replace"><text:span text:style-name="T29">1K-354</text:span></text:a><text:span text:style-name="T30">, 2016-09-22, paskelbta TAR 2016-10-24, i. k. 2016-25579</text:span></text:p>
      <text:p text:style-name="Normal"/>
      <text:p text:style-name="P31"><text:span text:style-name="T32">tvirtinu</text:span><text:span text:style-name="T33"><text:s/></text:span><text:span text:style-name="T34">2014–2020 metų Europos Sąjungos struktūrinių fondų posistemio naudojimo taisykles<text:s/></text:span><text:span text:style-name="T35">(pridedama).</text:span></text:p>
      <text:p text:style-name="P36"/>
      <text:p text:style-name="P37"/>
      <text:p text:style-name="P38"/>
      <text:p text:style-name="P39"><text:span text:style-name="T40">Finansų ministras</text:span><text:span text:style-name="T41"><text:tab/></text:span><text:span text:style-name="T42"><text:tab/></text:span><text:span text:style-name="T43"><text:tab/></text:span><text:span text:style-name="T44"><text:tab/><text:s text:c="53"/></text:span><text:span text:style-name="T45"><text:tab/>Rimantas Šadžius</text:span></text:p>
      <text:soft-page-break/>
      <text:p text:style-name="P46">PATVIRTINTA</text:p>
      <text:p text:style-name="P53">Lietuvos Respublikos finansų ministro 2014 m. gruodžio 31 d. įsakymu Nr. 1K-511<text:s/></text:p>
      <text:p text:style-name="P54">(Lietuvos Respublikos finansų ministro 2019 m. balandžio 26 d. įsakymo Nr. 1K-126 redakcija)</text:p>
      <text:p text:style-name="P55"/>
      <text:p text:style-name="P56"><text:span text:style-name="T57">2014−2020 METŲ EUROPOS SĄJUNGOS STRUKTŪRINIŲ FONDŲ POSISTEMIO NAUDOJ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2014−2020 metų Europos Sąjungos struktūrinių fondų posistemio naudojimo taisyklėse (toliau – taisyklės) reglamentuojamos bendros darbo Europos Sąjungos (toliau – ES) struktūrinės paramos kompiuterinės informacin</text:span><text:span text:style-name="T69">ės valdymo ir priežiūros sistemos (toliau – SFMIS) 2014–2020 metų ES struktūrinių fondų posistemyje (toliau – SFMIS2014) tvarkos nuostatos, įgyvendinant 2014−2020 metų ES fondų investicijų veiksmų programą ir administruojant Lietuvos Respublikai iš Prisita</text:span><text:span text:style-name="T70">ikymo prie „Brexit’o“ rezervo skirtas lėšas (toliau – Rezervo lėšos) dalyvaujančių institucijų (toliau – institucija), SFMIS2014 vietinių (lokalių) administratorių (toliau – lokalus administratorius) kompetencija, viešosios įstaigos Centrinės projektų vald</text:span><text:span text:style-name="T71">ymo agentūros SFMIS2014 pagalbos tarnybos (toliau – SFMIS2014 pagalbos tarnyba) kompetencija.</text:span></text:p>
      <text:p text:style-name="P72"><text:span text:style-name="T73">2</text:span><text:span text:style-name="T74">.</text:span><text:span text:style-name="T75"><text:tab/>Taisyklėse vartojamos sąvokos suprantamos taip, kaip jos apibrėžtos arba vartojamos Atsakomybės ir funkcijų paskirstymo tarp institucijų, įgyvendinant 2014</text:span><text:span text:style-name="T76">−2020 metų Europos Sąjungos fondų investicijų veiksmų programą</text:span><text:span text:style-name="T77"><text:s/>ir rengiantis įgyvendinti 2021–2027 metų Europos<text:s/></text:span><text:soft-page-break/><text:span text:style-name="T78">Sąjungos fondų investicijų programą</text:span><text:span text:style-name="T79">, taisyklėse, patvirtintose Lietuvos Respublikos Vyriausybės 2014 m. birželio 4 d. nutarimu Nr. 528 „Dėl atsa</text:span><text:span text:style-name="T80">komybės ir funkcijų paskirstymo tarp institucijų, įgyvendinant 2014−2020 metų Europos Sąjungos fondų investicijų veiksmų programą</text:span><text:span text:style-name="T81"><text:s/>ir rengiantis įgyvendinti 2021–2027 metų Europos Sąjungos fondų investicijų programą</text:span><text:span text:style-name="T82">“ (toliau – Atsakomybės ir funkcijų paskir</text:span><text:span text:style-name="T83">stymo taisyklės), 2014−2020 metų Europos Sąjungos fondų investicijų veiksmų programos administravimo taisyklėse, patvirtintose Lietuvos Respublikos Vyriausybės 2014 m. spalio 3 d. nutarimu Nr. 1090 „Dėl 2014−2020 metų Europos Sąjungos fondų investicijų vei</text:span><text:span text:style-name="T84">ksmų programos administravimo taisyklių patvirtinimo“, Projektų administravimo ir finansavimo taisyklėse, patvirtintose Lietuvos Respublikos finansų ministro 2014 m. spalio 8 d. įsakymu Nr. 1K-316 „Dėl Projektų administravimo ir finansavimo taisyklių patvi</text:span><text:span text:style-name="T85">rtinimo“, ir Lietuvos Respublikai iš Prisitaikymo prie „Brexit’o“ rezervo skirtų lėšų administravimo taisyklėse, patvirtintose Lietuvos Respublikos Vyriausybės 2022 m. gegužės 18 d. nutarimu Nr. 507 „Dėl Lietuvos Respublikai iš Prisitaikymo prie „Brexit’o“</text:span><text:span text:style-name="T86"><text:s/>rezervo skirtų lėšų administravimo“ (toliau – Rezervo lėšų administravimo taisyklės).</text:span><text:s/></text:p>
      <text:p text:style-name="P87">Skyriaus pakeitimai:</text:p>
      <text:p text:style-name="P88"><text:span text:style-name="T89">Nr.<text:s/></text:span><text:a xlink:href="https://www.e-tar.lt/portal/legalAct.html?documentId=f9e7ae40f8fc11ec8fa7d02a65c371ad" office:target-frame-name="_top" xlink:show="replace"><text:span text:style-name="T90">1K-245</text:span></text:a><text:span text:style-name="T91">, 2022-07-01, paskelbta TAR<text:s/></text:span><text:span text:style-name="T92">2022-07-01, i. k. 2022-14340</text:span></text:p>
      <text:p text:style-name="Normal"/>
      <text:p text:style-name="P93"><text:span text:style-name="T94">II</text:span><text:span text:style-name="T95"><text:s/>SKYRIUS</text:span></text:p>
      <text:p text:style-name="P96"><text:span text:style-name="T97">BENDROS DARBO SFMIS2014 TVARKOS NUOSTATOS</text:span></text:p>
      <text:p text:style-name="P98"/>
      <text:p text:style-name="P99"><text:span text:style-name="T100">3</text:span><text:span text:style-name="T101">.</text:span><text:span text:style-name="T102"><text:tab/>Dokumentai ir duomenys apie kiekvieną<text:s/></text:span><text:span text:style-name="T103">iš ES struktūrinių fondų lėšų ir<text:s/></text:span><text:span text:style-name="T104">Rezervo lėšų<text:s/></text:span><text:span text:style-name="T105">bendrai finansuojamą<text:s/></text:span><text:span text:style-name="T106">projektą (toliau – projektas) ir institucijų veiksmai, reikalingi<text:s/></text:span><text:span text:style-name="T107">2014</text:span><text:span text:style-name="T108">–</text:span><text:span text:style-name="T109">2020 met</text:span><text:span text:style-name="T110">ų Europos Sąjungos fondų investicijų veiksmų programai,<text:s/></text:span><text:span text:style-name="T111">patvirtintai 2014 m. rugsėjo 8 d. Europos Komisijos įgyvendinimo sprendimu, kuriuo patvirtinami tam tikri 2014–2020 metų<text:s/></text:span><text:span text:style-name="T112">Europos Sąjungos fondų investicijų veiksmų programos elementai, kad, siekiant investicijų į ekonomikos augimą ir darbo vietų kūrimą tikslo, iš Europos regioninės plėtros fondo, Sanglaudos<text:s/></text:span><text:soft-page-break/><text:span text:style-name="T113">fondo, Europos socialinio fondo ir specialaus asignavimo Jaunimo uži</text:span><text:span text:style-name="T114">mtumo iniciatyvai būtų teikiama parama Lietuvai (apie nurodytą sprendimą Europos Komisija pranešė dokumentu Nr. C(2014) 6397), su paskutiniais pakeitimais, padarytais 2018 m. rugsėjo 24 d. Europos Komisijos įgyvendinimo sprendimu (apie nurodytą sprendimą E</text:span><text:span text:style-name="T115">uropos Komisija pranešė dokumentu Nr. C(2018)6019)</text:span><text:span text:style-name="T116"><text:s/>(toliau – veiksmų programa), įgyvendinti<text:s/></text:span><text:span text:style-name="T117">ir Rezervo lėšoms administruoti</text:span><text:span text:style-name="T118">, taip pat projektui (-ams) administruoti, tikrinti, audituoti, stebėti ir vertinti, turi būti registruojami, kaupiami ir apdorojami<text:s/></text:span><text:span text:style-name="T119">SFMIS2014.</text:span><text:s/></text:p>
      <text:p text:style-name="P120">Punkto pakeitimai:</text:p>
      <text:p text:style-name="P121"><text:span text:style-name="T122">Nr.<text:s/></text:span><text:a xlink:href="https://www.e-tar.lt/portal/legalAct.html?documentId=f9e7ae40f8fc11ec8fa7d02a65c371ad" office:target-frame-name="_top" xlink:show="replace"><text:span text:style-name="T123">1K-245</text:span></text:a><text:span text:style-name="T124">, 2022-07-01, paskelbta TAR 2022-07-01, i. k. 2022-14340</text:span></text:p>
      <text:p text:style-name="Normal"/>
      <text:p text:style-name="P125"><text:span text:style-name="T126">4</text:span><text:span text:style-name="T127">.</text:span><text:span text:style-name="T128"><text:tab/>Už dokumentų ir duomenų tikslumą atsako duomenis SFM</text:span><text:span text:style-name="T129">IS2014 registravusi institucija.</text:span></text:p>
      <text:p text:style-name="P130"><text:span text:style-name="T131">5</text:span><text:span text:style-name="T132">.</text:span><text:span text:style-name="T133"><text:tab/>Galimybė peržiūrėti SFMIS2014 duomenis, elektroninius dokumentus ir kitą susijusią informaciją ribojama vadovaujantis Europos Sąjungos struktūrinės paramos kompiuterinės informacinės valdymo ir priežiūros sistemos nu</text:span><text:span text:style-name="T134">ostatais, patvirtintais Lietuvos Respublikos finansų ministro 2006 m. liepos 20 d. įsakymu Nr. 1K-263 „Dėl Europos Sąjungos struktūrinės paramos kompiuterinės informacinės valdymo ir priežiūros sistemos nuostatų patvirtinimo“ (toliau – SFMIS nuostatai), ir</text:span><text:span text:style-name="T135"><text:s/>atsižvelgiant į Atsakomybės ir funkcijų paskirstymo taisyklėse ir Rezervo lėšų administravimo taisyklėse institucijoms priskirtą atsakomybę ir funkcijas.<text:s/></text:span><text:span text:style-name="T136">Pagal kompetenciją už iš ES struktūrinių fondų lėšų bendrai finansuojamus ūkio sektorius atsakingų</text:span><text:span text:style-name="T137"><text:s/>mi</text:span><text:span text:style-name="T138">nisterijų ir įgyvendinančiųjų institucijų, nurodytų Atsakomybės ir funkcijų paskirstymo taisyklėse ir Rezervo lėšų administravimo taisyklėse, valstybės tarnautojai ar pagal darbo sutartis dirbantys darbuotojai (toliau kartu – darbuotojai) SFMIS2014 gali tv</text:span><text:span text:style-name="T139">arkyti tik atitinkamų veiksmų programos prioritetų įgyvendinimo priemonių ir (arba) Rezervo lėšų administravimo duomenis.</text:span><text:s/></text:p>
      <text:p text:style-name="P140">Punkto pakeitimai:</text:p>
      <text:p text:style-name="P141"><text:span text:style-name="T142">Nr.<text:s/></text:span><text:a xlink:href="https://www.e-tar.lt/portal/legalAct.html?documentId=f9e7ae40f8fc11ec8fa7d02a65c371ad" office:target-frame-name="_top" xlink:show="replace"><text:span text:style-name="T143">1K-245</text:span></text:a><text:span text:style-name="T144">,<text:s/></text:span><text:span text:style-name="T145">2022-07-01, paskelbta TAR 2022-07-01, i. k. 2022-14340</text:span></text:p>
      <text:p text:style-name="Normal"/>
      <text:p text:style-name="P146"><text:span text:style-name="T147">6</text:span><text:span text:style-name="T148">.</text:span><text:span text:style-name="T149"><text:tab/>Institucija pagal kompetenciją SFMIS2014 atlieka veiksmus, nurodytus institucijų galimų atlikti veiksmų SFMIS2014 lentelėje, kuriai pritaria 2014–2020 metų Europos Sąjungos struktūrinių fondų a</text:span><text:span text:style-name="T150">dministravimo darbo grupė, sudaryta Lietuvos Respublikos finansų ministro 2013 m. liepos 11 d. įsakymu Nr. 1K-243 „Dėl darbo grupės sudarymo“ (toliau – DG2014), ir sudaro sąlygas visiems darbuotojams, įgyvendinantiems veiksmų programą ir (arba) administruo</text:span><text:span text:style-name="T151">jantiems Rezervo lėšas, dirbti su SFMIS2014.</text:span><text:s/></text:p>
      <text:p text:style-name="P152">Punkto pakeitimai:</text:p>
      <text:p text:style-name="P153"><text:span text:style-name="T154">Nr.<text:s/></text:span><text:a xlink:href="https://www.e-tar.lt/portal/legalAct.html?documentId=f9e7ae40f8fc11ec8fa7d02a65c371ad" office:target-frame-name="_top" xlink:show="replace"><text:span text:style-name="T155">1K-245</text:span></text:a><text:span text:style-name="T156">, 2022-07-01, paskelbta TAR 2022-07-01, i. k. 2022-14340</text:span></text:p>
      <text:p text:style-name="Normal"/>
      <text:p text:style-name="P157"><text:span text:style-name="T158">7</text:span><text:span text:style-name="T159">.</text:span><text:span text:style-name="T160"><text:tab/>Institucijos, atli</text:span><text:span text:style-name="T161">kdamos informavimo ir derinimo veiksmus SFMIS2014, naudojasi SFMIS2014 įvykių prenumeravimo galimybe, kad būtų užtikrintas efektyvus keitimasis informacija. Pranešimas apie SFMIS2014 įvykį, gautas SFMIS2014 naudotojo elektroninio pašto adresu, laikomas tin</text:span><text:span text:style-name="T162">kamu institucijos informavimu pagal ES struktūrinių fondų ir Rezervo lėšų administravimą reglamentuojančius teisės aktus.</text:span><text:s/></text:p>
      <text:p text:style-name="P163">Punkto pakeitimai:</text:p>
      <text:p text:style-name="P164"><text:span text:style-name="T165">Nr.<text:s/></text:span><text:a xlink:href="https://www.e-tar.lt/portal/legalAct.html?documentId=f9e7ae40f8fc11ec8fa7d02a65c371ad" office:target-frame-name="_top" xlink:show="replace"><text:span text:style-name="T166">1K-245</text:span></text:a><text:span text:style-name="T167">, 2022</text:span><text:span text:style-name="T168">-07-01, paskelbta TAR 2022-07-01, i. k. 2022-14340</text:span></text:p>
      <text:p text:style-name="Normal"/>
      <text:p text:style-name="P169"><text:span text:style-name="T170">8</text:span><text:span text:style-name="T171">.</text:span><text:span text:style-name="T172"><text:tab/>Atliekant veiksmus SFMIS2014 turi būti vadovaujamasi 2014−2020 metų Europos Sąjungos struktūrinių fondų posistemio naudojimo vadovu, kuriam pritaria DG</text:span><text:span text:style-name="T173">2014 (toliau – <text:s/>SFMIS2014 naudojimo vadovas).<text:s/></text:span><text:span text:style-name="T174">Papildoma informacija, instrukcijos, mokymo medžiaga, kurios gali būti naudojamos SFMIS2014 registruojant SFMIS2014 atliekamus veiksmus, skelbiama interneto svetainėje<text:s/></text:span><text:span text:style-name="T175">www.finmin.lrv.lt/sfmis</text:span><text:span text:style-name="T176">.</text:span></text:p>
      <text:p text:style-name="P177"><text:span text:style-name="T178">9</text:span><text:span text:style-name="T179">.</text:span><text:span text:style-name="T180"><text:tab/>SFMIS2014 atliekami veiksmai registruojami SFMIS2014 ES<text:s/></text:span><text:span text:style-name="T181">struktūrinių fondų ir Rezervo lėšų administravimą reglamentuojančiuose teisės aktuose nustatytais terminais.</text:span><text:s/></text:p>
      <text:p text:style-name="P182">Punkto pakeitimai:</text:p>
      <text:p text:style-name="P183"><text:span text:style-name="T184">Nr.<text:s/></text:span><text:a xlink:href="https://www.e-tar.lt/portal/legalAct.html?documentId=f9e7ae40f8fc11ec8fa7d02a65c371ad" office:target-frame-name="_top" xlink:show="replace"><text:span text:style-name="T185">1K-245</text:span></text:a><text:span text:style-name="T186">, 2022-07-01,<text:s/></text:span><text:span text:style-name="T187">paskelbta TAR 2022-07-01, i. k. 2022-14340</text:span></text:p>
      <text:p text:style-name="Normal"/>
      <text:p text:style-name="P188"><text:span text:style-name="T189">10</text:span><text:span text:style-name="T190">.</text:span><text:span text:style-name="T191"><text:tab/>Jei SFMIS2014 atliekamų veiksmų registravimo terminas teisės aktuose nenustatytas, tokie veiksmai SFMIS2014 turi būti registruojami per 7 dienas nuo informacijos apie juos gavimo ir (ar) sprendimo dėl jų<text:s/></text:span><text:span text:style-name="T192">priėmimo dienos. Šis registravimo terminas gali būti pratęsiamas 7 dienoms, pratęsimo pagrindimas fiksuojamas veiklos įrašuose. Prašymas pratęsti SFMIS2014 atliekamų veiksmų registravimo terminą pateikiamas SFMIS2014 pagalbos tarnybai per internetinį klaid</text:span><text:span text:style-name="T193">ų priežiūros registrą<text:s/></text:span><text:span text:style-name="T194">Mantis</text:span><text:span text:style-name="T195">, kurio interneto svetainės adresas yra http://10.246.1.19/mantis (toliau – registras<text:s/></text:span><text:span text:style-name="T196">Mantis</text:span><text:span text:style-name="T197">).</text:span></text:p>
      <text:p text:style-name="P198"><text:span text:style-name="T199">11</text:span><text:span text:style-name="T200">.</text:span><text:span text:style-name="T201"><text:tab/>Jei į SFMIS2014 suvedami klaidingi duomenys, jų taisymas atliekamas atsižvelgiant į institucijų galimų atlikti veiksmų<text:s/></text:span><text:span text:style-name="T202">SFMIS2014 lentelėje nurodytas redagavimo galimybes pagal atskirą objektą bei vadovaujantis SFMIS2014 naudojimo vadove nustatyta klaidų taisymo tvarka.</text:span></text:p>
      <text:p text:style-name="P203"><text:span text:style-name="T204">12</text:span><text:span text:style-name="T205">.</text:span><text:span text:style-name="T206"><text:tab/>Už įvedamojo stebėsenos rodiklio pasiektos reikšmės registravimą SFMIS2014 atsakinga institucija<text:s/></text:span><text:span text:style-name="T207">ne vėliau kaip iki kiekvienų metų vasario 1 dienos SFMIS2014 stebėsenos rodiklių reikšmių pasiekimų sąrašo formoje nurodo iki ataskaitinių metų pabaigos atitinkamu lygmeniu pasiektą stebėsenos rodiklio reikšmę, remdamasi turima statistine informacija, vert</text:span><text:span text:style-name="T208">inimų ir tyrimų medžiaga.</text:span></text:p>
      <text:p text:style-name="P209"><text:span text:style-name="T210">13</text:span><text:span text:style-name="T211">.</text:span><text:span text:style-name="T212"><text:tab/>Institucija privalo paskirti lokalų administratorių ir (jeigu reikia) jo pavaduotoją SFMIS nuostatuose nustatyta tvarka.</text:span></text:p>
      <text:p text:style-name="P213"><text:span text:style-name="T214">14</text:span><text:span text:style-name="T215">.</text:span><text:span text:style-name="T216"><text:tab/>Institucija turi užtikrinti, kad, institucijos darbuotojui laikinai nustojus vykdyti su 2014–</text:span><text:span text:style-name="T217">2020 metų ES struktūrinių fondų administravimu susijusias funkcijas institucijoje, ne vėliau kaip per 7 dienas būtų blokuojama jo prieiga prie SFMIS2014, visiškai nustojus vykdyti su 2014–2020 metų ES struktūrinių fondų administravimu susijusias funkcijas,</text:span><text:span text:style-name="T218"><text:s/>– pašalinamas SFMIS2014 naudotojo įrašas.<text:s/></text:span></text:p>
      <text:p text:style-name="P219"><text:span text:style-name="T220">15</text:span><text:span text:style-name="T221">.</text:span><text:span text:style-name="T222"><text:tab/>Kai automatiškai užblokuojama prieiga prie SFMIS</text:span><text:span text:style-name="T223">2014 ilgiau nei 30 dien</text:span><text:span text:style-name="T224">ų neprisijungusiems SFMIS2014 naudotojams, jie apie blokavimą informuojami savo elektroninio pašto adresu. SFMIS2014 naudotojai, kuri</text:span><text:span text:style-name="T225">ų prieiga prie SFMIS2014 yra užblokuota, dėl jos atkūrimo gali kreiptis į savo institucijos lokalų administratorių.</text:span></text:p>
      <text:p text:style-name="P226"><text:span text:style-name="T227">16</text:span><text:span text:style-name="T228">.</text:span><text:span text:style-name="T229"><text:tab/>SFMIS2014 tobulinimo poreikiai, SFMIS2014 veikimo klaidos, būsenų keitimo, veiksmų SFMIS2014 atlikimo užduotys registruojami per reg</text:span><text:span text:style-name="T230">istrą<text:s/></text:span><text:span text:style-name="T231">Mantis</text:span><text:span text:style-name="T232">. Jei registras<text:s/></text:span><text:span text:style-name="T233">Mantis</text:span><text:span text:style-name="T234"><text:s/>neveikia, informuojama elektroninio pašto adresu<text:s/></text:span><text:span text:style-name="T235">sfmis</text:span><text:span text:style-name="T236">2014.pagalba@cpva.lt</text:span><text:span text:style-name="T237">.<text:s/></text:span></text:p>
      <text:p text:style-name="P238"><text:span text:style-name="T239">17</text:span><text:span text:style-name="T240">.</text:span><text:span text:style-name="T241"><text:tab/>Institucijos darbuotojas SFMIS2014 naudojimo klausimais kreipiasi į savo institucijos lokalų administratorių. Lokalus administratorius i</text:span><text:span text:style-name="T242">škilus klausimų kreipiasi į SFMIS2014 pagalbos tarnybą.</text:span></text:p>
      <text:p text:style-name="P243"><text:span text:style-name="T244">III</text:span><text:span text:style-name="T245"><text:s/>SKYRIUS</text:span></text:p>
      <text:p text:style-name="P246"><text:span text:style-name="T247">LOKALUS ADMINISTRATORIUS</text:span></text:p>
      <text:p text:style-name="P248"/>
      <text:p text:style-name="P249"><text:span text:style-name="T250">18</text:span><text:span text:style-name="T251">.</text:span><text:span text:style-name="T252"><text:tab/>Lokalaus administratoriaus funkcijos:<text:s/></text:span></text:p>
      <text:p text:style-name="P253"><text:span text:style-name="T254">18.1</text:span><text:span text:style-name="T255">.</text:span><text:span text:style-name="T256"><text:tab/>suteikia ir panaikina SFMIS2014 naudotojo prieigą bei teises institucijos darbuotojams, įgaliotiems d</text:span><text:span text:style-name="T257">irbti su SFMIS</text:span><text:span text:style-name="T258">2014</text:span><text:span text:style-name="T259">;</text:span></text:p>
      <text:p text:style-name="P260"><text:span text:style-name="T261">18.2</text:span><text:span text:style-name="T262">.</text:span><text:span text:style-name="T263"><text:tab/>sugeneruoja nekvalifikuoto elektroninio parašo sertifikatą (jei reikia, sertifikato atšaukimą su galiojimo terminu) darbuotojui;</text:span></text:p>
      <text:p text:style-name="P264"><text:span text:style-name="T265">18.3</text:span><text:span text:style-name="T266">.</text:span><text:span text:style-name="T267"><text:tab/>esant poreikiui atlieka institucijos SFMIS2014 suvedamų duomenų teisingumo patikrą;</text:span></text:p>
      <text:p text:style-name="P268"><text:span text:style-name="T269">1</text:span><text:span text:style-name="T270">8.4</text:span><text:span text:style-name="T271">.</text:span><text:span text:style-name="T272"><text:tab/>esant poreikiui atlieka ar kontroliuoja institucijos SFMIS2014 klaidingai suvestų duomenų taisymą ir koregavimą;<text:s/></text:span></text:p>
      <text:p text:style-name="P273"><text:span text:style-name="T274">18.5</text:span><text:span text:style-name="T275">.</text:span><text:span text:style-name="T276"><text:tab/>konsultuoja institucijos darbuotojus SFMIS2014 naudojimo klausimais, esant poreikiui organizuoja ir veda vidinius ir<text:s/></text:span><text:span text:style-name="T277">išorinius mokymus, informuoja apie sukurtas naujas SFMIS2014 funkcines galimybes;</text:span></text:p>
      <text:p text:style-name="P278"><text:span text:style-name="T279">18.6</text:span><text:span text:style-name="T280">.</text:span><text:span text:style-name="T281"><text:tab/>sprendžia institucijos darbuotojams ir įgyvendinamų projektų vykdytojams kylančius probleminius klausimus, susijusius su SFMIS2014 ir (ar) iš Europos Sąjungos struk</text:span><text:span text:style-name="T282">tūrinių fondų lėšų bendrai finansuojamų projektų duomenų mainų svetainės (toliau – DMS) naudojimu bei duomenų pildymu;</text:span></text:p>
      <text:p text:style-name="P283"><text:span text:style-name="T284">18.7</text:span><text:span text:style-name="T285">.</text:span><text:span text:style-name="T286"><text:tab/>registruoja SFMIS2014 ar DMS veikimo klaidas registre<text:s/></text:span><text:span text:style-name="T287">Mantis</text:span><text:span text:style-name="T288">, vykdo užregistruotų klaidų taisymo būsenos stebėseną, savalaikį p</text:span><text:span text:style-name="T289">apildomos informacijos pateikimą sprendimus dėl klaidų taisymo priimantiems atsakingiems institucijų atstovams ir numatytų sprendimų dėl klaidų taisymo patikrinimą;</text:span></text:p>
      <text:p text:style-name="P290"><text:span text:style-name="T291">18.8</text:span><text:span text:style-name="T292">.</text:span><text:span text:style-name="T293"><text:tab/>rengia ir teikia pastabas bei pasiūlymus Lietuvos Respublikos finansų ministerija</text:span><text:span text:style-name="T294">i dėl teisės aktų, procesų aprašymų, duomenų formų ir kitų dokumentų, susijusių su SFMIS2014;</text:span></text:p>
      <text:p text:style-name="P295"><text:span text:style-name="T296">18.9</text:span><text:span text:style-name="T297">.</text:span><text:span text:style-name="T298"><text:tab/>esant poreikiui dalyvauja SFMIS2014 plėtros projekto darbo grupės pogrupių, kitų su SFMIS2014 susijusių darbo grupių veikloje, pasitarimuose;<text:s/></text:span></text:p>
      <text:p text:style-name="P299"><text:span text:style-name="T300">18.10</text:span><text:span text:style-name="T301">.</text:span><text:span text:style-name="T302"><text:tab/>dalyvauja SFMIS2014 kūrimo ir tobulinimo veikloje:</text:span></text:p>
      <text:p text:style-name="P303"><text:span text:style-name="T304">18.10.1</text:span><text:span text:style-name="T305">.</text:span><text:span text:style-name="T306"><text:tab/>esant poreikiui teikia siūlymus dėl SFMIS2014 kūrimo ir tobulinimo, taip pat atlieka centralizuotą institucijos darbuotojų ir projektų vykdytojų pateiktos informacijos apie SFMIS2014 funkcinių</text:span><text:span text:style-name="T307"><text:s/>galimybių plėtros poreikius surinkimą ir registravimą registre<text:s/></text:span><text:span text:style-name="T308">Mantis</text:span><text:span text:style-name="T309">;</text:span></text:p>
      <text:p text:style-name="P310"><text:span text:style-name="T311">18.10.2</text:span><text:span text:style-name="T312">.</text:span><text:span text:style-name="T313"><text:tab/>teikia pastabas dėl su SFMIS2014 kūrimu ir tobulinimu susijusių techninių dokumentų projektų;</text:span></text:p>
      <text:p text:style-name="P314"><text:span text:style-name="T315">18.10.3</text:span><text:span text:style-name="T316">.</text:span><text:span text:style-name="T317"><text:tab/>vykdo sukurtų SFMIS2014 funkcinių galimybių testavimą ir testavi</text:span><text:span text:style-name="T318">mo metu pastebėtų atskirų SFMIS2014 funkcijų veikimo klaidų registravimą registre<text:s/></text:span><text:span text:style-name="T319">Mantis</text:span><text:span text:style-name="T320">;</text:span></text:p>
      <text:p text:style-name="P321"><text:span text:style-name="T322">18.10.4</text:span><text:span text:style-name="T323">.</text:span><text:span text:style-name="T324"><text:tab/>organizuoja ir vykdo institucijos SFMIS2014 naudotojų mokymus naujų SFMIS2014 funkcinių galimybių klausimais;</text:span></text:p>
      <text:p text:style-name="P325"><text:span text:style-name="T326">18.11</text:span><text:span text:style-name="T327">.</text:span><text:span text:style-name="T328"><text:tab/>esant poreikiui užtikrina, kad</text:span><text:span text:style-name="T329"><text:s/>SFMIS2014 būtų nurodyta aktuali informacija apie instituciją (juridinio asmens kodas, adresas, šalis, telefono numeris, elektroninio pašto adresas, institucijos vadovo ar jo įgalioto asmens vardas, pavardė, pareigos).</text:span></text:p>
      <text:p text:style-name="P330"><text:span text:style-name="T331">19</text:span><text:span text:style-name="T332">.</text:span><text:span text:style-name="T333"><text:tab/>Įdiegus naują SFMIS2014 fun</text:span><text:span text:style-name="T334">kciją lokalus administratorius per 14 dienų turi įvertinti savo institucijos darbuotojų, turinčių prieigą prie SFMIS2014, SFMIS2014 naudotojų teises ir prireikus suteikti jiems naujų teisių. Jeigu institucijai panaikinama konkreti teisė, lokalus administra</text:span><text:span text:style-name="T335">torius privalo SFMIS2014 ją panaikinti visiems institucijos darbuotojams.</text:span></text:p>
      <text:p text:style-name="P336"/>
      <text:p text:style-name="P337"><text:span text:style-name="T338">IV</text:span><text:span text:style-name="T339"><text:s/>SKYRIUS</text:span></text:p>
      <text:p text:style-name="P340"><text:span text:style-name="T341">SFMIS2014 PAGALBOS TARNYBA</text:span></text:p>
      <text:p text:style-name="P342"/>
      <text:p text:style-name="P343"><text:span text:style-name="T344">20</text:span><text:span text:style-name="T345">.</text:span><text:span text:style-name="T346"><text:tab/>SFMIS2014 pagalbos tarnybos funkcijos:<text:s/></text:span></text:p>
      <text:p text:style-name="P347"><text:span text:style-name="T348">20.1</text:span><text:span text:style-name="T349">.</text:span><text:span text:style-name="T350"><text:tab/>renka duomenis apie SFMIS2014 funkcinių galimybių plėtros poreikius;</text:span></text:p>
      <text:p text:style-name="P351"><text:span text:style-name="T352">20.2</text:span><text:span text:style-name="T353">.</text:span><text:span text:style-name="T354"><text:tab/></text:span><text:span text:style-name="T355">administruoja SFMIS2014 klaidas;<text:s/></text:span></text:p>
      <text:p text:style-name="P356"><text:span text:style-name="T357">20.3</text:span><text:span text:style-name="T358">.</text:span><text:span text:style-name="T359"><text:tab/>organizuoja ir atlieka naujų SFMIS2014 funkcinių galimybių ir klaidų pataisymų testavimą;<text:s/></text:span></text:p>
      <text:p text:style-name="P360"><text:span text:style-name="T361">20.4</text:span><text:span text:style-name="T362">.</text:span><text:span text:style-name="T363"><text:tab/>kartu su Finansų ministerija konsultuoja SFMIS2014 naudotojus;</text:span></text:p>
      <text:p text:style-name="P364"><text:span text:style-name="T365">20.5</text:span><text:span text:style-name="T366">.</text:span><text:span text:style-name="T367"><text:tab/>organizuoja mokymus SFMIS2014<text:s/></text:span><text:span text:style-name="T368">funkcinių galimybių klausimais;</text:span></text:p>
      <text:p text:style-name="P369"><text:span text:style-name="T370">20.6</text:span><text:span text:style-name="T371">.</text:span><text:span text:style-name="T372"><text:tab/>atlieka kitas funkcijas, susijusias su SFMIS2014 funkcinių galimybių palaikymu.</text:span></text:p>
      <text:p text:style-name="P373"><text:span text:style-name="T374">21</text:span><text:span text:style-name="T375">.</text:span><text:span text:style-name="T376"><text:tab/>Įdiegus naujas SFMIS2014 funkcijas Finansų ministerija ir SFMIS2014 pagalbos tarnyba ne vėliau kaip per 3 darbo dienas elekt</text:span><text:span text:style-name="T377">roniniu paštu informuoja lokalius administratorius apie naujausias SFMIS2014 ir DMS funkcines galimybes.</text:span></text:p>
      <text:p text:style-name="P378"><text:span text:style-name="T379">22</text:span><text:span text:style-name="T380">.</text:span><text:span text:style-name="T381"><text:tab/>SFMIS2014 pagalbos tarnyba ne vėliau kaip per 30 dienų nuo naujos SFMIS2014 funkcijos įdiegimo dienos organizuoja lokalių administratorių mokym</text:span><text:span text:style-name="T382">us. Mokymai neorganizuojami, jei įdiegiamos naujos SFMIS funkcijos, kurių naudojimas nereikalauja specialaus mokymo. Mokymai vykdomi mokymų mokytojams principu, pagal kurį mokymuose dalyvaujantys asmenys turi užtikrinti kitų savo institucijos SFMIS2014 nau</text:span><text:span text:style-name="T383">dotojų mokymą.</text:span></text:p>
      <text:p text:style-name="P384"/>
      <text:p text:style-name="P385"><text:span text:style-name="T386">V</text:span><text:span text:style-name="T387"><text:s/>SKYRIUS</text:span></text:p>
      <text:p text:style-name="P388"><text:span text:style-name="T389">BAIGIAMOSIOS NUOSTATOS</text:span></text:p>
      <text:p text:style-name="P390"/>
      <text:p text:style-name="P391"><text:span text:style-name="T392">23</text:span><text:span text:style-name="T393">.  SFMIS2014 asmens duomenys tvarkomi laikantis 2016 m. balandžio 27 d. Europos Parlamento ir Tarybos reglamente (ES) 2016/679 dėl fizinių asmenų apsaugos tvarkant asmens duomenis ir dėl laisvo<text:s/></text:span><text:span text:style-name="T394">tokių duomenų judėjimo ir kuriuo panaikinama Direktyva 95/46/EB (Bendrasis duomenų apsaugos reglamentas), Lietuvos Respublikos asmens duomenų teisinės apsaugos įstatyme ir SFMIS nuostatuose nustatytų reikalavimų.</text:span></text:p>
      <text:p text:style-name="P395">Punkto pakeitimai:</text:p>
      <text:p text:style-name="P396"><text:span text:style-name="T397">Nr.<text:s/></text:span><text:a xlink:href="https://www.e-tar.lt/portal/legalAct.html?documentId=f9e7ae40f8fc11ec8fa7d02a65c371ad" office:target-frame-name="_top" xlink:show="replace"><text:span text:style-name="T398">1K-245</text:span></text:a><text:span text:style-name="T399">, 2022-07-01, paskelbta TAR 2022-07-01, i. k. 2022-14340</text:span></text:p>
      <text:p text:style-name="Normal"/>
      <text:p text:style-name="P400"><text:span text:style-name="T401">24</text:span><text:span text:style-name="T402">.</text:span><text:span text:style-name="T403"><text:tab/>SFMIS2014 dokumentai ir duomenys tvarkomi ir saugomi laikantis Lietuvos Respublikos dokumentų ir archyvų į</text:span><text:span text:style-name="T404">statymo, jo įgyvendinamuosiuose teisės aktuose ir SFMIS nuostatuose nustatytų reikalavimų ir saugojimo terminų.</text:span></text:p>
      <text:p text:style-name="P405"/>
      <text:p text:style-name="P406"><text:span text:style-name="T407">_____________________________</text:span></text:p>
      <text:p text:style-name="P408">Priedo pakeitimai:</text:p>
      <text:p text:style-name="P409"><text:span text:style-name="T410">Nr.<text:s/></text:span><text:a xlink:href="https://www.e-tar.lt/portal/legalAct.html?documentId=2efc4900938411e5a6f4e928c954d72b" office:target-frame-name="_top" xlink:show="replace"><text:span text:style-name="T411">1K-326</text:span></text:a><text:span text:style-name="T412">, 2015-10-29, paskelbta TAR 2015-11-26, i. k. 2015-18715</text:span></text:p>
      <text:p text:style-name="P413"><text:span text:style-name="T414">Nr.<text:s/></text:span><text:a xlink:href="https://www.e-tar.lt/portal/legalAct.html?documentId=2d96af708a2211e6b969d7ae07280e89" office:target-frame-name="_top" xlink:show="replace"><text:span text:style-name="T415">1K-354</text:span></text:a><text:span text:style-name="T416">, 2016-09-22, paskelbta TAR 2016-10-24, i. k. 2016-25579</text:span></text:p>
      <text:p text:style-name="P417"><text:span text:style-name="T418">Nr.<text:s/></text:span><text:a xlink:href="https://www.e-tar.lt/portal/legalAct.html?documentId=c14a689076a511e7827cd63159af616c" office:target-frame-name="_top" xlink:show="replace"><text:span text:style-name="T419">1K-281</text:span></text:a><text:span text:style-name="T420">, 2017-07-21, paskelbta TAR 2017-08-02, i. k. 2017-12961</text:span></text:p>
      <text:p text:style-name="P421"><text:span text:style-name="T422">Nr.<text:s/></text:span><text:a xlink:href="https://www.e-tar.lt/portal/legalAct.html?documentId=38a0f260e0af11e7b3f0a470b0373cb2" office:target-frame-name="_top" xlink:show="replace"><text:span text:style-name="T423">1K-448</text:span></text:a><text:span text:style-name="T424">, 2017-12-07, paskelbta TAR 2017-12-15, i. k. 2017-20227</text:span></text:p>
      <text:p text:style-name="P425"><text:span text:style-name="T426">Nr.<text:s/></text:span><text:a xlink:href="https://www.e-tar.lt/portal/legalAct.html?documentId=b8f9f9006a6211e99989e603c54a3595" office:target-frame-name="_top" xlink:show="replace"><text:span text:style-name="T427">1K-126</text:span></text:a><text:span text:style-name="T428">, 2019</text:span><text:span text:style-name="T429">-04-26, paskelbta TAR 2019-04-30, i. k. 2019-07014</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finansų ministerija, Įsakymas</text:span></text:p>
      <text:p text:style-name="P439"><text:span text:style-name="T440">Nr.<text:s/></text:span><text:a xlink:href="https://www.e-tar.lt/portal/legalAct.html?documentId=2efc4900938411e5a6f4e928c954d72b" office:target-frame-name="_top" xlink:show="replace"><text:span text:style-name="T441">1K-326</text:span></text:a><text:span text:style-name="T442">, 2015-10-29, paskelbta TAR</text:span><text:span text:style-name="T443"><text:s/>2015-11-26, i. k. 2015-18715</text:span></text:p>
      <text:p text:style-name="P444"><text:span text:style-name="T445">Dėl finansų ministro 2014 m. gruodžio 31 d. įsakymo Nr. 1K-511 „Dėl 2014−2020 metų Europos Sąjungos struktūrinių fondų posistemio naudojimo taisyklių patvirtinimo“ pakeitimo</text:span></text:p>
      <text:p text:style-name="P446"/>
      <text:p text:style-name="P447"><text:span text:style-name="T448">2.</text:span></text:p>
      <text:p text:style-name="P449"><text:span text:style-name="T450">Lietuvos Respublikos finansų ministerija,<text:s/></text:span><text:span text:style-name="T451">Įsakymas</text:span></text:p>
      <text:p text:style-name="P452"><text:span text:style-name="T453">Nr.<text:s/></text:span><text:a xlink:href="https://www.e-tar.lt/portal/legalAct.html?documentId=2d96af708a2211e6b969d7ae07280e89" office:target-frame-name="_top" xlink:show="replace"><text:span text:style-name="T454">1K-354</text:span></text:a><text:span text:style-name="T455">, 2016-09-22, paskelbta TAR 2016-10-24, i. k. 2016-25579</text:span></text:p>
      <text:p text:style-name="P456"><text:span text:style-name="T457">Dėl finansų ministro 2014 m. gruodžio 31 d. įsakymo Nr. 1K-511 „Dėl 2014−2020 metų</text:span><text:span text:style-name="T458"><text:s/>Europos Sąjungos struktūrinių fondų posistemio naudojimo taisyklių patvirtinimo“ pakeitimo</text:span></text:p>
      <text:p text:style-name="P459"/>
      <text:p text:style-name="P460"><text:span text:style-name="T461">3.</text:span></text:p>
      <text:p text:style-name="P462"><text:span text:style-name="T463">Lietuvos Respublikos finansų ministerija, Įsakymas</text:span></text:p>
      <text:p text:style-name="P464"><text:span text:style-name="T465">Nr.<text:s/></text:span><text:a xlink:href="https://www.e-tar.lt/portal/legalAct.html?documentId=c14a689076a511e7827cd63159af616c" office:target-frame-name="_top" xlink:show="replace"><text:span text:style-name="T466">1K-281</text:span></text:a><text:span text:style-name="T467">,</text:span><text:span text:style-name="T468"><text:s/>2017-07-21, paskelbta TAR 2017-08-02, i. k. 2017-12961</text:span></text:p>
      <text:p text:style-name="P469"><text:span text:style-name="T470">Dėl finansų ministro 2014 m. gruodžio 31 d. įsakymo Nr. 1K-511 „Dėl 2014−2020 metų Europos Sąjungos struktūrinių fondų posistemio naudojimo taisyklių patvirtinimo“ pakeitimo</text:span></text:p>
      <text:p text:style-name="P471"/>
      <text:p text:style-name="P472"><text:span text:style-name="T473">4.</text:span></text:p>
      <text:p text:style-name="P474"><text:span text:style-name="T475">Lietuvos Respublikos<text:s/></text:span><text:span text:style-name="T476">finansų ministerija, Įsakymas</text:span></text:p>
      <text:p text:style-name="P477"><text:span text:style-name="T478">Nr.<text:s/></text:span><text:a xlink:href="https://www.e-tar.lt/portal/legalAct.html?documentId=38a0f260e0af11e7b3f0a470b0373cb2" office:target-frame-name="_top" xlink:show="replace"><text:span text:style-name="T479">1K-448</text:span></text:a><text:span text:style-name="T480">, 2017-12-07, paskelbta TAR 2017-12-15, i. k. 2017-20227</text:span></text:p>
      <text:p text:style-name="P481"><text:span text:style-name="T482">Dėl finansų ministro 2014 m. gruodžio 31 d. įsakymo Nr. 1K-51</text:span><text:span text:style-name="T483">1 „Dėl 2014−2020 metų Europos Sąjungos struktūrinių fondų posistemio naudojimo taisyklių patvirtinimo“ pakeitimo</text:span></text:p>
      <text:p text:style-name="P484"/>
      <text:p text:style-name="P485"><text:span text:style-name="T486">5.</text:span></text:p>
      <text:p text:style-name="P487"><text:span text:style-name="T488">Lietuvos Respublikos finansų ministerija, Įsakymas</text:span></text:p>
      <text:p text:style-name="P489"><text:span text:style-name="T490">Nr.<text:s/></text:span><text:a xlink:href="https://www.e-tar.lt/portal/legalAct.html?documentId=34724a20cb8e11e8bf37fd1541d65f38" office:target-frame-name="_top" xlink:show="replace"><text:span text:style-name="T491">1K-340</text:span></text:a><text:span text:style-name="T492">, 2018-10-05, paskelbta TAR 2018-10-10, i. k. 2018-16011</text:span></text:p>
      <text:p text:style-name="P493"><text:span text:style-name="T494">Dėl finansų ministro 2014 m. gruodžio 31 d. įsakymo Nr. 1K-511 „Dėl 2014−2020 metų Europos Sąjungos struktūrinių fondų posistemio naudojimo taisyklių patvirtinimo“ pakeitimo</text:span></text:p>
      <text:p text:style-name="P495"/>
      <text:p text:style-name="P496"><text:span text:style-name="T497">6.</text:span></text:p>
      <text:p text:style-name="P498"><text:span text:style-name="T499">L</text:span><text:span text:style-name="T500">ietuvos Respublikos finansų ministerija, Įsakymas</text:span></text:p>
      <text:p text:style-name="P501"><text:span text:style-name="T502">Nr.<text:s/></text:span><text:a xlink:href="https://www.e-tar.lt/portal/legalAct.html?documentId=b8f9f9006a6211e99989e603c54a3595" office:target-frame-name="_top" xlink:show="replace"><text:span text:style-name="T503">1K-126</text:span></text:a><text:span text:style-name="T504">, 2019-04-26, paskelbta TAR 2019-04-30, i. k. 2019-07014</text:span></text:p>
      <text:p text:style-name="P505"><text:span text:style-name="T506">Dėl finansų ministro 2014 m. gruodžio 31<text:s/></text:span><text:span text:style-name="T507">d. įsakymo Nr. 1K-511 „Dėl 2014−2020 metų Europos Sąjungos struktūrinių fondų posistemio naudojimo taisyklių patvirtinimo“ pakeitimo</text:span></text:p>
      <text:p text:style-name="P508"/>
      <text:soft-page-break/>
      <text:p text:style-name="P509"><text:span text:style-name="T510">7.</text:span></text:p>
      <text:p text:style-name="P511"><text:span text:style-name="T512">Lietuvos Respublikos finansų ministerija, Įsakymas</text:span></text:p>
      <text:p text:style-name="P513"><text:span text:style-name="T514">Nr.<text:s/></text:span><text:a xlink:href="https://www.e-tar.lt/portal/legalAct.html?documentId=f9e7ae40f8fc11ec8fa7d02a65c371ad" office:target-frame-name="_top" xlink:show="replace"><text:span text:style-name="T515">1K-245</text:span></text:a><text:span text:style-name="T516">, 2022-07-01, paskelbta TAR 2022-07-01, i. k. 2022-14340</text:span></text:p>
      <text:p text:style-name="P517"><text:span text:style-name="T518">Dėl finansų ministro 2014 m. gruodžio 31 d. įsakymo Nr. 1K-511 „Dėl 2014−2020 metų Europos Sąjung</text:span><text:span text:style-name="T519">os struktūrinių fondų posistemio naudojimo taisyklių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118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page-layout style:name="PL1">
      <style:page-layout-properties fo:page-width="8.2701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T48" style:parent-style-name="DefaultParagraphFont" style:family="text">
      <style:text-properties style:font-name="Arial"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5</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1 Naudotojo instrukcija</dc:title>
    <meta:initial-creator>Aistė Aleksandravičienė</meta:initial-creator>
    <dc:creator>adlibuser</dc:creator>
    <meta:creation-date>2022-12-15T05:50:00Z</meta:creation-date>
    <dc:date>2022-12-15T05:50:00Z</dc:date>
    <meta:print-date>2014-12-22T07:43:00Z</meta:print-date>
    <meta:template xlink:href="Normal.dotm" xlink:type="simple"/>
    <meta:editing-cycles>2</meta:editing-cycles>
    <meta:editing-duration>PT0S</meta:editing-duration>
    <meta:user-defined meta:name="Projekto pavadinimas">Struktūrinių fondų valdymo informacinės sistemos pritaikymas 2007-2013 m.</meta:user-defined>
    <meta:user-defined meta:name="Projekto kodas">SFMIS2007</meta:user-defined>
    <meta:user-defined meta:name="Faze">Projektavimo - programavimo fazė</meta:user-defined>
    <meta:user-defined meta:name="Dokumento tipas">Naudotojo instrukcija</meta:user-defined>
    <meta:user-defined meta:name="Versija">1.00</meta:user-defined>
    <meta:user-defined meta:name="Data">2008-02-15</meta:user-defined>
    <meta:user-defined meta:name="Santrumpa">PE1_PROJ_NI</meta:user-defined>
    <meta:user-defined meta:name="Metai footery">2008</meta:user-defined>
    <meta:user-defined meta:name="ContentTypeId">0x010100D625AD122DC8CC418E7BFD996A26C405</meta:user-defined>
    <meta:user-defined meta:name="ContentType">Document</meta:user-defined>
    <meta:user-defined meta:name="Subject"/>
    <meta:user-defined meta:name="Keywords"/>
    <meta:user-defined meta:name="_Author">Aistė Aleksandravičienė</meta:user-defined>
    <meta:user-defined meta:name="_Category"/>
    <meta:user-defined meta:name="Categories"/>
    <meta:user-defined meta:name="Approval Level"/>
    <meta:user-defined meta:name="_Comments"/>
    <meta:user-defined meta:name="Assigned To"/>
    <meta:user-defined meta:name="Fazes">Projektavimo-programavimo fazės</meta:user-defined>
    <meta:user-defined meta:name="PE">PE1</meta:user-defined>
    <meta:user-defined meta:name="Aplikacija">Projektų aplikacija</meta:user-defined>
    <meta:document-statistic meta:page-count="13" meta:paragraph-count="119" meta:word-count="2534" meta:character-count="20027" meta:row-count="568" meta:non-whitespace-character-count="17612"/>
  </office:meta>
</office:document-meta>
</file>