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20%"/>
      <style:text-properties fo:font-weight="bold" style:font-weight-asian="bold" fo:letter-spacing="-0.0013in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9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3" style:parent-style-name="Normal" style:family="paragraph">
      <style:paragraph-properties fo:text-align="justify" fo:line-height="117%" fo:text-indent="0.5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-0.0013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line-height="117%"/>
      <style:text-properties fo:hyphenate="false"/>
    </style:style>
    <style:style style:name="P47" style:parent-style-name="Normal" style:family="paragraph">
      <style:paragraph-properties fo:text-align="justify" style:vertical-align="middle" fo:line-height="117%"/>
      <style:text-properties fo:hyphenate="false"/>
    </style:style>
    <style:style style:name="P48" style:parent-style-name="Normal" style:family="paragraph">
      <style:paragraph-properties fo:text-align="justify" style:vertical-align="middle" fo:line-height="117%"/>
      <style:text-properties fo:hyphenate="false"/>
    </style:style>
    <style:style style:name="P49" style:parent-style-name="Normal" style:family="paragraph">
      <style:paragraph-properties fo:text-align="justify" style:vertical-align="middle" fo:line-height="117%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master-page-name="MPF1" style:family="paragraph">
      <style:paragraph-properties fo:break-before="page" fo:text-align="justify" fo:line-height="123%" fo:margin-left="3.3472in" fo:margin-right="-0.0006in" style:page-number="1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  <style:tab-stop style:type="left" style:position="3.346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123%" fo:margin-left="3.3472in" fo:margin-right="-0.0006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  <style:tab-stop style:type="left" style:position="3.346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23%" fo:margin-left="3.3472in" fo:margin-right="-0.0006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  <style:tab-stop style:type="left" style:position="3.346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center"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>
        <style:tab-stops>
          <style:tab-stop style:type="left" style:position="0.3937in"/>
          <style:tab-stop style:type="left" style:position="6.6937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fo:language="en" fo:country="US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style="italic" style:font-style-asian="italic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fo:language="en" fo:country="US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font-style="italic" style:font-style-asian="italic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style="italic" style:font-style-asian="italic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250" style:parent-style-name="DefaultParagraphFont" style:family="text">
      <style:text-properties style:font-size-complex="12pt" fo:language="en" fo:country="US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center"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P259" style:parent-style-name="Normal" style:family="paragraph">
      <style:paragraph-properties fo:text-align="center"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P261" style:parent-style-name="Normal" style:family="paragraph">
      <style:paragraph-properties fo:text-align="justify">
        <style:tab-stops>
          <style:tab-stop style:type="left" style:position="0.3937in"/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fo:language="en" fo:country="US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font-style="italic" style:font-style-asian="italic"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font-style="italic" style:font-style-asian="italic"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>
        <style:tab-stops>
          <style:tab-stop style:type="left" style:position="0.5909in"/>
          <style:tab-stop style:type="left" style:position="6.6937in"/>
        </style:tab-stops>
      </style:paragraph-properties>
    </style:style>
    <style:style style:name="P35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6.6937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P35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6.6937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P35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35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text-position="super 66.6%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6.6937in"/>
        </style:tab-stops>
      </style:paragraph-properties>
    </style:style>
    <style:style style:name="P417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6.6937in"/>
        </style:tab-stops>
      </style:paragraph-properties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P42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6.6937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P42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6.6937in"/>
        </style:tab-stops>
      </style:paragraph-properties>
      <style:text-properties style:font-size-complex="12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P439" style:parent-style-name="Normal" style:family="paragraph">
      <style:paragraph-properties fo:text-align="center">
        <style:tab-stops>
          <style:tab-stop style:type="left" style:position="0.3937in"/>
          <style:tab-stop style:type="left" style:position="6.6937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2-15</text:span></text:p>
      <text:p text:style-name="P9"/>
      <text:p text:style-name="P10"><text:span text:style-name="T11">Įsakymas paskelbtas: TAR 2015-01-09, i. k. 2015-00364</text:span></text:p>
      <text:p text:style-name="P12"/>
      <text:p text:style-name="P13"><text:span text:style-name="T14"><draw:frame draw:style-name="a0" draw:name="Paveikslėlis 2" text:anchor-type="as-char" svg:x="0in" svg:y="0in" svg:width="0.69583in" svg:height="0.70417in" style:rel-width="scale" style:rel-height="scale"><draw:image xlink:href="media/image1.png" xlink:type="simple" xlink:show="embed" xlink:actuate="onLoad"/><svg:title/><svg:desc/></draw:frame></text:span></text:p>
      <text:p text:style-name="P15">LIETUVOS RESPUBLIKOS FINANSŲ MINISTRAS</text:p>
      <text:p text:style-name="P16"/>
      <text:p text:style-name="P17">ĮSAKYMAS</text:p>
      <text:p text:style-name="P18">DĖL 2014−2020 METŲ EUROPOS SĄJUNGOS STRUKTŪRINIŲ FONDŲ POSISTEMIO NAUDOJIMO TAISYKLIŲ PATVIRTINIMO</text:p>
      <text:p text:style-name="P19"/>
      <text:p text:style-name="P20">2014 m.<text:s/>gruodžio 31 d. Nr. 1K-511</text:p>
      <text:p text:style-name="P21">Vilnius</text:p>
      <text:p text:style-name="P22"/>
      <text:p text:style-name="P23"><text:span text:style-name="T24">Vadovaudamasis Atsakomybės ir funkcijų paskirstymo tarp institucijų, įgyvendinant 2014–2020 metų Europos Sąjungos fondų investicijų veiksmų programą</text:span><text:span text:style-name="T25"><text:s/>ir rengiantis įgyvendinti 2021–2027 metų Europos Sąjungos fondų investic</text:span><text:span text:style-name="T26">ijų programą</text:span><text:span text:style-name="T27">, taisyklių, patvirtintų Lietuvos Respublikos Vyriausybės 2014 m. birželio 4 d. nutarimu Nr. 528 „Dėl atsakomybės ir funkcijų paskirstymo tarp institucijų, įgyvendinant 2014–2020 metų Europos Sąjungos fondų investicijų veiksmų programą</text:span><text:span text:style-name="T28"><text:s/>ir rengi</text:span><text:span text:style-name="T29">antis įgyvendinti 2021–2027 metų Europos Sąjungos fondų investicijų programą</text:span><text:span text:style-name="T30">“, 4.16.3 papunkčiu,</text:span><text:s/></text:p>
      <text:p text:style-name="P31">Preambulės pakeitimai:</text:p>
      <text:p text:style-name="P32"><text:span text:style-name="T33">Nr.<text:s/></text:span><text:a xlink:href="https://www.e-tar.lt/portal/legalAct.html?documentId=2d96af708a2211e6b969d7ae07280e89" office:target-frame-name="_top" xlink:show="replace"><text:span text:style-name="T34">1K-354</text:span></text:a><text:span text:style-name="T35">, 2016-09-22, paskelbta TAR</text:span><text:span text:style-name="T36"><text:s/>2016-10-24, i. k. 2016-25579</text:span></text:p>
      <text:soft-page-break/>
      <text:p text:style-name="P37"><text:span text:style-name="T38">Nr.<text:s/></text:span><text:a xlink:href="https://www.e-tar.lt/portal/legalAct.html?documentId=c47dd4f07b7e11edbc04912defe897d1" office:target-frame-name="_top" xlink:show="replace"><text:span text:style-name="T39">1K-412</text:span></text:a><text:span text:style-name="T40">, 2022-12-14, paskelbta TAR 2022-12-14, i. k. 2022-25440</text:span></text:p>
      <text:p text:style-name="Normal"/>
      <text:p text:style-name="P41"><text:span text:style-name="T42">tvirtinu</text:span><text:span text:style-name="T43"><text:s/></text:span><text:span text:style-name="T44">2014–2020 metų Europos Sąjungos struktūrinių fondų posistemio naudojimo taisykles<text:s/></text:span><text:span text:style-name="T45">(pridedama).</text:span></text:p>
      <text:p text:style-name="P46"/>
      <text:p text:style-name="P47"/>
      <text:p text:style-name="P48"/>
      <text:p text:style-name="P49"><text:span text:style-name="T50">Finansų ministras</text:span><text:span text:style-name="T51"><text:tab/></text:span><text:span text:style-name="T52"><text:tab/></text:span><text:span text:style-name="T53"><text:tab/></text:span><text:span text:style-name="T54"><text:tab/><text:s text:c="53"/></text:span><text:span text:style-name="T55"><text:tab/>Rimantas Šadžius</text:span></text:p>
      <text:soft-page-break/>
      <text:p text:style-name="P56">PATVIRTINTA</text:p>
      <text:p text:style-name="P63">Lietuvos Respublikos finansų ministro 2014 m. gruodžio 31 d. įsakymu Nr. 1K-511<text:s/></text:p>
      <text:p text:style-name="P64">(Lietuvos Respublikos finansų ministro<text:s/>2019 m. balandžio 26 d. įsakymo Nr. 1K-126 redakcija)</text:p>
      <text:p text:style-name="P65"/>
      <text:p text:style-name="P66"><text:span text:style-name="T67">2014−2020 METŲ EUROPOS SĄJUNGOS STRUKTŪRINIŲ FONDŲ POSISTEMIO NAUDOJIMO TAISYKLĖ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</text:span><text:span text:style-name="T78"><text:tab/>2014−2020 metų Europos Sąjungos struktūrinių fondų posistemio naudojimo<text:s/></text:span><text:span text:style-name="T79">taisyklėse (toliau – taisyklės) reglamentuojamos bendros darbo Europos Sąjungos (toliau – ES) struktūrinės paramos kompiuterinės informacinės valdymo ir priežiūros sistemos (toliau – SFMIS) 2014–2020 metų ES struktūrinių fondų posistemyje (toliau – SFMIS20</text:span><text:span text:style-name="T80">14) tvarkos nuostatos, įgyvendinant 2014−2020 metų ES fondų investicijų veiksmų programą ir administruojant Lietuvos Respublikai iš Prisitaikymo prie „Brexit’o“ rezervo skirtas lėšas (toliau – Rezervo lėšos) dalyvaujančių institucijų (toliau – institucija)</text:span><text:span text:style-name="T81">, SFMIS2014 vietinių (lokalių) administratorių (toliau – lokalus administratorius) kompetencija, viešosios įstaigos Centrinės projektų valdymo agentūros SFMIS2014 pagalbos tarnybos (toliau – SFMIS2014 pagalbos tarnyba) kompetencija.</text:span></text:p>
      <text:p text:style-name="P82"><text:span text:style-name="T83">2</text:span><text:span text:style-name="T84">.</text:span><text:span text:style-name="T85"><text:tab/>Taisyklėse varto</text:span><text:span text:style-name="T86">jamos sąvokos suprantamos taip, kaip jos apibrėžtos arba vartojamos Atsakomybės ir funkcijų paskirstymo tarp institucijų, įgyvendinant 2014−2020 metų Europos Sąjungos fondų investicijų veiksmų programą</text:span><text:span text:style-name="T87"><text:s/>ir rengiantis įgyvendinti 2021–2027 metų Europos<text:s/></text:span><text:soft-page-break/><text:span text:style-name="T88">Sąjun</text:span><text:span text:style-name="T89">gos fondų investicijų programą</text:span><text:span text:style-name="T90">, taisyklėse, patvirtintose Lietuvos Respublikos Vyriausybės 2014 m. birželio 4 d. nutarimu Nr. 528 „Dėl atsakomybės ir funkcijų paskirstymo tarp institucijų, įgyvendinant 2014−2020 metų Europos Sąjungos fondų investicijų veik</text:span><text:span text:style-name="T91">smų programą</text:span><text:span text:style-name="T92"><text:s/>ir rengiantis įgyvendinti 2021–2027 metų Europos Sąjungos fondų investicijų programą</text:span><text:span text:style-name="T93">“ (toliau – Atsakomybės ir funkcijų paskirstymo taisyklės), 2014−2020 metų Europos Sąjungos fondų investicijų veiksmų programos administravimo taisyklėse, patv</text:span><text:span text:style-name="T94">irtintose Lietuvos Respublikos Vyriausybės 2014 m. spalio 3 d. nutarimu Nr. 1090 „Dėl 2014−2020 metų Europos Sąjungos fondų investicijų veiksmų programos administravimo taisyklių patvirtinimo“, Projektų administravimo ir finansavimo taisyklėse, patvirtinto</text:span><text:span text:style-name="T95">se Lietuvos Respublikos finansų ministro 2014 m. spalio 8 d. įsakymu Nr. 1K-316 „Dėl Projektų administravimo ir finansavimo taisyklių patvirtinimo“, ir Lietuvos Respublikai iš Prisitaikymo prie „Brexit’o“ rezervo skirtų lėšų administravimo taisyklėse, patv</text:span><text:span text:style-name="T96">irtintose Lietuvos Respublikos Vyriausybės 2022 m. gegužės 18 d. nutarimu Nr. 507 „Dėl Lietuvos Respublikai iš Prisitaikymo prie „Brexit’o“ rezervo skirtų lėšų administravimo“ (toliau – Rezervo lėšų administravimo taisyklės).</text:span><text:s/></text:p>
      <text:p text:style-name="P97">Skyriaus pakeitimai:</text:p>
      <text:p text:style-name="P98"><text:span text:style-name="T99">Nr.<text:s/></text:span><text:a xlink:href="https://www.e-tar.lt/portal/legalAct.html?documentId=f9e7ae40f8fc11ec8fa7d02a65c371ad" office:target-frame-name="_top" xlink:show="replace"><text:span text:style-name="T100">1K-245</text:span></text:a><text:span text:style-name="T101">, 2022-07-01, paskelbta TAR 2022-07-01, i. k. 2022-14340</text:span></text:p>
      <text:p text:style-name="Normal"/>
      <text:p text:style-name="P102"><text:span text:style-name="T103">II</text:span><text:span text:style-name="T104"><text:s/>SKYRIUS</text:span></text:p>
      <text:p text:style-name="P105"><text:span text:style-name="T106">BENDROS DARBO SFMIS2014 TVARKOS NUOSTATOS</text:span></text:p>
      <text:p text:style-name="P107"/>
      <text:p text:style-name="P108"><text:span text:style-name="T109">3</text:span><text:span text:style-name="T110">. Dokumentai ir duomenys apie<text:s/></text:span><text:span text:style-name="T111">kiekvieną iš ES struktūrinių fondų lėšų ir Rezervo lėšų bendrai finansuojamą projektą (toliau – projektas) ir institucijų veiksmai, reikalingi 2014–2020 metų Europos Sąjungos fondų investicijų veiksmų programai, patvirtintai 2014 m. rugsėjo 8 d. Europos Ko</text:span><text:span text:style-name="T112">misijos įgyvendinimo sprendimu, kuriuo patvirtinami tam tikri 2014–2020 metų Europos Sąjungos fondų investicijų veiksmų programos elementai, kad, siekiant investicijų į ekonomikos augimą ir darbo vietų kūrimą tikslo, iš Europos regioninės plėtros fondo, Sa</text:span><text:span text:style-name="T113">nglaudos<text:s/></text:span><text:soft-page-break/><text:span text:style-name="T114">fondo, Europos socialinio fondo ir specialaus asignavimo Jaunimo užimtumo iniciatyvai būtų teikiama parama Lietuvai (apie nurodytą sprendimą Europos Komisija pranešė dokumentu Nr.   C(2014) 6397), su visais pakeitimais (toliau – veiksmų programa),</text:span><text:span text:style-name="T115"><text:s/>įgyvendinti ir Rezervo lėšoms administruoti, taip pat projektui (-ams) administruoti, tikrinti, audituoti, stebėti ir vertinti, turi būti registruojami, kaupiami ir apdorojami SFMIS2014.</text:span><text:s/></text:p>
      <text:p text:style-name="P116">Punkto pakeitimai:</text:p>
      <text:p text:style-name="P117"><text:span text:style-name="T118">Nr.<text:s/></text:span><text:a xlink:href="https://www.e-tar.lt/portal/legalAct.html?documentId=f9e7ae40f8fc11ec8fa7d02a65c371ad" office:target-frame-name="_top" xlink:show="replace"><text:span text:style-name="T119">1K-245</text:span></text:a><text:span text:style-name="T120">, 2022-07-01, paskelbta TAR 2022-07-01, i. k. 2022-14340</text:span></text:p>
      <text:p text:style-name="P121"><text:span text:style-name="T122">Nr.<text:s/></text:span><text:a xlink:href="https://www.e-tar.lt/portal/legalAct.html?documentId=c47dd4f07b7e11edbc04912defe897d1" office:target-frame-name="_top" xlink:show="replace"><text:span text:style-name="T123">1K-412</text:span></text:a><text:span text:style-name="T124">, 2022-12-14, paskelbta TAR 202</text:span><text:span text:style-name="T125">2-12-14, i. k. 2022-25440</text:span></text:p>
      <text:p text:style-name="Normal"/>
      <text:p text:style-name="P126"><text:span text:style-name="T127">4</text:span><text:span text:style-name="T128">.</text:span><text:span text:style-name="T129"><text:tab/>Už dokumentų ir duomenų tikslumą atsako duomenis SFMIS2014 registravusi institucija.</text:span></text:p>
      <text:p text:style-name="P130"><text:span text:style-name="T131">5</text:span><text:span text:style-name="T132">.</text:span><text:span text:style-name="T133"><text:tab/>Galimybė peržiūrėti SFMIS2014 duomenis, elektroninius dokumentus ir kitą susijusią informaciją ribojama vadovaujantis Europos Sąju</text:span><text:span text:style-name="T134">ngos struktūrinės paramos kompiuterinės informacinės valdymo ir priežiūros sistemos nuostatais, patvirtintais Lietuvos Respublikos finansų ministro 2006 m. liepos 20 d. įsakymu Nr. 1K-263 „Dėl Europos Sąjungos struktūrinės paramos kompiuterinės informacinė</text:span><text:span text:style-name="T135">s valdymo ir priežiūros sistemos nuostatų patvirtinimo“ (toliau – SFMIS nuostatai), ir atsižvelgiant į Atsakomybės ir funkcijų paskirstymo taisyklėse ir Rezervo lėšų administravimo taisyklėse institucijoms priskirtą atsakomybę ir funkcijas.<text:s/></text:span><text:span text:style-name="T136">Pagal kompetenc</text:span><text:span text:style-name="T137">iją už iš ES struktūrinių fondų lėšų bendrai finansuojamus ūkio sektorius atsakingų</text:span><text:span text:style-name="T138"><text:s/>ministerijų ir įgyvendinančiųjų institucijų, nurodytų Atsakomybės ir funkcijų paskirstymo taisyklėse ir Rezervo lėšų administravimo taisyklėse, valstybės tarnautojai ar pagal darbo sutartis dirbantys darbuotojai (toliau kartu – darbuotojai) SFMIS2014 gali</text:span><text:span text:style-name="T139"><text:s/>tvarkyti tik atitinkamų veiksmų programos prioritetų įgyvendinimo priemonių ir (arba) Rezervo lėšų administravimo duomenis.</text:span><text:s/></text:p>
      <text:p text:style-name="P140">Punkto pakeitimai:</text:p>
      <text:p text:style-name="P141"><text:span text:style-name="T142">Nr.<text:s/></text:span><text:a xlink:href="https://www.e-tar.lt/portal/legalAct.html?documentId=f9e7ae40f8fc11ec8fa7d02a65c371ad" office:target-frame-name="_top" xlink:show="replace"><text:span text:style-name="T143">1K-245</text:span></text:a><text:span text:style-name="T144">, 2</text:span><text:span text:style-name="T145">022-07-01, paskelbta TAR 2022-07-01, i. k. 2022-14340</text:span></text:p>
      <text:p text:style-name="Normal"/>
      <text:p text:style-name="P146"><text:span text:style-name="T147">6</text:span><text:span text:style-name="T148">.</text:span><text:span text:style-name="T149"><text:tab/>Institucija pagal kompetenciją SFMIS2014 atlieka veiksmus, nurodytus institucijų galimų atlikti veiksmų SFMIS2014 lentelėje, kuriai pritaria 2014–2020 metų Europos Sąjungos<text:s/></text:span><text:soft-page-break/><text:span text:style-name="T150">struktūrinių fondų ad</text:span><text:span text:style-name="T151">ministravimo darbo grupė, sudaryta Lietuvos Respublikos finansų ministro 2013 m. liepos 11 d. įsakymu Nr. 1K-243 „Dėl darbo grupės sudarymo“ (toliau – DG2014), ir sudaro sąlygas visiems darbuotojams, įgyvendinantiems veiksmų programą ir (arba) administruoj</text:span><text:span text:style-name="T152">antiems Rezervo lėšas, dirbti su SFMIS2014.</text:span><text:s/></text:p>
      <text:p text:style-name="P153">Punkto pakeitimai:</text:p>
      <text:p text:style-name="P154"><text:span text:style-name="T155">Nr.<text:s/></text:span><text:a xlink:href="https://www.e-tar.lt/portal/legalAct.html?documentId=f9e7ae40f8fc11ec8fa7d02a65c371ad" office:target-frame-name="_top" xlink:show="replace"><text:span text:style-name="T156">1K-245</text:span></text:a><text:span text:style-name="T157">, 2022-07-01, paskelbta TAR 2022-07-01, i. k. 2022-14340</text:span></text:p>
      <text:p text:style-name="Normal"/>
      <text:p text:style-name="P158"><text:span text:style-name="T159">7</text:span><text:span text:style-name="T160">.</text:span><text:span text:style-name="T161"><text:tab/>Institucijos, atlik</text:span><text:span text:style-name="T162">damos informavimo ir derinimo veiksmus SFMIS2014, naudojasi SFMIS2014 įvykių prenumeravimo galimybe, kad būtų užtikrintas efektyvus keitimasis informacija. Pranešimas apie SFMIS2014 įvykį, gautas SFMIS2014 naudotojo elektroninio pašto adresu, laikomas tink</text:span><text:span text:style-name="T163">amu institucijos informavimu pagal ES struktūrinių fondų ir Rezervo lėšų administravimą reglamentuojančius teisės aktus.</text:span><text:s/></text:p>
      <text:p text:style-name="P164">Punkto pakeitimai:</text:p>
      <text:p text:style-name="P165"><text:span text:style-name="T166">Nr.<text:s/></text:span><text:a xlink:href="https://www.e-tar.lt/portal/legalAct.html?documentId=f9e7ae40f8fc11ec8fa7d02a65c371ad" office:target-frame-name="_top" xlink:show="replace"><text:span text:style-name="T167">1K-245</text:span></text:a><text:span text:style-name="T168">, 2022-</text:span><text:span text:style-name="T169">07-01, paskelbta TAR 2022-07-01, i. k. 2022-14340</text:span></text:p>
      <text:p text:style-name="Normal"/>
      <text:p text:style-name="P170"><text:span text:style-name="T171">8</text:span><text:span text:style-name="T172">.</text:span><text:span text:style-name="T173"><text:tab/>Atliekant veiksmus SFMIS2014 turi būti vadovaujamasi 2014−2020 metų Europos Sąjungos struktūrinių fondų posistemio naudojimo vadovu, kuriam pritaria DG</text:span><text:span text:style-name="T174">2014 (toliau – <text:s/>SFMIS2014 naudojimo vadovas).<text:s/></text:span><text:span text:style-name="T175">P</text:span><text:span text:style-name="T176">apildoma informacija, instrukcijos, mokymo medžiaga, kurios gali būti naudojamos SFMIS2014 registruojant SFMIS2014 atliekamus veiksmus, skelbiama interneto svetainėje<text:s/></text:span><text:span text:style-name="T177">www.finmin.lrv.lt/sfmis</text:span><text:span text:style-name="T178">.</text:span></text:p>
      <text:p text:style-name="P179"><text:span text:style-name="T180">9</text:span><text:span text:style-name="T181">.</text:span><text:span text:style-name="T182"><text:tab/>SFMIS2014 atliekami veiksmai registruojami SFMIS2014 ES<text:s/></text:span><text:span text:style-name="T183">struktūrinių fondų ir Rezervo lėšų administravimą reglamentuojančiuose teisės aktuose nustatytais terminais.</text:span><text:s/></text:p>
      <text:p text:style-name="P184">Punkto pakeitimai:</text:p>
      <text:p text:style-name="P185"><text:span text:style-name="T186">Nr.<text:s/></text:span><text:a xlink:href="https://www.e-tar.lt/portal/legalAct.html?documentId=f9e7ae40f8fc11ec8fa7d02a65c371ad" office:target-frame-name="_top" xlink:show="replace"><text:span text:style-name="T187">1K-245</text:span></text:a><text:span text:style-name="T188">, 2022-07-01,<text:s/></text:span><text:span text:style-name="T189">paskelbta TAR 2022-07-01, i. k. 2022-14340</text:span></text:p>
      <text:p text:style-name="Normal"/>
      <text:p text:style-name="P190"><text:span text:style-name="T191">10</text:span><text:span text:style-name="T192">. Jei SFMIS2014 atliekamų veiksmų registravimo terminas teisės aktuose nenustatytas, tokie veiksmai SFMIS2014 turi būti registruojami per 7 dienas nuo informacijos apie juos gavimo<text:s/></text:span><text:soft-page-break/><text:span text:style-name="T193">ir (ar) sprendimo dėl jų<text:s/></text:span><text:span text:style-name="T194">priėmimo dienos. Šis registravimo terminas gali būti pratęsiamas 7 dienoms, pratęsimo pagrindimas fiksuojamas veiklos įrašuose. Prašymas pratęsti SFMIS2014 atliekamų veiksmų registravimo terminą pateikiamas SFMIS2014 pagalbos tarnybai per internetinį klaid</text:span><text:span text:style-name="T195">ų priežiūros registrą<text:s/></text:span><text:span text:style-name="T196">Mantis<text:s/></text:span><text:span text:style-name="T197">(toliau – registras<text:s/></text:span><text:span text:style-name="T198">Mantis</text:span><text:span text:style-name="T199">), kurio interneto svetainės adresas</text:span><text:span text:style-name="T200"><text:s/>institucijoms, kurios naudojasi Saugiu valstybiniu duomenų perdavimo tinklu (SVDPT),</text:span><text:span text:style-name="T201"><text:s/>yra http://10.246.1.19/mantis,<text:s/></text:span><text:span text:style-name="T202">o institucijoms, kurios prie SFMIS2014 jungiasi<text:s/></text:span><text:span text:style-name="T203">internetu, –<text:s/></text:span><text:span text:style-name="T204">https://sfmisprieziura.finmin.lt/mantis</text:span><text:span text:style-name="T205">.</text:span><text:s/></text:p>
      <text:p text:style-name="P206">Punkto pakeitimai:</text:p>
      <text:p text:style-name="P207"><text:span text:style-name="T208">Nr.<text:s/></text:span><text:a xlink:href="https://www.e-tar.lt/portal/legalAct.html?documentId=c47dd4f07b7e11edbc04912defe897d1" office:target-frame-name="_top" xlink:show="replace"><text:span text:style-name="T209">1K-412</text:span></text:a><text:span text:style-name="T210">, 2022-12-14, paskelbta TAR 2022-12-14, i. k. 2022-25440</text:span></text:p>
      <text:p text:style-name="Normal"/>
      <text:p text:style-name="P211"><text:span text:style-name="T212">11</text:span><text:span text:style-name="T213">.</text:span><text:span text:style-name="T214"><text:tab/>Jei į SF</text:span><text:span text:style-name="T215">MIS2014 suvedami klaidingi duomenys, jų taisymas atliekamas atsižvelgiant į institucijų galimų atlikti veiksmų SFMIS2014 lentelėje nurodytas redagavimo galimybes pagal atskirą objektą bei vadovaujantis SFMIS2014 naudojimo vadove nustatyta klaidų taisymo tv</text:span><text:span text:style-name="T216">arka.</text:span></text:p>
      <text:p text:style-name="P217"><text:span text:style-name="T218">12</text:span><text:span text:style-name="T219">.</text:span><text:span text:style-name="T220"><text:tab/>Už įvedamojo stebėsenos rodiklio pasiektos reikšmės registravimą SFMIS2014 atsakinga institucija ne vėliau kaip iki kiekvienų metų vasario 1 dienos SFMIS2014 stebėsenos rodiklių reikšmių pasiekimų sąrašo formoje nurodo iki ataskaitinių metų p</text:span><text:span text:style-name="T221">abaigos atitinkamu lygmeniu pasiektą stebėsenos rodiklio reikšmę, remdamasi turima statistine informacija, vertinimų ir tyrimų medžiaga.</text:span></text:p>
      <text:p text:style-name="P222"><text:span text:style-name="T223">13</text:span><text:span text:style-name="T224">.</text:span><text:span text:style-name="T225"><text:tab/>Institucija privalo paskirti lokalų administratorių ir (jeigu reikia) jo pavaduotoją SFMIS nuostatuose nustatyt</text:span><text:span text:style-name="T226">a tvarka.</text:span></text:p>
      <text:p text:style-name="P227"><text:span text:style-name="T228">14</text:span><text:span text:style-name="T229">.</text:span><text:span text:style-name="T230"><text:tab/>Institucija turi užtikrinti, kad, institucijos darbuotojui laikinai nustojus vykdyti su 2014–2020 metų ES struktūrinių fondų administravimu susijusias funkcijas institucijoje, ne vėliau kaip per 7 dienas būtų blokuojama jo prieiga prie SF</text:span><text:span text:style-name="T231">MIS2014, visiškai nustojus vykdyti su 2014–2020 metų ES struktūrinių fondų administravimu susijusias funkcijas, – pašalinamas SFMIS2014 naudotojo įrašas.<text:s/></text:span></text:p>
      <text:p text:style-name="P232"><text:span text:style-name="T233">15</text:span><text:span text:style-name="T234">.</text:span><text:span text:style-name="T235"><text:tab/>Kai automatiškai užblokuojama prieiga prie SFMIS</text:span><text:span text:style-name="T236">2014 ilgiau nei 30 dien</text:span><text:span text:style-name="T237">ų neprisijungusiems SF</text:span><text:span text:style-name="T238">MIS2014 naudotojams, jie apie blokavimą informuojami savo elektroninio pašto adresu. SFMIS2014 naudotojai, kurių prieiga prie SFMIS2014 yra užblokuota, dėl jos atkūrimo gali kreiptis į savo institucijos lokalų administratorių.</text:span></text:p>
      <text:p text:style-name="P239"><text:span text:style-name="T240">16</text:span><text:span text:style-name="T241">.</text:span><text:span text:style-name="T242"><text:tab/>SFMIS2014 tobulinimo<text:s/></text:span><text:span text:style-name="T243">poreikiai, SFMIS2014 veikimo klaidos, būsenų keitimo, veiksmų SFMIS2014 atlikimo užduotys registruojami per registrą<text:s/></text:span><text:span text:style-name="T244">Mantis</text:span><text:span text:style-name="T245">. Jei registras<text:s/></text:span><text:span text:style-name="T246">Mantis</text:span><text:span text:style-name="T247"><text:s/>neveikia, informuojama elektroninio pašto adresu<text:s/></text:span><text:span text:style-name="T248">sfmis</text:span><text:span text:style-name="T249">2014.pagalba@cpva.lt</text:span><text:span text:style-name="T250">.<text:s/></text:span></text:p>
      <text:p text:style-name="P251"><text:span text:style-name="T252">17</text:span><text:span text:style-name="T253">.</text:span><text:span text:style-name="T254"><text:tab/>Institucijos darbuotojas<text:s/></text:span><text:span text:style-name="T255">SFMIS2014 naudojimo klausimais kreipiasi į savo institucijos lokalų administratorių. Lokalus administratorius iškilus klausimų kreipiasi į SFMIS2014 pagalbos tarnybą.</text:span></text:p>
      <text:p text:style-name="P256"><text:span text:style-name="T257">III</text:span><text:span text:style-name="T258"><text:s/>SKYRIUS</text:span></text:p>
      <text:p text:style-name="P259"><text:span text:style-name="T260">LOKALUS ADMINISTRATORIUS</text:span></text:p>
      <text:p text:style-name="P261"/>
      <text:p text:style-name="P262"><text:span text:style-name="T263">18</text:span><text:span text:style-name="T264">.</text:span><text:span text:style-name="T265"><text:tab/></text:span><text:span text:style-name="T266">Lokalaus administratoriaus funkcijos:<text:s/></text:span></text:p>
      <text:p text:style-name="P267"><text:span text:style-name="T268">18.1</text:span><text:span text:style-name="T269">.</text:span><text:span text:style-name="T270"><text:tab/>suteikia ir panaikina SFMIS2014 naudotojo prieigą bei teises institucijos darbuotojams, įgaliotiems dirbti su SFMIS</text:span><text:span text:style-name="T271">2014</text:span><text:span text:style-name="T272">;</text:span></text:p>
      <text:p text:style-name="P273"><text:span text:style-name="T274">18.2</text:span><text:span text:style-name="T275">.</text:span><text:span text:style-name="T276"><text:tab/>sugeneruoja nekvalifikuoto elektroninio parašo sertifikatą (jei reikia, sertif</text:span><text:span text:style-name="T277">ikato atšaukimą su galiojimo terminu) darbuotojui;</text:span></text:p>
      <text:p text:style-name="P278"><text:span text:style-name="T279">18.3</text:span><text:span text:style-name="T280">.</text:span><text:span text:style-name="T281"><text:tab/>esant poreikiui atlieka institucijos SFMIS2014 suvedamų duomenų teisingumo patikrą;</text:span></text:p>
      <text:p text:style-name="P282"><text:span text:style-name="T283">18.4</text:span><text:span text:style-name="T284">.</text:span><text:span text:style-name="T285"><text:tab/>esant poreikiui atlieka ar kontroliuoja institucijos SFMIS2014 klaidingai suvestų duomenų taisymą ir<text:s/></text:span><text:span text:style-name="T286">koregavimą;<text:s/></text:span></text:p>
      <text:p text:style-name="P287"><text:span text:style-name="T288">18.5</text:span><text:span text:style-name="T289">.</text:span><text:span text:style-name="T290"><text:tab/>konsultuoja institucijos darbuotojus SFMIS2014 naudojimo klausimais, esant poreikiui organizuoja ir veda vidinius ir išorinius mokymus, informuoja apie sukurtas naujas SFMIS2014 funkcines galimybes;</text:span></text:p>
      <text:p text:style-name="P291"><text:span text:style-name="T292">18.6</text:span><text:span text:style-name="T293">.</text:span><text:span text:style-name="T294"><text:tab/>sprendžia institucijos d</text:span><text:span text:style-name="T295">arbuotojams ir įgyvendinamų projektų vykdytojams kylančius probleminius klausimus, susijusius su SFMIS2014 ir (ar) iš Europos Sąjungos struktūrinių fondų<text:s/></text:span><text:soft-page-break/><text:span text:style-name="T296">lėšų bendrai finansuojamų projektų duomenų mainų svetainės (toliau – DMS) naudojimu bei duomenų pildym</text:span><text:span text:style-name="T297">u;</text:span></text:p>
      <text:p text:style-name="P298"><text:span text:style-name="T299">18.7</text:span><text:span text:style-name="T300">.</text:span><text:span text:style-name="T301"><text:tab/>registruoja SFMIS2014 ar DMS veikimo klaidas registre<text:s/></text:span><text:span text:style-name="T302">Mantis</text:span><text:span text:style-name="T303">, vykdo užregistruotų klaidų taisymo būsenos stebėseną, savalaikį papildomos informacijos pateikimą sprendimus dėl klaidų taisymo priimantiems atsakingiems institucijų atstovams ir nu</text:span><text:span text:style-name="T304">matytų sprendimų dėl klaidų taisymo patikrinimą;</text:span></text:p>
      <text:p text:style-name="P305"><text:span text:style-name="T306">18.8</text:span><text:span text:style-name="T307">.</text:span><text:span text:style-name="T308"><text:tab/>rengia ir teikia pastabas bei pasiūlymus Lietuvos Respublikos finansų ministerijai dėl teisės aktų, procesų aprašymų, duomenų formų ir kitų dokumentų, susijusių su SFMIS2014;</text:span></text:p>
      <text:p text:style-name="P309"><text:span text:style-name="T310">18.9</text:span><text:span text:style-name="T311">.</text:span><text:span text:style-name="T312"><text:tab/>esant poreik</text:span><text:span text:style-name="T313">iui dalyvauja SFMIS2014 plėtros projekto darbo grupės pogrupių, kitų su SFMIS2014 susijusių darbo grupių veikloje, pasitarimuose;<text:s/></text:span></text:p>
      <text:p text:style-name="P314"><text:span text:style-name="T315">18.10</text:span><text:span text:style-name="T316">.</text:span><text:span text:style-name="T317"><text:tab/>dalyvauja SFMIS2014 kūrimo ir tobulinimo veikloje:</text:span></text:p>
      <text:p text:style-name="P318"><text:span text:style-name="T319">18.10.1</text:span><text:span text:style-name="T320">.</text:span><text:span text:style-name="T321"><text:tab/></text:span><text:span text:style-name="T322">esant poreikiui teikia siūlymus dėl SFMIS2014 kūrimo ir tobulinimo, taip pat atlieka centralizuotą institucijos darbuotojų ir projektų vykdytojų pateiktos informacijos apie SFMIS2014 funkcinių galimybių plėtros poreikius surinkimą ir registravimą registre<text:s/></text:span><text:span text:style-name="T323">Mantis</text:span><text:span text:style-name="T324">;</text:span></text:p>
      <text:p text:style-name="P325"><text:span text:style-name="T326">18.10.2</text:span><text:span text:style-name="T327">.</text:span><text:span text:style-name="T328"><text:tab/>teikia pastabas dėl su SFMIS2014 kūrimu ir tobulinimu susijusių techninių dokumentų projektų;</text:span></text:p>
      <text:p text:style-name="P329"><text:span text:style-name="T330">18.10.3</text:span><text:span text:style-name="T331">.</text:span><text:span text:style-name="T332"><text:tab/>vykdo sukurtų SFMIS2014 funkcinių galimybių testavimą ir testavimo metu pastebėtų atskirų SFMIS2014 funkcijų veikimo klaidų regi</text:span><text:span text:style-name="T333">stravimą registre<text:s/></text:span><text:span text:style-name="T334">Mantis</text:span><text:span text:style-name="T335">;</text:span></text:p>
      <text:p text:style-name="P336"><text:span text:style-name="T337">18.10.4</text:span><text:span text:style-name="T338">.</text:span><text:span text:style-name="T339"><text:tab/>organizuoja ir vykdo institucijos SFMIS2014 naudotojų mokymus naujų SFMIS2014 funkcinių galimybių klausimais;</text:span></text:p>
      <text:p text:style-name="P340"><text:span text:style-name="T341">18.11</text:span><text:span text:style-name="T342">.</text:span><text:span text:style-name="T343"><text:tab/>esant poreikiui užtikrina, kad SFMIS2014 būtų nurodyta aktuali informacija apie instituciją (j</text:span><text:span text:style-name="T344">uridinio asmens kodas, adresas, šalis, telefono numeris, elektroninio pašto adresas, institucijos vadovo ar jo įgalioto asmens vardas, pavardė, pareigos).</text:span></text:p>
      <text:p text:style-name="P345"><text:span text:style-name="T346">19</text:span><text:span text:style-name="T347">.</text:span><text:span text:style-name="T348"><text:tab/>Įdiegus naują SFMIS2014 funkciją lokalus administratorius per 14 dienų turi įvertinti savo<text:s/></text:span><text:span text:style-name="T349">institucijos darbuotojų, turinčių prieigą prie SFMIS2014, SFMIS2014 naudotojų teises ir<text:s/></text:span><text:soft-page-break/><text:span text:style-name="T350">prireikus suteikti jiems naujų teisių. Jeigu institucijai panaikinama konkreti teisė, lokalus administratorius privalo SFMIS2014 ją panaikinti visiems institucijos darb</text:span><text:span text:style-name="T351">uotojams.</text:span></text:p>
      <text:p text:style-name="P352"/>
      <text:p text:style-name="P353"><text:span text:style-name="T354">IV</text:span><text:span text:style-name="T355"><text:s/>SKYRIUS</text:span></text:p>
      <text:p text:style-name="P356"><text:span text:style-name="T357">SFMIS2014 PAGALBOS TARNYBA</text:span></text:p>
      <text:p text:style-name="P358"/>
      <text:p text:style-name="P359"><text:span text:style-name="T360">20</text:span><text:span text:style-name="T361">.</text:span><text:span text:style-name="T362"><text:tab/>SFMIS2014 pagalbos tarnybos funkcijos:<text:s/></text:span></text:p>
      <text:p text:style-name="P363"><text:span text:style-name="T364">20.1</text:span><text:span text:style-name="T365">.</text:span><text:span text:style-name="T366"><text:tab/>renka duomenis apie SFMIS2014 funkcinių galimybių plėtros poreikius;</text:span></text:p>
      <text:p text:style-name="P367"><text:span text:style-name="T368">20.2</text:span><text:span text:style-name="T369">.</text:span><text:span text:style-name="T370"><text:tab/>administruoja SFMIS2014 klaidas;<text:s/></text:span></text:p>
      <text:p text:style-name="P371"><text:span text:style-name="T372">20.3</text:span><text:span text:style-name="T373">.</text:span><text:span text:style-name="T374"><text:tab/></text:span><text:span text:style-name="T375">organizuoja ir atlieka naujų SFMIS2014 funkcinių galimybių ir klaidų pataisymų testavimą;<text:s/></text:span></text:p>
      <text:p text:style-name="P376"><text:span text:style-name="T377">20.4</text:span><text:span text:style-name="T378">. kartu su Finansų ministerija konsultuoja SFMIS2014 naudotojus</text:span><text:span text:style-name="T379"><text:s/>lokaliam administratoriui užregistravus užklausą registre<text:s/></text:span><text:span text:style-name="T380">Mantis</text:span><text:span text:style-name="T381">;</text:span><text:s/></text:p>
      <text:p text:style-name="P382">Papunkčio pakeitimai:</text:p>
      <text:p text:style-name="P383"><text:span text:style-name="T384">Nr.<text:s/></text:span><text:a xlink:href="https://www.e-tar.lt/portal/legalAct.html?documentId=c47dd4f07b7e11edbc04912defe897d1" office:target-frame-name="_top" xlink:show="replace"><text:span text:style-name="T385">1K-412</text:span></text:a><text:span text:style-name="T386">, 2022-12-14, paskelbta TAR 2022-12-14, i. k. 2022-25440</text:span></text:p>
      <text:p text:style-name="Normal"/>
      <text:p text:style-name="P387"><text:span text:style-name="T388">20.5</text:span><text:span text:style-name="T389">.</text:span><text:span text:style-name="T390"><text:tab/>organizuoja mokymus SFMIS2014 funkcinių galimybių klausimais;</text:span></text:p>
      <text:p text:style-name="P391"><text:span text:style-name="T392">20.5</text:span><text:span text:style-name="T393">1</text:span><text:span text:style-name="T394">. suteikia ir</text:span><text:span text:style-name="T395"><text:s/>panaikina SFMIS2014 analizės modulio naudotojo prieigą ir teises institucijų darbuotojams, įgaliotiems dirbti su SFMIS2014 analizės moduliu</text:span>;<text:s/></text:p>
      <text:p text:style-name="P396">Papildyta papunkčiu:</text:p>
      <text:p text:style-name="P397"><text:span text:style-name="T398">Nr.<text:s/></text:span><text:a xlink:href="https://www.e-tar.lt/portal/legalAct.html?documentId=c47dd4f07b7e11edbc04912defe897d1" office:target-frame-name="_top" xlink:show="replace"><text:span text:style-name="T399">1K-412</text:span></text:a><text:span text:style-name="T400">, 2022-12-14, paskelbta TAR 2022-12-14, i. k. 2022-25440</text:span></text:p>
      <text:p text:style-name="Normal"/>
      <text:p text:style-name="P401"><text:span text:style-name="T402">20.6</text:span><text:span text:style-name="T403">.</text:span><text:span text:style-name="T404"><text:tab/>atlieka kitas funkcijas, susijusias su SFMIS2014 funkcinių galimybių palaikymu.</text:span></text:p>
      <text:p text:style-name="P405"><text:span text:style-name="T406">21</text:span><text:span text:style-name="T407">.</text:span><text:span text:style-name="T408"><text:tab/>Įdiegus naujas SFMIS2014 funkcijas Finansų ministerija ir SFMIS2014 pagalbos tarny</text:span><text:span text:style-name="T409">ba ne vėliau kaip per 3 darbo dienas elektroniniu paštu informuoja lokalius administratorius apie naujausias SFMIS2014 ir DMS funkcines galimybes.</text:span></text:p>
      <text:p text:style-name="P410"><text:span text:style-name="T411">22</text:span><text:span text:style-name="T412">.</text:span><text:span text:style-name="T413"><text:tab/>SFMIS2014 pagalbos tarnyba ne vėliau kaip per 30 dienų nuo naujos SFMIS2014 funkcijos įdiegimo dienos</text:span><text:span text:style-name="T414"><text:s/>organizuoja lokalių administratorių mokymus. Mokymai neorganizuojami, jei įdiegiamos naujos SFMIS funkcijos, kurių naudojimas nereikalauja specialaus mokymo. Mokymai vykdomi mokymų mokytojams principu, pagal kurį mokymuose dalyvaujantys asmenys turi užtik</text:span><text:span text:style-name="T415">rinti kitų savo institucijos SFMIS2014 naudotojų mokymą.</text:span></text:p>
      <text:p text:style-name="P416"/>
      <text:p text:style-name="P417"><text:span text:style-name="T418">V</text:span><text:span text:style-name="T419"><text:s/>SKYRIUS</text:span></text:p>
      <text:p text:style-name="P420"><text:span text:style-name="T421">BAIGIAMOSIOS NUOSTATOS</text:span></text:p>
      <text:p text:style-name="P422"/>
      <text:p text:style-name="P423"><text:span text:style-name="T424">23</text:span><text:span text:style-name="T425">.  SFMIS2014 asmens duomenys tvarkomi laikantis 2016 m. balandžio 27 d. Europos Parlamento ir Tarybos reglamente (ES) 2016/679 dėl fizinių asmenų<text:s/></text:span><text:span text:style-name="T426">apsaugos tvarkant asmens duomenis ir dėl laisvo tokių duomenų judėjimo ir kuriuo panaikinama Direktyva 95/46/EB (Bendrasis duomenų apsaugos reglamentas), Lietuvos Respublikos asmens duomenų teisinės apsaugos įstatyme ir SFMIS nuostatuose nustatytų reikalav</text:span><text:span text:style-name="T427">imų.</text:span></text:p>
      <text:p text:style-name="P428">Punkto pakeitimai:</text:p>
      <text:p text:style-name="P429"><text:span text:style-name="T430">Nr.<text:s/></text:span><text:a xlink:href="https://www.e-tar.lt/portal/legalAct.html?documentId=f9e7ae40f8fc11ec8fa7d02a65c371ad" office:target-frame-name="_top" xlink:show="replace"><text:span text:style-name="T431">1K-245</text:span></text:a><text:span text:style-name="T432">, 2022-07-01, paskelbta TAR 2022-07-01, i. k. 2022-14340</text:span></text:p>
      <text:p text:style-name="Normal"/>
      <text:p text:style-name="P433"><text:span text:style-name="T434">24</text:span><text:span text:style-name="T435">.</text:span><text:span text:style-name="T436"><text:tab/>SFMIS2014 dokumentai ir duomenys tvarkomi ir saugomi<text:s/></text:span><text:span text:style-name="T437">laikantis Lietuvos Respublikos dokumentų ir archyvų įstatymo, jo įgyvendinamuosiuose teisės aktuose ir SFMIS nuostatuose nustatytų reikalavimų ir saugojimo terminų.</text:span></text:p>
      <text:p text:style-name="P438"/>
      <text:p text:style-name="P439"><text:span text:style-name="T440">_____________________________</text:span></text:p>
      <text:p text:style-name="P441">Priedo pakeitimai:</text:p>
      <text:p text:style-name="P442"><text:span text:style-name="T443">Nr.<text:s/></text:span><text:a xlink:href="https://www.e-tar.lt/portal/legalAct.html?documentId=2efc4900938411e5a6f4e928c954d72b" office:target-frame-name="_top" xlink:show="replace"><text:span text:style-name="T444">1K-326</text:span></text:a><text:span text:style-name="T445">, 2015-10-29, paskelbta TAR 2015-11-26, i. k. 2015-18715</text:span></text:p>
      <text:p text:style-name="P446"><text:span text:style-name="T447">Nr.<text:s/></text:span><text:a xlink:href="https://www.e-tar.lt/portal/legalAct.html?documentId=2d96af708a2211e6b969d7ae07280e89" office:target-frame-name="_top" xlink:show="replace"><text:span text:style-name="T448">1K-354</text:span></text:a><text:span text:style-name="T449">, 2016-09-22, pask</text:span><text:span text:style-name="T450">elbta TAR 2016-10-24, i. k. 2016-25579</text:span></text:p>
      <text:p text:style-name="P451"><text:span text:style-name="T452">Nr.<text:s/></text:span><text:a xlink:href="https://www.e-tar.lt/portal/legalAct.html?documentId=c14a689076a511e7827cd63159af616c" office:target-frame-name="_top" xlink:show="replace"><text:span text:style-name="T453">1K-281</text:span></text:a><text:span text:style-name="T454">, 2017-07-21, paskelbta TAR 2017-08-02, i. k. 2017-12961</text:span></text:p>
      <text:p text:style-name="P455"><text:span text:style-name="T456">Nr.<text:s/></text:span><text:a xlink:href="https://www.e-tar.lt/portal/legalAct.html?documentId=38a0f260e0af11e7b3f0a470b0373cb2" office:target-frame-name="_top" xlink:show="replace"><text:span text:style-name="T457">1K-448</text:span></text:a><text:span text:style-name="T458">, 2017-12-07, paskelbta TAR 2017-12-15, i. k. 2017-20227</text:span></text:p>
      <text:soft-page-break/>
      <text:p text:style-name="P459"><text:span text:style-name="T460">Nr.<text:s/></text:span><text:a xlink:href="https://www.e-tar.lt/portal/legalAct.html?documentId=b8f9f9006a6211e99989e603c54a3595" office:target-frame-name="_top" xlink:show="replace"><text:span text:style-name="T461">1K-126</text:span></text:a><text:span text:style-name="T462">, 2019-04-26, paskelbta TAR 2019-04</text:span><text:span text:style-name="T463">-30, i. k. 2019-07014</text:span></text:p>
      <text:p text:style-name="Normal"/>
      <text:p text:style-name="P464"/>
      <text:p text:style-name="P465"/>
      <text:p text:style-name="P466"><text:span text:style-name="T467">Pakeitimai:</text:span></text:p>
      <text:p text:style-name="P468"/>
      <text:p text:style-name="P469"><text:span text:style-name="T470">1.</text:span></text:p>
      <text:p text:style-name="P471"><text:span text:style-name="T472">Lietuvos Respublikos finansų ministerija, Įsakymas</text:span></text:p>
      <text:p text:style-name="P473"><text:span text:style-name="T474">Nr.<text:s/></text:span><text:a xlink:href="https://www.e-tar.lt/portal/legalAct.html?documentId=2efc4900938411e5a6f4e928c954d72b" office:target-frame-name="_top" xlink:show="replace"><text:span text:style-name="T475">1K-326</text:span></text:a><text:span text:style-name="T476">, 2015-10-29, paskelbta TAR 2015-11-26, i. k. 2015-18715</text:span></text:p>
      <text:p text:style-name="P477"><text:span text:style-name="T478">Dėl finansų ministro 2014 m. gruodžio 31 d. įsakymo Nr. 1K-511 „Dėl 2014−2020 metų Europos Sąjungos struktūrinių fondų posistemio naudojimo taisyklių patvirtinimo“ pakeitimo</text:span></text:p>
      <text:p text:style-name="P479"/>
      <text:p text:style-name="P480"><text:span text:style-name="T481">2.</text:span></text:p>
      <text:p text:style-name="P482"><text:span text:style-name="T483">Lietuvos Respublikos finansų ministerija, Įsakymas</text:span></text:p>
      <text:p text:style-name="P484"><text:span text:style-name="T485">Nr.<text:s/></text:span><text:a xlink:href="https://www.e-tar.lt/portal/legalAct.html?documentId=2d96af708a2211e6b969d7ae07280e89" office:target-frame-name="_top" xlink:show="replace"><text:span text:style-name="T486">1K-354</text:span></text:a><text:span text:style-name="T487">, 2016-09-22, paskelbta TAR 2016-10-24, i. k. 2016-25579</text:span></text:p>
      <text:p text:style-name="P488"><text:span text:style-name="T489">Dėl finansų ministro 2014 m. gruodžio 31 d. įsakymo Nr. 1K-511 „Dėl 2014−2020 metų Europos Sąjungos struktūrinių fond</text:span><text:span text:style-name="T490">ų posistemio naudojimo taisyklių patvirtinimo“ pakeitimo</text:span></text:p>
      <text:p text:style-name="P491"/>
      <text:p text:style-name="P492"><text:span text:style-name="T493">3.</text:span></text:p>
      <text:p text:style-name="P494"><text:span text:style-name="T495">Lietuvos Respublikos finansų ministerija, Įsakymas</text:span></text:p>
      <text:p text:style-name="P496"><text:span text:style-name="T497">Nr.<text:s/></text:span><text:a xlink:href="https://www.e-tar.lt/portal/legalAct.html?documentId=c14a689076a511e7827cd63159af616c" office:target-frame-name="_top" xlink:show="replace"><text:span text:style-name="T498">1K-281</text:span></text:a><text:span text:style-name="T499">, 2017-07-21, paskelbta TAR 2017-08-</text:span><text:span text:style-name="T500">02, i. k. 2017-12961</text:span></text:p>
      <text:p text:style-name="P501"><text:span text:style-name="T502">Dėl finansų ministro 2014 m. gruodžio 31 d. įsakymo Nr. 1K-511 „Dėl 2014−2020 metų Europos Sąjungos struktūrinių fondų posistemio naudojimo taisyklių patvirtinimo“ pakeitimo</text:span></text:p>
      <text:p text:style-name="P503"/>
      <text:p text:style-name="P504"><text:span text:style-name="T505">4.</text:span></text:p>
      <text:p text:style-name="P506"><text:span text:style-name="T507">Lietuvos Respublikos finansų ministerija, Įsakymas</text:span></text:p>
      <text:p text:style-name="P508"><text:span text:style-name="T509">Nr.<text:s/></text:span><text:a xlink:href="https://www.e-tar.lt/portal/legalAct.html?documentId=38a0f260e0af11e7b3f0a470b0373cb2" office:target-frame-name="_top" xlink:show="replace"><text:span text:style-name="T510">1K-448</text:span></text:a><text:span text:style-name="T511">, 2017-12-07, paskelbta TAR 2017-12-15, i. k. 2017-20227</text:span></text:p>
      <text:p text:style-name="P512"><text:span text:style-name="T513">Dėl finansų ministro 2014 m. gruodžio 31 d. įsakymo Nr. 1K-511 „Dėl 2014−2020 metų Europos Sąjung</text:span><text:span text:style-name="T514">os struktūrinių fondų posistemio naudojimo taisyklių patvirtinimo“ pakeitimo</text:span></text:p>
      <text:p text:style-name="P515"/>
      <text:p text:style-name="P516"><text:span text:style-name="T517">5.</text:span></text:p>
      <text:soft-page-break/>
      <text:p text:style-name="P518"><text:span text:style-name="T519">Lietuvos Respublikos finansų ministerija, Įsakymas</text:span></text:p>
      <text:p text:style-name="P520"><text:span text:style-name="T521">Nr.<text:s/></text:span><text:a xlink:href="https://www.e-tar.lt/portal/legalAct.html?documentId=34724a20cb8e11e8bf37fd1541d65f38" office:target-frame-name="_top" xlink:show="replace"><text:span text:style-name="T522">1K-340</text:span></text:a><text:span text:style-name="T523">, 2018-10-05, pa</text:span><text:span text:style-name="T524">skelbta TAR 2018-10-10, i. k. 2018-16011</text:span></text:p>
      <text:p text:style-name="P525"><text:span text:style-name="T526">Dėl finansų ministro 2014 m. gruodžio 31 d. įsakymo Nr. 1K-511 „Dėl 2014−2020 metų Europos Sąjungos struktūrinių fondų posistemio naudojimo taisyklių patvirtinimo“ pakeitimo</text:span></text:p>
      <text:p text:style-name="P527"/>
      <text:p text:style-name="P528"><text:span text:style-name="T529">6.</text:span></text:p>
      <text:p text:style-name="P530"><text:span text:style-name="T531">Lietuvos Respublikos finansų minister</text:span><text:span text:style-name="T532">ija, Įsakymas</text:span></text:p>
      <text:p text:style-name="P533"><text:span text:style-name="T534">Nr.<text:s/></text:span><text:a xlink:href="https://www.e-tar.lt/portal/legalAct.html?documentId=b8f9f9006a6211e99989e603c54a3595" office:target-frame-name="_top" xlink:show="replace"><text:span text:style-name="T535">1K-126</text:span></text:a><text:span text:style-name="T536">, 2019-04-26, paskelbta TAR 2019-04-30, i. k. 2019-07014</text:span></text:p>
      <text:p text:style-name="P537"><text:span text:style-name="T538">Dėl finansų ministro 2014 m. gruodžio 31 d. įsakymo Nr. 1K-511 „Dėl 2014−2020</text:span><text:span text:style-name="T539"><text:s/>metų Europos Sąjungos struktūrinių fondų posistemio naudojimo taisyklių patvirtinimo“ pakeitimo</text:span></text:p>
      <text:p text:style-name="P540"/>
      <text:p text:style-name="P541"><text:span text:style-name="T542">7.</text:span></text:p>
      <text:p text:style-name="P543"><text:span text:style-name="T544">Lietuvos Respublikos finansų ministerija, Įsakymas</text:span></text:p>
      <text:p text:style-name="P545"><text:span text:style-name="T546">Nr.<text:s/></text:span><text:a xlink:href="https://www.e-tar.lt/portal/legalAct.html?documentId=f9e7ae40f8fc11ec8fa7d02a65c371ad" office:target-frame-name="_top" xlink:show="replace"><text:span text:style-name="T547">1K-245</text:span></text:a><text:span text:style-name="T548">, 2022-07-01, paskelbta TAR 2022-07-01, i. k. 2022-14340</text:span></text:p>
      <text:p text:style-name="P549"><text:span text:style-name="T550">Dėl finansų ministro 2014 m. gruodžio 31 d. įsakymo Nr. 1K-511 „Dėl 2014−2020 metų Europos Sąjungos struktūrinių fondų posistemio naudojimo taisyklių patvirtinimo“ pakeitimo</text:span></text:p>
      <text:p text:style-name="P551"/>
      <text:p text:style-name="P552"><text:span text:style-name="T553">8.</text:span></text:p>
      <text:p text:style-name="P554"><text:span text:style-name="T555">Lietuvos Respub</text:span><text:span text:style-name="T556">likos finansų ministerija, Įsakymas</text:span></text:p>
      <text:p text:style-name="P557"><text:span text:style-name="T558">Nr.<text:s/></text:span><text:a xlink:href="https://www.e-tar.lt/portal/legalAct.html?documentId=c47dd4f07b7e11edbc04912defe897d1" office:target-frame-name="_top" xlink:show="replace"><text:span text:style-name="T559">1K-412</text:span></text:a><text:span text:style-name="T560">, 2022-12-14, paskelbta TAR 2022-12-14, i. k. 2022-25440</text:span></text:p>
      <text:p text:style-name="P561"><text:span text:style-name="T562">Dėl finansų ministro 2014 m. gruodžio 31 d. įsakymo Nr.</text:span><text:span text:style-name="T563"><text:s/>1K-511 „Dėl 2014−2020 metų Europos Sąjungos struktūrinių fondų posistemio naudojimo taisyklių patvirtinimo“ pakeitimo</text:span></text:p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118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0pt" style:font-size-asian="10pt"/>
    </style:style>
    <style:page-layout style:name="PL1">
      <style:page-layout-properties fo:page-width="8.2701in" fo:page-height="11.6902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name="Arial" fo:font-size="10pt" style:font-size-asian="10p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0pt" style:font-size-asian="10p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0pt" style:font-size-asian="10p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7"><text:span text:style-name="T58"><text:page-number text:fixed="false">2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1 Naudotojo instrukcija</dc:title>
    <meta:initial-creator>Aistė Aleksandravičienė</meta:initial-creator>
    <dc:creator>adlibuser</dc:creator>
    <meta:creation-date>2022-12-15T05:50:00Z</meta:creation-date>
    <dc:date>2022-12-15T05:50:00Z</dc:date>
    <meta:print-date>2014-12-22T07:43:00Z</meta:print-date>
    <meta:template xlink:href="Normal.dotm" xlink:type="simple"/>
    <meta:editing-cycles>2</meta:editing-cycles>
    <meta:editing-duration>PT0S</meta:editing-duration>
    <meta:user-defined meta:name="Projekto pavadinimas">Struktūrinių fondų valdymo informacinės sistemos pritaikymas 2007-2013 m.</meta:user-defined>
    <meta:user-defined meta:name="Projekto kodas">SFMIS2007</meta:user-defined>
    <meta:user-defined meta:name="Faze">Projektavimo - programavimo fazė</meta:user-defined>
    <meta:user-defined meta:name="Dokumento tipas">Naudotojo instrukcija</meta:user-defined>
    <meta:user-defined meta:name="Versija">1.00</meta:user-defined>
    <meta:user-defined meta:name="Data">2008-02-15</meta:user-defined>
    <meta:user-defined meta:name="Santrumpa">PE1_PROJ_NI</meta:user-defined>
    <meta:user-defined meta:name="Metai footery">2008</meta:user-defined>
    <meta:user-defined meta:name="ContentTypeId">0x010100D625AD122DC8CC418E7BFD996A26C405</meta:user-defined>
    <meta:user-defined meta:name="ContentType">Document</meta:user-defined>
    <meta:user-defined meta:name="Subject"/>
    <meta:user-defined meta:name="Keywords"/>
    <meta:user-defined meta:name="_Author">Aistė Aleksandravičienė</meta:user-defined>
    <meta:user-defined meta:name="_Category"/>
    <meta:user-defined meta:name="Categories"/>
    <meta:user-defined meta:name="Approval Level"/>
    <meta:user-defined meta:name="_Comments"/>
    <meta:user-defined meta:name="Assigned To"/>
    <meta:user-defined meta:name="Fazes">Projektavimo-programavimo fazės</meta:user-defined>
    <meta:user-defined meta:name="PE">PE1</meta:user-defined>
    <meta:user-defined meta:name="Aplikacija">Projektų aplikacija</meta:user-defined>
    <meta:document-statistic meta:page-count="13" meta:paragraph-count="873" meta:word-count="2932" meta:character-count="20976" meta:row-count="995" meta:non-whitespace-character-count="18917"/>
  </office:meta>
</office:document-meta>
</file>