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1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P125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0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2" style:family="table-column">
      <style:table-column-properties style:column-width="0.3694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80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1.8694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131" style:family="table">
      <style:table-properties style:width="10.604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6" style:family="table-row">
      <style:table-row-properties style:min-row-height="0.8784in" style:use-optimal-row-height="false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9" style:family="table-row">
      <style:table-row-properties style:min-row-height="0.4215in" style:use-optimal-row-height="false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58" style:family="table-row">
      <style:table-row-properties style:min-row-height="0.8777in"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1" style:family="table-row">
      <style:table-row-properties style:min-row-height="0.5645in" style:use-optimal-row-height="false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Row310" style:family="table-row">
      <style:table-row-properties style:min-row-height="0.3854in"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3" style:family="table-row">
      <style:table-row-properties style:min-row-height="0.3812in" style:use-optimal-row-height="false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6" style:parent-style-name="DefaultParagraphFont" style:family="text">
      <style:text-properties fo:color="#000000"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7" style:family="table-row">
      <style:table-row-properties style:min-row-height="0.5868in" style:use-optimal-row-height="false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 style:font-size-complex="11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 style:font-size-complex="11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 style:font-size-complex="11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right="-0.075in"/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margin-right="-0.075in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Row389" style:family="table-row">
      <style:table-row-properties style:min-row-height="0.3902in"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3" style:family="table-row">
      <style:table-row-properties style:min-row-height="0.5395in" style:use-optimal-row-height="false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6" style:family="table-row">
      <style:table-row-properties style:min-row-height="0.6826in" style:use-optimal-row-height="false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9" style:family="table-row">
      <style:table-row-properties style:min-row-height="0.3868in" style:use-optimal-row-height="fals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2" style:family="table-row">
      <style:table-row-properties style:min-row-height="0.5201in" style:use-optimal-row-height="false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1" style:parent-style-name="DefaultParagraphFont" style:family="text">
      <style:text-properties fo:font-size="10pt" style:font-size-asian="10pt" style:font-size-complex="10.5pt" fo:background-color="#FAFAFA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6" style:family="table-row">
      <style:table-row-properties style:min-row-height="0.3923in" style:use-optimal-row-height="false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9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75in"/>
    </style:style>
    <style:style style:name="T533" style:parent-style-name="DefaultParagraphFont" style:family="text">
      <style:text-properties fo:font-size="10pt" style:font-size-asian="10pt" style:font-size-complex="11pt"/>
    </style:style>
    <style:style style:name="TableRow534" style:family="table-row">
      <style:table-row-properties style:min-row-height="0.5006in" style:use-optimal-row-height="false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7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Row563" style:family="table-row">
      <style:table-row-properties style:min-row-height="0.3868in" style:use-optimal-row-height="false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2" style:parent-style-name="DefaultParagraphFont" style:family="text">
      <style:text-properties style:font-weight-complex="bold" fo:font-size="10pt" style:font-size-asian="10pt" style:font-size-complex="11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7" style:family="table-row">
      <style:table-row-properties style:min-row-height="0.3868in" style:use-optimal-row-height="false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8" style:parent-style-name="DefaultParagraphFont" style:family="text">
      <style:text-properties fo:color="#3D3227" fo:font-size="10pt" style:font-size-asian="10pt" style:language-asian="lt" style:country-asian="LT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75in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75in"/>
    </style:style>
    <style:style style:name="T617" style:parent-style-name="DefaultParagraphFont" style:family="text">
      <style:text-properties fo:font-size="10pt" style:font-size-asian="10pt"/>
    </style:style>
    <style:style style:name="TableRow618" style:family="table-row">
      <style:table-row-properties style:min-row-height="0.3868in" style:use-optimal-row-height="false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75in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9" style:parent-style-name="DefaultParagraphFont" style:family="text">
      <style:text-properties fo:color="#3D3227" fo:font-size="10pt" style:font-size-asian="10pt" style:language-asian="lt" style:country-asian="L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8" style:parent-style-name="DefaultParagraphFont" style:family="text">
      <style:text-properties fo:font-size="9pt" style:font-size-asian="9p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1" style:parent-style-name="DefaultParagraphFont" style:family="text">
      <style:text-properties fo:font-size="9pt" style:font-size-asian="9pt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75in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0" style:family="table-row">
      <style:table-row-properties style:min-row-height="0.3868in" style:use-optimal-row-height="false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75in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text-properties fo:font-size="9pt" style:font-size-asian="9pt" style:font-size-complex="9pt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6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Row682" style:family="table-row">
      <style:table-row-properties style:min-row-height="0.3868in" style:use-optimal-row-height="false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9pt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5" style:family="table-row">
      <style:table-row-properties style:min-row-height="0.3868in" style:use-optimal-row-height="false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Normal" style:family="paragraph">
      <style:text-properties fo:font-size="9pt" style:font-size-asian="9pt" style:font-size-complex="9pt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2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2-23 iki 2020-12-29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 ministerijos 2014–2020 metų Europos Sąjungos fondų investicijų veiksmų programos 7 prioriteto „Kokybiško užimtumo ir dalyvavimo darbo rinkoje skatinimas“ įgyvendinimo priemonės Nr. 07.1.1-CPVA-V-304 „Modernizuoti kultūr</text:span><text:span text:style-name="T30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1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2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3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4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5">8 m. gruodžio 21 d. projektų tinkamumo finansuoti vertinimo ataskaita Nr. V-304-01-0016, 2019 m. birželio 21 d. projektų tinkamumo finansuoti vertinimo ataskaita Nr. V-304-01-0017, 2019 m.<text:s/></text:span><text:soft-page-break/><text:span text:style-name="T36">rugsėjo 13 d. projektų tinkamumo finansuoti vertinimo ataskaita Nr.</text:span><text:span text:style-name="T37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8">imo ataskaita Nr. V-304-01-0022, 2020 m. sausio 27 d. projektų tinkamumo finansuoti vertinimo ataskaita Nr. V-304-01-0021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</text:span><text:span text:style-name="T44"><text:s/>2017-02-20, paskelbta TAR 2017-02-20, i. k. 2017-02782</text:span></text:p>
      <text:p text:style-name="P45"><text:span text:style-name="T46">Nr.<text:s/></text:span><text:a xlink:href="https://www.e-tar.lt/portal/legalAct.html?documentId=8b5c54b003fe11e79ba1ee3112ade9bc" office:target-frame-name="_top" xlink:show="replace"><text:span text:style-name="T47">ĮV-449</text:span></text:a><text:span text:style-name="T48">, 2017-03-08, paskelbta TA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skelbta TAR 2017-04-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</text:span><text:span text:style-name="T57">elbta TAR 2017-05-23, i. k. 2017-08590</text:span></text:p>
      <text:p text:style-name="P58"><text:span text:style-name="T59">Nr.<text:s/></text:span><text:a xlink:href="https://www.e-tar.lt/portal/legalAct.html?documentId=750a0eb07c2f11e7827cd63159af616c" office:target-frame-name="_top" xlink:show="replace"><text:span text:style-name="T60">ĮV-877</text:span></text:a><text:span text:style-name="T61">, 2017-08-08, paskelbta TAR 2017-08-08, i. k. 2017-13178</text:span></text:p>
      <text:p text:style-name="P62"><text:span text:style-name="T63">Nr.<text:s/></text:span><text:a xlink:href="https://www.e-tar.lt/portal/legalAct.html?documentId=ed348480a9ef11e88f64a5ecc703f89b" office:target-frame-name="_top" xlink:show="replace"><text:span text:style-name="T64">ĮV-636</text:span></text:a><text:span text:style-name="T65">, 2018-08-27, paskelbta TAR 2018-08-28, i. k. 2018-13436</text:span></text:p>
      <text:p text:style-name="P66"><text:span text:style-name="T67">Nr.<text:s/></text:span><text:a xlink:href="https://www.e-tar.lt/portal/legalAct.html?documentId=2baa5ee0c7d411e8bf37fd1541d65f38" office:target-frame-name="_top" xlink:show="replace"><text:span text:style-name="T68">ĮV-719</text:span></text:a><text:span text:style-name="T69">, 2018-10-04, paskelbta TAR 2018-10-04, i. k. 2018-15813</text:span></text:p>
      <text:p text:style-name="P70"><text:span text:style-name="T71">Nr.<text:s/></text:span><text:a xlink:href="https://www.e-tar.lt/portal/legalAct.html?documentId=9629a170e9a011e88568e724760eeafa" office:target-frame-name="_top" xlink:show="replace"><text:span text:style-name="T72">ĮV-817</text:span></text:a><text:span text:style-name="T73">, 2018-11-16, paskelbta TAR 2018-11-16, i. k. 2018-18594</text:span></text:p>
      <text:p text:style-name="P74"><text:span text:style-name="T75">Nr.<text:s/></text:span><text:a xlink:href="https://www.e-tar.lt/portal/legalAct.html?documentId=0590d7e0124611e9b2b6e7cdb14007b4" office:target-frame-name="_top" xlink:show="replace"><text:span text:style-name="T76">ĮV-2</text:span></text:a><text:span text:style-name="T77">, 2019-01-04, paskelbta TAR 2019-01-07, i. k. 2019-00164</text:span></text:p>
      <text:p text:style-name="P78"><text:span text:style-name="T79">Nr.<text:s/></text:span><text:a xlink:href="https://www.e-tar.lt/portal/legalAct.html?documentId=b2cfcac0b36211e98451fa7b5933515d" office:target-frame-name="_top" xlink:show="replace"><text:span text:style-name="T80">ĮV-509</text:span></text:a><text:span text:style-name="T81">, 2019-0</text:span><text:span text:style-name="T82">7-25, paskelbta TAR 2019-07-31, i. k. 2019-12586</text:span></text:p>
      <text:p text:style-name="P83"><text:span text:style-name="T84">Nr.<text:s/></text:span><text:a xlink:href="https://www.e-tar.lt/portal/legalAct.html?documentId=a8823c20eb4c11e99681cd81dcdca52c" office:target-frame-name="_top" xlink:show="replace"><text:span text:style-name="T85">ĮV-651</text:span></text:a><text:span text:style-name="T86">, 2019-10-10, paskelbta TAR 2019-10-10, i. k. 2019-16152</text:span></text:p>
      <text:p text:style-name="P87"><text:span text:style-name="T88">Nr.<text:s/></text:span><text:a xlink:href="https://www.e-tar.lt/portal/legalAct.html?documentId=e45b0630021911ea9d279ea27696ab7b" office:target-frame-name="_top" xlink:show="replace"><text:span text:style-name="T89">ĮV-718</text:span></text:a><text:span text:style-name="T90">, 2019-11-06, paskelbta TAR 2019-11-08, i. k. 2019-17968</text:span></text:p>
      <text:p text:style-name="P91"><text:span text:style-name="T92">Nr.<text:s/></text:span><text:a xlink:href="https://www.e-tar.lt/portal/legalAct.html?documentId=e990ef601a7f11ea95eee02de30accd0" office:target-frame-name="_top" xlink:show="replace"><text:span text:style-name="T93">ĮV-811</text:span></text:a><text:span text:style-name="T94">, 2019-12-09, paskelbta<text:s/></text:span><text:span text:style-name="T95">TAR 2019-12-09, i. k. 2019-19815</text:span></text:p>
      <text:p text:style-name="P96"><text:span text:style-name="T97">Nr.<text:s/></text:span><text:a xlink:href="https://www.e-tar.lt/portal/legalAct.html?documentId=761614801f2d11ebb0038a8cd8ff585f" office:target-frame-name="_top" xlink:show="replace"><text:span text:style-name="T98">ĮV-1334</text:span></text:a><text:span text:style-name="T99">, 2020-11-04, paskelbta TAR 2020-11-05, i. k. 2020-23145</text:span></text:p>
      <text:p text:style-name="Normal"/>
      <text:p text:style-name="P100"><text:span text:style-name="T101">1</text:span><text:span text:style-name="T102">. S k i r i u šio įsakymo 1 priede nurodytam (-iems</text:span><text:span text:style-name="T103">) iš Europos Sąjungos struktūrinių fondų lėšų bendrai finansuojamam (-iems) projektui (-ams) nustatyto dydžio finansavimą.</text:span></text:p>
      <text:p text:style-name="P104"><text:span text:style-name="T105">2</text:span><text:span text:style-name="T106">. I n f o r m u o j u, kad šis sprendimas gali būti apskųstas<text:s/></text:span><text:span text:style-name="T107">Lietuvos Respublikos administracinių bylų teisenos įstatymo nustat</text:span><text:span text:style-name="T108">yta tvarka</text:span><text:span text:style-name="T109">.</text:span></text:p>
      <text:p text:style-name="P110"/>
      <text:p text:style-name="P111"/>
      <text:p text:style-name="P112"><text:span text:style-name="T113">Kultūros ministras</text:span><text:span text:style-name="T114"><text:tab/></text:span><text:span text:style-name="T115"><text:tab/></text:span><text:span text:style-name="T116"><text:tab/></text:span><text:span text:style-name="T117"><text:tab/>Šarūnas Birutis</text:span></text:p>
      <text:p text:style-name="Normal"/>
      <text:soft-page-break/>
      <text:p text:style-name="P118">Lietuvos Respublikos kultūros ministro</text:p>
      <text:p text:style-name="P121">2016 m. rugpjūčio 29 d. įsakymo<text:s/>Nr. ĮV-683</text:p>
      <text:p text:style-name="P122"><text:span text:style-name="T123">1</text:span><text:span text:style-name="T124"><text:s/>priedas</text:span></text:p>
      <text:p text:style-name="P125">(2019 m. rugsėjo 19 d. įsakymo Nr. ĮV-597</text:p>
      <text:p text:style-name="P126">redakcija)</text:p>
      <text:p text:style-name="P127"/>
      <text:p text:style-name="P128"><text:span text:style-name="T129">FINANSUOJAMI PROJEKTAI<text:s/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Eil. Nr.</text:p>
            <text:p text:style-name="P146"/>
          </table:table-cell>
          <table:table-cell table:style-name="TableCell147" table:number-rows-spanned="3">
            <text:p text:style-name="P148">Paraiškos kodas</text:p>
            <text:p text:style-name="P149"/>
          </table:table-cell>
          <table:table-cell table:style-name="TableCell150" table:number-rows-spanned="3">
            <text:p text:style-name="P151">Pareiškėjo pavadinimas</text:p>
            <text:p text:style-name="P152"/>
          </table:table-cell>
          <table:table-cell table:style-name="TableCell153" table:number-rows-spanned="3">
            <text:p text:style-name="P154">Pareiškėjo juridinio asmens kodas</text:p>
            <text:p text:style-name="P155"/>
          </table:table-cell>
          <table:table-cell table:style-name="TableCell156" table:number-rows-spanned="3">
            <text:p text:style-name="P157">Projekto pavadinimas</text:p>
            <text:p text:style-name="P158"/>
          </table:table-cell>
          <table:table-cell table:style-name="TableCell159" table:number-rows-spanned="3">
            <text:p text:style-name="P160">Projekto partneriai</text:p>
            <text:p text:style-name="P161"/>
          </table:table-cell>
          <table:table-cell table:style-name="TableCell162" table:number-columns-spanned="5">
            <text:p text:style-name="P163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iš viso – iki, Eur:</text:span></text:p>
            <text:p text:style-name="P174"/>
          </table:table-cell>
          <table:table-cell table:style-name="TableCell175" table:number-rows-spanned="2">
            <text:p text:style-name="P176">iš kurio: valstybės pagalba iki, Eur:<text:s/></text:p>
            <text:p text:style-name="P177"/>
          </table:table-cell>
          <table:table-cell table:style-name="TableCell178" table:number-rows-spanned="2">
            <text:p text:style-name="P179"><text:span text:style-name="T180">iš kurio:<text:s/></text:span><text:span text:style-name="T181">de minimis<text:s/></text:span><text:span text:style-name="T182">pagalba iki, Eur:</text:span></text:p>
            <text:p text:style-name="P183"/>
          </table:table-cell>
          <table:table-cell table:style-name="TableCell184" table:number-columns-spanned="2">
            <text:p text:style-name="P185">iš jų: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Europos Sąjungos struktūrinių fondų lėšos iki, Eur:</text:p>
          </table:table-cell>
          <table:table-cell table:style-name="TableCell198">
            <text:p text:style-name="P199">Lietuvos Respublikos valstybės biudžeto lėšos iki, Eur:</text:p>
          </table:table-cell>
        </table:table-row>
        <table:table-row table:style-name="TableRow200">
          <table:table-cell table:style-name="TableCell201">
            <text:p text:style-name="P202"><text:span text:style-name="T203">(1)</text:span></text:p>
          </table:table-cell>
          <table:table-cell table:style-name="TableCell204">
            <text:p text:style-name="P205"><text:span text:style-name="T206">(2)</text:span></text:p>
          </table:table-cell>
          <table:table-cell table:style-name="TableCell207">
            <text:p text:style-name="P208"><text:span text:style-name="T209">(3)</text:span></text:p>
          </table:table-cell>
          <table:table-cell table:style-name="TableCell210">
            <text:p text:style-name="P211"><text:span text:style-name="T212">(4)</text:span></text:p>
          </table:table-cell>
          <table:table-cell table:style-name="TableCell213">
            <text:p text:style-name="P214"><text:span text:style-name="T215">(5)</text:span></text:p>
          </table:table-cell>
          <table:table-cell table:style-name="TableCell216">
            <text:p text:style-name="P217"><text:span text:style-name="T218">(6)</text:span></text:p>
          </table:table-cell>
          <table:table-cell table:style-name="TableCell219">
            <text:p text:style-name="P220">(7)</text:p>
          </table:table-cell>
          <table:table-cell table:style-name="TableCell221">
            <text:p text:style-name="P222">(8)</text:p>
          </table:table-cell>
          <table:table-cell table:style-name="TableCell223">
            <text:p text:style-name="P224">(9)</text:p>
          </table:table-cell>
          <table:table-cell table:style-name="TableCell225">
            <text:p text:style-name="P226">(10)</text:p>
          </table:table-cell>
          <table:table-cell table:style-name="TableCell227">
            <text:p text:style-name="P228">(11)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07.1.1-CPVA-V-304-01-0002</text:span></text:p>
          </table:table-cell>
          <table:table-cell table:style-name="TableCell235">
            <text:p text:style-name="P236">Kauno valstybinis lėlių teatras</text:p>
          </table:table-cell>
          <table:table-cell table:style-name="TableCell237">
            <text:p text:style-name="P238">190754645</text:p>
          </table:table-cell>
          <table:table-cell table:style-name="TableCell239">
            <text:p text:style-name="P240">Kauno valstybinio lėlių teatro pastato atnaujinimas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/>
            <text:p text:style-name="P245">3 337 840,65</text:p>
          </table:table-cell>
          <table:table-cell table:style-name="TableCell246">
            <text:p text:style-name="P247"/>
            <text:p text:style-name="P248">3 337 840,65</text:p>
          </table:table-cell>
          <table:table-cell table:style-name="TableCell249">
            <text:p text:style-name="P250"/>
            <text:p text:style-name="P251">-</text:p>
          </table:table-cell>
          <table:table-cell table:style-name="TableCell252">
            <text:p text:style-name="P253"/>
            <text:p text:style-name="P254">2 837 164,54</text:p>
          </table:table-cell>
          <table:table-cell table:style-name="TableCell255">
            <text:p text:style-name="P256"/>
            <text:p text:style-name="P257">500 676,11</text:p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07.1.1-CPVA-V-304-01-0001</text:p>
          </table:table-cell>
          <table:table-cell table:style-name="TableCell263">
            <text:p text:style-name="P264">Vilniaus apskrities Adomo Mickevičiaus viešoji biblioteka</text:p>
          </table:table-cell>
          <table:table-cell table:style-name="TableCell265">
            <text:p text:style-name="P266">190757755</text:p>
          </table:table-cell>
          <table:table-cell table:style-name="TableCell267">
            <text:p text:style-name="P268">Vilniaus apskrities A. Mickevičiaus viešosios bibliotekos pastatų Vilniuje, Trakų g. 10 ir 12, modernizavimas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4 370 068,10</text:p>
          </table:table-cell>
          <table:table-cell table:style-name="TableCell273">
            <text:p text:style-name="P274">4 370 068,1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3 714 557,88</text:p>
          </table:table-cell>
          <table:table-cell table:style-name="TableCell279">
            <text:p text:style-name="P280">655 510, 22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<text:span text:style-name="T286">07.1.1-CPVA-V-304-01-0003</text:span></text:p>
          </table:table-cell>
          <table:table-cell table:style-name="TableCell287">
            <text:p text:style-name="P288"><text:span text:style-name="T289">Valstybinis jaunimo teatras</text:span></text:p>
          </table:table-cell>
          <table:table-cell table:style-name="TableCell290">
            <text:p text:style-name="P291"><text:span text:style-name="T292">190754079</text:span></text:p>
          </table:table-cell>
          <table:table-cell table:style-name="TableCell293">
            <text:p text:style-name="P294"><text:span text:style-name="T295">Valstybinio jaunimo teatro pastatų Arklių g. 5, Karmelitų g. 2, Vilnius, modernizavimas</text:span>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5 035 168,21</text:p>
          </table:table-cell>
          <table:table-cell table:style-name="TableCell300">
            <text:p text:style-name="P301">5 035 168,21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<text:span text:style-name="T306">4 656 805,59</text:span></text:p>
          </table:table-cell>
          <table:table-cell table:style-name="TableCell307">
            <text:p text:style-name="P308"><text:span text:style-name="T309">378 362,62</text:span></text:p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07.1.1-CPVA-V-304-01-0004</text:p>
          </table:table-cell>
          <table:table-cell table:style-name="TableCell315">
            <text:p text:style-name="P316">Kauno valstybinis<text:s/>muzikinis teatras</text:p>
          </table:table-cell>
          <table:table-cell table:style-name="TableCell317">
            <text:p text:style-name="P318">190754798</text:p>
          </table:table-cell>
          <table:table-cell table:style-name="TableCell319">
            <text:p text:style-name="P320">Kauno valstybinio muzikinio teatro modernizavimas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4 799 260,31</text:p>
          </table:table-cell>
          <table:table-cell table:style-name="TableCell325">
            <text:p text:style-name="P326">4 799 260,31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4 528 082,40</text:p>
          </table:table-cell>
          <table:table-cell table:style-name="TableCell331">
            <text:p text:style-name="P332">271 177,91</text:p>
          </table:table-cell>
        </table:table-row>
        <table:table-row table:style-name="TableRow333">
          <table:table-cell table:style-name="TableCell334">
            <text:p text:style-name="P335"><text:span text:style-name="T336">5.</text:span></text:p>
          </table:table-cell>
          <table:table-cell table:style-name="TableCell337">
            <text:p text:style-name="P338">07.1.1-CPVA-V-304-01-0005</text:p>
          </table:table-cell>
          <table:table-cell table:style-name="TableCell339">
            <text:p text:style-name="P340">Juozo Miltinio dramos teatras</text:p>
          </table:table-cell>
          <table:table-cell table:style-name="TableCell341">
            <text:p text:style-name="P342">190754983<text:line-break/></text:p>
          </table:table-cell>
          <table:table-cell table:style-name="TableCell343">
            <text:p text:style-name="P344">Juozo Miltinio dramos teatro įrangos atnaujinimas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3<text:s/>841 628,33</text:p>
          </table:table-cell>
          <table:table-cell table:style-name="TableCell349">
            <text:p text:style-name="P350">3 841 628,33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3 599 409,24</text:p>
          </table:table-cell>
          <table:table-cell table:style-name="TableCell355">
            <text:p text:style-name="P356">242 219,09</text:p>
          </table:table-cell>
        </table:table-row>
        <table:table-row table:style-name="TableRow357">
          <table:table-cell table:style-name="TableCell358">
            <text:p text:style-name="P359"><text:span text:style-name="T360">6.</text:span></text:p>
          </table:table-cell>
          <table:table-cell table:style-name="TableCell361">
            <text:p text:style-name="P362"><text:span text:style-name="T363">07.1.1-CPVA-V-304-01-0008</text:span></text:p>
          </table:table-cell>
          <table:table-cell table:style-name="TableCell364">
            <text:p text:style-name="P365"><text:span text:style-name="T366">Koncertinė įstaiga Lietuvos valstybinis simfoninis orkestras</text:span></text:p>
          </table:table-cell>
          <table:table-cell table:style-name="TableCell367">
            <text:p text:style-name="P368"><text:span text:style-name="T369">190755747</text:span></text:p>
          </table:table-cell>
          <table:table-cell table:style-name="TableCell370">
            <text:p text:style-name="P371"><text:span text:style-name="T372">Vilniaus kongresų rūmų (Vilniaus g. 6-1, Vilnius) modernizavimas</text:span>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<text:span text:style-name="T377">5 686 919,97</text:span></text:p>
          </table:table-cell>
          <table:table-cell table:style-name="TableCell378">
            <text:p text:style-name="P379"><text:span text:style-name="T380">5 686 919,97</text:span>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<text:span text:style-name="T385">4 833 881,97</text:span></text:p>
          </table:table-cell>
          <table:table-cell table:style-name="TableCell386">
            <text:p text:style-name="P387"><text:span text:style-name="T388">853 038,00</text:span></text:p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07.1.1-CPVA-V-304-01-0009</text:p>
          </table:table-cell>
          <table:table-cell table:style-name="TableCell394">
            <text:p text:style-name="P395">Lietuvos rusų dramos teatras</text:p>
          </table:table-cell>
          <table:table-cell table:style-name="TableCell396">
            <text:p text:style-name="P397">190754111</text:p>
          </table:table-cell>
          <table:table-cell table:style-name="TableCell398">
            <text:p text:style-name="P399"><text:span text:style-name="T400">Lietuvos rusų dramos teatro modernizavimas</text:span>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5 000 000,00</text:p>
          </table:table-cell>
          <table:table-cell table:style-name="TableCell405">
            <text:p text:style-name="P406">5 000 000,0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4 250 000,00</text:p>
          </table:table-cell>
          <table:table-cell table:style-name="TableCell411">
            <text:p text:style-name="P412">750 000,00</text:p>
          </table:table-cell>
        </table:table-row>
        <text:soft-page-break/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>07.1.1-CPVA-V-304-01-0010</text:p>
          </table:table-cell>
          <table:table-cell table:style-name="TableCell418">
            <text:p text:style-name="P419">Koncertinė įstaiga Lietuvos<text:s/>nacionalinė filharmonija</text:p>
          </table:table-cell>
          <table:table-cell table:style-name="TableCell420">
            <text:p text:style-name="P421">300011619</text:p>
          </table:table-cell>
          <table:table-cell table:style-name="TableCell422">
            <text:p text:style-name="P423">Lietuvos nacionalinės filharmonijos modernizavimas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2 985 782,78</text:p>
          </table:table-cell>
          <table:table-cell table:style-name="TableCell428">
            <text:p text:style-name="P429">2 985 782,78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2 537 915,36</text:p>
          </table:table-cell>
          <table:table-cell table:style-name="TableCell434">
            <text:p text:style-name="P435">447 867,42</text:p>
          </table:table-cell>
        </table:table-row>
        <table:table-row table:style-name="TableRow436">
          <table:table-cell table:style-name="TableCell437">
            <text:p text:style-name="P438">9.</text:p>
          </table:table-cell>
          <table:table-cell table:style-name="TableCell439">
            <text:p text:style-name="P440">07.1.1-CPVA-V-304-01-0011</text:p>
          </table:table-cell>
          <table:table-cell table:style-name="TableCell441">
            <text:p text:style-name="P442">Panevėžio apskrities Gabrielės Petkevičaitės-Bitės viešoji biblioteka</text:p>
          </table:table-cell>
          <table:table-cell table:style-name="TableCell443">
            <text:p text:style-name="P444">190758280</text:p>
          </table:table-cell>
          <table:table-cell table:style-name="TableCell445">
            <text:p text:style-name="P446">Panevėžio apskrities Gabrielės Petkevičaitės-Bitės viešosios bibliotekos pastato modernizavimas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 317 559,90</text:p>
          </table:table-cell>
          <table:table-cell table:style-name="TableCell451">
            <text:p text:style-name="P452">1 317 559,9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1 119 925,91</text:p>
          </table:table-cell>
          <table:table-cell table:style-name="TableCell457">
            <text:p text:style-name="P458">197 633,99</text:p>
          </table:table-cell>
        </table:table-row>
        <table:table-row table:style-name="TableRow459">
          <table:table-cell table:style-name="TableCell460">
            <text:p text:style-name="P461">10.</text:p>
          </table:table-cell>
          <table:table-cell table:style-name="TableCell462">
            <text:p text:style-name="P463">07.1.1-CPVA-V-304-01-0013</text:p>
          </table:table-cell>
          <table:table-cell table:style-name="TableCell464">
            <text:p text:style-name="P465">VšĮ Vilniaus keistuolių teatras</text:p>
          </table:table-cell>
          <table:table-cell table:style-name="TableCell466">
            <text:p text:style-name="P467">300090303</text:p>
          </table:table-cell>
          <table:table-cell table:style-name="TableCell468">
            <text:p text:style-name="P469">Keistuolių teatro modernizavim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4 106 140,00</text:p>
          </table:table-cell>
          <table:table-cell table:style-name="TableCell474">
            <text:p text:style-name="P475">4 106 140,00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11.</text:p>
          </table:table-cell>
          <table:table-cell table:style-name="TableCell485">
            <text:p text:style-name="P486">07.1.1-CPVA-V-304-01-0012</text:p>
          </table:table-cell>
          <table:table-cell table:style-name="TableCell487">
            <text:p text:style-name="P488">Lietuvos nacionalinis dramos teatras</text:p>
          </table:table-cell>
          <table:table-cell table:style-name="TableCell489">
            <text:p text:style-name="P490"><text:span text:style-name="T491">190753924</text:span></text:p>
          </table:table-cell>
          <table:table-cell table:style-name="TableCell492">
            <text:p text:style-name="P493">Lietuvos nacionalinio dramos teatro modernizavimas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4 806 099,65</text:p>
          </table:table-cell>
          <table:table-cell table:style-name="TableCell498">
            <text:p text:style-name="P499">4 806 099,65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4 085 184,70</text:p>
          </table:table-cell>
          <table:table-cell table:style-name="TableCell504">
            <text:p text:style-name="P505">720 914,95</text:p>
          </table:table-cell>
        </table:table-row>
        <table:table-row table:style-name="TableRow506">
          <table:table-cell table:style-name="TableCell507">
            <text:p text:style-name="P508"><text:span text:style-name="T509">12.</text:span></text:p>
          </table:table-cell>
          <table:table-cell table:style-name="TableCell510">
            <text:p text:style-name="P511">07.1.1-CPVA-V-304-01-0014</text:p>
          </table:table-cell>
          <table:table-cell table:style-name="TableCell512">
            <text:p text:style-name="P513">Žemaičių<text:s/>muziejus „Alka“</text:p>
          </table:table-cell>
          <table:table-cell table:style-name="TableCell514">
            <text:p text:style-name="P515"><text:span text:style-name="T516">190599771</text:span></text:p>
          </table:table-cell>
          <table:table-cell table:style-name="TableCell517">
            <text:p text:style-name="P518"><text:span text:style-name="T519">Žemaičių dailės muziejaus „Alka“ modernizavimas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6 035 338,29</text:p>
            <text:p text:style-name="P524"/>
          </table:table-cell>
          <table:table-cell table:style-name="TableCell525">
            <text:p text:style-name="P526">6 035 338,2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5 130 037,55</text:p>
          </table:table-cell>
          <table:table-cell table:style-name="TableCell531">
            <text:p text:style-name="P532"><text:span text:style-name="T533">905 300,74</text:span></text:p>
          </table:table-cell>
        </table:table-row>
        <table:table-row table:style-name="TableRow534">
          <table:table-cell table:style-name="TableCell535">
            <text:p text:style-name="P536"><text:span text:style-name="T537">13.</text:span></text:p>
          </table:table-cell>
          <table:table-cell table:style-name="TableCell538">
            <text:p text:style-name="P539">07.1.1-CPVA-V-304-01-0016</text:p>
          </table:table-cell>
          <table:table-cell table:style-name="TableCell540">
            <text:p text:style-name="P541">Šiaulių „Aušros“ muziejus</text:p>
          </table:table-cell>
          <table:table-cell table:style-name="TableCell542">
            <text:p text:style-name="P543"><text:span text:style-name="T544">190757036</text:span></text:p>
          </table:table-cell>
          <table:table-cell table:style-name="TableCell545">
            <text:p text:style-name="P546"><text:span text:style-name="T547">Šiaulių „Aušros“ muziejaus Edukacijos centro pastato<text:s/></text:span><text:span text:style-name="T548">rekonstrukcija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3 200 365,00</text:p>
          </table:table-cell>
          <table:table-cell table:style-name="TableCell553">
            <text:p text:style-name="P554">3 200 365,00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<text:span text:style-name="T559">2 720 310,25</text:span></text:p>
          </table:table-cell>
          <table:table-cell table:style-name="TableCell560">
            <text:p text:style-name="P561"><text:span text:style-name="T562">480 054,75</text:span>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>
            <text:p text:style-name="P567">07.1.1-CPVA-V-304-01-0017</text:p>
          </table:table-cell>
          <table:table-cell table:style-name="TableCell568">
            <text:p text:style-name="P569">Šiuolaikinio meno centras</text:p>
          </table:table-cell>
          <table:table-cell table:style-name="TableCell570">
            <text:p text:style-name="P571"><text:span text:style-name="T572">291424950</text:span></text:p>
          </table:table-cell>
          <table:table-cell table:style-name="TableCell573">
            <text:p text:style-name="P574">Šiuolaikinio meno centro modernizavim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 478 418,00</text:p>
          </table:table-cell>
          <table:table-cell table:style-name="TableCell579">
            <text:p text:style-name="P580">2 478 418,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2 106 655,30</text:p>
          </table:table-cell>
          <table:table-cell table:style-name="TableCell585">
            <text:p text:style-name="P586">371 762,70</text:p>
          </table:table-cell>
        </table:table-row>
        <table:table-row table:style-name="TableRow587">
          <table:table-cell table:style-name="TableCell588">
            <text:p text:style-name="P589">15.</text:p>
          </table:table-cell>
          <table:table-cell table:style-name="TableCell590">
            <text:p text:style-name="P591"><text:span text:style-name="T592">07.1.1-CPVA-V-304-01-0018</text:span></text:p>
          </table:table-cell>
          <table:table-cell table:style-name="TableCell593">
            <text:p text:style-name="P594"><text:span text:style-name="T595">Kauno apskrities viešoji biblioteka</text:span></text:p>
          </table:table-cell>
          <table:table-cell table:style-name="TableCell596">
            <text:p text:style-name="P597"><text:span text:style-name="T598">190758138</text:span></text:p>
          </table:table-cell>
          <table:table-cell table:style-name="TableCell599">
            <text:p text:style-name="P600"><text:span text:style-name="T601">Kauno apskrities viešosios bibliotekos modernizavimas</text:span>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<text:span text:style-name="T606">10 647 695,31</text:span></text:p>
          </table:table-cell>
          <table:table-cell table:style-name="TableCell607">
            <text:p text:style-name="P608"><text:span text:style-name="T609">10 647 695,31</text:span>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<text:span text:style-name="T614">9 050 541,01</text:span></text:p>
          </table:table-cell>
          <table:table-cell table:style-name="TableCell615">
            <text:p text:style-name="P616"><text:span text:style-name="T617">1 597 154,30</text:span></text:p>
          </table:table-cell>
        </table:table-row>
        <table:table-row table:style-name="TableRow618">
          <table:table-cell table:style-name="TableCell619">
            <text:p text:style-name="P620">16.</text:p>
          </table:table-cell>
          <table:table-cell table:style-name="TableCell621">
            <text:p text:style-name="P622"><text:span text:style-name="T623">07.1.1-CPVA-V-304-01-0020</text:span></text:p>
          </table:table-cell>
          <table:table-cell table:style-name="TableCell624">
            <text:p text:style-name="P625"><text:span text:style-name="T626">Lietuvos aklųjų biblioteka</text:span></text:p>
          </table:table-cell>
          <table:table-cell table:style-name="TableCell627">
            <text:p text:style-name="P628"><text:span text:style-name="T629">190758138</text:span></text:p>
          </table:table-cell>
          <table:table-cell table:style-name="TableCell630">
            <text:p text:style-name="P631"><text:span text:style-name="T632">Lietuvos aklųjų bibliotekos modernizavimas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1 731 186,55</text:span></text:p>
          </table:table-cell>
          <table:table-cell table:style-name="TableCell639">
            <text:p text:style-name="P640"><text:span text:style-name="T641">1 731 186,55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1 471 508,56</text:span></text:p>
          </table:table-cell>
          <table:table-cell table:style-name="TableCell648">
            <text:p text:style-name="P649">259 677,99</text:p>
          </table:table-cell>
        </table:table-row>
        <table:table-row table:style-name="TableRow650">
          <table:table-cell table:style-name="TableCell651">
            <text:p text:style-name="P652">17.</text:p>
          </table:table-cell>
          <table:table-cell table:style-name="TableCell653">
            <text:p text:style-name="P654"><text:span text:style-name="T655">07.1.1-CPVA-V-304-01-0019</text:span></text:p>
          </table:table-cell>
          <table:table-cell table:style-name="TableCell656">
            <text:p text:style-name="P657"><text:span text:style-name="T658">Klaipėdos valstybi-nis muzikinis teatras</text:span></text:p>
          </table:table-cell>
          <table:table-cell table:style-name="TableCell659">
            <text:p text:style-name="P660"><text:span text:style-name="T661">190755028</text:span></text:p>
          </table:table-cell>
          <table:table-cell table:style-name="TableCell662">
            <text:p text:style-name="P663"><text:span text:style-name="T664">Klaipėdos valstybinio muzikinio teatro moderni-zavimas</text:span>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9 510 736,93</text:p>
            <text:p text:style-name="P669"/>
          </table:table-cell>
          <table:table-cell table:style-name="TableCell670">
            <text:p text:style-name="P671"><text:span text:style-name="T672">9 510<text:s/></text:span><text:span text:style-name="T673">736,93</text:span>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3 650 000,00</text:p>
            <text:p text:style-name="P678"/>
          </table:table-cell>
          <table:table-cell table:style-name="TableCell679">
            <text:p text:style-name="P680"><text:span text:style-name="T681">5 860 736,93</text:span></text:p>
          </table:table-cell>
        </table:table-row>
        <table:table-row table:style-name="TableRow682">
          <table:table-cell table:style-name="TableCell683">
            <text:p text:style-name="P684">18.</text:p>
          </table:table-cell>
          <table:table-cell table:style-name="TableCell685">
            <text:p text:style-name="P686">07.1.1-CPVA-V-304-01-0021</text:p>
          </table:table-cell>
          <table:table-cell table:style-name="TableCell687">
            <text:p text:style-name="P688">Lietuvos aviacijos muziejus</text:p>
          </table:table-cell>
          <table:table-cell table:style-name="TableCell689">
            <text:p text:style-name="P690">190756468</text:p>
          </table:table-cell>
          <table:table-cell table:style-name="TableCell691">
            <text:p text:style-name="P692">Lietuvos aviacijos muziejaus pastato Veiverių g. 132, Kaunas, modernizavimas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50 000,00</text:p>
          </table:table-cell>
          <table:table-cell table:style-name="TableCell697">
            <text:p text:style-name="P698">50 000,00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50 00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19.</text:p>
          </table:table-cell>
          <table:table-cell table:style-name="TableCell708">
            <text:p text:style-name="P709">07.1.1-CPVA-V-304-01-0022</text:p>
          </table:table-cell>
          <table:table-cell table:style-name="TableCell710">
            <text:p text:style-name="P711">Kauno IX forto muziejus</text:p>
          </table:table-cell>
          <table:table-cell table:style-name="TableCell712">
            <text:p text:style-name="P713">190756991</text:p>
          </table:table-cell>
          <table:table-cell table:style-name="TableCell714">
            <text:p text:style-name="P715">Kauno IX forto muziejaus modernizavima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50 000,00</text:p>
          </table:table-cell>
          <table:table-cell table:style-name="TableCell720">
            <text:p text:style-name="P721">50 000,00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50 000,00</text:p>
          </table:table-cell>
          <table:table-cell table:style-name="TableCell726">
            <text:p text:style-name="P727">0,00</text:p>
          </table:table-cell>
        </table:table-row>
      </table:table>
      <text:p text:style-name="P728"/>
      <text:p text:style-name="P729"><text:span text:style-name="T730">_________________________</text:span></text:p>
      <text:p text:style-name="P731">Priedo pakeitimai:</text:p>
      <text:p text:style-name="P732"><text:span text:style-name="T733">Nr.<text:s/></text:span><text:a xlink:href="https://www.e-tar.lt/portal/legalAct.html?documentId=56955000dac111e99681cd81dcdca52c" office:target-frame-name="_top" xlink:show="replace"><text:span text:style-name="T734">ĮV-597</text:span></text:a><text:span text:style-name="T735">, 2019-09-19, paskelbta TAR 2019-09-19, i. k. 2019-14833</text:span></text:p>
      <text:p text:style-name="P736"><text:span text:style-name="T737">Nr.<text:s/></text:span><text:a xlink:href="https://www.e-tar.lt/portal/legalAct.html?documentId=a8823c20eb4c11e99681cd81dcdca52c" office:target-frame-name="_top" xlink:show="replace"><text:span text:style-name="T738">ĮV-651</text:span></text:a><text:span text:style-name="T739">, 2019-10-10, paskelbta TAR 2019-10-10, i. k. 2019-16152</text:span></text:p>
      <text:p text:style-name="P740"><text:span text:style-name="T741">Nr.<text:s/></text:span><text:a xlink:href="https://www.e-tar.lt/portal/legalAct.html?documentId=e2792f60fadd11e99681cd81dcdca52c" office:target-frame-name="_top" xlink:show="replace"><text:span text:style-name="T742">ĮV-693</text:span></text:a><text:span text:style-name="T743">, 2019-10-29, paskelbta TAR 2019-10-30, i. k. 2019-17256</text:span></text:p>
      <text:soft-page-break/>
      <text:p text:style-name="P744"><text:span text:style-name="T745">Nr.<text:s/></text:span><text:a xlink:href="https://www.e-tar.lt/portal/legalAct.html?documentId=9ac8cbb0021911ea9d279ea27696ab7b" office:target-frame-name="_top" xlink:show="replace"><text:span text:style-name="T746">ĮV-717</text:span></text:a><text:span text:style-name="T747">, 2019-11-06, paskelbta TAR 2019-11-08, i. k. 2019-17967</text:span></text:p>
      <text:p text:style-name="P748"><text:span text:style-name="T749">Nr.<text:s/></text:span><text:a xlink:href="https://www.e-tar.lt/portal/legalAct.html?documentId=e45b0630021911ea9d279ea27696ab7b" office:target-frame-name="_top" xlink:show="replace"><text:span text:style-name="T750">ĮV-718</text:span></text:a><text:span text:style-name="T751">, 2019-11-06, paskelbta TAR 2019-11-08, i. k. 2019-17968</text:span></text:p>
      <text:p text:style-name="P752"><text:span text:style-name="T753">Nr.<text:s/></text:span><text:a xlink:href="https://www.e-tar.lt/portal/legalAct.html?documentId=e990ef601a7f11ea95eee02de30accd0" office:target-frame-name="_top" xlink:show="replace"><text:span text:style-name="T754">ĮV-811</text:span></text:a><text:span text:style-name="T755">, 2019-12-09, paskelbta TAR 2019-12-09, i. k. 2019-19815</text:span></text:p>
      <text:p text:style-name="P756"><text:span text:style-name="T757">Nr.<text:s/></text:span><text:a xlink:href="https://www.e-tar.lt/portal/legalAct.html?documentId=aead3660642b11eabee4a336e7e6fdab" office:target-frame-name="_top" xlink:show="replace"><text:span text:style-name="T758">ĮV-180</text:span></text:a><text:span text:style-name="T759">, 2020-03-10, paskelbta TAR 2020-03-12, i. k. 2020-05350</text:span></text:p>
      <text:p text:style-name="P760"><text:span text:style-name="T761">Nr.<text:s/></text:span><text:a xlink:href="https://www.e-tar.lt/portal/legalAct.html?documentId=63339c40bc2511eab9d9cd0c85e0b745" office:target-frame-name="_top" xlink:show="replace"><text:span text:style-name="T762">ĮV-893</text:span></text:a><text:span text:style-name="T763">, 2020</text:span><text:span text:style-name="T764">-06-30, paskelbta TAR 2020-07-02, i. k. 2020-14816</text:span></text:p>
      <text:p text:style-name="P765"><text:span text:style-name="T766">Nr.<text:s/></text:span><text:a xlink:href="https://www.e-tar.lt/portal/legalAct.html?documentId=761614801f2d11ebb0038a8cd8ff585f" office:target-frame-name="_top" xlink:show="replace"><text:span text:style-name="T767">ĮV-1334</text:span></text:a><text:span text:style-name="T768">, 2020-11-04, paskelbta TAR 2020-11-05, i. k. 2020-23145</text:span></text:p>
      <text:p text:style-name="P769"><text:span text:style-name="T770">Nr.<text:s/></text:span><text:a xlink:href="https://www.e-tar.lt/portal/legalAct.html?documentId=300a7600444b11eb8d9fe110e148c770" office:target-frame-name="_top" xlink:show="replace"><text:span text:style-name="T771">ĮV-1537</text:span></text:a><text:span text:style-name="T772">, 2020-12-22, paskelbta TAR 2020-12-22, i. k. 2020-28151</text:span></text:p>
      <text:p text:style-name="Normal"/>
      <text:p text:style-name="P773"/>
      <text:p text:style-name="P774"/>
      <text:p text:style-name="P775"><text:span text:style-name="T776">Pakeitimai:</text:span></text:p>
      <text:p text:style-name="P777"/>
      <text:p text:style-name="P778"><text:span text:style-name="T779">1.</text:span></text:p>
      <text:p text:style-name="P780"><text:span text:style-name="T781">Lietuvos Respublikos kultūros ministerija, Įsakymas</text:span></text:p>
      <text:p text:style-name="P782"><text:span text:style-name="T783">Nr.<text:s/></text:span><text:a xlink:href="https://www.e-tar.lt/portal/legalAct.html?documentId=c1f1ade075c411e6b969d7ae07280e89" office:target-frame-name="_top" xlink:show="replace"><text:span text:style-name="T784">ĮV-701</text:span></text:a><text:span text:style-name="T785">, 2016-09-08, paskelbta TAR 2016-09-08, i. k. 2016-23413</text:span></text:p>
      <text:p text:style-name="P786"><text:span text:style-name="T787">Dėl Lietuvos Respublikos kultūros ministro 2016 m. rugpjūčio 29 d. įsakymo Nr. ĮV-683 „Dėl finans</text:span><text:span text:style-name="T788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789">truktūrą“ pakeitimo</text:span></text:p>
      <text:p text:style-name="P790"/>
      <text:p text:style-name="P791"><text:span text:style-name="T792">2.</text:span></text:p>
      <text:p text:style-name="P793"><text:span text:style-name="T794">Lietuvos Respublikos kultūros ministerija, Įsakymas</text:span></text:p>
      <text:p text:style-name="P795"><text:span text:style-name="T796">Nr.<text:s/></text:span><text:a xlink:href="https://www.e-tar.lt/portal/legalAct.html?documentId=61c99cb0f76111e68034be159a964f47" office:target-frame-name="_top" xlink:show="replace"><text:span text:style-name="T797">ĮV-386</text:span></text:a><text:span text:style-name="T798">, 2017-02-20, paskelbta TAR 2017-02-20, i. k. 2017-02782</text:span></text:p>
      <text:p text:style-name="P799"><text:span text:style-name="T800">Dėl Lietuvos Re</text:span><text:span text:style-name="T801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802">tinimas“ įgyvendinimo priemonę Nr. 07.1.1-CPVA-V-304 „Modernizuoti kultūros infrastruktūrą“ pakeitimo</text:span></text:p>
      <text:p text:style-name="P803"/>
      <text:p text:style-name="P804"><text:span text:style-name="T805">3.</text:span></text:p>
      <text:p text:style-name="P806"><text:span text:style-name="T807">Lietuvos Respublikos kultūros ministerija, Įsakymas</text:span></text:p>
      <text:p text:style-name="P808"><text:span text:style-name="T809">Nr.<text:s/></text:span><text:a xlink:href="https://www.e-tar.lt/portal/legalAct.html?documentId=8b5c54b003fe11e79ba1ee3112ade9bc" office:target-frame-name="_top" xlink:show="replace"><text:span text:style-name="T810">ĮV-449</text:span></text:a><text:span text:style-name="T811">, 2017-03-08, paskelbta TAR 2017-03-09, i. k. 2017-04010</text:span></text:p>
      <text:p text:style-name="P812"><text:span text:style-name="T813">Dėl Lietuvos Respublikos kultūros ministro 2016 m. rugpjūčio 29 d. įsakymo Nr. ĮV-683 „Dėl finansavimo skyrimo projektams, pateiktiems pagal 2014–2020 m. Europos Sąjungos fondų investicijų<text:s/></text:span><text:span text:style-name="T814">veiksmų programos 7 prioriteto „Kokybiško užimtumo ir dalyvavimo darbo rinkoje skatinimas“ įgyvendinimo priemonę Nr. 07.1.1-CPVA-V-304 „Modernizuoti kultūros infrastruktūrą“ pakeitimo</text:span></text:p>
      <text:p text:style-name="P815"/>
      <text:p text:style-name="P816"><text:span text:style-name="T817">4.</text:span></text:p>
      <text:p text:style-name="P818"><text:span text:style-name="T819">Lietuvos Respublikos kultūros ministerija, Įsakymas</text:span></text:p>
      <text:p text:style-name="P820"><text:span text:style-name="T821">Nr.<text:s/></text:span><text:a xlink:href="https://www.e-tar.lt/portal/legalAct.html?documentId=f79ee1801a9a11e79800e8266c1e5d1b" office:target-frame-name="_top" xlink:show="replace"><text:span text:style-name="T822">ĮV-554</text:span></text:a><text:span text:style-name="T823">, 2017-04-06, paskelbta TAR 2017-04-07, i. k. 2017-05879</text:span></text:p>
      <text:p text:style-name="P824"><text:span text:style-name="T825">Dėl Lietuvos Respublikos kultūros ministro 2016 m. rugpjūčio 29 d. įsakymo Nr. ĮV-683 „Dėl finans</text:span><text:span text:style-name="T826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27">truktūrą“ pakeitimo</text:span></text:p>
      <text:p text:style-name="P828"/>
      <text:soft-page-break/>
      <text:p text:style-name="P829"><text:span text:style-name="T830">5.</text:span></text:p>
      <text:p text:style-name="P831"><text:span text:style-name="T832">Lietuvos Respublikos kultūros ministerija, Įsakymas</text:span></text:p>
      <text:p text:style-name="P833"><text:span text:style-name="T834">Nr.<text:s/></text:span><text:a xlink:href="https://www.e-tar.lt/portal/legalAct.html?documentId=b8374d203eee11e7b66ae890e1368363" office:target-frame-name="_top" xlink:show="replace"><text:span text:style-name="T835">ĮV-695</text:span></text:a><text:span text:style-name="T836">, 2017-05-22, paskelbta TAR 2017-05-23, i. k. 2017-08590</text:span></text:p>
      <text:p text:style-name="P837"><text:span text:style-name="T838">Dėl Lietuvos<text:s/></text:span><text:span text:style-name="T839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840">katinimas“ įgyvendinimo priemonę Nr. 07.1.1-CPVA-V-304 „Modernizuoti kultūros infrastruktūrą“ pakeitimo</text:span></text:p>
      <text:p text:style-name="P841"/>
      <text:p text:style-name="P842"><text:span text:style-name="T843">6.</text:span></text:p>
      <text:p text:style-name="P844"><text:span text:style-name="T845">Lietuvos Respublikos kultūros ministerija, Įsakymas</text:span></text:p>
      <text:p text:style-name="P846"><text:span text:style-name="T847">Nr.<text:s/></text:span><text:a xlink:href="https://www.e-tar.lt/portal/legalAct.html?documentId=a71067c0477711e7846ef01bfffb9b64" office:target-frame-name="_top" xlink:show="replace"><text:span text:style-name="T848">ĮV-719</text:span></text:a><text:span text:style-name="T849">, 2017-06-02, paskelbta TAR 2017-06-02, i. k. 2017-09445</text:span></text:p>
      <text:p text:style-name="P850"><text:span text:style-name="T851">Dėl Lietuvos Respublikos kultūros ministro 2016 m. rugpjūčio 29 d. įsakymo Nr. ĮV-683 „Dėl finansavimo skyrimo projektams, pateiktiems pagal 2014–2020 m. Europos Sąjungos fondų investicij</text:span><text:span text:style-name="T852">ų veiksmų programos 7 prioriteto „Kokybiško užimtumo ir dalyvavimo darbo rinkoje skatinimas“ įgyvendinimo priemonę Nr. 07.1.1-CPVA-V-304 „Modernizuoti kultūros infrastruktūrą“ pakeitimo</text:span></text:p>
      <text:p text:style-name="P853"/>
      <text:p text:style-name="P854"><text:span text:style-name="T855">7.</text:span></text:p>
      <text:p text:style-name="P856"><text:span text:style-name="T857">Lietuvos Respublikos kultūros ministerija, Įsakymas</text:span></text:p>
      <text:p text:style-name="P858"><text:span text:style-name="T859">Nr.<text:s/></text:span><text:a xlink:href="https://www.e-tar.lt/portal/legalAct.html?documentId=750a0eb07c2f11e7827cd63159af616c" office:target-frame-name="_top" xlink:show="replace"><text:span text:style-name="T860">ĮV-877</text:span></text:a><text:span text:style-name="T861">, 2017-08-08, paskelbta TAR 2017-08-08, i. k. 2017-13178</text:span></text:p>
      <text:p text:style-name="P862"><text:span text:style-name="T863">Dėl Lietuvos Respublikos kultūros ministro 2016 m. rugpjūčio 29 d. įsakymo Nr. ĮV-683 „Dėl finansavimo sk</text:span><text:span text:style-name="T864">yrimo projektams, pateiktiems pagal 2014–2020 m. Europos Sąjungos fondų investicijų veiksmų programos 7 prioriteto „Kokybiško užimtumo ir dalyvavimo darbo rinkoje skatinimas“ įgyvendinimo priemonę Nr. 07.1.1-CPAV-V-304 „Modernizuoti kultūros infrastruktūrą</text:span><text:span text:style-name="T865">“ pakeitimo</text:span></text:p>
      <text:p text:style-name="P866"/>
      <text:p text:style-name="P867"><text:span text:style-name="T868">8.</text:span></text:p>
      <text:p text:style-name="P869"><text:span text:style-name="T870">Lietuvos Respublikos kultūros ministerija, Įsakymas</text:span></text:p>
      <text:p text:style-name="P871"><text:span text:style-name="T872">Nr.<text:s/></text:span><text:a xlink:href="https://www.e-tar.lt/portal/legalAct.html?documentId=e69b27202c2511e88ea9fc46d2024961" office:target-frame-name="_top" xlink:show="replace"><text:span text:style-name="T873">ĮV-308</text:span></text:a><text:span text:style-name="T874">, 2018-03-20, paskelbta TAR 2018-03-20, i. k. 2018-04205</text:span></text:p>
      <text:p text:style-name="P875"><text:span text:style-name="T876">Dėl papildomo finansavi</text:span><text:span text:style-name="T877">mo skyrimo projektui, finansuojamam pagal 2014–2020 m. Europos Sąjungos fondų investicijų veiksmų programos 7 prioriteto „Kokybiško užimtumo ir dalyvavimo darbo rinkoje skatinimas“ įgyvendinimo priemonę Nr. 07.1.1-CPVA-V-304 „Modernizuoti kultūros infrastr</text:span><text:span text:style-name="T878">uktūrą“ ir Lietuvos Respublikos kultūros ministro 2016 m. rugpjūčio 29 d. įsakymo Nr. ĮV-683 „Dėl finansavimo skyrimo projektams, pateiktiems pagal 2014–2020 m. Europos Sąjungos fondų investicijų veiksmų programos 7 prioriteto „Kokybiško užimtumo ir dalyva</text:span><text:span text:style-name="T879">vimo darbo rinkoje skatinimas“ įgyvendinimo priemonę Nr. 07.1.1-CPVA-V-304 „Modernizuoti kultūros infrastruktūrą“ pakeitimo</text:span></text:p>
      <text:p text:style-name="P880"/>
      <text:p text:style-name="P881"><text:span text:style-name="T882">9.</text:span></text:p>
      <text:p text:style-name="P883"><text:span text:style-name="T884">Lietuvos Respublikos kultūros ministerija, Įsakymas</text:span></text:p>
      <text:p text:style-name="P885"><text:span text:style-name="T886">Nr.<text:s/></text:span><text:a xlink:href="https://www.e-tar.lt/portal/legalAct.html?documentId=14bfa8302cce11e88ea9fc46d2024961" office:target-frame-name="_top" xlink:show="replace"><text:span text:style-name="T887">ĮV-307</text:span></text:a><text:span text:style-name="T888">, 2018-03-20, paskelbta TAR 2018-03-21, i. k. 2018-04236</text:span></text:p>
      <text:p text:style-name="P889"><text:span text:style-name="T890">Dėl papildomo finansavimo skyrimo projektui, finansuojamam pagal 2014–2020 m. Europos Sąjungos fondų investicijų veiksmų programos 7 prioriteto „Kokybiško užimtumo ir<text:s/></text:span><text:span text:style-name="T891">dalyvavimo darbo rinkoje skatinimas“ įgyvendinimo priemonę Nr. 07.1.1-CPVA-V-304 „Modernizuoti kultūros infrastruktūrą“ ir Lietuvos Respublikos kultūros ministro 2016 m. rugsėjo 8 d. įsakymo Nr. ĮV-701 „Dėl finansavimo skyrimo projektams, pateiktiems pagal</text:span><text:span text:style-name="T892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93"/>
      <text:p text:style-name="P894"><text:span text:style-name="T895">10.</text:span></text:p>
      <text:p text:style-name="P896"><text:span text:style-name="T897">Lietuvos<text:s/></text:span><text:span text:style-name="T898">Respublikos kultūros ministerija, Įsakymas</text:span></text:p>
      <text:p text:style-name="P899"><text:span text:style-name="T900">Nr.<text:s/></text:span><text:a xlink:href="https://www.e-tar.lt/portal/legalAct.html?documentId=ed348480a9ef11e88f64a5ecc703f89b" office:target-frame-name="_top" xlink:show="replace"><text:span text:style-name="T901">ĮV-636</text:span></text:a><text:span text:style-name="T902">, 2018-08-27, paskelbta TAR 2018-08-28, i. k. 2018-13436</text:span></text:p>
      <text:soft-page-break/>
      <text:p text:style-name="P903"><text:span text:style-name="T904">Dėl Lietuvos Respublikos kultūros ministro 2016<text:s/></text:span><text:span text:style-name="T905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906">. 07.1.1-CPVA-V-304 „Modernizuoti kultūros infrastruktūrą“ pakeitimo pakeitimo</text:span></text:p>
      <text:p text:style-name="P907"/>
      <text:p text:style-name="P908"><text:span text:style-name="T909">11.</text:span></text:p>
      <text:p text:style-name="P910"><text:span text:style-name="T911">Lietuvos Respublikos kultūros ministerija, Įsakymas</text:span></text:p>
      <text:p text:style-name="P912"><text:span text:style-name="T913">Nr.<text:s/></text:span><text:a xlink:href="https://www.e-tar.lt/portal/legalAct.html?documentId=2baa5ee0c7d411e8bf37fd1541d65f38" office:target-frame-name="_top" xlink:show="replace"><text:span text:style-name="T914">ĮV-719</text:span></text:a><text:span text:style-name="T915">,<text:s/></text:span><text:span text:style-name="T916">2018-10-04, paskelbta TAR 2018-10-04, i. k. 2018-15813</text:span></text:p>
      <text:p text:style-name="P917"><text:span text:style-name="T918">Dėl Lietuvos Respublikos kultūros ministro 2016 m. rugpjūčio 29 d. įsakymo Nr. ĮV-683 „Dėl finansavimo skyrimo projektams, pateiktiems pagal 2014–2020 m. Europos Sąjungos fondų investicijų veiksmų prog</text:span><text:span text:style-name="T919">ramos 7 prioriteto „Kokybiško užimtumo ir dalyvavimo darbo rinkoje skatinimas“ įgyvendinimo priemonę Nr. 07.1.1-CPVA-V-304 „Modernizuoti kultūros infrastruktūrą“ pakeitimo</text:span></text:p>
      <text:p text:style-name="P920"/>
      <text:p text:style-name="P921"><text:span text:style-name="T922">12.</text:span></text:p>
      <text:p text:style-name="P923"><text:span text:style-name="T924">Lietuvos Respublikos kultūros ministerija, Įsakymas</text:span></text:p>
      <text:p text:style-name="P925"><text:span text:style-name="T926">Nr.<text:s/></text:span><text:a xlink:href="https://www.e-tar.lt/portal/legalAct.html?documentId=9629a170e9a011e88568e724760eeafa" office:target-frame-name="_top" xlink:show="replace"><text:span text:style-name="T927">ĮV-817</text:span></text:a><text:span text:style-name="T928">, 2018-11-16, paskelbta TAR 2018-11-16, i. k. 2018-18594</text:span></text:p>
      <text:p text:style-name="P929"><text:span text:style-name="T930">Dėl Lietuvos Respublikos kultūros ministro 2016 m. rugpjūčio 29 d. įsakymo Nr. ĮV-683 „Dėl finansavimo skyrimo projekt</text:span><text:span text:style-name="T931">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32"/>
      <text:p text:style-name="P933"><text:span text:style-name="T934">13.</text:span></text:p>
      <text:p text:style-name="P935"><text:span text:style-name="T936">Lietuvos Respublikos kultūros ministerija, Įsakymas</text:span></text:p>
      <text:p text:style-name="P937"><text:span text:style-name="T938">Nr.<text:s/></text:span><text:a xlink:href="https://www.e-tar.lt/portal/legalAct.html?documentId=0590d7e0124611e9b2b6e7cdb14007b4" office:target-frame-name="_top" xlink:show="replace"><text:span text:style-name="T939">ĮV-2</text:span></text:a><text:span text:style-name="T940">, 2019-01-04, paskelbta TAR 2019-01-07, i. k. 2019-00164</text:span></text:p>
      <text:p text:style-name="P941"><text:span text:style-name="T942">Dėl Lietuvos Respublikos kultūros min</text:span><text:span text:style-name="T943">istro 2016 m. rugpjūčio 29 d. įsakymo Nr. ĮV-683 „Dėl finansavimo skyrimo projektams, pateiktiems pagal 2014–2020 m. Europos Sąjungos fondų investicijų veiksmų programos 7 prioriteto „Kokybiško užimtumo ir dalyvavimo darbo rinkoje skatinimas“ įgyvendinimo<text:s/></text:span><text:span text:style-name="T944">priemonę Nr. 07.1.1-CPVA-V-304 „Modernizuoti kultūros infrastruktūrą“ pakeitimo</text:span></text:p>
      <text:p text:style-name="P945"/>
      <text:p text:style-name="P946"><text:span text:style-name="T947">14.</text:span></text:p>
      <text:p text:style-name="P948"><text:span text:style-name="T949">Lietuvos Respublikos kultūros ministerija, Įsakymas</text:span></text:p>
      <text:p text:style-name="P950"><text:span text:style-name="T951">Nr.<text:s/></text:span><text:a xlink:href="https://www.e-tar.lt/portal/legalAct.html?documentId=b2cfcac0b36211e98451fa7b5933515d" office:target-frame-name="_top" xlink:show="replace"><text:span text:style-name="T952">ĮV-509</text:span></text:a><text:span text:style-name="T953">, 2019-07-2</text:span><text:span text:style-name="T954">5, paskelbta TAR 2019-07-31, i. k. 2019-12586</text:span></text:p>
      <text:p text:style-name="P955"><text:span text:style-name="T956">Dėl Lietuvos Respublikos kultūros ministro 2016 m. rugpjūčio 29 d. įsakymo Nr. ĮV-683 „Dėl finansavimo skyrimo projektams, pateiktiems pagal 2014–2020 m. Europos Sąjungos fondų investicijų veiksmų programos 7 p</text:span><text:span text:style-name="T957">rioriteto „Kokybiško užimtumo ir dalyvavimo darbo rinkoje skatinimas“ įgyvendinimo priemonę Nr. 07.1.1-CPVA-V-304 „Modernizuoti kultūros infrastruktūrą“ pakeitimo</text:span></text:p>
      <text:p text:style-name="P958"/>
      <text:p text:style-name="P959"><text:span text:style-name="T960">15.</text:span></text:p>
      <text:p text:style-name="P961"><text:span text:style-name="T962">Lietuvos Respublikos kultūros ministerija, Įsakymas</text:span></text:p>
      <text:p text:style-name="P963"><text:span text:style-name="T964">Nr.<text:s/></text:span><text:a xlink:href="https://www.e-tar.lt/portal/legalAct.html?documentId=9fe918d0bcef11e9840ec0427c781bac" office:target-frame-name="_top" xlink:show="replace"><text:span text:style-name="T965">ĮV-533</text:span></text:a><text:span text:style-name="T966">, 2019-08-12, paskelbta TAR 2019-08-12, i. k. 2019-13083</text:span></text:p>
      <text:p text:style-name="P967"><text:span text:style-name="T968">Dėl papildomo finansavimo skyrimo projektui, finansuojamam pagal 2014–2020 m. Europos Sąjungos fondų investicijų veiksmų<text:s/></text:span><text:span text:style-name="T969">programos 7 prioriteto „Kokybiško užimtumo ir dalyvavimo darbo rinkoje skatinimas“ įgyvendinimo priemonę Nr. 07.1.1-CPVA-V-304 „Modernizuoti kultūros infrastruktūrą“ ir Lietuvos Respublikos kultūros ministro 2016 m. rugpjūčio 29 d. įsakymo Nr. ĮV-683 „Dėl<text:s/></text:span><text:span text:style-name="T970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971">astruktūrą“ iš Europos Sąjungos struktūrinių fondų lėšų siūlomų bendrai finansuoti valstybės projektų sąrašo Nr. 1 patvirtinimo“ pakeitimo</text:span></text:p>
      <text:p text:style-name="P972"/>
      <text:p text:style-name="P973"><text:span text:style-name="T974">16.</text:span></text:p>
      <text:p text:style-name="P975"><text:span text:style-name="T976">Lietuvos Respublikos kultūros ministerija, Įsakymas</text:span></text:p>
      <text:p text:style-name="P977"><text:span text:style-name="T978">Nr.<text:s/></text:span><text:a xlink:href="https://www.e-tar.lt/portal/legalAct.html?documentId=56955000dac111e99681cd81dcdca52c" office:target-frame-name="_top" xlink:show="replace"><text:span text:style-name="T979">ĮV-597</text:span></text:a><text:span text:style-name="T980">, 2019-09-19, paskelbta TAR 2019-09-19, i. k. 2019-14833</text:span></text:p>
      <text:p text:style-name="P981"><text:span text:style-name="T982">Dėl Lietuvos Respublikos kultūros ministro 2016 m. rugpjūčio 29 d. įsakymo Nr. ĮV-683 „Dėl finansavimo skyrimo projektams, pateiktiems pagal 2014–2020<text:s/></text:span><text:span text:style-name="T983">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84"/>
      <text:p text:style-name="P985"><text:span text:style-name="T986">17.</text:span></text:p>
      <text:p text:style-name="P987"><text:span text:style-name="T988">Lietuvos Respublikos kultūros</text:span><text:span text:style-name="T989"><text:s/>ministerija, Įsakymas</text:span></text:p>
      <text:p text:style-name="P990"><text:span text:style-name="T991">Nr.<text:s/></text:span><text:a xlink:href="https://www.e-tar.lt/portal/legalAct.html?documentId=a8823c20eb4c11e99681cd81dcdca52c" office:target-frame-name="_top" xlink:show="replace"><text:span text:style-name="T992">ĮV-651</text:span></text:a><text:span text:style-name="T993">, 2019-10-10, paskelbta TAR 2019-10-10, i. k. 2019-16152</text:span></text:p>
      <text:p text:style-name="P994"><text:span text:style-name="T995">Dėl Lietuvos Respublikos kultūros ministro 2016 m. rugpjūčio 29 d. į</text:span><text:span text:style-name="T996">sakymo Nr. ĮV-683 „Dėl finansavimo skyrimo projektams, pateiktiems pagal 2014–2020 m. Europos Sąjungos fondų investicijų veiksmų programos 7 prioriteto „Kokybiško užimtumo ir dalyvavimo darbo rinkoje skatinimas“ įgyvendinimo priemonę Nr. 07.1.1-CPVA-V-304<text:s/></text:span><text:span text:style-name="T997">„Modernizuoti kultūros infrastruktūrą“ pakeitimo</text:span></text:p>
      <text:p text:style-name="P998"/>
      <text:p text:style-name="P999"><text:span text:style-name="T1000">18.</text:span></text:p>
      <text:p text:style-name="P1001"><text:span text:style-name="T1002">Lietuvos Respublikos kultūros ministerija, Įsakymas</text:span></text:p>
      <text:p text:style-name="P1003"><text:span text:style-name="T1004">Nr.<text:s/></text:span><text:a xlink:href="https://www.e-tar.lt/portal/legalAct.html?documentId=e2792f60fadd11e99681cd81dcdca52c" office:target-frame-name="_top" xlink:show="replace"><text:span text:style-name="T1005">ĮV-693</text:span></text:a><text:span text:style-name="T1006">, 2019-10-29, paskelbta TAR 2019-10-30, i.</text:span><text:span text:style-name="T1007"><text:s/>k. 2019-17256</text:span></text:p>
      <text:p text:style-name="P1008"><text:span text:style-name="T1009">Dėl Lietuvos Respublikos kultūros ministro 2016 m. rugpjūčio 29 d. įsakymo Nr. ĮV-683 „Dėl finansavimo skyrimo projektams, pateiktiems pagal 2014–2020 m. Europos Sąjungos fondų investicijų veiksmų programos 7 prioriteto „Kokybiško užimtumo i</text:span><text:span text:style-name="T1010">r dalyvavimo darbo rinkoje skatinimas“ įgyvendinimo priemonę Nr. 07.1.1-CPVA-V-304 „Modernizuoti kultūros infrastruktūrą“ pakeitimo</text:span></text:p>
      <text:p text:style-name="P1011"/>
      <text:p text:style-name="P1012"><text:span text:style-name="T1013">19.</text:span></text:p>
      <text:p text:style-name="P1014"><text:span text:style-name="T1015">Lietuvos Respublikos kultūros ministerija, Įsakymas</text:span></text:p>
      <text:p text:style-name="P1016"><text:span text:style-name="T1017">Nr.<text:s/></text:span><text:a xlink:href="https://www.e-tar.lt/portal/legalAct.html?documentId=9ac8cbb0021911ea9d279ea27696ab7b" office:target-frame-name="_top" xlink:show="replace"><text:span text:style-name="T1018">ĮV-717</text:span></text:a><text:span text:style-name="T1019">, 2019-11-06, paskelbta TAR 2019-11-08, i. k. 2019-17967</text:span></text:p>
      <text:p text:style-name="P1020"><text:span text:style-name="T1021">Dėl Lietuvos Respublikos kultūros ministro 2016 m. rugpjūčio 29 d. įsakymo Nr. ĮV-683 „Dėl finansavimo skyrimo projektams, pateiktiems pagal 2014–2020 m. Euro</text:span><text:span text:style-name="T1022">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23"/>
      <text:p text:style-name="P1024"><text:span text:style-name="T1025">20.</text:span></text:p>
      <text:p text:style-name="P1026"><text:span text:style-name="T1027">Lietuvos Respublikos kultūros minist</text:span><text:span text:style-name="T1028">erija, Įsakymas</text:span></text:p>
      <text:p text:style-name="P1029"><text:span text:style-name="T1030">Nr.<text:s/></text:span><text:a xlink:href="https://www.e-tar.lt/portal/legalAct.html?documentId=e45b0630021911ea9d279ea27696ab7b" office:target-frame-name="_top" xlink:show="replace"><text:span text:style-name="T1031">ĮV-718</text:span></text:a><text:span text:style-name="T1032">, 2019-11-06, paskelbta TAR 2019-11-08, i. k. 2019-17968</text:span></text:p>
      <text:p text:style-name="P1033"><text:span text:style-name="T1034">Dėl Lietuvos Respublikos kultūros ministro 2016 m. rugpjūčio 29 d. įsakymo<text:s/></text:span><text:span text:style-name="T1035">Nr. ĮV-683 „Dėl finansavimo skyrimo projektams, pateiktiems pagal 2014–2020 m. Europos Sąjungos fondų investicijų veiksmų programos 7 prioriteto „Kokybiško užimtumo ir dalyvavimo darbo rinkoje skatinimas“ įgyvendinimo priemonę Nr. 07.1.1-CPVA-V-304 „Modern</text:span><text:span text:style-name="T1036">izuoti kultūros infrastruktūrą“ pakeitimo</text:span></text:p>
      <text:p text:style-name="P1037"/>
      <text:p text:style-name="P1038"><text:span text:style-name="T1039">21.</text:span></text:p>
      <text:p text:style-name="P1040"><text:span text:style-name="T1041">Lietuvos Respublikos kultūros ministerija, Įsakymas</text:span></text:p>
      <text:p text:style-name="P1042"><text:span text:style-name="T1043">Nr.<text:s/></text:span><text:a xlink:href="https://www.e-tar.lt/portal/legalAct.html?documentId=e990ef601a7f11ea95eee02de30accd0" office:target-frame-name="_top" xlink:show="replace"><text:span text:style-name="T1044">ĮV-811</text:span></text:a><text:span text:style-name="T1045">, 2019-12-09, paskelbta TAR 2019-12-09, i. k.<text:s/></text:span><text:span text:style-name="T1046">2019-19815</text:span></text:p>
      <text:soft-page-break/>
      <text:p text:style-name="P1047"><text:span text:style-name="T1048">Dėl Lietuvos Respublikos kultūros ministro 2016 m. rugpjūčio 29 d. įsakymo Nr. ĮV-683 „Dėl finansavimo skyrimo projektams, pateiktiems pagal 2014–2020 m. Europos Sąjungos fondų investicijų veiksmų programos 7 prioriteto „Kokybiško užimtumo ir da</text:span><text:span text:style-name="T1049">lyvavimo darbo rinkoje skatinimas“ įgyvendinimo priemonę Nr. 07.1.1-CPVA-V-304 „Modernizuoti kultūros infrastruktūrą“ pakeitimo</text:span></text:p>
      <text:p text:style-name="P1050"/>
      <text:p text:style-name="P1051"><text:span text:style-name="T1052">22.</text:span></text:p>
      <text:p text:style-name="P1053"><text:span text:style-name="T1054">Lietuvos Respublikos kultūros ministerija, Įsakymas</text:span></text:p>
      <text:p text:style-name="P1055"><text:span text:style-name="T1056">Nr.<text:s/></text:span><text:a xlink:href="https://www.e-tar.lt/portal/legalAct.html?documentId=aead3660642b11eabee4a336e7e6fdab" office:target-frame-name="_top" xlink:show="replace"><text:span text:style-name="T1057">ĮV-180</text:span></text:a><text:span text:style-name="T1058">, 2020-03-10, paskelbta TAR 2020-03-12, i. k. 2020-05350</text:span></text:p>
      <text:p text:style-name="P1059"><text:span text:style-name="T1060">Dėl papildomo finansavimo skyrimo projektui, finansuojamam pagal 2014–2020 m. Europos Sąjungos fondų investicijų veiksmų programos 7 prioriteto „Kokybiško<text:s/></text:span><text:span text:style-name="T1061">užimtumo ir dalyvavimo darbo rinkoje skatinimas“ įgyvendinimo priemonę Nr. 07.1.1-CPVA-V-304 „Modernizuoti kultūros infrastruktūrą“ ir Lietuvos Respublikos kultūros ministro 2016 m. rugpjūčio 29 d. įsakymo Nr. ĮV-683 „Dėl finansavimo skyrimo projektams, pa</text:span><text:span text:style-name="T1062">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63"/>
      <text:p text:style-name="P1064"><text:span text:style-name="T1065">23.</text:span></text:p>
      <text:p text:style-name="P1066"><text:span text:style-name="T1067">Lie</text:span><text:span text:style-name="T1068">tuvos Respublikos kultūros ministerija, Įsakymas</text:span></text:p>
      <text:p text:style-name="P1069"><text:span text:style-name="T1070">Nr.<text:s/></text:span><text:a xlink:href="https://www.e-tar.lt/portal/legalAct.html?documentId=63339c40bc2511eab9d9cd0c85e0b745" office:target-frame-name="_top" xlink:show="replace"><text:span text:style-name="T1071">ĮV-893</text:span></text:a><text:span text:style-name="T1072">, 2020-06-30, paskelbta TAR 2020-07-02, i. k. 2020-14816</text:span></text:p>
      <text:p text:style-name="P1073"><text:span text:style-name="T1074">Dėl Lietuvos Respublikos kultūros ministro</text:span><text:span text:style-name="T1075"><text:s/>2016 m. rugpjūčio 29 d. įsakymo Nr. ĮV-683 „Dėl finansavimo skyrimo projektams, pateiktiems pagal 2014–2020 m. Europos Sąjungos fondų investicijų veiksmų programos 7 prioriteto „Kokybiško užimtumo ir dalyvavimo darbo rinkoje skatinimas“ įgyvendinimo priem</text:span><text:span text:style-name="T1076">onę Nr. 07.1.1-CPVA-V-304 „Modernizuoti kultūros infrastruktūrą“ pakeitimo</text:span></text:p>
      <text:p text:style-name="P1077"/>
      <text:p text:style-name="P1078"><text:span text:style-name="T1079">24.</text:span></text:p>
      <text:p text:style-name="P1080"><text:span text:style-name="T1081">Lietuvos Respublikos kultūros ministerija, Įsakymas</text:span></text:p>
      <text:p text:style-name="P1082"><text:span text:style-name="T1083">Nr.<text:s/></text:span><text:a xlink:href="https://www.e-tar.lt/portal/legalAct.html?documentId=761614801f2d11ebb0038a8cd8ff585f" office:target-frame-name="_top" xlink:show="replace"><text:span text:style-name="T1084">ĮV-1334</text:span></text:a><text:span text:style-name="T1085">, 2020-11-04, p</text:span><text:span text:style-name="T1086">askelbta TAR 2020-11-05, i. k. 2020-23145</text:span></text:p>
      <text:p text:style-name="P1087"><text:span text:style-name="T1088">Dėl Lietuvos Respublikos kultūros ministro 2016 m. rugpjūčio 29 d. įsakymo Nr. ĮV-683 „Dėl finansavimo skyrimo projektams, pateiktiems pagal 2014–2020 m. Europos Sąjungos fondų investicijų veiksmų programos 7 prior</text:span><text:span text:style-name="T1089">iteto „Kokybiško užimtumo ir dalyvavimo darbo rinkoje skatinimas“ įgyvendinimo priemonę Nr. 07.1.1-CPVA-V-304 „Modernizuoti kultūros infrastruktūrą“ pakeitimo</text:span></text:p>
      <text:p text:style-name="P1090"/>
      <text:p text:style-name="P1091"><text:span text:style-name="T1092">25.</text:span></text:p>
      <text:p text:style-name="P1093"><text:span text:style-name="T1094">Lietuvos Respublikos kultūros ministerija, Įsakymas</text:span></text:p>
      <text:p text:style-name="P1095"><text:span text:style-name="T1096">Nr.<text:s/></text:span><text:a xlink:href="https://www.e-tar.lt/portal/legalAct.html?documentId=300a7600444b11eb8d9fe110e148c770" office:target-frame-name="_top" xlink:show="replace"><text:span text:style-name="T1097">ĮV-1537</text:span></text:a><text:span text:style-name="T1098">, 2020-12-22, paskelbta TAR 2020-12-22, i. k. 2020-28151</text:span></text:p>
      <text:p text:style-name="P1099"><text:span text:style-name="T1100">Dėl papildomo finansavimo skyrimo projektams, finansuojamiems pagal 2014–2020 m. Europos Sąjungos fondų investicijų veiksmų progra</text:span><text:span text:style-name="T1101">mos 7 prioriteto „Kokybiško užimtumo ir dalyvavimo darbo rinkoje skatinimas“ įgyvendinimo priemonę Nr. 07.1.1-CPVA-V-304 „Modernizuoti kultūros infrastruktūrą“ ir Lietuvos Respublikos kultūros ministro 2016 m. rugpjūčio 29 d. įsakymo Nr. ĮV-683 „Dėl finans</text:span><text:span text:style-name="T1102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103">truktūrą“ pakeitimo</text:span></text:p>
      <text:p text:style-name="P1104"/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9" style:parent-style-name="Header" style:family="paragraph">
      <style:paragraph-properties fo:text-align="center"/>
    </style:style>
    <style:style style:name="P1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9"><text:page-number text:fixed="false">7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2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2-30T09:53:00Z</meta:creation-date>
    <dc:date>2020-12-30T09:53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9" meta:paragraph-count="361" meta:word-count="3236" meta:character-count="27862" meta:row-count="1315" meta:non-whitespace-character-count="24987"/>
  </office:meta>
</office:document-meta>
</file>