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fo:font-weight="bold" style:font-weight-asian="bold" style:font-weight-complex="bold"/>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313334"/>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line-height="150%"/>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text-transform="uppercase"/>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5909in">
        <style:tab-stops>
          <style:tab-stop style:type="left" style:position="0.7875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line-height="150%">
        <style:tab-stops>
          <style:tab-stop style:type="left" style:position="3.2048in"/>
        </style:tab-stops>
      </style:paragraph-properties>
    </style:style>
    <style:style style:name="P42" style:parent-style-name="Normal" style:family="paragraph">
      <style:paragraph-properties fo:line-height="150%">
        <style:tab-stops>
          <style:tab-stop style:type="left" style:position="3.2048in"/>
        </style:tab-stops>
      </style:paragraph-properties>
    </style:style>
    <style:style style:name="P43" style:parent-style-name="Normal" style:family="paragraph">
      <style:paragraph-properties fo:line-height="150%">
        <style:tab-stops>
          <style:tab-stop style:type="left" style:position="3.2048in"/>
        </style:tab-stops>
      </style:paragraph-properties>
    </style:style>
    <style:style style:name="P44" style:parent-style-name="Normal" style:family="paragraph">
      <style:paragraph-properties fo:line-height="150%">
        <style:tab-stops>
          <style:tab-stop style:type="left" style:position="3.204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8395in" fo:text-indent="-0.2958in" style:page-number="1">
        <style:tab-stops>
          <style:tab-stop style:type="left" style:position="0.0979in"/>
        </style:tab-stops>
      </style:paragraph-properties>
      <style:text-properties style:font-name-asian="Calibri" style:font-size-complex="12pt"/>
    </style:style>
    <style:style style:name="P51" style:parent-style-name="Normal" style:family="paragraph">
      <style:paragraph-properties fo:margin-left="3.8395in" fo:text-indent="-0.2958in">
        <style:tab-stops>
          <style:tab-stop style:type="left" style:position="0.0979in"/>
        </style:tab-stops>
      </style:paragraph-properties>
      <style:text-properties style:font-name-asian="Calibri" style:font-size-complex="12pt"/>
    </style:style>
    <style:style style:name="P52" style:parent-style-name="Normal" style:family="paragraph">
      <style:paragraph-properties fo:margin-left="3.8395in" fo:text-indent="-0.2958in">
        <style:tab-stops>
          <style:tab-stop style:type="left" style:position="0.0979in"/>
        </style:tab-stops>
      </style:paragraph-properties>
      <style:text-properties style:font-name-asian="Calibri" style:font-size-complex="12pt"/>
    </style:style>
    <style:style style:name="P53" style:parent-style-name="Normal" style:family="paragraph">
      <style:paragraph-properties fo:line-height="115%" fo:margin-left="3.8395in" fo:text-indent="-0.2958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fo:language="en" fo:country="US"/>
    </style:style>
    <style:style style:name="T56" style:parent-style-name="DefaultParagraphFont" style:family="text">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end" fo:text-indent="0.3152in"/>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text-properties style:font-name-asian="Calibri"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text-properties style:font-name-asian="Calibri"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fo:line-height="150%"/>
      <style:text-properties style:font-name-asian="Calibri"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212121" style:font-size-complex="12pt" fo:background-color="#FFFFFF"/>
    </style:style>
    <style:style style:name="T145" style:parent-style-name="DefaultParagraphFont" style:family="text">
      <style:text-properties style:font-name-asian="Calibri" fo:color="#212121" style:font-size-complex="12pt" fo:background-color="#FFFFFF"/>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Calibri" style:font-name-asian="Calibri" fo:font-size="11pt" style:font-size-asian="11pt" style:font-size-complex="11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line-height="150%"/>
      <style:text-properties style:font-name-asian="Calibri"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line-height="150%"/>
      <style:text-properties style:font-name-asian="Calibri"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fo:font-weight="bold" style:font-weight-asian="bold" style:font-size-complex="12pt"/>
    </style:style>
    <style:style style:name="P316" style:parent-style-name="Normal" style:family="paragraph">
      <style:paragraph-properties fo:line-height="150%"/>
      <style:text-properties style:font-name-asian="Calibri"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4923in"/>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line-height="150%"/>
      <style:text-properties style:font-name-asian="Calibri"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line-height="150%"/>
      <style:text-properties style:font-name-asian="Calibri"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fo:background-color="#FFFFFF" style:language-asian="lt" style:country-asian="LT"/>
    </style:style>
    <style:style style:name="T510" style:parent-style-name="DefaultParagraphFont" style:family="text">
      <style:text-properties style:font-name-asian="Calibri" style:font-size-complex="12pt" fo:background-color="#FFFFFF" style:language-asian="lt" style:country-asian="LT"/>
    </style:style>
    <style:style style:name="P511" style:parent-style-name="Normal" style:family="paragraph">
      <style:paragraph-properties fo:text-align="justify" fo:line-height="150%"/>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line-height="150%"/>
      <style:text-properties style:font-name-asian="Calibri" style:font-size-complex="12pt" style:text-underline-type="single" style:text-underline-style="solid" style:text-underline-width="auto" style:text-underline-mode="continuous"/>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P539" style:parent-style-name="Normal" style:family="paragraph">
      <style:paragraph-properties fo:line-height="150%"/>
      <style:text-properties style:font-name-asian="Calibri" style:font-weight-complex="bold"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P586" style:parent-style-name="Normal" style:family="paragraph">
      <style:paragraph-properties fo:line-height="150%"/>
      <style:text-properties style:font-name-asian="Calibri"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line-height="150%"/>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line-height="150%"/>
      <style:text-properties style:font-name-asian="Calibri" style:font-size-complex="12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line-height="150%"/>
      <style:text-properties style:font-name-asian="Calibri" style:font-weight-complex="bold" style:font-size-complex="12pt" fo:background-color="#FFFF00"/>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fo:font-size="14pt" style:font-size-asian="14pt" style:font-size-complex="11pt"/>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text-position="super 66.6%"/>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fo:line-height="150%" fo:text-indent="0.4923in"/>
      <style:text-properties style:font-name-asian="Calibri" fo:font-weight="bold" style:font-weight-asian="bold"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Calibri" style:font-name-asian="Calibri" fo:font-size="11pt" style:font-size-asian="11pt" style:font-size-complex="11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50%"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line-height="150%"/>
      <style:text-properties style:font-name-asian="Calibri"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center" fo:line-height="150%"/>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1-01</text:span></text:p>
      <text:p text:style-name="P4"/>
      <text:p text:style-name="P5"><text:span text:style-name="T6">Sprendimas paskelbtas: TAR 2022-08-26, i. k. 2022-17570</text:span></text:p>
      <text:p text:style-name="P7"/>
      <text:p text:style-name="P8"/>
      <text:p text:style-name="P9"/>
      <text:p text:style-name="P10"><text:span text:style-name="T11"><draw:frame draw:style-name="a0" draw:name="Paveikslėlis 1" text:anchor-type="as-char" svg:x="0in" svg:y="0in" svg:width="0.50486in" svg:height="0.60764in" style:rel-width="scale" style:rel-height="scale"><draw:image xlink:href="media/image1.wmf" xlink:type="simple" xlink:show="embed" xlink:actuate="onLoad"/><svg:title/><svg:desc/></draw:frame></text:span></text:p>
      <text:p text:style-name="P12">LIETUVOS RESPUBLIKOS</text:p>
      <text:p text:style-name="P13">VYRIAUSIOJI RINKIMŲ KOMISIJA</text:p>
      <text:p text:style-name="P14"/>
      <text:p text:style-name="P15">SPRENDIMAS</text:p>
      <text:p text:style-name="P16"><text:span text:style-name="T17">DĖL LIETUVOS RESPUBLIKOS VYRIAUSIOSIOS RINKIMŲ KOMISIJOS VEIKLOS<text:s/></text:span><text:span text:style-name="T18">REGLAMENTO</text:span><text:span text:style-name="T19"><text:s/>PATVIRTINIMO</text:span></text:p>
      <text:p text:style-name="P20"/>
      <text:p text:style-name="P21">2022<text:s/>m. rugpjūčio 25 d. Nr. Sp-71</text:p>
      <text:p text:style-name="P22">Vilnius</text:p>
      <text:p text:style-name="Normal"/>
      <text:p text:style-name="Normal"/>
      <text:p text:style-name="P23"><text:span text:style-name="T24">Lietuvos Respublikos vyriausioji rinkimų komisija</text:span>, vadovaudamasi Lietuvos Respublikos rinkimų kodekso 32 straipsnio 1 dalies 16 punktu,<text:s/><text:span text:style-name="T25">nusprendži</text:span>a:</text:p>
      <text:p text:style-name="P26"><text:span text:style-name="T27">1</text:span><text:span text:style-name="T28">.</text:span><text:span text:style-name="T29"><text:tab/>Patvirtinti Lietuvos Respublikos vyriausiosios rinkimų komisi</text:span><text:span text:style-name="T30">jos veiklos reglamentą (pridedama).</text:span></text:p>
      <text:p text:style-name="P31"><text:span text:style-name="T32">2</text:span><text:span text:style-name="T33">.</text:span><text:span text:style-name="T34"><text:tab/>Pripažinti netekusiu galios<text:s/></text:span>Lietuvos Respublikos vyriausiosios rinkimų komisijos<text:s/><text:line-break/>2020 m. sausio 28 d. sprendimą Nr. Sp-11<text:span text:style-name="T35"><text:s/>„D</text:span><text:span text:style-name="T36">ėl Lietuvos Respublikos vyriausiosios rinkimų komisijos reglamento patvirtinimo“ (su vis</text:span><text:span text:style-name="T37">ais pakeitimais ir papildymais).</text:span></text:p>
      <text:p text:style-name="P38"><text:span text:style-name="T39">3</text:span><text:span text:style-name="T40">. Nustatyti, kad šis sprendimas įsigalioja 2022 m. rugsėjo 1 d.</text:span></text:p>
      <text:p text:style-name="P41"/>
      <text:p text:style-name="P42"/>
      <text:p text:style-name="P43"/>
      <text:p text:style-name="P44"><text:span text:style-name="T45">Komisijos pirmininkė</text:span><text:span text:style-name="T46"><text:tab/></text:span><text:span text:style-name="T47"><text:tab/></text:span><text:span text:style-name="T48"><text:tab/><text:s text:c="19"/>Jolanta Petkevičienė</text:span></text:p>
      <text:soft-page-break/>
      <text:p text:style-name="P49">PATVIRTINTA</text:p>
      <text:p text:style-name="P51">Lietuvos Respublikos<text:s/></text:p>
      <text:p text:style-name="P52">vyriausiosios rinkimų komisijos<text:s/></text:p>
      <text:p text:style-name="P53"><text:span text:style-name="T54">2022 m. rugpjūčio<text:s/></text:span><text:span text:style-name="T55">25</text:span><text:span text:style-name="T56"><text:s/>d. sprendimu Nr. Sp-71<text:s/></text:span></text:p>
      <text:p text:style-name="P57"/>
      <text:p text:style-name="P58"/>
      <text:p text:style-name="P59"><text:span text:style-name="T60">LIETUVOS RESPUBLIKOS</text:span></text:p>
      <text:p text:style-name="P61">VYRIAUSIOSIOS RINKIMŲ KOMISIJOS VEIKLOS</text:p>
      <text:p text:style-name="P62"><text:span text:style-name="T63">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Respublikos vyriausiosios rinkimų komisijos veiklos reglamentas (toliau – Reglamentas) nustato Vyriausiosios rinkimų komisijos (toliau – Komisija) veiklos organizavimo, Komisijos pirmininko pavaduotojų ir Komisijos sek</text:span><text:span text:style-name="T74">retoriaus skyrimo, posėdžių šaukimo ir procedūrų juose tvarką, prašymų, pranešimų bei skundų nagrinėjimo, sprendimų priėmimo, komandiruočių įforminimo, Komisijos pirmininko pavaduotojų ir Komisijos narių darbo užmokesčio apskaičiavimo tvarką.</text:span></text:p>
      <text:p text:style-name="P75"><text:span text:style-name="T76">2</text:span><text:span text:style-name="T77">. Komisi</text:span><text:span text:style-name="T78">ja savo veikloje vadovaujasi Lietuvos Respublikos Konstitucija, Lietuvos Respublikos rinkimų kodeksu, Lietuvos Respublikos referendumo konstituciniu įstatymu ir kitais įstatymais, Lietuvos Respublikos Seimo ir Lietuvos Respublikos Vyriausybės nutarimais, R</text:span><text:span text:style-name="T79">espublikos Prezidento dekretais, Reglamentu ir kitais teisės aktais.</text:span></text:p>
      <text:p text:style-name="P80"><text:span text:style-name="T81">3</text:span><text:span text:style-name="T82">. Komisijos veikla turi būti skaidri ir grindžiama teisėtumo, nepriklausomumo, kolegialumo, viešumo ir nešališkumo principais.</text:span></text:p>
      <text:p text:style-name="Normal"/>
      <text:p text:style-name="P83"><text:span text:style-name="T84">II</text:span><text:span text:style-name="T85"><text:s/>SKYRIUS</text:span></text:p>
      <text:p text:style-name="P86"><text:span text:style-name="T87">KOMISIJOS STRUKTŪRA</text:span></text:p>
      <text:p text:style-name="P88"/>
      <text:p text:style-name="P89"><text:span text:style-name="T90">4</text:span><text:span text:style-name="T91">. Komisiją<text:s/></text:span><text:span text:style-name="T92">sudaro Komisijos pirmininkas, du Komisijos pirmininko pavaduotojai, kurių vienas yra Komisijos sekretorius, ir Komisijos nariai.</text:span></text:p>
      <text:p text:style-name="P93"><text:span text:style-name="T94">5</text:span><text:span text:style-name="T95">. Komisijos veiklą aptarnauja Komisijos sekretoriatas (toliau – Sekretoriatas). Sekretoriato darbo tvarką nustato Sekretor</text:span><text:span text:style-name="T96">iato nuostatai.</text:span></text:p>
      <text:p text:style-name="P97"><text:span text:style-name="T98">6</text:span><text:span text:style-name="T99">. Sekretoriatas užtikrina Komisijos nariams nuolatinį informacijos teikimą (elektorinių ryšių priemonėmis) apie planuojamus Komisijos renginius, susitikimus, pasitarimus, konferencijas, seminarus, mokymus, gautus kvietimus į užsienyje<text:s/></text:span><text:span text:style-name="T100">vykstančius renginius ar stebėti rinkimų, planuojamas komandiruotes, administracinėse ar civilinėse bylose, kurių šalis yra Komisija, priimtus sprendimus (nutartis, nutarimus), administracinių nusižengimų teisenos procese surašytus administracinių nusiženg</text:span><text:span text:style-name="T101">imų protokolus, taip pat<text:s/></text:span><text:span text:style-name="T102">politinių kampanijų finansavimo ir politinės reklamos stebėsenos duomenis</text:span><text:span text:style-name="T103">. Sekretoriatas turi sudaryti techninę galimybę visus bendruoju Komisijos elektroniniu paštu<text:s/></text:span><text:span text:style-name="T104">rinkim@vrk.lt</text:span><text:span text:style-name="T105"><text:s/>gaunamus laiškus sinchroniškai persiųsti į Komisijos narių tarnybinio elektroninio pašto dėžutes.<text:s/></text:span></text:p>
      <text:p text:style-name="Normal"/>
      <text:p text:style-name="P106"><text:span text:style-name="T107">III</text:span><text:span text:style-name="T108"><text:s/>SKYRIUS</text:span></text:p>
      <text:p text:style-name="P109"><text:span text:style-name="T110">KOMISIJOS PIRMININKAS, KOMISIJOS PIRMININKO PAVADUOTOJAI, KOMISIJOS SEKRETORIUS IR NARIAI</text:span></text:p>
      <text:p text:style-name="P111"/>
      <text:p text:style-name="P112"><text:span text:style-name="T113">7</text:span><text:span text:style-name="T114">. Komisijos pirmininkas:</text:span></text:p>
      <text:p text:style-name="P115"><text:span text:style-name="T116">7.1</text:span><text:span text:style-name="T117">. organizuo</text:span><text:span text:style-name="T118">ja Komisijos veiklą ir už tai atsako;</text:span></text:p>
      <text:p text:style-name="P119"><text:span text:style-name="T120">7.2</text:span><text:span text:style-name="T121">.<text:s/></text:span><text:span text:style-name="T122">teikia Vyriausiosios rinkimų komisijos pirmininko pavaduotojų kandidatūras;</text:span></text:p>
      <text:p text:style-name="P123"><text:span text:style-name="T124">7.3</text:span><text:span text:style-name="T125">. atstovauja Komisijai valstybės ir savivaldybių institucijose, įstaigose, teismuose, užsienio valstybių institucijose,<text:s/></text:span><text:span text:style-name="T126">įstaigose ir tarptautinėse organizacijose;</text:span></text:p>
      <text:p text:style-name="P127"><text:span text:style-name="T128">7.4</text:span><text:span text:style-name="T129">. šaukia Komisijos posėdžius ir jiems pirmininkauja;</text:span></text:p>
      <text:p text:style-name="P130"><text:span text:style-name="T131">7.5</text:span><text:span text:style-name="T132">. Komisijos narių sutikimu siunčia juos į tarnybines komandiruotes, suteikia kasmetines atostogas Komisijos pirmininko pavaduotojams, dirbantiems<text:s/></text:span><text:span text:style-name="T133">vien Komisijoje;<text:s/></text:span></text:p>
      <text:p text:style-name="P134"><text:span text:style-name="T135">7.6</text:span><text:span text:style-name="T136">. teikia Komisijai tvirtinti jos išlaidų sąmatą, rinkimų, referendumų išlaidų sąmatas;<text:s/></text:span></text:p>
      <text:p text:style-name="P137"><text:span text:style-name="T138">7.7</text:span><text:span text:style-name="T139">. vadovauja Sekretoriato darbui, tvirtina Sekretoriato struktūrą, pareigybių sąrašus ir aprašymus, įstatymų nustatyta tvarka priima į pa</text:span><text:span text:style-name="T140">reigas ir iš jų atleidžia Sekretoriato darbuotojus;</text:span></text:p>
      <text:p text:style-name="P141"><text:span text:style-name="T142">7.8</text:span><text:span text:style-name="T143">. prireikus papildomai pagal darbo sutartis priima į darbą asmenis konkrečioms funkcijoms arba kitiems pagalbiniams darbams, kurių apmokėjimo išlaidos yra<text:s/></text:span><text:span text:style-name="T144">numatytos Komisijos patvirtintose išlaidų<text:s/></text:span><text:span text:style-name="T145">sąmatose, atlikti;</text:span></text:p>
      <text:p text:style-name="P146"><text:span text:style-name="T147">7.9</text:span><text:span text:style-name="T148">. saugo Komisijos antspaudą ir atsako už jo naudojimą;</text:span></text:p>
      <text:p text:style-name="P149"><text:span text:style-name="T150">7.10</text:span><text:span text:style-name="T151">.</text:span><text:span text:style-name="T152"><text:s/></text:span><text:span text:style-name="T153">po kiekvienų eilinių rinkimų, praėjus ne daugiau kaip 120 dienų nuo galutinių rinkimų rezultatų paskelbimo dienos, Seimui teikia Komisijos veiklos ataskaitą;</text:span></text:p>
      <text:p text:style-name="P154"><text:span text:style-name="T155">7.11</text:span><text:span text:style-name="T156">. K</text:span><text:span text:style-name="T157">omisijos interneto svetainėje skelbia posėdžių darbotvarkę ir datą;</text:span></text:p>
      <text:p text:style-name="P158"><text:span text:style-name="T159">7.12</text:span><text:span text:style-name="T160">. su apygardos, savivaldybės rinkimų komisijos pirmininku pasirašo valstybės biudžeto lėšų naudojimo sutartį;</text:span></text:p>
      <text:p text:style-name="P161">7.13. vykdo kitas Rinkimų kodekso ir kitų įstatymų nustatytas<text:s/>funkcijas.<text:s/></text:p>
      <text:p text:style-name="P162">Papunkčio pakeitimai:</text:p>
      <text:p text:style-name="P163"><text:span text:style-name="T164">Nr.<text:s/></text:span><text:a xlink:href="https://www.e-tar.lt/portal/legalAct.html?documentId=372c42c07fc011eea5a28c81c82193a8" office:target-frame-name="_top" xlink:show="replace"><text:span text:style-name="T165">Sp-273</text:span></text:a><text:span text:style-name="T166">, 2023-11-09, paskelbta TAR 2023-11-10, i. k. 2023-21867</text:span></text:p>
      <text:p text:style-name="Normal"/>
      <text:p text:style-name="P167">8. Komisijos pirmininkas, spręsdamas Sekretoriato<text:s/>darbo ir personalo valdymo klausimus, leidžia įsakymus, o Rinkimų kodekso nustatytais atvejais – sprendimus arba įgalioja tokius sprendimus priimti Komisijos narį. Tokie sprendimai skelbiami Komisijos nustatyta tvarka ir skundžiami Rinkimų kodekso nustatyta tvarka.<text:s/></text:p>
      <text:p text:style-name="P168">Punkto pakeitimai:</text:p>
      <text:p text:style-name="P169"><text:span text:style-name="T170">Nr.<text:s/></text:span><text:a xlink:href="https://www.e-tar.lt/portal/legalAct.html?documentId=372c42c07fc011eea5a28c81c82193a8" office:target-frame-name="_top" xlink:show="replace"><text:span text:style-name="T171">Sp-273</text:span></text:a><text:span text:style-name="T172">, 2023-11-09, paskelbta TAR 2023-11-10, i. k. 2023-21867</text:span></text:p>
      <text:p text:style-name="Normal"/>
      <text:p text:style-name="P173"><text:span text:style-name="T174">9</text:span><text:span text:style-name="T175">. Komisijos pirmininkas turi du pavaduotojus, vienas iš</text:span><text:span text:style-name="T176"><text:s/>jų skiriamas Komisijos sekretoriumi. Komisijos pirmininko pavaduotojus ir iš jų – Komisijos sekretorių skiria ir iš šių pareigų atšaukia Komisija savo posėdyje visų posėdyje dalyvaujančių Komisijos narių balsų dauguma.<text:s/></text:span></text:p>
      <text:p text:style-name="P177"><text:span text:style-name="T178">10</text:span><text:span text:style-name="T179">. Komisijos pirmininko pavadu</text:span><text:span text:style-name="T180">otojai skiriami iš Komisijos narių, kuriuos į Komisiją pasiūlė Lietuvos Respublikos Prezidentas, Lietuvos teisininkų draugija arba Lietuvos Respublikos teisingumo ministras. Teisę inicijuoti Komisijos pirmininko pavaduotojo atšaukimą iš pareigų turi Komisi</text:span><text:span text:style-name="T181">jos pirmininkas ir bet kuris Komisijos narys.</text:span></text:p>
      <text:p text:style-name="P182"><text:span text:style-name="T183">11</text:span><text:span text:style-name="T184">. Tais atvejais, kai yra sudaryta ir prisiekusi naujos sudėties Komisija, Komisijos pirmininko pavaduotojų skyrimas turi įvykti ne vėliau kaip per vieną mėnesį po naujos sudėties Komisijos pirmininko ir K</text:span><text:span text:style-name="T185">omisijos narių priesaikos davimo dienos. Komisijos pirmininko pavaduotojui atsistatydinus ar kitu pagrindu nutrūkus jo įgaliojimams, kito Komisijos pirmininko pavaduotojo skyrimas turi įvykti per vieną mėnesį po Komisijos pirmininko pavaduotojo atsistatydi</text:span><text:span text:style-name="T186">nimo ar jo įgaliojimų nutrūkimo dienos. Komisija, jos pirmininko teikimu, gali priimti sprendimą, kad Komisijos pirmininko pavaduotojai pagal pareigas dirba vien Komisijoje.</text:span></text:p>
      <text:p text:style-name="P187"><text:span text:style-name="T188">12</text:span><text:span text:style-name="T189">. Kai Komisijos pirmininkas nėra paskirtas arba laikinai (dėl tarnybinės kom</text:span><text:span text:style-name="T190">andiruotės, atostogų, laikinojo nedarbingumo, nusišalinimo ir kt.) negali eiti pareigų, jo pareigas laikinai eina Komisijos pirmininko pavaduotojas (jeigu pirmininkas nėra paskirtas) arba Komisijos pirmininko paskirtas vienas iš Komisijos pirmininko pavadu</text:span><text:span text:style-name="T191">otojų.<text:s/></text:span></text:p>
      <text:p text:style-name="P192"><text:span text:style-name="T193">13</text:span><text:span text:style-name="T194">. Jeigu nėra paskirtas nei Komisijos pirmininkas, nei jo pavaduotojai arba nė vienas iš jų negali laikinai eiti Komisijos pirmininko pareigų (dėl tarnybinės komandiruotės, atostogų, laikinojo nedarbingumo, nusišalinimo ir kt.), šias pareigas<text:s/></text:span><text:span text:style-name="T195">laikinai eina Komisijos narys, kurį paskiria Komisija iš teisingumo ministro, Lietuvos teisininkų draugijos į Komisiją pasiūlytų narių.</text:span></text:p>
      <text:p text:style-name="P196"><text:span text:style-name="T197">14</text:span><text:span text:style-name="T198">. Jeigu Komisijos sekretorius laikinai negali eiti pareigų ar jis laikinai eina Komisijos pirmininko pareigas, jį<text:s/></text:span><text:span text:style-name="T199">laikinai pavaduoja Komisijos paskirtas Komisijos narys.</text:span></text:p>
      <text:p text:style-name="P200"><text:span text:style-name="T201">15</text:span><text:span text:style-name="T202">. Kai Komisijos pirmininko pavaduotojas arba kitas Komisijos narys laikinai eina Komisijos pirmininko pareigas, jam mokamas Komisijos pirmininko pareigybei nustatytas darbo užmokestis.</text:span></text:p>
      <text:p text:style-name="P203"><text:span text:style-name="T204">16</text:span><text:span text:style-name="T205">.<text:s/></text:span><text:span text:style-name="T206">Komisijos sekretorius pasirašo Komisijos posėdžių protokolus, rūpinasi dokumentų valdymu, taip pat atlieka kitas Komisijos ar jos pirmininko pavestas pareigas.</text:span></text:p>
      <text:p text:style-name="P207"><text:span text:style-name="T208">17</text:span><text:span text:style-name="T209">. Komisijos veiklos vidaus organizaciniai klausimai gali būti svarstomi Komisijos pasitari</text:span><text:span text:style-name="T210">muose. Komisijos nariai, negalintys dalyvauti pasitarimuose, savo nuomonę jame svarstomais klausimais gali pateikti elektroniniu paštu.<text:s/></text:span></text:p>
      <text:p text:style-name="Normal"/>
      <text:p text:style-name="P211"><text:span text:style-name="T212">IV</text:span><text:span text:style-name="T213"><text:s/>SKYRIUS</text:span></text:p>
      <text:p text:style-name="P214"><text:span text:style-name="T215">KOMISIJOS SUDAROMOS DARBO GRUPĖS</text:span></text:p>
      <text:p text:style-name="P216"/>
      <text:p text:style-name="P217"><text:span text:style-name="T218">18</text:span><text:span text:style-name="T219">. Prireikus Komisija posėdžio metu gali sudaryti darbo grupes</text:span><text:span text:style-name="T220"><text:s/>įvairiems klausimams nagrinėti ir Komisijos sprendimų projektams rengti.</text:span><text:s/></text:p>
      <text:p text:style-name="P221">Punkto pakeitimai:</text:p>
      <text:p text:style-name="P222"><text:span text:style-name="T223">Nr.<text:s/></text:span><text:a xlink:href="https://www.e-tar.lt/portal/legalAct.html?documentId=372c42c07fc011eea5a28c81c82193a8" office:target-frame-name="_top" xlink:show="replace"><text:span text:style-name="T224">Sp-273</text:span></text:a><text:span text:style-name="T225">, 2023-11-09, paskelbta TAR 2023-11-10, i. k. 2023-218</text:span><text:span text:style-name="T226">67</text:span></text:p>
      <text:p text:style-name="Normal"/>
      <text:p text:style-name="P227"><text:span text:style-name="T228">19</text:span><text:span text:style-name="T229">. Darbo grupės sudaromos iš Komisijos narių, jų sutikimu, ir Sekretoriato darbuotojų. Kandidatus į darbo grupes siūlo Komisijos nariai. Darbo grupę sudaro nelyginis narių skaičius. Darbo grupės darbui vadovauja ir jį organizuoja Komisijos posėdži</text:span><text:span text:style-name="T230">o metu paskirtas Komisijos narys. Kai darbo grupės nariai neturi specialių žinių, kurios reikalingos klausimui išnagrinėti, darbo grupė turi teisę kreiptis į atitinkamų specialių žinių turinčius specialistus ir (ar) ekspertus dėl nuomonės (išvados, analizė</text:span><text:span text:style-name="T231">s) pateikimo raštu. Iškilus klausimams dėl atlygintinos paslaugos teikimo, darbo grupė turi kreiptis į Komisiją dėl sprendimo atlyginti už pakviestų specialistų ir (ar) ekspertų dalyvavimą darbo grupės veikloje ar nuomonės (išvados, analizės) pateikimą raš</text:span><text:span text:style-name="T232">tu priėmimo.<text:s/></text:span></text:p>
      <text:p text:style-name="P233"><text:span text:style-name="T234">20</text:span><text:span text:style-name="T235">. Prašymui, pranešimui ar skundui nagrinėti sudaryta darbo grupė turi teisę teikti paklausimus susijusiems asmenims ar atitinkamais klausimais kompetentingiems asmenims ir institucijoms dėl informacijos, dokumentų bei paaiškinimų pateik</text:span><text:span text:style-name="T236">imo, nurodydama terminus atsakymams pateikti. Darbo grupės pateikti paklausimai ir gauti atsakymai per vieną darbo dieną registruojami<text:s/></text:span><text:span text:style-name="T237">elektroninėje dokumentų valdymo sistemoje (toliau – eDVS)</text:span><text:span text:style-name="T238">. <text:s/></text:span></text:p>
      <text:p text:style-name="P239"><text:span text:style-name="T240">21</text:span><text:span text:style-name="T241">. Kol darbo grupė nepateikia išvados ar pažymos<text:s/></text:span><text:span text:style-name="T242">Komisijos posėdžiui, darbo grupės nariai viešai gali komentuoti darbo grupės tyrimo ir diskusijų eigą, bet ne turinį.</text:span></text:p>
      <text:p text:style-name="P243"><text:span text:style-name="T244">22</text:span><text:span text:style-name="T245">. Darbo grupė sudaroma protokoliniu Komisijos sprendimu.<text:s/></text:span><text:span text:style-name="T246">Darbo grupių darbą pagal poreikį aptarnauja Sekretoriatas. Informacija apie</text:span><text:span text:style-name="T247"><text:s/>sudarytas darbo grupes skelbiama Komisijos interneto svetainėje.</text:span></text:p>
      <text:p text:style-name="P248"/>
      <text:p text:style-name="P249"><text:span text:style-name="T250">V</text:span><text:span text:style-name="T251"><text:s/>SKYRIUS</text:span></text:p>
      <text:p text:style-name="P252"><text:span text:style-name="T253">KOMISIJOS POSĖDŽIAI</text:span></text:p>
      <text:p text:style-name="P254"/>
      <text:p text:style-name="P255"><text:span text:style-name="T256">23</text:span><text:span text:style-name="T257">. Komisija savo kompetencijai priklausančius klausimus svarsto ir sprendimus priima kolegialiai posėdžiuose.<text:s/></text:span></text:p>
      <text:p text:style-name="P258"><text:span text:style-name="T259">24</text:span><text:span text:style-name="T260">. Komisijos posėdžius šaukia i</text:span><text:span text:style-name="T261">r jiems pirmininkauja Komisijos pirmininkas, o kai jo nėra, – laikinai Komisijos pirmininko pareigas einantis Komisijos pirmininko pavaduotojas, paskirtas Reglamento 12 punkte nustatyta tvarka, arba Komisijos narys, paskirtas Reglamento 13 punkte nustatyta</text:span><text:span text:style-name="T262"><text:s/>tvarka. Komisijos posėdžiai privalo būti sušaukti,<text:s/></text:span><text:span text:style-name="T263">jeigu to reikalauja ne mažiau kaip 1/3 Komisijos narių.</text:span></text:p>
      <text:p text:style-name="P264"><text:span text:style-name="T265">25</text:span><text:span text:style-name="T266">. Komisijos posėdžiai paprastai rengiami Komisijos posėdžių salėje Komisijos pirmininko paskirtu laiku. Planuojamo Komisijos posėdžio laiką Ko</text:span><text:span text:style-name="T267">misijos pirmininkas derina su Komisijos nariais elektroninių ryšių priemonėmis.<text:s/></text:span></text:p>
      <text:p text:style-name="P268"><text:span text:style-name="T269">26</text:span><text:span text:style-name="T270">.<text:s/></text:span><text:span text:style-name="T271">Komisijos posėdžiai pagal poreikį Komisijos pirmininko, o kai jo nėra, – Komisijos pirmininko pavaduotojo, laikinai einančio Komisijos pirmininko pareigas, sprendimu g</text:span><text:span text:style-name="T272">ali būti organizuojami nuotoliniu arba mišriuoju būdu.<text:s/></text:span></text:p>
      <text:p text:style-name="P273"><text:span text:style-name="T274">27</text:span><text:span text:style-name="T275">. Komisijos posėdžiai gali būti organizuojami mišriuoju būdu, kai dalis posėdyje dalyvaujančių Komisijos narių yra posėdžių salėje, o kita dalis posėdyje dalyvauja nuotoliniu būdu, jeigu dėl obj</text:span><text:span text:style-name="T276">ektyvių priežasčių Komisijos pirmininkas ir (ar) Komisijos narys Komisijos pirmininko nustatytu laiku negali atvykti į posėdžių salę.<text:s/></text:span></text:p>
      <text:p text:style-name="P277"><text:span text:style-name="T278">28</text:span><text:span text:style-name="T279">. Rinkimų kodekso ir<text:s/></text:span><text:span text:style-name="T280">Reglamento nuostatos, susijusios su procedūromis, taikomomis įprastam Komisijos posėdžiui, Kom</text:span><text:span text:style-name="T281">isijos posėdį organizuojant nuotoliniu arba mišriuoju būdu, suprantamos ir taikomos<text:s/></text:span><text:span text:style-name="T282">mutatis mutandis</text:span><text:span text:style-name="T283"><text:s/>atsižvelgiant į Komisijos posėdžio organizavimo nuotoliniu arba mišriuoju būdu ypatumus.</text:span></text:p>
      <text:p text:style-name="P284"><text:span text:style-name="T285">29</text:span><text:span text:style-name="T286">. Kai nėra galimybės apsvarstyti Komisijos posėdyje visų dar</text:span><text:span text:style-name="T287">botvarkės klausimų, dėl kurių būtina nedelsiant priimti Komisijos sprendimus, gali būti paskelbta Komisijos posėdžio pertrauka. Šiuo atveju neapsvarstytų darbotvarkės klausimų svarstymas Komisijos posėdyje tęsiamas ne vėliau kaip per 24 valandas nuo pertra</text:span><text:span text:style-name="T288">ukos Komisijos posėdyje paskelbimo.</text:span></text:p>
      <text:p text:style-name="P289"><text:span text:style-name="T290">30</text:span><text:span text:style-name="T291">. Komisijos posėdis yra teisėtas, kai jame dalyvauja ne mažiau kaip 3/5 Komisijos narių.</text:span></text:p>
      <text:p text:style-name="P292"><text:span text:style-name="T293">31</text:span><text:span text:style-name="T294">. Jeigu Komisijos narys posėdyje dalyvauti negali, jis paprastai apie tai informuoja Komisijos pirmininką ne vėliau kaip likus 2 valandoms iki posėdžio pradžios.<text:s/></text:span></text:p>
      <text:p text:style-name="P295"><text:span text:style-name="T296">32</text:span><text:span text:style-name="T297">. Komisijos nariai, negalintys dalyvauti Komisijos posėdyje, savo nuomonę svarstomais<text:s/></text:span><text:span text:style-name="T298">klausimais gali pateikti raštu (elektroniniu paštu) iki posėdžio pradžios. Raštu pateikta nuomonė turi būti garsiai paskelbta posėdyje.</text:span></text:p>
      <text:p text:style-name="P299"><text:span text:style-name="T300">33</text:span><text:span text:style-name="T301">. Komisijos posėdžio darbotvarkė sudaroma ir svarstoma Reglamento VI skyriuje nustatyta tvarka.</text:span></text:p>
      <text:p text:style-name="P302"><text:span text:style-name="T303">34</text:span><text:span text:style-name="T304">. Komisijos<text:s/></text:span><text:span text:style-name="T305">posėdyje svarstomi tik tie darbotvarkėje numatyti klausimai, dėl kurių Reglamento nustatyta tvarka yra pateikti galimi Komisijos sprendimų projektai, išskyrus Reglamento 39 punkte nustatytus atvejus.</text:span></text:p>
      <text:p text:style-name="P306"><text:span text:style-name="T307">35</text:span><text:span text:style-name="T308">. Komisijos pirmininkas, Komisijos pirmininko pava</text:span><text:span text:style-name="T309">duotojai ir Komisijos nariai posėdžio metu turi teisę pasiūlyti įtraukti į posėdžio darbotvarkę ir naujų klausimų. Dėl naujų klausimų įtraukimo į posėdžio darbotvarkę Komisija sprendžia balsuodama.</text:span></text:p>
      <text:p text:style-name="Normal"/>
      <text:p text:style-name="P310"><text:span text:style-name="T311">VI</text:span><text:span text:style-name="T312"><text:s/>SKYRIUS</text:span></text:p>
      <text:p text:style-name="P313"><text:span text:style-name="T314">KOMISIJOS POSĖDŽIŲ DARBOTVARKĖS, POSĖDŽI</text:span><text:span text:style-name="T315">Ų DALYVIAI</text:span></text:p>
      <text:p text:style-name="P316"/>
      <text:p text:style-name="P317"><text:span text:style-name="T318">36</text:span><text:span text:style-name="T319">. Komisijos posėdžiai ir balsavimas yra vieši, tiesiogiai transliuojami internetu. Komisijos posėdžio darbotvarkė, kartu su sprendimų projektais, data ir posėdžio organizavimo būdas skelbiami Komisijos interneto svetainėje. Jeigu Komisijo</text:span><text:span text:style-name="T320">s sprendimų projektai parengti pagal išvadas ar pažymas ir (ar) Komisijos sprendimų projektai turi priedų, kartu skelbiami ir nurodyti dokumentai. Komisijos nariams apie Komisijos posėdį elektroninių ryšių priemonėmis pranešama asmeniškai ne vėliau kaip li</text:span><text:span text:style-name="T321">kus 24 valandoms iki posėdžio pradžios.</text:span><text:s/></text:p>
      <text:p text:style-name="P322">Punkto pakeitimai:</text:p>
      <text:p text:style-name="P323"><text:span text:style-name="T324">Nr.<text:s/></text:span><text:a xlink:href="https://www.e-tar.lt/portal/legalAct.html?documentId=372c42c07fc011eea5a28c81c82193a8" office:target-frame-name="_top" xlink:show="replace"><text:span text:style-name="T325">Sp-273</text:span></text:a><text:span text:style-name="T326">, 2023-11-09, paskelbta TAR 2023-11-10, i. k. 2023-21867</text:span></text:p>
      <text:p text:style-name="Normal"/>
      <text:p text:style-name="P327"><text:span text:style-name="T328">37</text:span><text:span text:style-name="T329">. Komisijos pirmininkas<text:s/></text:span><text:span text:style-name="T330">rengia Komisijos posėdžio darbotvarkę pagal Komisijos pirmininko, Komisijos pirmininko pavaduotojų, Komisijos narių ir Sekretoriato darbuotojų pasiūlytus svarstyti klausimus. Pasiūlyti svarstyti klausimai į darbotvarkės projektą turi būti įtraukti ne vėlia</text:span><text:span text:style-name="T331">u kaip likus 24 valandoms iki posėdžio pradžios, kai kartu pateikiama klausimo svarstymui reikalinga medžiaga ir Komisijos sprendimo projektas. Komisijos pirmininko parengtą posėdžio darbotvarkę protokoliniu sprendimu tvirtina Komisija.</text:span><text:s/></text:p>
      <text:p text:style-name="P332">Punkto pakeitimai:</text:p>
      <text:p text:style-name="P333"><text:span text:style-name="T334">Nr.<text:s/></text:span><text:a xlink:href="https://www.e-tar.lt/portal/legalAct.html?documentId=372c42c07fc011eea5a28c81c82193a8" office:target-frame-name="_top" xlink:show="replace"><text:span text:style-name="T335">Sp-273</text:span></text:a><text:span text:style-name="T336">, 2023-11-09, paskelbta TAR 2023-11-10, i. k. 2023-21867</text:span></text:p>
      <text:p text:style-name="Normal"/>
      <text:p text:style-name="P337"><text:span text:style-name="T338">38</text:span><text:span text:style-name="T339">. Posėdžio darbotvarkėje nurodoma kiekvieno svarstomo klausimo pavadinimas,<text:s/></text:span><text:span text:style-name="T340">pranešėjas (-ai).</text:span></text:p>
      <text:p text:style-name="P341"><text:span text:style-name="T342">39</text:span><text:span text:style-name="T343">. Kiekvienu svarstomu darbotvarkės klausimu Komisijai turi būti pateiktas Komisijos sprendimo projektas, išskyrus einamuosius klausimus. Prie Komisijos sprendimo projekto pridedama visa medžiaga (lietuvių kalba), pagal kurią buvo pa</text:span><text:span text:style-name="T344">rengtas Komisijos sprendimo projektas. Komisijos sprendimo projektas turi būti suredaguotas.</text:span><text:s/></text:p>
      <text:p text:style-name="P345">Punkto pakeitimai:</text:p>
      <text:p text:style-name="P346"><text:span text:style-name="T347">Nr.<text:s/></text:span><text:a xlink:href="https://www.e-tar.lt/portal/legalAct.html?documentId=372c42c07fc011eea5a28c81c82193a8" office:target-frame-name="_top" xlink:show="replace"><text:span text:style-name="T348">Sp-273</text:span></text:a><text:span text:style-name="T349">, 2023-11-09, paskelbta TAR 2023-11</text:span><text:span text:style-name="T350">-10, i. k. 2023-21867</text:span></text:p>
      <text:p text:style-name="Normal"/>
      <text:p text:style-name="P351"><text:span text:style-name="T352">40</text:span><text:span text:style-name="T353">. Visi numatomi svarstyti Komisijos sprendimų projektai, eDVS registruotos išvados ar pažymos, pagal kurias buvo parengti Komisijos sprendimų projektai, ne vėliau kaip likus 24 valandoms iki posėdžio pradžios Komisijos nariams<text:s/></text:span><text:span text:style-name="T354">susipažinti siunčiami elektroniniu paštu.</text:span><text:s/></text:p>
      <text:p text:style-name="P355">Punkto pakeitimai:</text:p>
      <text:p text:style-name="P356"><text:span text:style-name="T357">Nr.<text:s/></text:span><text:a xlink:href="https://www.e-tar.lt/portal/legalAct.html?documentId=372c42c07fc011eea5a28c81c82193a8" office:target-frame-name="_top" xlink:show="replace"><text:span text:style-name="T358">Sp-273</text:span></text:a><text:span text:style-name="T359">, 2023-11-09, paskelbta TAR 2023-11-10, i. k. 2023-21867</text:span></text:p>
      <text:p text:style-name="Normal"/>
      <text:p text:style-name="P360"><text:span text:style-name="T361">40.1</text:span><text:span text:style-name="T362">. Komisijos<text:s/></text:span><text:span text:style-name="T363">sprendimų projektai, išvados ar pažymos, pagal kurias buvo parengti Komisijos sprendimų projektai, ne vėliau kaip likus 24 valandoms iki posėdžio pradžios siunčiami visiems suinteresuotiems asmenims, kuriems Komisijos sprendimai sukelia teisines pasekmes (</text:span><text:span text:style-name="T364">toliau – suinteresuoti asmenys), kartu informuojant apie galimybę dalyvauti Komisijos posėdyje arba pateikti savo poziciją raštu.</text:span></text:p>
      <text:p text:style-name="P365">Papildyta papunkčiu:</text:p>
      <text:p text:style-name="P366"><text:span text:style-name="T367">Nr.<text:s/></text:span><text:a xlink:href="https://www.e-tar.lt/portal/legalAct.html?documentId=372c42c07fc011eea5a28c81c82193a8" office:target-frame-name="_top" xlink:show="replace"><text:span text:style-name="T368">Sp-</text:span><text:span text:style-name="T369">273</text:span></text:a><text:span text:style-name="T370">, 2023-11-09, paskelbta TAR 2023-11-10, i. k. 2023-21867</text:span></text:p>
      <text:p text:style-name="Normal"/>
      <text:p text:style-name="P371"><text:span text:style-name="T372">40.2</text:span><text:span text:style-name="T373">. Įstatymų nustatytais atvejais, kai Komisijos sprendimas turi būti priimtas neatidėliotinai, Komisijos nariai Komisijos posėdyje balsuoja, ar svarstyti Komisijos sprendimo projektą, kuri</text:span><text:span text:style-name="T374">s Komisijos nariams ir suinteresuotiems asmenims nebuvo pateiktas šio Reglamento 40 punkte nustatyta tvarka.</text:span><text:s/></text:p>
      <text:p text:style-name="P375">Papildyta papunkčiu:</text:p>
      <text:p text:style-name="P376"><text:span text:style-name="T377">Nr.<text:s/></text:span><text:a xlink:href="https://www.e-tar.lt/portal/legalAct.html?documentId=372c42c07fc011eea5a28c81c82193a8" office:target-frame-name="_top" xlink:show="replace"><text:span text:style-name="T378">Sp-273</text:span></text:a><text:span text:style-name="T379">, 2023-11-09, pas</text:span><text:span text:style-name="T380">kelbta TAR 2023-11-10, i. k. 2023-21867</text:span></text:p>
      <text:p text:style-name="Normal"/>
      <text:p text:style-name="P381"><text:span text:style-name="T382">41</text:span><text:span text:style-name="T383">. Komisijos posėdį organizuojant nuotoliniu arba mišriuoju būdu, Komisijos nariai jame dalyvauja ir sprendimai svarstomais klausimais priimami realiuoju laiku Nacionalinio kibernetinio saugumo centro<text:s/></text:span><text:span text:style-name="T384">įvertintomis ir saugiomis pripažintomis telekonferencijų platformomis. Nuotoliniu arba mišriuoju būdu organizuojamo Komisijos posėdžio metu Komisijos narys turi naudoti vaizdo transliavimą (turi būti nuolat įjungta telekonferencijos platformos vaizdo kamer</text:span><text:span text:style-name="T385">a). Kai dėl techninių priežasčių nėra galimybių įjungti telekonferencijos platformos vaizdo kameros, Komisijos narys savo balsavimą išreiškia balsu. Komisijos nario tapatybė patvirtinama Komisijai priimtinais būdais.</text:span><text:s/></text:p>
      <text:p text:style-name="P386">Punkto pakeitimai:</text:p>
      <text:p text:style-name="P387"><text:span text:style-name="T388">Nr.<text:s/></text:span><text:a xlink:href="https://www.e-tar.lt/portal/legalAct.html?documentId=372c42c07fc011eea5a28c81c82193a8" office:target-frame-name="_top" xlink:show="replace"><text:span text:style-name="T389">Sp-273</text:span></text:a><text:span text:style-name="T390">, 2023-11-09, paskelbta TAR 2023-11-10, i. k. 2023-21867</text:span></text:p>
      <text:p text:style-name="Normal"/>
      <text:p text:style-name="P391"><text:span text:style-name="T392">42</text:span><text:span text:style-name="T393">. Komisijos sprendimo projektą apsvarsčius Komisijos posėdyje, Komisijos pavedimu jį rengęs Komisijos n</text:span><text:span text:style-name="T394">arys ar darbo grupės vadovas, ar Sekretoriato darbuotojas ne vėliau kaip per 3 darbo dienas, išskyrus Rinkimų kodekse numatytus trumpesnius terminus, turi suredaguoti Komisijos sprendimo projektą, atsižvelgdamas į posėdyje priimtas pataisas, ir pateikti jį</text:span><text:span text:style-name="T395"><text:s/>pasirašyti Komisijos pirmininkui. Suredaguotą Komisijos sprendimą Komisijos pirmininkas privalo pasirašyti per vieną darbo dieną.</text:span><text:s/></text:p>
      <text:p text:style-name="P396">Punkto pakeitimai:</text:p>
      <text:p text:style-name="P397"><text:span text:style-name="T398">Nr.<text:s/></text:span><text:a xlink:href="https://www.e-tar.lt/portal/legalAct.html?documentId=372c42c07fc011eea5a28c81c82193a8" office:target-frame-name="_top" xlink:show="replace"><text:span text:style-name="T399">Sp-</text:span><text:span text:style-name="T400">273</text:span></text:a><text:span text:style-name="T401">, 2023-11-09, paskelbta TAR 2023-11-10, i. k. 2023-21867</text:span></text:p>
      <text:p text:style-name="Normal"/>
      <text:p text:style-name="P402"><text:span text:style-name="T403">43</text:span><text:span text:style-name="T404">. Komisijos posėdžius Komisijos posėdžių salėje gali stebėti atstovai rinkimams ir rinkimų stebėtojai, pateikę nustatytos formos pažymėjimus arba juos tam įgaliojusių politinių organizacijų</text:span><text:span text:style-name="T405"><text:s/>įgaliojimus, visuomenės informavimo priemonių atstovai, pateikę tarnybinius ar darbo pažymėjimus. Kiekvienas kandidatas, politinė organizacija ar jų atstovai, Lietuvos Respublikos piliečių iniciatyvinės grupės referendumui surengti ar Lietuvos Respublikos</text:span><text:span text:style-name="T406"><text:s/>piliečių įstatymų leidybos iniciatyvinės grupės atstovai, taip pat kiti suinteresuoti asmenys turi teisę dalyvauti Komisijos posėdyje, jeigu jame sprendžiama dėl jų veiklos ar dėl tiesiogiai su jais susijusių aplinkybių arba jeigu juos dalyvauti posėdyje<text:s/></text:span><text:span text:style-name="T407">pakvietė Komisijos pirmininkas.</text:span><text:s/></text:p>
      <text:p text:style-name="P408">Punkto pakeitimai:</text:p>
      <text:p text:style-name="P409"><text:span text:style-name="T410">Nr.<text:s/></text:span><text:a xlink:href="https://www.e-tar.lt/portal/legalAct.html?documentId=372c42c07fc011eea5a28c81c82193a8" office:target-frame-name="_top" xlink:show="replace"><text:span text:style-name="T411">Sp-273</text:span></text:a><text:span text:style-name="T412">, 2023-11-09, paskelbta TAR 2023-11-10, i. k. 2023-21867</text:span></text:p>
      <text:p text:style-name="Normal"/>
      <text:p text:style-name="P413"><text:span text:style-name="T414">44</text:span><text:span text:style-name="T415">. Vykstant nuotoliniu arba mišri</text:span><text:span text:style-name="T416">uoju būdu organizuojamam Komisijos posėdžiui, Reglamento 43 punkte nurodytiems asmenims sudaroma galimybė elektroninių ryšių priemonėmis prisijungti prie nuotoliniu arba mišriuoju būdu organizuojamo Komisijos posėdžio.</text:span><text:s/>Prisijungę prie Komisijos posėdžio<text:s/><text:span text:style-name="T417">el</text:span><text:span text:style-name="T418">ektroninių ryšių priemonėmis, šie asmenys<text:s/></text:span><text:span text:style-name="T419">turi naudoti vaizdo transliavimą (jiems kalbant turi būti nuolat įjungta telekonferencijos platformos vaizdo kamera), prieš <text:s/>pasisakydami turi prisistatyti. Kilus abejonių dėl<text:s/></text:span><text:span text:style-name="T420">asmens tapatybės, Komisija imasi priemonių<text:s/></text:span><text:span text:style-name="T421">asmens tapatybei nustatyti.</text:span><text:s/></text:p>
      <text:p text:style-name="P422">Punkto pakeitimai:</text:p>
      <text:p text:style-name="P423"><text:span text:style-name="T424">Nr.<text:s/></text:span><text:a xlink:href="https://www.e-tar.lt/portal/legalAct.html?documentId=372c42c07fc011eea5a28c81c82193a8" office:target-frame-name="_top" xlink:show="replace"><text:span text:style-name="T425">Sp-273</text:span></text:a><text:span text:style-name="T426">, 2023-11-09, paskelbta TAR 2023-11-10, i. k. 2023-21867</text:span></text:p>
      <text:p text:style-name="Normal"/>
      <text:p text:style-name="P427"><text:span text:style-name="T428">45</text:span><text:span text:style-name="T429">. Komisijos posėdžiuose gali dalyvauti Sekretoriato darbuotojai.</text:span></text:p>
      <text:p text:style-name="P430"/>
      <text:p text:style-name="P431"><text:span text:style-name="T432">VII</text:span><text:span text:style-name="T433"><text:s/>SKYRIUS</text:span></text:p>
      <text:p text:style-name="P434"><text:span text:style-name="T435">KLAUSIMŲ SVARSTYMAS KOMISIJOS POSĖDŽIUOSE<text:s/></text:span></text:p>
      <text:p text:style-name="P436"/>
      <text:p text:style-name="P437"><text:span text:style-name="T438">46</text:span><text:span text:style-name="T439">.<text:s/></text:span><text:span text:style-name="T440">Komisijos pirmininkas,<text:s/></text:span><text:span text:style-name="T441">Komisijos pirmininko<text:s/></text:span><text:span text:style-name="T442">pavaduotojas ar Komisijos narys turi nusišalinti nuo darbotvarkės klausimo svarstymo ir (ar) sprendimo priėmimo, jeigu dalyvavimas jame kelia viešųjų ir privačių interesų konfliktą. Nusišalinti būtina ir esant kitų priežasčių, galinčių turėti įtakos klausi</text:span><text:span text:style-name="T443">mo nagrinėjimo ir (ar) sprendimo priėmimo nešališkumui. Nusišalinant nuo darbotvarkės klausimo svarstymo ir (ar) sprendimo priėmimo, Komisijai būtina aiškiai deklaruoti nusišalinimo pagrindą. Duomenys apie Komisijos pirmininko,<text:s/></text:span><text:span text:style-name="T444">Komisijos pirmininko</text:span><text:span text:style-name="T445"><text:s/>pavaduo</text:span><text:span text:style-name="T446">tojo ar Komisijos nario nusišalinimą ar nušalinimą turi būti įrašyti į Komisijos posėdžio protokolą.</text:span></text:p>
      <text:p text:style-name="P447"><text:span text:style-name="T448">47</text:span><text:span text:style-name="T449">. Jeigu Komisijos pirmininkas, jo pavaduotojas ar Komisijos narys nepagrįstai nusišalina nuo darbotvarkės klausimo svarstymo ir (ar) sprendimo priėmi</text:span><text:span text:style-name="T450">mo, Komisija, vadovaudamasi Vyriausiosios tarnybinės etikos komisijos patvirtintais kriterijais, turi teisę balsavimu nepritarti pareikštam nusišalinimui.<text:s/></text:span></text:p>
      <text:p text:style-name="P451"><text:span text:style-name="T452">48</text:span><text:span text:style-name="T453">. Jeigu apie galimą Komisijos pirmininko,<text:s/></text:span><text:span text:style-name="T454">Komisijos pirmininko</text:span><text:span text:style-name="T455"><text:s/>pavaduotojo ar Komisijos nario<text:s/></text:span><text:span text:style-name="T456">interesų konfliktą praneša kiti asmenys, o jis pats nenusišalina nuo darbotvarkės klausimo svarstymo ir (ar) sprendimo priėmimo, Komisija turi teisę balsavimu nušalinti Komisijos pirmininką,<text:s/></text:span><text:span text:style-name="T457">Komisijos pirmininko</text:span><text:span text:style-name="T458"><text:s/>pavaduotoją ar Komisijos narį nuo atitinkamo</text:span><text:span text:style-name="T459"><text:s/>darbotvarkės klausimo svarstymo ir (ar) sprendimo priėmimo.<text:s/></text:span></text:p>
      <text:p text:style-name="P460"><text:span text:style-name="T461">49</text:span><text:span text:style-name="T462">. Komisijos posėdyje svarstant atskirus darbotvarkės klausimus, pirmiausia pristatomas svarstomas klausimas, išklausomi klausimo rezultatais suinteresuoti asmenys. Komisijos nariai turi<text:s/></text:span><text:span text:style-name="T463">teisę užduoti klausimų pranešėjui (-ams) ir suinteresuotiems asmenims. Baigiant klausimo nagrinėjimą, Komisijos nariai turi teisę pareikšti savo nuomonę svarstomu klausimu, o, leidus posėdžio pirmininkui, savo nuomonę gali pareikšti ir kiti posėdžio dalyvi</text:span><text:span text:style-name="T464">ai.</text:span></text:p>
      <text:p text:style-name="P465"><text:span text:style-name="T466">50</text:span><text:span text:style-name="T467">. Pristatydamas (-mi) svarstomą klausimą, pranešėjas (-ai) išdėsto klausimo ir siūlomo sprendimo esmę ir atsako į Komisijos narių ir į Komisijos kitų posėdžio dalyvių klausimus.</text:span></text:p>
      <text:p text:style-name="P468"><text:span text:style-name="T469">50.1</text:span><text:span text:style-name="T470">. Priimamu sprendimu suinteresuoti asmenys ir kiti posėdžio<text:s/></text:span><text:span text:style-name="T471">dalyviai pasisako svarstomu klausimu, pateikia sutikimo ar nesutikimo su siūlomo sprendimo projektu argumentus, atsako į jiems pateikiamus klausimus, taip pat gali pateikti papildomus dokumentus.</text:span></text:p>
      <text:p text:style-name="P472">Papildyta papunkčiu:</text:p>
      <text:p text:style-name="P473"><text:span text:style-name="T474">Nr.<text:s/></text:span><text:a xlink:href="https://www.e-tar.lt/portal/legalAct.html?documentId=372c42c07fc011eea5a28c81c82193a8" office:target-frame-name="_top" xlink:show="replace"><text:span text:style-name="T475">Sp-273</text:span></text:a><text:span text:style-name="T476">, 2023-11-09, paskelbta TAR 2023-11-10, i. k. 2023-21867</text:span></text:p>
      <text:p text:style-name="Normal"/>
      <text:p text:style-name="P477"><text:span text:style-name="T478">50.2</text:span><text:span text:style-name="T479">. Komisijos posėdžio pirmininkas, siekdamas užtikrinti klausimo svarstymo konstruktyvumą, gali riboti suinteresuotų asmen</text:span><text:span text:style-name="T480">ų ir kitų posėdžio dalyvių pasisakymų trukmę, nustato jų eiliškumą. Komisijos posėdžio pirmininkas gali įspėti suinteresuotą asmenį ar kitą posėdžio dalyvį ir nutraukti jo pasisakymą, jeigu jis nukrypsta nuo svarstomo klausimo esmės.</text:span><text:s/></text:p>
      <text:p text:style-name="P481">Papildyta papunkčiu:</text:p>
      <text:p text:style-name="P482"><text:span text:style-name="T483">Nr.<text:s/></text:span><text:a xlink:href="https://www.e-tar.lt/portal/legalAct.html?documentId=372c42c07fc011eea5a28c81c82193a8" office:target-frame-name="_top" xlink:show="replace"><text:span text:style-name="T484">Sp-273</text:span></text:a><text:span text:style-name="T485">, 2023-11-09, paskelbta TAR 2023-11-10, i. k. 2023-21867</text:span></text:p>
      <text:p text:style-name="Normal"/>
      <text:p text:style-name="P486"><text:span text:style-name="T487">51</text:span><text:span text:style-name="T488">. Darbotvarkės klausimai svarstomi lietuvių kalba. Posėdžio dalyviai, norintys pasis</text:span><text:span text:style-name="T489">akyti ne lietuvių kalba, turi apie tai informuoti Komisijos posėdžio pirmininką ir privalo patys užtikrinti kvalifikuotą vertimą į lietuvių kalbą.</text:span></text:p>
      <text:p text:style-name="P490"/>
      <text:p text:style-name="P491"><text:span text:style-name="T492">VIII</text:span><text:span text:style-name="T493"><text:s/>SKYRIUS</text:span></text:p>
      <text:p text:style-name="P494"><text:span text:style-name="T495">TVARKOS UŽTIKRINIMAS KOMISIJOS POSĖDŽIŲ METU</text:span></text:p>
      <text:p text:style-name="P496"/>
      <text:p text:style-name="P497"><text:span text:style-name="T498">52</text:span><text:span text:style-name="T499">. Komisijos posėdžių salėje esantys a</text:span><text:span text:style-name="T500">smenys iš savo vietų gali įrašinėti, stenografuoti ar užrašinėti posėdį, jį fotografuoti ar filmuoti, daryti jo vaizdo įrašus. Fotografuoti ar filmuoti posėdį, daryti jo vaizdo įrašus, kai dėl to reikia vaikščioti po patalpą ar naudoti specialią apšvietimo</text:span><text:span text:style-name="T501"><text:s/>techniką, taip pat tiesiogiai transliuoti posėdį per radiją, televiziją ar internetu galima tik leidus Komisijos posėdžio pirmininkui.</text:span></text:p>
      <text:p text:style-name="P502"><text:span text:style-name="T503">53</text:span><text:span text:style-name="T504">. Jeigu yra pagrindas manyti, kad Komisijos posėdžio metu gali kilti grėsmė posėdžio dalyvių saugumui, Komisijos p</text:span><text:span text:style-name="T505">osėdžio pirmininkas gali kreiptis į policiją.</text:span></text:p>
      <text:p text:style-name="P506"><text:span text:style-name="T507">54</text:span><text:span text:style-name="T508">.<text:s/></text:span><text:span text:style-name="T509">Asmenis, kurie posėdžio metu trukdo Komisijai dirbti, protokoliniu sprendimu Komisija gali pašalinti iš posėdžių salės arba atjungti jų prisijungimo prie nuotoliniu ar mišriuoju būdu organizuojamo<text:s/></text:span><text:span text:style-name="T510">posėdžio prieigą.</text:span></text:p>
      <text:p text:style-name="P511"/>
      <text:p text:style-name="P512"><text:span text:style-name="T513">IX</text:span><text:span text:style-name="T514"><text:s/>SKYRIUS</text:span></text:p>
      <text:p text:style-name="P515"><text:span text:style-name="T516">KOMISIJOS POSĖDŽIŲ PROTOKOLAI, VAIZDO IR GARSO ĮRAŠAI</text:span></text:p>
      <text:p text:style-name="P517"/>
      <text:p text:style-name="P518"><text:span text:style-name="T519">55</text:span><text:span text:style-name="T520">. Komisijos posėdžiai yra protokoluojami, taip pat daromas jų garso ir vaizdo įrašas. Už Komisijos posėdžių protokolų rengimą, garso ir vaizdo įrašų saugojimą atsakingas Sekretoriatas.<text:s/></text:span></text:p>
      <text:p text:style-name="P521"><text:span text:style-name="T522">56</text:span><text:span text:style-name="T523">. Protokole nurodoma posėdžio data, protokolo eilės numeris, pos</text:span><text:span text:style-name="T524">ėdžio dalyviai, svarstomų klausimų eilės numeriai ir pavadinimai, posėdžio organizavimo būdas, klausimus pristatę pranešėjai bei kiti Komisijos posėdyje pasisakę asmenys, pateikiama trumpa jų kalbų santrauka ir priimtas Komisijos sprendimas. Protokole taip</text:span><text:span text:style-name="T525"><text:s/>pat nurodomi vardiniai Komisijos narių balsavimo rezultatai arba nurodoma, kad sprendimas priimtas bendru sutarimu.<text:s/></text:span></text:p>
      <text:p text:style-name="P526"><text:span text:style-name="T527">57</text:span><text:span text:style-name="T528">. Komisijos pirmininkas ir Komisijos nariai, taip pat kiti svarstomu klausimu kalbėję suinteresuoti asmenys posėdžio metu turi teisę</text:span><text:span text:style-name="T529"><text:s/>prašyti, kad į posėdžio protokolą būtų įrašytos aplinkybės, kurias jie laiko svarbiomis svarstomu klausimu.</text:span></text:p>
      <text:p text:style-name="P530"><text:span text:style-name="T531">58</text:span><text:span text:style-name="T532">. Komisijos posėdžio protokolą pasirašo Komisijos posėdžio pirmininkas ir Komisijos sekretorius. Komisijos posėdžio garso ir vaizdo įrašas, K</text:span><text:span text:style-name="T533">omisijos posėdžio protokolas per 5 darbo dienas nuo posėdžio dienos skelbiami Komisijos interneto svetainėje.</text:span></text:p>
      <text:p text:style-name="Normal"/>
      <text:p text:style-name="P534"><text:span text:style-name="T535">X</text:span><text:span text:style-name="T536"><text:s/>SKYRIUS</text:span></text:p>
      <text:p text:style-name="P537"><text:span text:style-name="T538">KOMISIJOS SPRENDIMAI</text:span></text:p>
      <text:p text:style-name="P539"/>
      <text:p text:style-name="P540"><text:span text:style-name="T541">59</text:span><text:span text:style-name="T542">. Į</text:span><text:span text:style-name="T543">gyvendindama savo įgaliojimus, Komisija leidžia teisės aktus – sprendimus. Juos pasirašo Komisijos</text:span><text:span text:style-name="T544"><text:s/>posėdžio pirmininkas. <text:s/></text:span></text:p>
      <text:p text:style-name="P545"><text:span text:style-name="T546">60</text:span><text:span text:style-name="T547">.<text:s/></text:span><text:span text:style-name="T548">Komisijos sprendimai priimami atviru balsavimu posėdyje dalyvaujančių Komisijos narių balsų dauguma. Kai balsai pasidalija po lygiai, lemia Komisijos pirmininko balsas. Komisijos narys, kurį į šią Komisiją pasiūlė politinė<text:s/></text:span><text:span text:style-name="T549">partija (partijų koalicija), nedalyvauja Komisijai rengiant, svarstant ir priimant sprendimus dėl atsisakymo registruoti šiai partijai (šių partijų koalicijai) priklausantį kandidatą, dėl tokio kandidato registravimo panaikinimo, taip pat dėl šiurkštaus įs</text:span><text:span text:style-name="T550">tatymų pažeidimo, galinčio turėti įtakos skiriant partijai valstybės biudžeto asignavimus.<text:s/></text:span></text:p>
      <text:p text:style-name="P551"><text:span text:style-name="T552">61</text:span><text:span text:style-name="T553">. Priimant sprendimą dėl kandidatų registravimo, taip pat dėl rinkimų ar referendumo galutinių rezultatų nustatymo, Komisijos nariai balsuoja „už“ arba<text:s/></text:span><text:span text:style-name="T554">„prieš“ pateiktą Komisijos sprendimo projektą, susilaikyti neleidžiama.</text:span><text:s/></text:p>
      <text:p text:style-name="P555">Punkto pakeitimai:</text:p>
      <text:p text:style-name="P556"><text:span text:style-name="T557">Nr.<text:s/></text:span><text:a xlink:href="https://www.e-tar.lt/portal/legalAct.html?documentId=372c42c07fc011eea5a28c81c82193a8" office:target-frame-name="_top" xlink:show="replace"><text:span text:style-name="T558">Sp-273</text:span></text:a><text:span text:style-name="T559">, 2023-11-09, paskelbta TAR 2023-11-10, i. k. 2023-21867</text:span></text:p>
      <text:p text:style-name="Normal"/>
      <text:p text:style-name="P560"><text:span text:style-name="T561">62</text:span><text:span text:style-name="T562">. Komisijos posėdžiuose balsuojama pakeliant rankas. Vykdant balsavimą nuotoliniu ar mišriuoju būdu organizuojamame Komisijos posėdyje, Komisijos posėdyje (klausimo svarstyme) nuotoliniu būdu dalyvaujantis Komisijos narys, Komisijos posėdžio pirmin</text:span><text:span text:style-name="T563">inkui paskelbus jo vardą ir pavardę, žodžiu nurodo, kaip balsuoja („už“, „prieš“, „susilaikau“). Balsus „už“, „prieš“ ir „susilaikė“ suskaičiuoja ir balsavimo rezultatus, nurodydamas skaičius, paskelbia Komisijos posėdžio pirmininkas. Jeigu, atsiklausus Ko</text:span><text:span text:style-name="T564">misijos narių, nėra nė vieno Komisijos nario, prieštaraujančio sprendimo priėmimui, Komisijos posėdžio pirmininkas paskelbia: „Priimta bendru sutarimu“.</text:span></text:p>
      <text:p text:style-name="P565"><text:span text:style-name="T566">62</text:span><text:span text:style-name="T567">1</text:span><text:span text:style-name="T568">.</text:span><text:span text:style-name="T569"><text:s/>Jeigu posėdyje pateiktam Komisijos sprendimo projektui nepritariama, rengiamas naujas Komisijo</text:span><text:span text:style-name="T570">s sprendimo projektas arba sprendžiama dėl tolesnės tyrimo eigos.</text:span><text:s/></text:p>
      <text:p text:style-name="P571">Papildyta punktu:</text:p>
      <text:p text:style-name="P572"><text:span text:style-name="T573">Nr.<text:s/></text:span><text:a xlink:href="https://www.e-tar.lt/portal/legalAct.html?documentId=372c42c07fc011eea5a28c81c82193a8" office:target-frame-name="_top" xlink:show="replace"><text:span text:style-name="T574">Sp-273</text:span></text:a><text:span text:style-name="T575">, 2023-11-09, paskelbta TAR 2023-11-10, i. k. 2023-21867</text:span></text:p>
      <text:p text:style-name="Normal"/>
      <text:p text:style-name="P576"><text:span text:style-name="T577">63</text:span><text:span text:style-name="T578">. Su Komisijos sprendimu nesutinkantys Komisijos nariai turi teisę raštu pareikšti atskirąją nuomonę. Atskiroji nuomonė pridedama prie Komisijos posėdžio protokolo ir yra neatsiejama jo dalis.<text:s/></text:span><text:span text:style-name="T579"><text:s/></text:span></text:p>
      <text:p text:style-name="Normal"/>
      <text:p text:style-name="P580"><text:span text:style-name="T581">XI</text:span><text:span text:style-name="T582"><text:s/>SKYRIUS</text:span></text:p>
      <text:p text:style-name="P583"><text:span text:style-name="T584">KOMISIJOS SPRENDIMŲ ĮFORMINIMAS,<text:s/></text:span><text:span text:style-name="T585">PASIRAŠYMAS, SKELBIMAS IR ĮSIGALIOJIMAS</text:span></text:p>
      <text:p text:style-name="P586"/>
      <text:p text:style-name="P587"><text:span text:style-name="T588">64</text:span><text:span text:style-name="T589">. Komisijos priimtus sprendimus pasirašo Komisijos posėdžio pirmininkas.<text:s/></text:span></text:p>
      <text:p text:style-name="P590"><text:span text:style-name="T591">65</text:span><text:span text:style-name="T592">. Komisijos sprendimai įforminami jų priėmimo data. Sprendimui suteikiamas eilės numeris pagal bendrąją numeraciją nuo kalendorin</text:span><text:span text:style-name="T593">ių metų pradžios iki metų pabaigos.</text:span></text:p>
      <text:p text:style-name="P594"><text:span text:style-name="T595">66</text:span><text:span text:style-name="T596">. Komisija gali savo priimtų sprendimų neįforminti, o įrašyti juos į Komisijos posėdžio protokolą kaip protokolinius sprendimus. Protokolo išrašai gali būti siunčiami suinteresuotiems asmenims jų prašymu arba Komis</text:span><text:span text:style-name="T597">ijos sprendimu.</text:span></text:p>
      <text:p text:style-name="P598"><text:span text:style-name="T599">67</text:span><text:span text:style-name="T600">. Komisijos sprendimai skelbiami ne vėliau kaip per vieną darbo dieną juos pasirašius.<text:s/></text:span><text:span text:style-name="T601">Sprendimai<text:s/></text:span><text:span text:style-name="T602">dėl kandidatų, jų sąrašų registravimo arba registravimo panaikinimo, galutinės kandidatų eilės kandidatų sąrašuose nustatymo, rinkimų ar</text:span><text:span text:style-name="T603"><text:s/>referendumo galutinių rezultatų nustatymo, rinkimų ar referendumo rezultatų pripažinimo negaliojančiais, rinkimų ar referendumo pripažinimo neįvykusiais, pakartotinių rinkimų paskelbimo, mandato netekimo, įgaliojimų nutrūkimo nesuėjus terminui,<text:s/></text:span><text:span text:style-name="T604">mandato į<text:s/></text:span><text:span text:style-name="T605">atsiradusią laisvą vietą pripažinimo, rinkimų ar referendumo rengimo ir vykdymo aprašų (taisyklių, rekomendacijų) patvirtinimo oficialiai skelbiami Teisės aktų registre. Ne vėliau kaip<text:s/></text:span><text:span text:style-name="T606">per 3 darbo dienas nuo Komisijos posėdžio dienos Sekretoriate gauta raš</text:span><text:span text:style-name="T607">ytinė posėdyje dalyvavusio Komisijos nario (-ių) atskiroji nuomonė dėl tame posėdyje svarstyto klausimo ne vėliau kaip per vieną darbo dieną paskelbiama kartu su Komisijos sprendimu, dėl kurio ji yra pateikta. Sprendimai dėl politinės kampanijos dalyvio re</text:span><text:span text:style-name="T608">gistravimo ar registravimo panaikinimo yra skelbiami Komisijos interneto svetainėje.</text:span><text:s/></text:p>
      <text:p text:style-name="P609">Punkto pakeitimai:</text:p>
      <text:p text:style-name="P610"><text:span text:style-name="T611">Nr.<text:s/></text:span><text:a xlink:href="https://www.e-tar.lt/portal/legalAct.html?documentId=372c42c07fc011eea5a28c81c82193a8" office:target-frame-name="_top" xlink:show="replace"><text:span text:style-name="T612">Sp-273</text:span></text:a><text:span text:style-name="T613">, 2023-11-09, paskelbta TAR 2023-11-10, i.<text:s/></text:span><text:span text:style-name="T614">k. 2023-21867</text:span></text:p>
      <text:p text:style-name="Normal"/>
      <text:p text:style-name="P615"><text:span text:style-name="T616">68</text:span><text:span text:style-name="T617">. Komisijos sprendimai įsigalioja nuo jų paskelbimo dienos, jeigu juose nenustatyta kita jų įsigaliojimo data.</text:span></text:p>
      <text:p text:style-name="P618"><text:span text:style-name="T619">69</text:span><text:span text:style-name="T620">.<text:s/></text:span><text:span text:style-name="T621">Komisijos sprendimai yra privalomi visų lygių rinkimų ir referendumo komisijoms, valstybės ir savivaldybių instituci</text:span><text:span text:style-name="T622">joms ir įstaigoms, taip pat kitoms įstaigoms, įmonėms, organizacijoms ir<text:s/></text:span><text:span text:style-name="T623">rinkimų</text:span><text:span text:style-name="T624"><text:s/>ar referendumo politinės kampanijos dalyviams. Juos pakeisti arba panaikinti gali tik pati Komisija arba teismas. Komisijos sprendimai, kuriais<text:s/></text:span><text:span text:style-name="T625">rinkimų ar referendumo</text:span><text:span text:style-name="T626"><text:s/>politinės kampanijos dalyviai ir politinės organizacijos įpareigojami pervesti lėšas į valstybės biudžetą pagal Rinkimų kodeksą ir kitus įstatymus, laikytini vykdomaisiais dokumentais pagal Lietuvos Respublikos civilinio proceso kodeksą.</text:span></text:p>
      <text:p text:style-name="P627"><text:span text:style-name="T628">70</text:span><text:span text:style-name="T629">. Komisijos</text:span><text:span text:style-name="T630"><text:s/>sprendimai gali būti skundžiami Rinkimų kodekso nustatyta tvarka.<text:s/></text:span></text:p>
      <text:p text:style-name="P631"/>
      <text:p text:style-name="P632"><text:span text:style-name="T633">XII</text:span><text:span text:style-name="T634"><text:s/>SKYRIUS</text:span></text:p>
      <text:p text:style-name="P635"><text:span text:style-name="T636">VISUOMENĖS INFORMAVIMAS</text:span></text:p>
      <text:p text:style-name="P637"/>
      <text:p text:style-name="P638"><text:span text:style-name="T639">71</text:span><text:span text:style-name="T640">.<text:s/></text:span>Komisijos veiklos viešinimą ir informacijos sklaidą užtikrina Komisijos pirmininkas ir atsakingi Sekretoriato darbuotojai.</text:p>
      <text:p text:style-name="P641"><text:span text:style-name="T642">72</text:span><text:span text:style-name="T643">. Komis</text:span><text:span text:style-name="T644">ijos sprendimus visuomenės informavimo priemonėms gali komentuoti Komisijos pirmininkas, Komisijos pirmininko pavaduotojai, Komisijos nariai, o Komisijos pirmininko pavedimu ir Sekretoriato darbuotojai.<text:s/></text:span></text:p>
      <text:p text:style-name="Normal"/>
      <text:p text:style-name="P645"><text:span text:style-name="T646">XIII</text:span><text:span text:style-name="T647"><text:s/>SKYRIUS</text:span></text:p>
      <text:p text:style-name="P648"><text:span text:style-name="T649">PRAŠYMŲ, PRANEŠIMŲ, SKUNDŲ IR KI</text:span><text:span text:style-name="T650">TŲ DOKUMENTŲ PRIĖMIMAS, REGISTRAVIMAS IR NAGRINĖJIMAS</text:span></text:p>
      <text:p text:style-name="P651"/>
      <text:p text:style-name="P652"><text:span text:style-name="T653">73</text:span><text:span text:style-name="T654">.<text:s/></text:span><text:span text:style-name="T655">S</text:span><text:span text:style-name="T656">kundai, prašymai ar pranešimai (toliau kartu – skundai) bei kiti dokumentai, adresuoti Komisijai (Komisijos pirmininkui, Komisijos pirmininko pavaduotojui ar Komisijos nariui), priimami, regis</text:span><text:span text:style-name="T657">truojami ir nagrinėjami vadovaujantis Rinkimų kodeksu, Referendumo konstituciniu įstatymu, Lietuvos Respublikos viešojo administravimo įstatymu ir kitais teisės aktais.</text:span><text:s/></text:p>
      <text:p text:style-name="P658">Punkto pakeitimai:</text:p>
      <text:p text:style-name="P659"><text:span text:style-name="T660">Nr.<text:s/></text:span><text:a xlink:href="https://www.e-tar.lt/portal/legalAct.html?documentId=372c42c07fc011eea5a28c81c82193a8" office:target-frame-name="_top" xlink:show="replace"><text:span text:style-name="T661">Sp-273</text:span></text:a><text:span text:style-name="T662">, 2023-11-09, paskelbta TAR 2023-11-10, i. k. 2023-21867</text:span></text:p>
      <text:p text:style-name="Normal"/>
      <text:p text:style-name="P663"><text:span text:style-name="T664">74</text:span><text:span text:style-name="T665">.</text:span><text:span text:style-name="T666"><text:s/></text:span><text:span text:style-name="T667">Komisijoje gaunamus skundus ir kitus dokumentus Sekretoriatas registruoja<text:s/></text:span><text:span text:style-name="T668">eDVS</text:span><text:span text:style-name="T669"><text:s/>ne vėliau kaip kitą darbo dieną nuo jų gavimo dienos.</text:span><text:s/></text:p>
      <text:p text:style-name="P670">Punkto pakeitimai:</text:p>
      <text:p text:style-name="P671"><text:span text:style-name="T672">Nr.<text:s/></text:span><text:a xlink:href="https://www.e-tar.lt/portal/legalAct.html?documentId=372c42c07fc011eea5a28c81c82193a8" office:target-frame-name="_top" xlink:show="replace"><text:span text:style-name="T673">Sp-273</text:span></text:a><text:span text:style-name="T674">, 2023-11-09, paskelbta TAR 2023-11-10, i. k. 2023-21867</text:span></text:p>
      <text:p text:style-name="Normal"/>
      <text:p text:style-name="P675"><text:span text:style-name="T676">75</text:span><text:span text:style-name="T677">. Jeigu K</text:span><text:span text:style-name="T678">omisija neįgaliota spręsti skunde ar kitame dokumente išdėstytų klausimų, Sekretoriatas ne vėliau kaip per 5 darbo dienas nuo tokio skundo ar kito dokumento gavimo dienos persiunčia jį kompetentingai institucijai ir apie tai raštu praneša skundą ar kitą do</text:span><text:span text:style-name="T679">kumentą pateikusiam asmeniui.<text:s/></text:span></text:p>
      <text:p text:style-name="P680"><text:span text:style-name="T681">76</text:span><text:span text:style-name="T682">.</text:span><text:span text:style-name="T683"><text:s/>Skundai gali būti teikiami ir priimami žodžiu (telefonu ar tiesiogiai asmeniui atvykus į Komisiją), raštu ar elektroniniu būdu. Žodiniai skundai priimami tik tokie, kuriuos galima išspręsti iš karto, nepažeidžiant asm</text:span><text:span text:style-name="T684">ens, kuris kreipiasi, kitų asmenų ar Komisijos interesų. Prireikus asmeniui sudaroma galimybė išdėstyti skundą raštu.</text:span><text:s/></text:p>
      <text:p text:style-name="P685">Punkto pakeitimai:</text:p>
      <text:p text:style-name="P686"><text:span text:style-name="T687">Nr.<text:s/></text:span><text:a xlink:href="https://www.e-tar.lt/portal/legalAct.html?documentId=372c42c07fc011eea5a28c81c82193a8" office:target-frame-name="_top" xlink:show="replace"><text:span text:style-name="T688">Sp-273</text:span></text:a><text:span text:style-name="T689">, 2023-11-</text:span><text:span text:style-name="T690">09, paskelbta TAR 2023-11-10, i. k. 2023-21867</text:span></text:p>
      <text:p text:style-name="Normal"/>
      <text:p text:style-name="P691"><text:span text:style-name="T692">77</text:span><text:span text:style-name="T693">. Skundai, kurie Komisijai pateikti praleidus Rinkimų kodekso 183 straipsnio 1 dalyje numatytus skundų padavimo terminus, nenagrinėjami.</text:span></text:p>
      <text:p text:style-name="P694"><text:span text:style-name="T695">78</text:span><text:span text:style-name="T696">. Anoniminiai skundai gali būti nenagrinėjami.</text:span><text:s/></text:p>
      <text:p text:style-name="P697">Punkto pakeitimai:</text:p>
      <text:p text:style-name="P698"><text:span text:style-name="T699">Nr.<text:s/></text:span><text:a xlink:href="https://www.e-tar.lt/portal/legalAct.html?documentId=372c42c07fc011eea5a28c81c82193a8" office:target-frame-name="_top" xlink:show="replace"><text:span text:style-name="T700">Sp-273</text:span></text:a><text:span text:style-name="T701">, 2023-11-09, paskelbta TAR 2023-11-10, i. k. 2023-21867</text:span></text:p>
      <text:p text:style-name="Normal"/>
      <text:p text:style-name="P702"><text:span text:style-name="T703">79</text:span><text:span text:style-name="T704">. Prašymus dėl informacijos pateikimo, gavimo ir panašiai, nesusijusius su galimu konkretaus asmens teisėtų interesų ir teisių pažeidimu, rinkimus ar referendumą reglamentuojančių teisės aktų pažeidimu, Komisijos pirmininko pavedimu teisės aktų nustatyta t</text:span><text:span text:style-name="T705">varka nagrinėja ir atsakymus pateikia Sekretoriatas. Parengti atsakymai registruojami<text:s/></text:span><text:span text:style-name="T706">eDVS</text:span><text:span text:style-name="T707"><text:s/>ne vėliau kaip kitą darbo dieną nuo jų parengimo dienos.</text:span><text:s/></text:p>
      <text:p text:style-name="P708">Punkto pakeitimai:</text:p>
      <text:p text:style-name="P709"><text:span text:style-name="T710">Nr.<text:s/></text:span><text:a xlink:href="https://www.e-tar.lt/portal/legalAct.html?documentId=372c42c07fc011eea5a28c81c82193a8" office:target-frame-name="_top" xlink:show="replace"><text:span text:style-name="T711">Sp-273</text:span></text:a><text:span text:style-name="T712">, 2023-11-09, paskelbta TAR 2023-11-10, i. k. 2023-21867</text:span></text:p>
      <text:p text:style-name="Normal"/>
      <text:p text:style-name="P713"><text:span text:style-name="T714">80</text:span><text:span text:style-name="T715">.<text:s/></text:span><text:span text:style-name="T716">Skundus,</text:span><text:s/><text:span text:style-name="T717">susijusius su galimu konkretaus asmens teisėtų interesų ir teisių pažeidimu ar su rinkimus ar referendumą reglamentuojančių teisės aktų pažeidimu, Komisijos posė</text:span><text:span text:style-name="T718">džio pirmininkas ar Sekretoriato darbuotojas pristato Komisijos posėdyje, nurodydamas skundo esmę ir galimą pažeidimą. Tokiuose skunduose pateiktai informacijai patikrinti gali būti atliktas preliminarus informacijos vertinimas, kurio metu renkama informac</text:span><text:span text:style-name="T719">ija, reikalinga tolesniam skundo nagrinėjimui. Tokį vertinimą Komisijos pirmininko pavedimu atlieka Komisijos narys, jam sutikus, arba Sekretoriato darbuotojai. Preliminarus vertinimas svarstomas artimiausiame Komisijos posėdyje. Komisija, susipažinusi su<text:s/></text:span><text:span text:style-name="T720">preliminariame vertinime pateikta informacija, posėdžio metu nusprendžia pradėti ar nepradėti skundo nagrinėjimą (toliau – tyrimas). Nusprendus tyrimą pradėti, jį pavedama atlikti Komisijos nariui (-iams), jo (jų) sutikimu, ar Sekretoriato darbuotojui (-am</text:span><text:span text:style-name="T721">s), arba <text:s/>Reglamento IV skyriuje nustatyta tvarka sudarytai darbo grupei.</text:span><text:s/></text:p>
      <text:p text:style-name="P722">Punkto pakeitimai:</text:p>
      <text:p text:style-name="P723"><text:span text:style-name="T724">Nr.<text:s/></text:span><text:a xlink:href="https://www.e-tar.lt/portal/legalAct.html?documentId=372c42c07fc011eea5a28c81c82193a8" office:target-frame-name="_top" xlink:show="replace"><text:span text:style-name="T725">Sp-273</text:span></text:a><text:span text:style-name="T726">, 2023-11-09, paskelbta TAR 2023-11-10, i. k. 2023-218</text:span><text:span text:style-name="T727">67</text:span></text:p>
      <text:p text:style-name="Normal"/>
      <text:p text:style-name="P728"><text:span text:style-name="T729">81</text:span><text:span text:style-name="T730">. Tyrimo atlikimo metu Komisijos nario (-ių) prašymu tyrimą atliekantis Komisijos narys arba Sekretoriato darbuotojas, arba darbo grupės vadovas turi pateikti trumpą informaciją apie tyrimo eigą.</text:span><text:s/></text:p>
      <text:p text:style-name="P731">Punkto pakeitimai:</text:p>
      <text:p text:style-name="P732"><text:span text:style-name="T733">Nr.<text:s/></text:span><text:a xlink:href="https://www.e-tar.lt/portal/legalAct.html?documentId=372c42c07fc011eea5a28c81c82193a8" office:target-frame-name="_top" xlink:show="replace"><text:span text:style-name="T734">Sp-273</text:span></text:a><text:span text:style-name="T735">, 2023-11-09, paskelbta TAR 2023-11-10, i. k. 2023-21867</text:span></text:p>
      <text:p text:style-name="Normal"/>
      <text:p text:style-name="P736"><text:span text:style-name="T737">82</text:span><text:span text:style-name="T738">. Atlikus tyrimą,<text:s/></text:span><text:span text:style-name="T739">K</text:span><text:span text:style-name="T740">omisijos</text:span><text:span text:style-name="T741"><text:s/>narys (-iai) ar darbo grupė parengia išvadą, o Sekretoriato da</text:span><text:span text:style-name="T742">rbuotojas (-ai) – pažymą. Kartu su išvada ar pažyma parengiamas ir Komisijos sprendimo projektas.</text:span><text:s/></text:p>
      <text:p text:style-name="P743">Punkto pakeitimai:</text:p>
      <text:p text:style-name="P744"><text:span text:style-name="T745">Nr.<text:s/></text:span><text:a xlink:href="https://www.e-tar.lt/portal/legalAct.html?documentId=372c42c07fc011eea5a28c81c82193a8" office:target-frame-name="_top" xlink:show="replace"><text:span text:style-name="T746">Sp-273</text:span></text:a><text:span text:style-name="T747">, 2023-11-09, paskelbta TAR<text:s/></text:span><text:span text:style-name="T748">2023-11-10, i. k. 2023-21867</text:span></text:p>
      <text:p text:style-name="Normal"/>
      <text:p text:style-name="P749">82<text:span text:style-name="T750">1</text:span>. Užregistravus išvadą, pažymą arba paskelbus Komisijos sprendimo projektą, kai išvada ar pažyma nerengiama, suinteresuotas (-i) asmuo (-ys), pateikęs (-ę) prašymą raštu ir suderinęs (-ę) su Komisija datą (laiką), kada<text:s/>gali atvykti į Komisiją, turi teisę susipažinti su atlikto tyrimo dokumentais ir su nuasmeninta (be asmens duomenų) informacija. Pateikiamoje informacijoje negali būti matomi skundo autoriaus (fizinio asmens) ir kitų neviešų, rinkimų ar referendumo procese<text:s/>nedalyvaujančių fizinių asmenų duomenys, taip pat viešai neskelbtini viešų asmenų duomenys.<text:s/></text:p>
      <text:p text:style-name="P751">Papildyta punktu:</text:p>
      <text:p text:style-name="P752"><text:span text:style-name="T753">Nr.<text:s/></text:span><text:a xlink:href="https://www.e-tar.lt/portal/legalAct.html?documentId=372c42c07fc011eea5a28c81c82193a8" office:target-frame-name="_top" xlink:show="replace"><text:span text:style-name="T754">Sp-273</text:span></text:a><text:span text:style-name="T755">, 2023-11-09, paskelbta TAR 2023-11-</text:span><text:span text:style-name="T756">10, i. k. 2023-21867</text:span></text:p>
      <text:p text:style-name="Normal"/>
      <text:p text:style-name="P757"><text:span text:style-name="T758">83</text:span><text:span text:style-name="T759">. Informacija apie Komisijoje gautus skundus, trumpai nurodant skundo esmę, skundo pateikimo datą, nuasmenintus pareiškėjo duomenis, skundo nagrinėjimo statusą ir dėl skundo priimto Komisijos sprendimo esmę, skelbiama Komisijos<text:s/></text:span><text:span text:style-name="T760">interneto svetainėje.<text:s/></text:span></text:p>
      <text:p text:style-name="Normal"/>
      <text:p text:style-name="P761"><text:span text:style-name="T762">XIV</text:span><text:span text:style-name="T763"><text:s/>SKYRIUS</text:span></text:p>
      <text:p text:style-name="P764"><text:span text:style-name="T765">KOMISIJOS PIRMININKO, KOMISIJOS PIRMININKO PAVADUOTOJŲ BEI KOMISIJOS NARIŲ DARBO APMOKĖJIMAS, ATOSTOGOS, KOMANDIRUOTĖS</text:span></text:p>
      <text:p text:style-name="P766"/>
      <text:p text:style-name="P767"><text:span text:style-name="T768">84</text:span><text:span text:style-name="T769">.<text:s/></text:span><text:span text:style-name="T770">Komisijos pirmininkui, Komisijos pirmininko pavaduotojams ir Komisijos nariams taikomi</text:span><text:span text:style-name="T771"><text:s/>Lietuvos Respublikos valstybės pareigūnų darbo užmokesčio įstatymo nustatyti darbo užmokesčio dydžiai.</text:span><text:s/></text:p>
      <text:p text:style-name="P772">Punkto pakeitimai:</text:p>
      <text:p text:style-name="P773"><text:span text:style-name="T774">Nr.<text:s/></text:span><text:a xlink:href="https://www.e-tar.lt/portal/legalAct.html?documentId=372c42c07fc011eea5a28c81c82193a8" office:target-frame-name="_top" xlink:show="replace"><text:span text:style-name="T775">Sp-273</text:span></text:a><text:span text:style-name="T776">, 2023-11-09, paskelbta<text:s/></text:span><text:span text:style-name="T777">TAR 2023-11-10, i. k. 2023-21867</text:span></text:p>
      <text:p text:style-name="Normal"/>
      <text:p text:style-name="P778"><text:span text:style-name="T779">85</text:span><text:span text:style-name="T780">. Komisijos pirmininko pavaduotojui (-ams) ir Komisijos nariams, pagal pareigas dirbantiems ne tik Komisijoje, pareiginės algos dydis apskaičiuojamas proporcingai dirbtam laikui,<text:s/></text:span><text:span text:style-name="T781">jų<text:s/></text:span><text:span text:style-name="T782">valandinį atlygį dauginant iš<text:s/></text:span><text:span text:style-name="T783">Komisijos pirmininko pavaduotojo (-ų) ar Komisijos nario dirbtų valandų skaičiaus, patvirtinto darbo laiko apskaitos žiniaraštyje. Komisijos pirmininko pavaduotojo (-ų) ar Komisijos nario valandinis atlygis apskaičiuojamas teisės aktų nustatyta tvarka.</text:span></text:p>
      <text:p text:style-name="P784"><text:span text:style-name="T785">8</text:span><text:span text:style-name="T786">6</text:span><text:span text:style-name="T787">.</text:span><text:span text:style-name="T788"><text:s/></text:span><text:span text:style-name="T789">Komisijos pirmininko pavaduotojai ir Komisijos nariai savo darbo laiką pažymi darbo laiko apskaitos žiniaraštyje (1 priedas), nurodydami mėnesio dieną ir darbo trukmę (valandomis). Užpildytus ir pasirašytus darbo laiko apskaitos žiniaraščius ne vėliau</text:span><text:span text:style-name="T790"><text:s/>kaip paskutinę einamojo mėnesio darbo dieną Komisijos pirmininko pavaduotojai ir Komisijos nariai perduoda įgaliotam Sekretoriato darbuotojui, kuris šiuos žiniaraščius perduoda tvirtinti Komisijos pirmininkui.<text:s/></text:span></text:p>
      <text:p text:style-name="P791"><text:span text:style-name="T792">87</text:span><text:span text:style-name="T793">. Komisijos nariams apmokama už pasire</text:span><text:span text:style-name="T794">ngimą Komisijos, Komisijos darbo grupių, kitų institucijų, kuriose atstovaujami Komisijos interesai, posėdžiams ar pasitarimams ir darbą jų metu, už Komisijos sprendimų ir kitų dokumentų projektų parengimą ir redagavimą, teisės aktų projektų rengimą ir ver</text:span><text:span text:style-name="T795">tinimą, atstovavimą Komisijos interesams kituose oficialiuose susitikimuose, konferencijose, seminaruose, Komisijos interesų atstovavimą teismuose, už rinkimų apygardų kuravimą, politinės kampanijos dalyvių konsultavimą ir už kitų Komisijos, jos pirmininko</text:span><text:span text:style-name="T796"><text:s/>ar Komisijos pirmininko pavaduotojų darbų pagal Komisijos funkcijas atlikimą.<text:s/></text:span></text:p>
      <text:p text:style-name="P797"><text:span text:style-name="T798">88</text:span><text:span text:style-name="T799">. Komisijos pirmininko pavaduotojui (-ams), dirbantiems ne tik Komisijoje, ir Komisijos nariams, esantiems tarnybinėje komandiruotėje, darbo laikas skaičiuojamas po 8 val</text:span><text:span text:style-name="T800">andas per parą. Komisijos nariui, vykdančiam pareigas ne Komisijos būstinėje, jo prašymu turi būti suteikiama tarnybinio transporto priemonė. <text:s/></text:span></text:p>
      <text:p text:style-name="P801"><text:span text:style-name="T802">89</text:span><text:span text:style-name="T803">. Komisijos pirmininkas savo atostogas iš anksto derina su Komisija, kuri šiuo klausimu priima sprendimą;<text:s/></text:span><text:span text:style-name="T804">balsuojant dėl šio klausimo Komisijos pirmininkas nedalyvauja.<text:s/></text:span></text:p>
      <text:p text:style-name="P805"><text:span text:style-name="T806">90</text:span><text:span text:style-name="T807">. Komisijos pirmininkas ar jo įgaliotas Sekretoriato darbuotojas nedelsdami informuoja Komisijos narius apie poreikį (Komisijoje gautus oficialius kvietimus ir pan.) vykti į komandiruote</text:span><text:span text:style-name="T808">s Lietuvoje arba užsienyje. Dėl vykimo į komandiruotę tikslingumo (išskyrus atvejus, kai turi būti vykstama į komandiruotę priimti savivaldybės tarybos nario priesaiką) elektroninių ryšių priemonėmis turi pritarti ne mažiau kaip pusė visų Komisijos narių.<text:s/></text:span><text:span text:style-name="T809"><text:s/></text:span></text:p>
      <text:p text:style-name="P810"><text:span text:style-name="T811">91</text:span><text:span text:style-name="T812">. Sprendimai dėl vykti į komandiruotę deleguojamo (-ų) Komisijos pirmininko, Komisijos pirmininko pavaduotojo (-ų), Komisijos nario (-ių) ir (ar) Sekretoriato darbuotojo (-ų), komandiruočių įforminami taip:</text:span></text:p>
      <text:p text:style-name="P813"><text:span text:style-name="T814">91.1</text:span><text:span text:style-name="T815">. Komisijos sprendimu – kai vykti į</text:span><text:span text:style-name="T816"><text:s/>komandiruotę užsienyje deleguojamas Komisijos pirmininkas;</text:span></text:p>
      <text:p text:style-name="P817"><text:span text:style-name="T818">91.2</text:span><text:span text:style-name="T819">. Komisijos pirmininko įsakymu – kai vykti į komandiruotę Lietuvoje arba užsienyje deleguojami Komisijos pirmininko pavaduotojas, Komisijos narys ar Sekretoriato darbuotojas arba kai vykti</text:span><text:span text:style-name="T820"><text:s/>į komandiruotę Lietuvoje deleguojamas Komisijos pirmininkas.<text:s/></text:span></text:p>
      <text:p text:style-name="P821"><text:span text:style-name="T822">92</text:span><text:span text:style-name="T823">. Komisijos pirmininkas nedalyvauja klausimo dėl savo komandiruočių svarstymo procedūrose.<text:s/></text:span></text:p>
      <text:p text:style-name="P824"><text:span text:style-name="T825">93</text:span><text:span text:style-name="T826">. Komisijos pirmininkas, Komisijos pirmininko pavaduotojas, Komisijos narys ir (ar) Sek</text:span><text:span text:style-name="T827">retoriato darbuotojas, grįžę iš komandiruotės, per 3 darbo dienas privalo Sekretoriatui pateikti dokumentus, pagrindžiančius komandiruotės metu patirtas faktines išlaidas, ir per 10 darbo dienų elektroniniu paštu pateikti Komisijai komandiruotės rašytinę a</text:span><text:span text:style-name="T828">taskaitą (2 priedas).<text:s/></text:span></text:p>
      <text:p text:style-name="P829"><text:span text:style-name="T830">94</text:span><text:span text:style-name="T831">. Komisijos<text:s/></text:span><text:span text:style-name="T832">pirmininkui, Komisijos pirmininko pavaduotojui, Komisijos nariui ar Sekretoriato darbuotojui, Komisijos pirmininko įsakymu, vykstantiems į renginį Lietuvoje (pavyzdžiui, stebėti vykstančių rinkimų, dalyvauti rinkėjų</text:span><text:span text:style-name="T833"><text:s/>balsų perskaičiavime, dalyvauti rinkimų komisijų narių mokymuose ir pan.), kurio vieta nuo Komisijos būstinės yra nutolusi daugiau kaip 250 kilometrų, jo prašymu, vietovėje, kurioje vyksta renginys, privalo būti užtikrinama nakvynės vieta prieš renginį ar</text:span><text:span text:style-name="T834"><text:s/>po renginio.</text:span><text:s/></text:p>
      <text:p text:style-name="P835">95.<text:span text:style-name="T836"><text:s/>Komisijos pirmininkui,<text:s/></text:span><text:span text:style-name="T837">Komisijos pirmininko</text:span><text:span text:style-name="T838"><text:s/>pavaduotojams ir Komisijos nariams kiekvienų metų pabaigoje už darbą po darbo valandų, darbą poilsio ir švenčių dienomis išmokama ne didesnė kaip Valstybės politikų ir valstybės pareigūnų d</text:span><text:span text:style-name="T839">arbo apmokėjimo įstatymo nustatytos jų pareiginės algos dydžio vienkartinė priemoka. Ji mokama neviršijant Komisijai darbo užmokesčiui skirtų lėšų. Jeigu šių lėšų nepakanka, taip pat jeigu Komisijos pirmininkas,<text:s/></text:span><text:span text:style-name="T840">Komisijos pirmininko</text:span><text:span text:style-name="T841"><text:s/>pavaduotojas ar Komisij</text:span><text:span text:style-name="T842">os narys<text:s/></text:span><text:span text:style-name="T843">nėra išdirbęs<text:s/></text:span><text:span text:style-name="T844">visų metų, priemoka apskaičiuojama proporcingai turimoms darbo užmokesčio lėšoms arba tais metais dirbtam laikui. Priemokos Komisijos pirmininkui, Komisijos pirmininko pavaduotojui ir kiekvienam Komisijos nariui dydį nustato Komisija</text:span><text:span text:style-name="T845">.<text:s/></text:span></text:p>
      <text:p text:style-name="P846"><text:span text:style-name="T847">96</text:span><text:span text:style-name="T848">. Komisijos pirmininkui,<text:s/></text:span><text:span text:style-name="T849">Komisijos pirmininko pavaduotojams</text:span><text:span text:style-name="T850"><text:s/>ir Komisijos nariams, iš pareigų</text:span><text:span text:style-name="T851"><text:s/>atleidžiamiems</text:span><text:span text:style-name="T852"><text:s/>Rinkimų kodekso 37 straipsnio 1 dalies 1 ir 6 punktuose nustatytais pagrindais, išmokama 2 mėnesių jų pareiginės algos dydžio išeitinė išmoka.</text:span><text:s/>Ši išmoka nemokama, jeigu<text:s/><text:span text:style-name="T853">Komisijos pirmininkas ar Komisijos narys paskiriamas į iš naujo sudaromą Komisiją Rink</text:span><text:span text:style-name="T854">imų kodekso nustatyta tvarka.</text:span></text:p>
      <text:p text:style-name="Normal"/>
      <text:p text:style-name="P855"><text:span text:style-name="T856">XV</text:span><text:span text:style-name="T857"><text:s/>SKYRIUS</text:span></text:p>
      <text:p text:style-name="P858"><text:span text:style-name="T859">BAIGIAMOSIOS NUOSTATOS</text:span></text:p>
      <text:p text:style-name="P860"/>
      <text:p text:style-name="P861"><text:span text:style-name="T862">97</text:span><text:span text:style-name="T863">.<text:s/></text:span><text:span text:style-name="T864">Komisijos pirmininko pavaduotojams</text:span><text:span text:style-name="T865"><text:s/>ir Komisijos nariams</text:span><text:span text:style-name="T866"><text:s/>turi būti sudaryta galimybė susipažinti su visais<text:s/></text:span><text:span text:style-name="T867">eDVS</text:span><text:span text:style-name="T868"><text:s/>registruotais dokumentais.</text:span></text:p>
      <text:p text:style-name="P869"><text:span text:style-name="T870">98</text:span><text:span text:style-name="T871">. Reglamentas gali būti keičiama</text:span><text:span text:style-name="T872">s Komisijos sprendimu kiekvieno Komisijos nario siūlymu. Klausimas dėl Reglamento pakeitimo į Komisijos posėdžio darbotvarkę įtraukiamas ne vėliau kaip praėjus 10 darbo dienų po siūlomo Reglamento pakeitimo projekto pateikimo visiems Komisijos nariams elek</text:span><text:span text:style-name="T873">troniniu paštu.<text:s/></text:span></text:p>
      <text:p text:style-name="P874"><text:span text:style-name="T875">___________________________</text:span></text:p>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vyriausioji rinkimų komisija, Sprendimas</text:span></text:p>
      <text:p text:style-name="P885"><text:span text:style-name="T886">Nr.<text:s/></text:span><text:a xlink:href="https://www.e-tar.lt/portal/legalAct.html?documentId=372c42c07fc011eea5a28c81c82193a8" office:target-frame-name="_top" xlink:show="replace"><text:span text:style-name="T887">Sp-273</text:span></text:a><text:span text:style-name="T888">, 2023-11-09,<text:s/></text:span><text:span text:style-name="T889">paskelbta TAR 2023-11-10, i. k. 2023-21867</text:span></text:p>
      <text:p text:style-name="P890"><text:span text:style-name="T891">Dėl Vyriausiosios rinkimų komisijos 2022 m. rugpjūčio 25 d. sprendimo Nr. Sp-71 „Dėl Lietuvos Respublikos vyriausiosios rinkimų komisijos veiklos reglamento patvirtinimo“ pakeitimo</text:span></text:p>
      <text:p text:style-name="P892"/>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50"><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3-11-13T09:17:00Z</meta:creation-date>
    <dc:date>2023-11-13T09:17:00Z</dc:date>
    <meta:print-date>2019-05-09T13:20:00Z</meta:print-date>
    <meta:template xlink:href="Normal.dotm" xlink:type="simple"/>
    <meta:editing-cycles>2</meta:editing-cycles>
    <meta:editing-duration>PT0S</meta:editing-duration>
    <meta:document-statistic meta:page-count="3" meta:paragraph-count="521" meta:word-count="5368" meta:character-count="43286" meta:row-count="1372" meta:non-whitespace-character-count="38439"/>
  </office:meta>
</office:document-meta>
</file>