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787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787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787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font-size="10pt" style:font-size-asian="10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787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787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787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787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787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787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text-indent="0.787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text-indent="0.787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middle" fo:text-indent="0.787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1-07</text:span></text:p>
      <text:p text:style-name="P3"/>
      <text:p text:style-name="P4"><text:span text:style-name="T5">Įsakymas paskelbtas: TAR 2019-11-14, i. k. 2019-18309</text:span></text:p>
      <text:p text:style-name="P6"/>
      <text:p text:style-name="P7"><text:span text:style-name="T8"><draw:frame draw:z-index="0" draw:id="id0" draw:style-name="a0" draw:name="Picture 1" text:anchor-type="as-char" svg:x="0in" svg:y="0in" svg:width="0.55139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muziejų tarybos sudarymo</text:p>
      <text:p text:style-name="P14"/>
      <text:p text:style-name="P15">2019 m. lapkričio 11 d. <text:s/>Nr. ĮV-745</text:p>
      <text:p text:style-name="P16">Vilnius</text:p>
      <text:p text:style-name="P17"/>
      <text:p text:style-name="P18"/>
      <text:p text:style-name="P19"><text:span text:style-name="T20">Vadovaudamasis Lietuvos Respublikos muziejų įstatymo 5 straipsniu bei Muziejų tarybos nuostatų, patvirtintų Lietuvos Respublikos kultūros ministro 2003 m. spalio 29 d. įsakymu Nr. ĮV-389 „Dėl Muziejų tarybos nuostatų patvirtinimo“, 7, 8 ir 15 punktais:</text:span></text:p>
      <text:p text:style-name="P21"><text:span text:style-name="T22">1</text:span><text:span text:style-name="T23">. S u d a r a u <text:s/>trejiems metams šios sudėties Muziejų tarybą:</text:span></text:p>
      <text:p text:style-name="P24"><text:span text:style-name="T25">1.1</text:span><text:span text:style-name="T26">. Dr. Arūnas Gelūnas – Lietuvos nacionalinio dailės muziejaus direktorius, deleguotas Lietuvos muziejų asociacijos;</text:span></text:p>
      <text:p text:style-name="P27"><text:span text:style-name="T28">1.2</text:span><text:span text:style-name="T29">. Nideta Jarockienė – Lietuvos teatro, muzikos ir kino muziejau</text:span><text:span text:style-name="T30">s direktorė;</text:span></text:p>
      <text:p text:style-name="P31"><text:span text:style-name="T32">1.3</text:span><text:span text:style-name="T33">. Dr. Rūta Kačkutė – Lietuvos nacionalinio muziejaus direktorė,</text:span><text:span text:style-name="T34"><text:s/></text:span><text:span text:style-name="T35">deleguota Lietuvos muziejų asociacijos;</text:span></text:p>
      <text:p text:style-name="P36"><text:span text:style-name="T37">1.4</text:span><text:span text:style-name="T38">. Daina Kamarauskienė – Nacionalinio M. K. Čiurlionio dailės muziejaus direktorė, deleguota Tarptautinės muziejų tarybos<text:s/></text:span><text:span text:style-name="T39">(ICOM) Lietuvos skyriaus;</text:span></text:p>
      <text:p text:style-name="P40"><text:span text:style-name="T41">1.5</text:span><text:span text:style-name="T42">. Dr. Sigita Maslauskaitė-Mažylienė – viešosios įstaigos „Sakralus menas“ Bažnytinio paveldo muziejaus direktorė,</text:span><text:span text:style-name="T43"><text:s/></text:span><text:span text:style-name="T44">deleguota Lietuvos muziejų asociacijos;</text:span></text:p>
      <text:p text:style-name="P45"><text:span text:style-name="T46">1.6</text:span><text:span text:style-name="T47">. Marius Pečiulis – Kauno IX forto muziejaus direktorius;</text:span></text:p>
      <text:p text:style-name="P48"><text:span text:style-name="T49">1.</text:span><text:span text:style-name="T50">7</text:span><text:span text:style-name="T51">. Daina Pledienė – Lazdijų krašto muziejaus direktorė, deleguota Savivaldybių muziejų bendrijos;</text:span></text:p>
      <text:p text:style-name="P52"><text:span text:style-name="T53">1.8</text:span><text:span text:style-name="T54">. Dr. Kamilė Rupeikaitė – Vilniaus Gaono žydų istorijos muziejaus direktorė;</text:span></text:p>
      <text:p text:style-name="P55"><text:span text:style-name="T56">1.9</text:span><text:span text:style-name="T57">. Gabrielius Sužiedėlis – Kauno miesto muziejaus direktorius;</text:span></text:p>
      <text:p text:style-name="P58"><text:span text:style-name="T59">1.10</text:span><text:span text:style-name="T60">. Birutė Vagrienė – Vilniaus memorialinių muziejų direkcijos direktorė, deleguota Savivaldybių muziejų bendrijos;</text:span></text:p>
      <text:p text:style-name="P61"><text:span text:style-name="T62">1.11</text:span><text:span text:style-name="T63">. Olga Žalienė – Lietuvos jūrų muziejaus direktorė, deleguota Tarptautinės muziejų tarybos (ICOM) Lietuvos skyriaus.</text:span><text:s/></text:p>
      <text:p text:style-name="P64">Punkto pakeitimai:</text:p>
      <text:p text:style-name="P65"><text:span text:style-name="T66">Nr.<text:s/></text:span><text:a xlink:href="https://www.e-tar.lt/portal/legalAct.html?documentId=4613dc406aab11eabee4a336e7e6fdab" office:target-frame-name="_top" xlink:show="replace"><text:span text:style-name="T67">ĮV-199</text:span></text:a><text:span text:style-name="T68">, 2020-03-20, paskelbta TAR 2020-03-20, i. k. 2020-05835</text:span></text:p>
      <text:p text:style-name="P69"><text:span text:style-name="T70">Nr.<text:s/></text:span><text:a xlink:href="https://www.e-tar.lt/portal/legalAct.html?documentId=c6a42e401ff111ebb0038a8cd8ff585f" office:target-frame-name="_top" xlink:show="replace"><text:span text:style-name="T71">ĮV-1340</text:span></text:a><text:span text:style-name="T72">, 2020-11-05, paskelbta TAR 2020-11-06, i. k. 2020-23304</text:span></text:p>
      <text:p text:style-name="Normal"/>
      <text:p text:style-name="P73"><text:span text:style-name="T74">2</text:span><text:span text:style-name="T75">. S k i r i u Kultūros ministerijos Atminties institucijų politikos grupės vyriausiąjį specialistą Laimį Mikelevičių Muziejų tarybos sekretoriumi.</text:span></text:p>
      <text:p text:style-name="P76"/>
      <text:p text:style-name="P77"/>
      <text:p text:style-name="P78"/>
      <text:p text:style-name="P79"><text:span text:style-name="T80">Kultūros ministras<text:s/></text:span><text:span text:style-name="T81"><text:tab/></text:span><text:span text:style-name="T82"><text:tab/>Mindaugas Kvietkausk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4613dc406aab11eabee4a336e7e6fdab" office:target-frame-name="_top" xlink:show="replace"><text:span text:style-name="T94">ĮV-199</text:span></text:a><text:span text:style-name="T95">, 2020-03-20, paskelbta TAR 2020</text:span><text:span text:style-name="T96">-03-20, i. k. 2020-05835</text:span></text:p>
      <text:p text:style-name="P97"><text:span text:style-name="T98">Dėl Lietuvos Respublikos kultūros ministro 2019 m. lapkričio 14 d. įsakymo Nr. ĮV-745 „Dėl Muziejų tarybos sudarymo“ pakeitimo</text:span></text:p>
      <text:p text:style-name="P99"/>
      <text:p text:style-name="P100"><text:span text:style-name="T101">2.</text:span></text:p>
      <text:p text:style-name="P102"><text:span text:style-name="T103">Lietuvos Respublikos kultūros ministerija, Įsakymas</text:span></text:p>
      <text:p text:style-name="P104"><text:span text:style-name="T105">Nr.<text:s/></text:span><text:a xlink:href="https://www.e-tar.lt/portal/legalAct.html?documentId=c6a42e401ff111ebb0038a8cd8ff585f" office:target-frame-name="_top" xlink:show="replace"><text:span text:style-name="T106">ĮV-1340</text:span></text:a><text:span text:style-name="T107">, 2020-11-05, paskelbta TAR 2020-11-06, i. k. 2020-23304</text:span></text:p>
      <text:p text:style-name="P108"><text:span text:style-name="T109">Dėl Lietuvos Respublikos kultūros ministro 2019 m. lapkričio 14 d. įsakymo Nr. ĮV-745 „Dėl Muziejų tarybos sudar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20-11-10T07:03:00Z</meta:creation-date>
    <dc:date>2020-11-10T07:03:00Z</dc:date>
    <meta:print-date>2011-12-23T08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77" meta:character-count="3013" meta:row-count="70" meta:non-whitespace-character-count="2660"/>
  </office:meta>
</office:document-meta>
</file>