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fo:font-size="14pt" style:font-size-asian="14pt" style:font-size-complex="12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language-asian="ar" style:country-asian="SA"/>
    </style:style>
    <style:style style:name="T23" style:parent-style-name="DefaultParagraphFont" style:family="text">
      <style:text-properties fo:font-weight="bold" style:font-weight-asian="bold" style:font-weight-complex="bold" style:font-size-complex="12pt" style:language-asian="ar" style:country-asian="SA"/>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line-height="115%"/>
      <style:text-properties style:font-size-complex="12pt"/>
    </style:style>
    <style:style style:name="P30" style:parent-style-name="Normal" style:family="paragraph">
      <style:paragraph-properties fo:line-height="115%"/>
      <style:text-properties style:font-size-complex="12pt"/>
    </style:style>
    <style:style style:name="P31" style:parent-style-name="Normal" style:family="paragraph">
      <style:paragraph-properties fo:text-align="justify" fo:line-height="115%" fo:text-indent="0.5458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458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weight="bold" style:font-weight-asian="bold" style:font-style-complex="italic" fo:font-size="10pt" style:font-size-asian="10pt"/>
    </style:style>
    <style:style style:name="P76" style:parent-style-name="Normal" style:family="paragraph">
      <style:text-properties style:font-name-asian="MS Mincho"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12-05</text:span></text:p>
      <text:p text:style-name="P8"/>
      <text:p text:style-name="P9"><text:span text:style-name="T10">Įsakymas paskelbtas: TAR 2019-11-14, i. k. 2019-18312</text:span></text:p>
      <text:p text:style-name="P11"/>
      <text:p text:style-name="P12"/>
      <text:p text:style-name="P13"/>
      <text:p text:style-name="P14"><text:span text:style-name="T15"><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KULTŪROS MINISTRAS</text:p>
      <text:p text:style-name="P18"/>
      <text:p text:style-name="P19">ĮSAKYMAS</text:p>
      <text:p text:style-name="P20"><text:span text:style-name="T21">DĖL VIENINGO KULTŪROS MINISTRO VALDYMO SRIČIŲ BIUDŽETINIŲ ĮSTAIGŲ VEIKLOS<text:s/></text:span><text:span text:style-name="T22">STEBĖSENOS</text:span><text:span text:style-name="T23"><text:s/>RODIKLIŲ</text:span><text:span text:style-name="T24"><text:s/>RINKINIO patvirtinimo</text:span></text:p>
      <text:p text:style-name="P25"/>
      <text:p text:style-name="P26"><text:span text:style-name="T27">2019 m. lapkričio 14 d. Nr. ĮV-748</text:span></text:p>
      <text:p text:style-name="P28">Vilnius</text:p>
      <text:p text:style-name="P29"/>
      <text:p text:style-name="P30"/>
      <text:p text:style-name="P31"><text:span text:style-name="T32">Įgyvendindamas Lietuvos Respublikos Vyriausybės programos įgyvendinimo plano, patvirtinto Lietuvos Respublikos Vyriausybės 2017 m. kovo 13 d. nutarimu Nr. 167 „Dėl Lietuvos<text:s/></text:span><text:span text:style-name="T33">Respublikos Vyriausybės programos įgyvendinimo plano patvirtinimo, 2.3.8 darbo „Sumanių vadybos ir aplinkos modernizavimo sprendimų įdiegimas, siekiant didinti valstybinių kultūros įstaigų paslaugų kokybę, atskaitomybę visuomenei, supaprastinti administrav</text:span><text:span text:style-name="T34">imą ir apskaitą“ 2 veiksmą „Nacionalinių kultūros įstaigų ir kitų Kultūros ministerijai pavaldžių įstaigų veiklos<text:s/></text:span><text:soft-page-break/><text:span text:style-name="T35">kokybės vertinimo sistemos, susiejančios finansavimą su veiklos rezultatais, sukūrimas“ ir siekdamas efektyvaus ir į rezultatus orientuoto val</text:span><text:span text:style-name="T36">dymo kultūros ministro valdymo sričių biudžetinėse įstaigose:</text:span></text:p>
      <text:p text:style-name="P37"><text:span text:style-name="T38">1</text:span><text:span text:style-name="T39">.<text:s/></text:span><text:span text:style-name="T40">T v i r t i n u Vieningą kultūros ministro valdymo sričių biudžetinių įstaigų veiklos vertinimo kriterijų rinkinį (pridedama).</text:span></text:p>
      <text:p text:style-name="P41"><text:span text:style-name="T42">2</text:span><text:span text:style-name="T43">.<text:s/></text:span><text:span text:style-name="T44">P a v e d u Kultūros ministerijos Strateginio ir<text:s/></text:span><text:span text:style-name="T45">finansų valdymo skyriui iki 2023 m. gruodžio 15 d. atnaujinti kultūros ministro valdymo sričių biudžetinių įstaigų metinio veiklos plano ir ataskaitos formas, patvirtintas Lietuvos Respublikos kultūros ministro 2019 m. gruodžio 13 d. įsakymu Nr. ĮV-826 „Dė</text:span><text:span text:style-name="T46">l kultūros ministro valdymo sričių biudžetinių įstaigų metinių veiklos planų ir veiklos planų vykdymo ataskaitų formų patvirtinimo“.</text:span><text:s/></text:p>
      <text:p text:style-name="P47">Punkto pakeitimai:</text:p>
      <text:p text:style-name="P48"><text:span text:style-name="T49">Nr.<text:s/></text:span><text:a xlink:href="https://www.e-tar.lt/portal/legalAct.html?documentId=f8c5bbe03ad711eb8d9fe110e148c770" office:target-frame-name="_top" xlink:show="replace"><text:span text:style-name="T50">Į</text:span><text:span text:style-name="T51">V-1496</text:span></text:a><text:span text:style-name="T52">, 2020-12-10, paskelbta TAR 2020-12-10, i. k. 2020-26857</text:span></text:p>
      <text:p text:style-name="P53"><text:span text:style-name="T54">Nr.<text:s/></text:span><text:a xlink:href="https://www.e-tar.lt/portal/legalAct.html?documentId=aee10b00767411eb9601893677bfd7d8" office:target-frame-name="_top" xlink:show="replace"><text:span text:style-name="T55">ĮV-197</text:span></text:a><text:span text:style-name="T56">, 2021-02-24, paskelbta TAR 2021-02-24, i. k. 2021-03439</text:span></text:p>
      <text:p text:style-name="P57"><text:span text:style-name="T58">Nr.<text:s/></text:span><text:a xlink:href="https://www.e-tar.lt/portal/legalAct.html?documentId=bf1ae7607fab11ed8df094f359a60216" office:target-frame-name="_top" xlink:show="replace"><text:span text:style-name="T59">ĮV-1008</text:span></text:a><text:span text:style-name="T60">, 2022-12-19, paskelbta TAR 2022-12-19, i. k. 2022-25861</text:span></text:p>
      <text:p text:style-name="P61"><text:span text:style-name="T62">Nr.<text:s/></text:span><text:a xlink:href="https://www.e-tar.lt/portal/legalAct.html?documentId=fb61209092b011eea5a28c81c82193a8" office:target-frame-name="_top" xlink:show="replace"><text:span text:style-name="T63">ĮV-924</text:span></text:a><text:span text:style-name="T64">, 2023-12-</text:span><text:span text:style-name="T65">04, paskelbta TAR 2023-12-04, i. k. 2023-23468</text:span></text:p>
      <text:p text:style-name="Normal"/>
      <text:p text:style-name="P66"/>
      <text:p text:style-name="P67"/>
      <text:p text:style-name="P68"/>
      <text:p text:style-name="P69"><text:span text:style-name="T70">Kultūros ministras</text:span><text:span text:style-name="T71"><text:tab/></text:span><text:span text:style-name="T72"><text:tab/></text:span><text:span text:style-name="T73"><text:tab/></text:span><text:span text:style-name="T74"><text:tab/><text:s text:c="25"/>Mindaugas Kvietkauskas</text:span></text:p>
      <text:p text:style-name="Normal"/>
      <text:p text:style-name="Normal"/>
      <text:p text:style-name="Normal"/>
      <text:p text:style-name="P75">Priedų pakeitimai:</text:p>
      <text:p text:style-name="Normal"/>
      <text:p text:style-name="P76">MATRICA_nauja redakcija pagal ĮV-924</text:p>
      <text:soft-page-break/>
      <text:p text:style-name="P77">Priedo pakeitimai:</text:p>
      <text:p text:style-name="P78"><text:span text:style-name="T79">Nr.<text:s/></text:span><text:a xlink:href="https://www.e-tar.lt/portal/legalAct.html?documentId=aee10b00767411eb9601893677bfd7d8" office:target-frame-name="_top" xlink:show="replace"><text:span text:style-name="T80">ĮV-197</text:span></text:a><text:span text:style-name="T81">, 2021-02-24, paskelbta TAR 2021-02-24, i. k. 2021-03439</text:span></text:p>
      <text:p text:style-name="P82"><text:span text:style-name="T83">Nr.<text:s/></text:span><text:a xlink:href="https://www.e-tar.lt/portal/legalAct.html?documentId=bf1ae7607fab11ed8df094f359a60216" office:target-frame-name="_top" xlink:show="replace"><text:span text:style-name="T84">ĮV-1008</text:span></text:a><text:span text:style-name="T85">, 2022-12-19, paskelbta TAR<text:s/></text:span><text:span text:style-name="T86">2022-12-19, i. k. 2022-25861</text:span></text:p>
      <text:p text:style-name="P87"><text:span text:style-name="T88">Nr.<text:s/></text:span><text:a xlink:href="https://www.e-tar.lt/portal/legalAct.html?documentId=fb61209092b011eea5a28c81c82193a8" office:target-frame-name="_top" xlink:show="replace"><text:span text:style-name="T89">ĮV-924</text:span></text:a><text:span text:style-name="T90">, 2023-12-04, paskelbta TAR 2023-12-04, i. k. 2023-23468</text:span></text:p>
      <text:p text:style-name="Normal"/>
      <text:p text:style-name="P91"/>
      <text:p text:style-name="P92"/>
      <text:p text:style-name="P93"><text:span text:style-name="T94">Pakeitimai:</text:span></text:p>
      <text:p text:style-name="P95"/>
      <text:p text:style-name="P96"><text:span text:style-name="T97">1.</text:span></text:p>
      <text:p text:style-name="P98"><text:span text:style-name="T99">Lietuvos Respublikos kultūros ministerija,<text:s/></text:span><text:span text:style-name="T100">Įsakymas</text:span></text:p>
      <text:p text:style-name="P101"><text:span text:style-name="T102">Nr.<text:s/></text:span><text:a xlink:href="https://www.e-tar.lt/portal/legalAct.html?documentId=f8c5bbe03ad711eb8d9fe110e148c770" office:target-frame-name="_top" xlink:show="replace"><text:span text:style-name="T103">ĮV-1496</text:span></text:a><text:span text:style-name="T104">, 2020-12-10, paskelbta TAR 2020-12-10, i. k. 2020-26857</text:span></text:p>
      <text:p text:style-name="P105"><text:span text:style-name="T106">Dėl Lietuvos Respublikos kultūros ministro 2019 m. lapkričio 14 d. įsakymo Nr. ĮV</text:span><text:span text:style-name="T107">-748 „Dėl vieningo kultūros ministro valdymo sričių biudžetinių įstaigų veiklos vertinimo kriterijų rinkinio patvirtinimo“ pakeitimo</text:span></text:p>
      <text:p text:style-name="P108"/>
      <text:p text:style-name="P109"><text:span text:style-name="T110">2.</text:span></text:p>
      <text:p text:style-name="P111"><text:span text:style-name="T112">Lietuvos Respublikos kultūros ministerija, Įsakymas</text:span></text:p>
      <text:p text:style-name="P113"><text:span text:style-name="T114">Nr.<text:s/></text:span><text:a xlink:href="https://www.e-tar.lt/portal/legalAct.html?documentId=aee10b00767411eb9601893677bfd7d8" office:target-frame-name="_top" xlink:show="replace"><text:span text:style-name="T115">ĮV-197</text:span></text:a><text:span text:style-name="T116">, 2021-02-24, paskelbta TAR 2021-02-24, i. k. 2021-03439</text:span></text:p>
      <text:p text:style-name="P117"><text:span text:style-name="T118">Dėl Lietuvos Respublikos kultūros ministro 2019 m. lapkričio 14 d. įsakymo Nr. ĮV-748 „Dėl Vieningo kultūros ministro valdymo sričių biudžetinių įstaigų veikl</text:span><text:span text:style-name="T119">os vertinimo kriterijų rinkinio patvirtinimo“ pakeitimo</text:span></text:p>
      <text:p text:style-name="P120"/>
      <text:p text:style-name="P121"><text:span text:style-name="T122">3.</text:span></text:p>
      <text:p text:style-name="P123"><text:span text:style-name="T124">Lietuvos Respublikos kultūros ministerija, Įsakymas</text:span></text:p>
      <text:p text:style-name="P125"><text:span text:style-name="T126">Nr.<text:s/></text:span><text:a xlink:href="https://www.e-tar.lt/portal/legalAct.html?documentId=bf1ae7607fab11ed8df094f359a60216" office:target-frame-name="_top" xlink:show="replace"><text:span text:style-name="T127">ĮV-1008</text:span></text:a><text:span text:style-name="T128">, 2022-12-19, paskelbta TAR 2022-12</text:span><text:span text:style-name="T129">-19, i. k. 2022-25861</text:span></text:p>
      <text:p text:style-name="P130"><text:span text:style-name="T131">Dėl kultūros ministro 2019 m. lapkričio 14 d. įsakymo Nr. ĮV-748 „Dėl Vieningo kultūros ministro valdymo sričių biudžetinių įstaigų veiklos vertinimo kriterijų rinkinio patvirtinimo“ pakeitimo</text:span></text:p>
      <text:p text:style-name="P132"/>
      <text:p text:style-name="P133"><text:span text:style-name="T134">4.</text:span></text:p>
      <text:p text:style-name="P135"><text:span text:style-name="T136">Lietuvos Respublikos kultūros<text:s/></text:span><text:span text:style-name="T137">ministerija, Įsakymas</text:span></text:p>
      <text:p text:style-name="P138"><text:span text:style-name="T139">Nr.<text:s/></text:span><text:a xlink:href="https://www.e-tar.lt/portal/legalAct.html?documentId=fb61209092b011eea5a28c81c82193a8" office:target-frame-name="_top" xlink:show="replace"><text:span text:style-name="T140">ĮV-924</text:span></text:a><text:span text:style-name="T141">, 2023-12-04, paskelbta TAR 2023-12-04, i. k. 2023-23468</text:span></text:p>
      <text:p text:style-name="P142"><text:span text:style-name="T143">Dėl kultūros ministro 2019 m. lapkričio 14 d. įsakymo Nr. ĮV-748 „Dėl</text:span><text:span text:style-name="T144"><text:s/>Vieningo kultūros ministro valdymo sričių biudžetinių įstaigų veiklos vertinimo kriterijų rinkinio patvirtinimo“ pakeitimo</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meta:initial-creator>
    <dc:creator>adlibuser</dc:creator>
    <meta:creation-date>2023-12-05T10:11:00Z</meta:creation-date>
    <dc:date>2023-12-05T10:11:00Z</dc:date>
    <meta:print-date>2017-04-19T12:27:00Z</meta:print-date>
    <meta:template xlink:href="Normal.dotm" xlink:type="simple"/>
    <meta:editing-cycles>2</meta:editing-cycles>
    <meta:editing-duration>PT0S</meta:editing-duration>
    <meta:document-statistic meta:page-count="3" meta:paragraph-count="30" meta:word-count="612" meta:character-count="4683" meta:row-count="128" meta:non-whitespace-character-count="4101"/>
  </office:meta>
</office:document-meta>
</file>