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line-height="115%"/>
      <style:text-properties style:font-size-complex="12pt"/>
    </style:style>
    <style:style style:name="P26" style:parent-style-name="Normal" style:family="paragraph">
      <style:paragraph-properties fo:line-height="115%"/>
      <style:text-properties style:font-size-complex="12pt"/>
    </style:style>
    <style:style style:name="P27" style:parent-style-name="Normal" style:family="paragraph">
      <style:paragraph-properties fo:text-align="justify" fo:line-height="115%" fo:text-indent="0.5458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5458in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background-color="#FFFFFF"/>
    </style:style>
    <style:style style:name="T40" style:parent-style-name="DefaultParagraphFont" style:family="text">
      <style:text-properties style:font-size-complex="12pt" fo:background-color="#FFFFFF"/>
    </style:style>
    <style:style style:name="T41" style:parent-style-name="DefaultParagraphFont" style:family="text">
      <style:text-properties style:font-size-complex="12pt" fo:background-color="#FFFFFF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0-12-11 iki 2021-02-24</text:span></text:p>
      <text:p text:style-name="P8"/>
      <text:p text:style-name="P9"><text:span text:style-name="T10">Įsakymas paskelbtas: TAR 2019-11-14, i. k. 2019-18312</text:span></text:p>
      <text:p text:style-name="P11"/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56042in" svg:height="0.6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KULTŪROS MINISTRAS</text:p>
      <text:p text:style-name="P18"/>
      <text:p text:style-name="P19">ĮSAKYMAS</text:p>
      <text:p text:style-name="P20">DĖL VIENINGO KULTŪROS MINISTRO VALDYMO SRIČIŲ BIUDŽETINIŲ ĮSTAIGŲ<text:s/>VEIKLOS VERTINIMO KRITERIJŲ RINKINIO patvirtinimo</text:p>
      <text:p text:style-name="P21"/>
      <text:p text:style-name="P22"><text:span text:style-name="T23">2019 m. lapkričio 14 d. Nr. ĮV-748</text:span></text:p>
      <text:p text:style-name="P24">Vilnius</text:p>
      <text:p text:style-name="P25"/>
      <text:p text:style-name="P26"/>
      <text:p text:style-name="P27"><text:span text:style-name="T28">Įgyvendindamas Lietuvos Respublikos Vyriausybės programos įgyvendinimo plano, patvirtinto Lietuvos Respublikos Vyriausybės 2017 m. kovo 13 d. nutarimu Nr. 167 „</text:span><text:span text:style-name="T29">Dėl Lietuvos Respublikos Vyriausybės programos įgyvendinimo plano patvirtinimo, 2.3.8 darbo „Sumanių vadybos ir aplinkos modernizavimo sprendimų įdiegimas, siekiant didinti valstybinių kultūros įstaigų paslaugų kokybę, atskaitomybę visuomenei, supaprastint</text:span><text:span text:style-name="T30">i administravimą ir apskaitą“ 2 veiksmą „Nacionalinių kultūros įstaigų ir kitų Kultūros ministerijai pavaldžių įstaigų veiklos kokybės vertinimo sistemos, susiejančios finansavimą su veiklos rezultatais, sukūrimas“ ir siekdamas efektyvaus ir į rezultatus o</text:span><text:span text:style-name="T31">rientuoto valdymo kultūros ministro valdymo sričių biudžetinėse įstaigose:</text:span></text:p>
      <text:p text:style-name="P32"><text:span text:style-name="T33">1</text:span><text:span text:style-name="T34">.<text:s/></text:span><text:span text:style-name="T35">T v i r t i n u Vieningą kultūros ministro valdymo sričių biudžetinių įstaigų veiklos vertinimo kriterijų rinkinį (pridedama).</text:span></text:p>
      <text:p text:style-name="P36"><text:span text:style-name="T37">2</text:span><text:span text:style-name="T38">.<text:s/></text:span><text:span text:style-name="T39">P a v e d u Kultūros ministerijos Strate</text:span><text:span text:style-name="T40">ginio ir finansų valdymo skyriui iki 2021 m. sausio 8 d. atnaujinti kultūros ministro valdymo sričių biudžetinių įstaigų metinio veiklos plano ir ataskaitos formas, patvirtintas Lietuvos Respublikos kultūros ministro 2015 m. lapkričio 26 d. įsakymu Nr. ĮV-</text:span><text:span text:style-name="T41">802 „Dėl Kultūros ministerijai pavaldžių biudžetinių įstaigų metinio veiklos plano ir ataskaitos formų patvirtinimo“.</text:span><text:s/></text:p>
      <text:p text:style-name="P42">Punkto pakeitimai:</text:p>
      <text:p text:style-name="P43"><text:span text:style-name="T44">Nr.<text:s/></text:span><text:a xlink:href="https://www.e-tar.lt/portal/legalAct.html?documentId=f8c5bbe03ad711eb8d9fe110e148c770" office:target-frame-name="_top" xlink:show="replace"><text:span text:style-name="T45">ĮV-1496</text:span></text:a><text:span text:style-name="T46">,<text:s/></text:span><text:span text:style-name="T47">2020-12-10, paskelbta TAR 2020-12-10, i. k. 2020-26857</text:span></text:p>
      <text:p text:style-name="Normal"/>
      <text:p text:style-name="P48"/>
      <text:p text:style-name="P49"/>
      <text:p text:style-name="P50"/>
      <text:p text:style-name="P51"><text:span text:style-name="T52">Kultūros ministras</text:span><text:span text:style-name="T53"><text:tab/></text:span><text:span text:style-name="T54"><text:tab/></text:span><text:span text:style-name="T55"><text:tab/></text:span><text:span text:style-name="T56"><text:tab/><text:s text:c="25"/>Mindaugas Kvietkauskas</text:span></text:p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vos Respublikos kultūros ministerija, Įsakymas</text:span></text:p>
      <text:p text:style-name="P66"><text:span text:style-name="T67">Nr.<text:s/></text:span><text:a xlink:href="https://www.e-tar.lt/portal/legalAct.html?documentId=f8c5bbe03ad711eb8d9fe110e148c770" office:target-frame-name="_top" xlink:show="replace"><text:span text:style-name="T68">ĮV-1496</text:span></text:a><text:span text:style-name="T69">, 2020-12-10, paskelbta TAR 2020-12-10, i. k. 2020-26857</text:span></text:p>
      <text:p text:style-name="P70"><text:span text:style-name="T71">Dėl Lietuvos Respublikos kultūros ministro 2019 m. lapkričio 14 d. įsakymo Nr. ĮV-748 „Dėl vieningo kultūros ministro valdymo sričių biudžetini</text:span><text:span text:style-name="T72">ų įstaigų veiklos vertinimo kriterijų rinkinio patvirtinimo“ pakeiti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a</meta:initial-creator>
    <dc:creator>adlibuser</dc:creator>
    <meta:creation-date>2021-03-02T15:12:00Z</meta:creation-date>
    <dc:date>2021-03-02T15:12:00Z</dc:date>
    <meta:print-date>2017-04-19T12:27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305" meta:character-count="2355" meta:row-count="60" meta:non-whitespace-character-count="2063"/>
  </office:meta>
</office:document-meta>
</file>