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  <style:tab-stop style:type="left" style:position="6.497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text-indent="4.3312in" style:page-number="1"/>
      <style:text-properties style:font-size-complex="12pt"/>
    </style:style>
    <style:style style:name="P48" style:parent-style-name="Normal" style:family="paragraph">
      <style:paragraph-properties fo:text-align="justify" fo:text-indent="4.3312in"/>
      <style:text-properties style:font-size-complex="12pt"/>
    </style:style>
    <style:style style:name="P49" style:parent-style-name="Normal" style:family="paragraph">
      <style:paragraph-properties fo:text-align="justify" fo:text-indent="4.3312in"/>
      <style:text-properties style:font-size-complex="12pt"/>
    </style:style>
    <style:style style:name="P50" style:parent-style-name="Normal" style:family="paragraph">
      <style:paragraph-properties fo:text-align="justify" fo:text-indent="4.3312in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6-26 iki 2023-07-19</text:span></text:p>
      <text:p text:style-name="P8"/>
      <text:p text:style-name="P9"><text:span text:style-name="T10">Įsakymas paskelbtas: TAR 2019-02-15, i. k. 2019-0246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449in" svg:height="0.65354in" style:rel-width="scale" style:rel-height="scale"><draw:image xlink:href="media/image1.png" xlink:type="simple" xlink:show="embed" xlink:actuate="onLoad"/><svg:title/><svg:desc/></draw:frame></text:span></text:p>
      <text:p text:style-name="P15">LIETUVOS RESPUBLIKOS Ekonomikos ir inovacijų MINISTRAS</text:p>
      <text:p text:style-name="P16"/>
      <text:p text:style-name="P17"/>
      <text:p text:style-name="P18">įsakymas</text:p>
      <text:p text:style-name="P19">DĖL APGYVENDINIMO PASLAUGŲ RŪŠIŲ sąrašo PATVIRTINIMO</text:p>
      <text:p text:style-name="P20"/>
      <text:p text:style-name="P21">2019 m. vasario 14 d. Nr.<text:s/>4-86</text:p>
      <text:p text:style-name="P22">Vilnius</text:p>
      <text:p text:style-name="P23"/>
      <text:p text:style-name="P24"><text:span text:style-name="T25">Vadovaudamasis Lietuvos Respublikos turizmo įstatymo 30 straipsnio 5 dalimi,</text:span></text:p>
      <text:p text:style-name="P26">Preambulės pakeitimai:</text:p>
      <text:p text:style-name="P27"><text:span text:style-name="T28">Nr.<text:s/></text:span><text:a xlink:href="https://www.e-tar.lt/portal/legalAct.html?documentId=bad6fbe0975011e9ae2e9d61b1f977b3" office:target-frame-name="_top" xlink:show="replace"><text:span text:style-name="T29">4-390</text:span></text:a><text:span text:style-name="T30">, 2019-06-25, paskelbta TAR 2019-06</text:span><text:span text:style-name="T31">-25, i. k. 2019-10173</text:span></text:p>
      <text:p text:style-name="Normal"/>
      <text:p text:style-name="P32"><text:span text:style-name="T33">t v i r t i n u</text:span><text:span text:style-name="T34"><text:s/>Apgyvendinimo paslaugų rūšių sąrašą (pridedama).</text:span></text:p>
      <text:p text:style-name="P35"/>
      <text:p text:style-name="P36"/>
      <text:p text:style-name="P37"/>
      <text:p text:style-name="P38">Energetikos ministras, pavaduojantis</text:p>
      <text:p text:style-name="P39"><text:span text:style-name="T40">ekonomikos ir inovacijų ministrą</text:span><text:span text:style-name="T41"><text:tab/><text:s/>Žygimantas Vaičiūnas</text:span></text:p>
      <text:soft-page-break/>
      <text:p text:style-name="P42">PATVIRTINTA</text:p>
      <text:p text:style-name="P48">Lietuvos Respublikos<text:s/></text:p>
      <text:p text:style-name="P49">ekonomikos ir inovacijų ministro<text:s/></text:p>
      <text:p text:style-name="P50">2019 m. vasario 14 d. Nr. 4-86</text:p>
      <text:p text:style-name="P51"/>
      <text:p text:style-name="P52"/>
      <text:p text:style-name="P53"><text:span text:style-name="T54">APGYVENDINIMO PASLAUGŲ RŪŠIŲ SĄRĄŠAS</text:span></text:p>
      <text:p text:style-name="P55"/>
      <text:p text:style-name="P56"><text:span text:style-name="T57">1</text:span><text:span text:style-name="T58">. Klasifikuojamųjų apgyvendinimo paslaugų<text:s/></text:span><text:span text:style-name="T59">apibrėžtys ir minimalus apgyvendinti skirtų kambarių skaičius:</text:span></text:p>
      <text:p text:style-name="P60"><text:span text:style-name="T61">1.1</text:span><text:span text:style-name="T62">. Viešbučio paslaugos – klasifikuojamosios apgyvendinimo paslaugos, teikiamos kambariuose (numeriuose), įskaitant kasdienę kambarių priežiūrą (valymą, tvarkymą, lovų klojimą) ir aptarnavim</text:span><text:span text:style-name="T63">ą kambariuose. Viešbučiuose teikiamos papildomos paslaugos, kurioms reikalinga speciali infrastruktūra (pavyzdžiui, konferencijų salė, sporto klubas ir panašiai). Minimalus apgyvendinti skirtų kambarių skaičius – ne mažiau kaip 5.</text:span></text:p>
      <text:p text:style-name="P64"><text:span text:style-name="T65">1.2</text:span><text:span text:style-name="T66">. Motelio paslaugo</text:span><text:span text:style-name="T67">s – klasifikuojamosios apgyvendinimo paslaugos, teikiamos patalpose su infrastruktūra nakvynės ir higienos poreikiams tenkinti, kai maitinimo ir poilsio paslaugos gali būti teikiamos specialiai įrengtose bendrojo naudojimo patalpose kartu neteikiant viešbu</text:span><text:span text:style-name="T68">čiuose teikiamų papildomų paslaugų, kurioms reikalinga speciali infrastruktūra (pavyzdžiui, konferencijų salė, sporto klubas ir panašiai). Teikiant motelio paslaugas, turi būti sudarytos sąlygos transporto priemonėms saugoti ir teikiamos minimalios transpo</text:span><text:span text:style-name="T69">rto priemonių priežiūros paslaugos. Minimalus apgyvendinti skirtų kambarių skaičius – ne mažiau kaip 5.</text:span></text:p>
      <text:p text:style-name="P70"><text:span text:style-name="T71">1.3</text:span><text:span text:style-name="T72">. Svečių namų paslaugos – klasifikuojamosios apgyvendinimo paslaugos, teikiamos patalpose su infrastruktūra nakvynės ir higienos poreikiams tenki</text:span><text:span text:style-name="T73">nti, kai maitinimo ir poilsio paslaugos gali būti teikiamos specialiai įrengtose bendrojo naudojimo patalpose kartu neteikiant viešbučiuose teikiamų papildomų paslaugų, kurioms reikalinga speciali infrastruktūra<text:s/></text:span><text:soft-page-break/><text:span text:style-name="T74">(pavyzdžiui, konferencijų salė, sporto kluba</text:span><text:span text:style-name="T75">s ir panašiai). Minimalus apgyvendinti skirtų kambarių skaičius – ne mažiau kaip 5.</text:span></text:p>
      <text:p text:style-name="P76"><text:span text:style-name="T77">1.4</text:span><text:span text:style-name="T78">. Kempingo paslaugos – klasifikuojamosios apgyvendinimo paslaugos, teikiamos suplanuotoje aikštelėmis ir įrengtoje teritorijoje, kurioje turistai apgyvendinami palap</text:span><text:span text:style-name="T79">inėse, priekabiniuose nameliuose (karavanuose), mobiliuosiuose ar stacionariuosiuose nameliuose ir (ar) kurioje yra vieta automobiliniam nameliui (kemperiui) statyti ir yra sudarytos sąlygos higienos poreikiams tenkinti, transporto priemonėms statyti. Mini</text:span><text:span text:style-name="T80">malus apgyvendinti skirtų kambarių skaičius – netaikoma.</text:span></text:p>
      <text:p text:style-name="P81">Papunkčio pakeitimai:</text:p>
      <text:p text:style-name="P82"><text:span text:style-name="T83">Nr.<text:s/></text:span><text:a xlink:href="https://www.e-tar.lt/portal/legalAct.html?documentId=bad6fbe0975011e9ae2e9d61b1f977b3" office:target-frame-name="_top" xlink:show="replace"><text:span text:style-name="T84">4-390</text:span></text:a><text:span text:style-name="T85">, 2019-06-25, paskelbta TAR 2019-06-25, i. k. 2019-10173</text:span></text:p>
      <text:p text:style-name="Normal"/>
      <text:p text:style-name="P86"><text:span text:style-name="T87">2</text:span><text:span text:style-name="T88">. Nek</text:span><text:span text:style-name="T89">lasifikuojamųjų apgyvendinimo paslaugų apibrėžtys:</text:span></text:p>
      <text:p text:style-name="P90"><text:span text:style-name="T91">2.1</text:span><text:span text:style-name="T92">. Apartamentų komplekso paslaugos – neklasifikuojamosios apgyvendinimo paslaugos, teikiamos atskiruose apartamentuose, paprastai neturint priimamojo, bendro naudojimo patalpų ir dažniausiai neteikiant</text:span><text:span text:style-name="T93"><text:s/>maitinimo, skirta ilgesnio laikotarpio apgyvendinimui. Kitos paslaugos (pavyzdžiui, valymo) teikiamos rečiau nei viešbutyje. Dažniausiai apartamentuose yra virtuvėlė.<text:s/></text:span></text:p>
      <text:p text:style-name="P94"><text:span text:style-name="T95">2.2</text:span><text:span text:style-name="T96">. Kaimo turizmo paslaugos – neklasifikuojamosios apgyvendinimo paslaugos, kurios</text:span><text:span text:style-name="T97"><text:s/>apibrėžtis yra nustatyta Lietuvos Respublikos turizmo įstatymo 2 straipsnio 9 dalyje.</text:span></text:p>
      <text:p text:style-name="P98"><text:span text:style-name="T99">2.3</text:span><text:span text:style-name="T100">. Nakvynės ir pusryčių paslaugos – neklasifikuojamosios apgyvendinimo paslaugos, kurios apibrėžtis yra nustatyta Lietuvos Respublikos turizmo įstatymo 2 straipsni</text:span><text:span text:style-name="T101">o 17 dalyje.<text:s/></text:span></text:p>
      <text:p text:style-name="P102"><text:span text:style-name="T103">2.4</text:span><text:span text:style-name="T104">. Nakvynės namų (angl.<text:s/></text:span><text:span text:style-name="T105">hostel</text:span><text:span text:style-name="T106">) paslaugos – neklasifikuojamosios apgyvendinimo paslaugos, teikiamos dažniausiai daugiavietėse bendrabučio tipo patalpose, kai higienos poreikiams tenkinti skirta įranga gali būti bendrai naudojama kelių k</text:span><text:span text:style-name="T107">ambarių gyventojų, teikiant ribotas maitinimo paslaugas arba jų neteikiant.</text:span></text:p>
      <text:p text:style-name="P108"><text:span text:style-name="T109">2.5</text:span><text:span text:style-name="T110">. Poilsio namų paslaugos – neklasifikuojamosios apgyvendinimo paslaugos, teikiamos bendrai valdomuose statiniuose, jų grupėje ar kambariuose, sudarant sąlygas ir teikiant įr</text:span><text:span text:style-name="T111">angą maisto gaminimui ir poilsiui organizuoti.</text:span></text:p>
      <text:p text:style-name="P112"><text:span text:style-name="T113">2.6</text:span><text:span text:style-name="T114">. Turistinio laivo apgyvendinimo paslaugos – neklasifikuojamosios apgyvendinimo paslaugos, teikiamos nuolatos prieplaukoje stovinčiame laive, kartu sudarant sąlygas higienos poreikiams tenkinti.<text:s/></text:span></text:p>
      <text:p text:style-name="P115"><text:span text:style-name="T116">2.7</text:span><text:span text:style-name="T117">. Turistinės stovyklos paslaugos – neklasifikuojamosios apgyvendinimo paslaugos, kurių apibrėžtis yra nustatyta Lietuvos Respublikos turizmo įstatymo 2 straipsnio 21 dalyje.<text:s/></text:span></text:p>
      <text:p text:style-name="P118"><text:span text:style-name="T119">2.8</text:span><text:span text:style-name="T120">. Sanatorijos apgyvendinimo paslaugos – neklasifikuojamosios apgyvendinim</text:span><text:span text:style-name="T121">o paslaugos, teikiamos asmens sveikatos priežiūros įstaigų ir (ar) Lietuvos Respublikoje įsteigto juridinio asmens ar užsienio valstybėje įsteigto juridinio asmens ar kitos organizacijos filialo, įsteigto Lietuvos Respublikoje, turinčio licenciją asmens sv</text:span><text:span text:style-name="T122">eikatos priežiūros veiklai.</text:span><text:s/></text:p>
      <text:p text:style-name="P123">Papildyta papunkčiu:</text:p>
      <text:p text:style-name="P124"><text:span text:style-name="T125">Nr.<text:s/></text:span><text:a xlink:href="https://www.e-tar.lt/portal/legalAct.html?documentId=bad6fbe0975011e9ae2e9d61b1f977b3" office:target-frame-name="_top" xlink:show="replace"><text:span text:style-name="T126">4-390</text:span></text:a><text:span text:style-name="T127">, 2019-06-25, paskelbta TAR 2019-06-25, i. k. 2019-10173</text:span></text:p>
      <text:p text:style-name="Normal"/>
      <text:p text:style-name="P128"><text:span text:style-name="T129">2.9</text:span><text:span text:style-name="T130">. Trumpalaikio apgyvendinimo pasla</text:span><text:span text:style-name="T131">ugos – neklasifikuojamosios apgyvendinimo paslaugos, teikiamos gyvenamuosiuose namuose, butuose, kitose patalpose, kaip jos apibrėžtos Lietuvos Respublikos daugiabučių gyvenamųjų namų ir kitos paskirties pastatų savininkų bendrijų įstatyme, ir (ar) kambari</text:span><text:span text:style-name="T132">uose (numeriuose), kaip jie apibrėžti Lietuvos Respublikos turizmo įstatyme.</text:span><text:s/></text:p>
      <text:p text:style-name="P133">Papildyta papunkčiu:</text:p>
      <text:p text:style-name="P134"><text:span text:style-name="T135">Nr.<text:s/></text:span><text:a xlink:href="https://www.e-tar.lt/portal/legalAct.html?documentId=bad6fbe0975011e9ae2e9d61b1f977b3" office:target-frame-name="_top" xlink:show="replace"><text:span text:style-name="T136">4-390</text:span></text:a><text:span text:style-name="T137">, 2019-06-25, paskelbta TAR 2019-06-25, i. k. 2019</text:span><text:span text:style-name="T138">-10173</text:span></text:p>
      <text:p text:style-name="Normal"/>
      <text:p text:style-name="P139"><text:span text:style-name="T140">3</text:span><text:span text:style-name="T141">. Neklasifikuojamosioms apgyvendinimo paslaugoms netaikomas minimalus apgyvendinti skirtų kambarių skaičius.</text:span></text:p>
      <text:p text:style-name="P142">Punkto pakeitimai:</text:p>
      <text:p text:style-name="P143"><text:span text:style-name="T144">Nr.<text:s/></text:span><text:a xlink:href="https://www.e-tar.lt/portal/legalAct.html?documentId=bad6fbe0975011e9ae2e9d61b1f977b3" office:target-frame-name="_top" xlink:show="replace"><text:span text:style-name="T145">4-390</text:span></text:a><text:span text:style-name="T146">,<text:s/></text:span><text:span text:style-name="T147">2019-06-25, paskelbta TAR 2019-06-25, i. k. 2019-10173</text:span></text:p>
      <text:p text:style-name="Normal"/>
      <text:p text:style-name="P148"><text:span text:style-name="T149">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ekonomikos ir inovacijų ministerija, Įsakymas</text:span></text:p>
      <text:p text:style-name="P159"><text:span text:style-name="T160">Nr.<text:s/></text:span><text:a xlink:href="https://www.e-tar.lt/portal/legalAct.html?documentId=bad6fbe0975011e9ae2e9d61b1f977b3" office:target-frame-name="_top" xlink:show="replace"><text:span text:style-name="T161">4-390</text:span></text:a><text:span text:style-name="T162">, 2019-06-25, paskelbta TAR 2019-06-25, i. k. 2019-10173</text:span></text:p>
      <text:p text:style-name="P163"><text:span text:style-name="T164">Dėl Lietuvos Respublikos ekonomikos ir inovacijų ministro 2019 m. vasario 14 d. įsakymo Nr. 4-86 „Dėl Apgyvendinimo paslaugų rūšių sąraš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cenaite Jurgita</meta:initial-creator>
    <dc:creator>adlibuser</dc:creator>
    <meta:creation-date>2023-07-20T05:44:00Z</meta:creation-date>
    <dc:date>2023-07-20T05:44:00Z</dc:date>
    <meta:print-date>2019-02-12T08:48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851" meta:character-count="6731" meta:row-count="125" meta:non-whitespace-character-count="5900"/>
  </office:meta>
</office:document-meta>
</file>