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style:vertical-align="baseline"/>
      <style:text-properties style:font-weight-complex="bold"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style:text-properties fo:hyphenate="false"/>
    </style:style>
    <style:style style:name="P72" style:parent-style-name="Normal" style:family="paragraph">
      <style:paragraph-properties fo:text-align="justify" style:vertical-align="baseline"/>
      <style:text-properties fo:hyphenate="false"/>
    </style:style>
    <style:style style:name="P73" style:parent-style-name="Normal" style:family="paragraph">
      <style:paragraph-properties fo:text-align="justify" style:vertical-align="baseline"/>
      <style:text-properties fo:hyphenate="false"/>
    </style:style>
    <style:style style:name="P74" style:parent-style-name="Normal" style:family="paragraph">
      <style:paragraph-properties fo:text-align="justify" style:vertical-align="baseline"/>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weight="bold" style:font-weight-asian="bold" style:font-style-complex="italic" fo:font-size="10pt" style:font-size-asian="10pt"/>
    </style:style>
    <style:style style:name="P81" style:parent-style-name="Normal" style:family="paragraph">
      <style:text-properties style:font-name-asian="MS Mincho"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4-30 iki 2020-05-24</text:span></text:p>
      <text:p text:style-name="P8"/>
      <text:p text:style-name="P9"><text:span text:style-name="T10">Įsakymas paskelbtas: TAR 2020-03-20, i. k. 2020-05792</text:span></text:p>
      <text:p text:style-name="P11"/>
      <text:p text:style-name="P12"/>
      <text:p text:style-name="P13"><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DĖL 2020 M. KOMPENSUOJAMŲJŲ VAISTINIŲ PREPARATŲ KAINYNO PATVIRTINIMO</text:p>
      <text:p text:style-name="P19"/>
      <text:p text:style-name="P20"><text:span text:style-name="T21">2020 m. kovo 16 d. Nr.<text:s/></text:span><text:span text:style-name="T22">V-385</text:span></text:p>
      <text:p text:style-name="P23">Vilnius</text:p>
      <text:p text:style-name="P24"/>
      <text:p text:style-name="P25"><text:span text:style-name="T26">Vadovaudamasis Lietuvos Respublikos sveikatos draudimo įstatymo 10 straipsnio 1 dalimi, Lietuvos Respublikos farmacijos įstatymo 57<text:s/></text:span><text:span text:style-name="T27">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8">Nr. 994 „Dėl Ambulatoriniam gydymui skiriamų vaistinių preparatų ir medicinos pagalbos priemonių bazinių kainų ir paciento priemokų už juos apskaičiavimo tvarkos aprašo patvirtinimo“:</text:span></text:p>
      <text:p text:style-name="P29"><text:span text:style-name="T30">1</text:span><text:span text:style-name="T31">. T v i r t i n u <text:s/>2020 m. kompensuojamųjų vaistinių preparatų kain</text:span><text:span text:style-name="T32">yną (pridedama).</text:span></text:p>
      <text:p text:style-name="P33"><text:span text:style-name="T34">2</text:span><text:span text:style-name="T35">. P r i p a ž į s t u <text:s/>netekusiu galios Lietuvos Respublikos sveikatos apsaugos ministro 2019 m. gruodžio 13 d. įsakymą Nr. V-</text:span><text:span text:style-name="T36">1450</text:span><text:span text:style-name="T37"><text:s/>„Dėl 2019 m. kompensuojamųjų vaistinių preparatų kainyno patvirtinimo“ su visais pakeitimais ir papildy</text:span><text:span text:style-name="T38">mais.</text:span></text:p>
      <text:p text:style-name="P39"><text:span text:style-name="T40">3</text:span><text:span text:style-name="T41">. P a v e d u:</text:span></text:p>
      <text:p text:style-name="P42"><text:span text:style-name="T43">3.1</text:span><text:span text:style-name="T44">. vaistinėms perskaičiuoti kompensuojamųjų vaistinių preparatų, įrašytų į šio įsakymo 1 punktu patvirtintą kainyną, mažmenines kainas;</text:span></text:p>
      <text:p text:style-name="P45"><text:span text:style-name="T46">3.2</text:span><text:span text:style-name="T47">. viceministrui pagal veiklos sritį kontroliuoti šio įsakymo vykdymą.<text:s/></text:span></text:p>
      <text:p text:style-name="P48"><text:span text:style-name="T49">4</text:span><text:span text:style-name="T50">. N u</text:span><text:span text:style-name="T51"><text:s/>s t a t a u, kad:<text:s/></text:span></text:p>
      <text:p text:style-name="P52"><text:span text:style-name="T53">4.1</text:span><text:span text:style-name="T54">. 2020 m. kompensuojamųjų vaistinių preparatų kainyno 143, 163–165, 220, 345, 424, 438, 439, 453, 456, 458, 512, 555, 556, 611, 626, 708, 721, 753, 775, 776, 788, 789, 798, 809, 862, 905 ir 918 grupėms priskiriami vaistiniai prepar</text:span><text:span text:style-name="T55">atai, 390 grupei priskiriamas vaistinis preparatas <text:s/>„Enbrel 50 mg injekcinis tirpalas užpildytame švirkštiklyje N4“ (MYCLIC) (+4 alkoholiu suvilgyti tamponai) (Pfizer Europe MA EEIG, Belgija), vaistinis preparatas „Enbrel 25 mg injekcinis tirpalas užpildyt</text:span><text:span text:style-name="T56">ame švirkšte N4“ (+ 4 alkoholiu suvilgyti tamponai) (Pfizer Europe MA EEIG, Belgija) ir vaistinis preparatas „Enbrel 25 mg milteliai ir tirpiklis injekciniam tirpalui N4“ (+4 užpildyti švirkštai + 4 adatos + 4 adapteriai + 8 tamponai, suvilgyti spiritu) (P</text:span><text:span text:style-name="T57">fizer Europe MA EEIG, Belgija), 399 grupei priskiriamas vaistinis preparatas „Victoza 6 mg/ml injekcinis tirpalas užpildytame švirkštiklyje 3.0 ml N2“ (Novo Nordisk A/S, Danija), 612 grupei priskiriamas vaistinis preparatas „Zibor 25 000 anti-Xa TV/ml inje</text:span><text:span text:style-name="T58">kcinis tirpalas užpildytame švirkšte 0,4 ml N2“ (Menarini International Operations Luxembourg S. A., Liuksemburgas) ir vaistinis preparatas „Zibor 25000 anti-Xa TV/ml injekcinis tirpalas užpildytame švirkšte 0,3 ml N2“ (Menarini International Operations Lu</text:span><text:span text:style-name="T59">xembourg S. A., Liuksemburgas), 772 grupei priskiriamas vaistinis preparatas „Serevent Diskus 50 µg/dozėje dozuoti įkvepiamieji milteliai 60 dozių ir inhaliatorius N1“ (GlaxoSmithKline Lietuva, UAB), vaistinis preparatas „Onbrez Breezhaler 300 µg įkvepiami</text:span><text:span text:style-name="T60">eji milteliai (kietosios kapsulės) N30 ir inhaliatorius“ (Novartis Europharm Ltd.), vaistinis preparatas „Onbrez Breezhaler 150 µg įkvepiamieji milteliai (kietosios kapsulės) N30 ir inhaliatorius“ (Novartis Europharm Ltd.) bei vaistinis preparatas „Foradil</text:span><text:span text:style-name="T61"><text:s/>Aerolizer 12 µg įkvepiamieji milteliai (kietosios kapsulės) N60“ (SIA Novartis Baltics, Latvija) ir 832 grupei priskiriamas vaistinis preparatas „Forsteo 20 µg/80 µl injekcinis tirpalas 2,4 ml N1“ (Eli Lilly Nederland B.V., Nyderlandai) skiriami ir išrašo</text:span><text:span text:style-name="T62">mi tik gydymui, pradėtam iki šio įsakymo įsigaliojimo, tęsti.</text:span><text:s/></text:p>
      <text:p text:style-name="P63">Papunkčio pakeitimai:</text:p>
      <text:p text:style-name="P64"><text:span text:style-name="T65">Nr.<text:s/></text:span><text:a xlink:href="https://www.e-tar.lt/portal/legalAct.html?documentId=6452a150741a11eabee4a336e7e6fdab" office:target-frame-name="_top" xlink:show="replace"><text:span text:style-name="T66">V-642</text:span></text:a><text:span text:style-name="T67">, 2020-03-31, paskelbta TAR 2020-04-01, i. k. 2020-06821</text:span></text:p>
      <text:p text:style-name="Normal"/>
      <text:p text:style-name="P68"><text:span text:style-name="T69">4.2</text:span><text:span text:style-name="T70">. šis įsakymas įsigalioja 2020 m. balandžio 1 d.</text:span></text:p>
      <text:p text:style-name="P71"/>
      <text:p text:style-name="P72"/>
      <text:p text:style-name="P73"/>
      <text:p text:style-name="P74"><text:span text:style-name="T75">Sveikatos apsaugos ministras</text:span><text:span text:style-name="T76"><text:tab/></text:span><text:span text:style-name="T77"><text:tab/><text:s/></text:span><text:span text:style-name="T78"><text:tab/></text:span><text:span text:style-name="T79"><text:tab/>Aurelijus Veryga</text:span></text:p>
      <text:p text:style-name="Normal"/>
      <text:p text:style-name="Normal"/>
      <text:p text:style-name="Normal"/>
      <text:p text:style-name="P80">Priedų pakeitimai:</text:p>
      <text:p text:style-name="Normal"/>
      <text:p text:style-name="P81">2020 m. II ketv. kainynas</text:p>
      <text:p text:style-name="P82">Priedo pakeitimai:</text:p>
      <text:p text:style-name="P83"><text:span text:style-name="T84">Nr.<text:s/></text:span><text:a xlink:href="https://www.e-tar.lt/portal/legalAct.html?documentId=6452a150741a11eabee4a336e7e6fdab" office:target-frame-name="_top" xlink:show="replace"><text:span text:style-name="T85">V-642</text:span></text:a><text:span text:style-name="T86">, 2020-03-31, paskelbta TAR 2020-04-01, i. k. 2020-06821</text:span></text:p>
      <text:p text:style-name="P87"><text:span text:style-name="T88">Nr.<text:s/></text:span><text:a xlink:href="https://www.e-tar.lt/portal/legalAct.html?documentId=7036ed4089e711eab005936df725feed" office:target-frame-name="_top" xlink:show="replace"><text:span text:style-name="T89">V-1006</text:span></text:a><text:span text:style-name="T90">, 2020-04-28, paskelbta TAR 2020-04-29, i. k. 2020-08989</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sveikatos apsaugos ministerija, Įsakymas</text:span></text:p>
      <text:p text:style-name="P100"><text:span text:style-name="T101">Nr.<text:s/></text:span><text:a xlink:href="https://www.e-tar.lt/portal/legalAct.html?documentId=6452a150741a11eabee4a336e7e6fdab" office:target-frame-name="_top" xlink:show="replace"><text:span text:style-name="T102">V-642</text:span></text:a><text:span text:style-name="T103">, 2020-03-31, paskelbta TAR 2020-04-01, i. k. 2020-06821</text:span></text:p>
      <text:p text:style-name="P104"><text:span text:style-name="T105">Dėl Lietuvos<text:s/></text:span><text:span text:style-name="T106">Respublikos sveikatos apsaugos ministro 2020 m. kovo 16 d. įsakymo Nr. V-385 „Dėl 2020 m. kompensuojamųjų vaistinių preparatų kainyno patvirtinimo“ pakeitimo</text:span></text:p>
      <text:p text:style-name="P107"/>
      <text:p text:style-name="P108"><text:span text:style-name="T109">2.</text:span></text:p>
      <text:p text:style-name="P110"><text:span text:style-name="T111">Lietuvos Respublikos sveikatos apsaugos ministerija, Įsakymas</text:span></text:p>
      <text:p text:style-name="P112"><text:span text:style-name="T113">Nr.<text:s/></text:span><text:a xlink:href="https://www.e-tar.lt/portal/legalAct.html?documentId=7036ed4089e711eab005936df725feed" office:target-frame-name="_top" xlink:show="replace"><text:span text:style-name="T114">V-1006</text:span></text:a><text:span text:style-name="T115">, 2020-04-28, paskelbta TAR 2020-04-29, i. k. 2020-08989</text:span></text:p>
      <text:p text:style-name="P116"><text:span text:style-name="T117">Dėl Lietuvos Respublikos sveikatos apsaugos ministro 2020 m. kovo 16 d. įsakymo Nr. V-385 „Dėl 2020 m. Kompensuojamųjų vais</text:span><text:span text:style-name="T118">tinių preparatų kainyno patvirtinim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05-22T12:24:00Z</meta:creation-date>
    <dc:date>2020-05-22T12:24:00Z</dc:date>
    <meta:template xlink:href="Normal.dotm" xlink:type="simple"/>
    <meta:editing-cycles>2</meta:editing-cycles>
    <meta:editing-duration>PT0S</meta:editing-duration>
    <meta:document-statistic meta:page-count="2" meta:paragraph-count="37" meta:word-count="638" meta:character-count="5054" meta:row-count="134" meta:non-whitespace-character-count="4453"/>
  </office:meta>
</office:document-meta>
</file>