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P25" style:parent-style-name="Normal" style:family="paragraph">
      <style:paragraph-properties fo:text-align="center" style:line-height-at-least="0.1944in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4.0701in"/>
    </style:style>
    <style:style style:name="Table43" style:family="table">
      <style:table-properties style:width="6.629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3-11-14 iki 2023-12-14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3-11-14:</text:p>
      <text:p text:style-name="Normal"><text:span text:style-name="T19">Nr.<text:s/></text:span><text:a xlink:href="https://www.e-tar.lt/portal/legalAct.html?documentId=863a3940830211eea5a28c81c82193a8" office:target-frame-name="_top" xlink:show="replace"><text:span text:style-name="T20">1R-349</text:span></text:a><text:span text:style-name="T21">,<text:s/></text:span><text:span text:style-name="T22">2023-11-14, paskelbta TAR 2023-11-14, i. k. 2023-21971</text:span></text:p>
      <text:p text:style-name="P23"/>
      <text:p text:style-name="P24"/>
      <text:p text:style-name="P25"><text:span text:style-name="T26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7">LIETUVOS RESPUBLIKOS TEISINGUMO MINISTRAS</text:p>
      <text:p text:style-name="P28"/>
      <text:p text:style-name="P29">ĮSAKYMAS</text:p>
      <text:p text:style-name="P30">DĖL LIETUVOS RESPUBLIKOS VYRIAUSYBĖS PETICIJŲ KOMISIJOS PERSONALINĖS SUDĖTIES PATVIRTINIMO</text:p>
      <text:p text:style-name="P31"/>
      <text:p text:style-name="P32">2021 m. sausio 25 d. Nr. 1R-19</text:p>
      <text:p text:style-name="P33">Vilnius</text:p>
      <text:p text:style-name="P34"/>
      <text:p text:style-name="P35"/>
      <text:p text:style-name="P36"><text:span text:style-name="T37">Vadovaudamas</text:span><text:span text:style-name="T38">i Lietuvos Respublikos Vyriausybės 1999 m. spalio 4 d. nutarimo Nr. 1098 „Dėl Lietuvos Respublikos Vyriausybės Peticijų komisijos sudarymo ir jos nuostatų patvirtinimo“ 2.2 papunkčiu,</text:span></text:p>
      <text:p text:style-name="P39"><text:span text:style-name="T40">tvirtin</text:span><text:span text:style-name="T41">u Lietuvos Respublikos Vyriausybės Peticijų komisijos (toliau –</text:span><text:span text:style-name="T42"><text:s/>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ga Gre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teisingumo viceministrė (Komisijos pirmininkė);</text:p>
          </table:table-cell>
        </table:table-row>
        <table:table-row table:style-name="TableRow54">
          <table:table-cell table:style-name="TableCell55">
            <text:p text:style-name="P56">Vitalij Dmitrijev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viceministras (Komisijos pirmininko<text:s/><text:soft-page-break/>pavaduotojas) (pakaitinė narė – vidaus reikalų viceministrė Sigita Ščajevienė);</text:p>
          </table:table-cell>
        </table:table-row>
        <text:soft-page-break/>
        <table:table-row table:style-name="TableRow61">
          <table:table-cell table:style-name="TableCell62">
            <text:p text:style-name="P63">Donatas Dudu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ūkio viceministras (pakaitinis narys – žemės ūkio ministro patarėjas Daivaras Rybakovas);</text:p>
          </table:table-cell>
        </table:table-row>
        <table:table-row table:style-name="TableRow68">
          <table:table-cell table:style-name="TableCell69">
            <text:p text:style-name="P70">Danguolė Jank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veikatos apsaugos viceministrė (pakaitinis narys – sveikatos apsaugos ministro patarėjas Tomas Gailius);</text:p>
          </table:table-cell>
        </table:table-row>
        <table:table-row table:style-name="TableRow75">
          <table:table-cell table:style-name="TableCell76">
            <text:p text:style-name="P77"><text:span text:style-name="T78">Monika<text:s/></text:span><text:span text:style-name="T79">Juodvalkė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aplinkos viceministrė (pakaitinis narys – aplinkos viceministras Kęstutis Šetkus);</text:p>
          </table:table-cell>
        </table:table-row>
        <table:table-row table:style-name="TableRow84">
          <table:table-cell table:style-name="TableCell85">
            <text:p text:style-name="P86">Aistė Kair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Ministro Pirmininko patarėja (pakaitinis narys – Ministro Pirmininko patarėjas Dalius Krinickas);</text:p>
          </table:table-cell>
        </table:table-row>
        <table:table-row table:style-name="TableRow91">
          <table:table-cell table:style-name="TableCell92">
            <text:p text:style-name="P93">Darius Sadec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 viceministras<text:s/>(pakaitinis narys – finansų ministro patarėjas Gytis Žakevičius);</text:p>
          </table:table-cell>
        </table:table-row>
        <table:table-row table:style-name="TableRow98">
          <table:table-cell table:style-name="TableCell99">
            <text:p text:style-name="P100">Vytautas Šilinskas</text:p>
          </table:table-cell>
          <table:table-cell table:style-name="TableCell101">
            <text:p text:style-name="P102">–</text:p>
            <text:p text:style-name="P103"/>
          </table:table-cell>
          <table:table-cell table:style-name="TableCell104">
            <text:p text:style-name="P105">socialinės apsaugos ir darbo viceministras (pakaitinė narė – Lietuvos Respublikos socialinės apsaugos ir darbo ministerijos kanclerė Ana Selčinskienė)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Teisingumo ministrė</text:span><text:span text:style-name="T112"><text:tab/>Evelina Dobrovolska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teisingumo ministerija, Įsakymas</text:span></text:p>
      <text:p text:style-name="P122"><text:span text:style-name="T123">Nr.<text:s/></text:span><text:a xlink:href="https://www.e-tar.lt/portal/legalAct.html?documentId=09606330bdee11eb8c24980b2b0e0fef" office:target-frame-name="_top" xlink:show="replace"><text:span text:style-name="T124">1R-180</text:span></text:a><text:span text:style-name="T125">, 2021-05-26, paskelbta TAR<text:s/></text:span><text:span text:style-name="T126">2021-05-26, i. k. 2021-11596</text:span></text:p>
      <text:p text:style-name="P127"><text:span text:style-name="T128">Dėl teisingumo ministro 2021 m. sausio 25 d. įsakymo Nr. 1R-19 „Dėl Lietuvos Respublikos Vyriausybės peticijų komisijos personalinės sudėties patvirtinimo“ pakeitimo</text:span></text:p>
      <text:p text:style-name="P129"/>
      <text:p text:style-name="P130"><text:span text:style-name="T131">2.</text:span></text:p>
      <text:soft-page-break/>
      <text:p text:style-name="P132"><text:span text:style-name="T133">Lietuvos Respublikos teisingumo ministerija, Įsakymas</text:span></text:p>
      <text:p text:style-name="P134"><text:span text:style-name="T135">Nr.</text:span><text:span text:style-name="T136"><text:s/></text:span><text:a xlink:href="https://www.e-tar.lt/portal/legalAct.html?documentId=6ef312b0c78e11ec8d9390588bf2de65" office:target-frame-name="_top" xlink:show="replace"><text:span text:style-name="T137">1R-181</text:span></text:a><text:span text:style-name="T138">, 2022-04-29, paskelbta TAR 2022-04-29, i. k. 2022-08931</text:span></text:p>
      <text:p text:style-name="P139"><text:span text:style-name="T140">Dėl teisingumo ministro 2021 m. sausio 25 d. įsakymo Nr. 1R-19 „Dėl Lietuvos Respublikos Vyria</text:span><text:span text:style-name="T141">usybės peticijų komisijos personalinės sudėties patvirtinimo“ pakeitimo</text:span></text:p>
      <text:p text:style-name="P142"/>
      <text:p text:style-name="P143"><text:span text:style-name="T144">3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32f8b9b0e41911ed9978886e85107ab2" office:target-frame-name="_top" xlink:show="replace"><text:span text:style-name="T149">1R-152</text:span></text:a><text:span text:style-name="T150">, 2023-04-26, pask</text:span><text:span text:style-name="T151">elbta TAR 2023-04-26, i. k. 2023-07998</text:span></text:p>
      <text:p text:style-name="P152"><text:span text:style-name="T153">Dėl teisingumo ministro 2021 m. sausio 25 d. įsakymo Nr. 1R-19 „Dėl Lietuvos Respublikos Vyriausybės peticijų komisijos personalinės sudėties patvirtinimo“ pakeitimo</text:span></text:p>
      <text:p text:style-name="P154"/>
      <text:p text:style-name="P155"><text:span text:style-name="T156">4.</text:span></text:p>
      <text:p text:style-name="P157"><text:span text:style-name="T158">Lietuvos Respublikos teisingumo ministerija, Įs</text:span><text:span text:style-name="T159">akymas</text:span></text:p>
      <text:p text:style-name="P160"><text:span text:style-name="T161">Nr.<text:s/></text:span><text:a xlink:href="https://www.e-tar.lt/portal/legalAct.html?documentId=912ae0e03cce11ee9de9e7e0fd363afc" office:target-frame-name="_top" xlink:show="replace"><text:span text:style-name="T162">1R-256</text:span></text:a><text:span text:style-name="T163">, 2023-08-16, paskelbta TAR 2023-08-17, i. k. 2023-16300</text:span></text:p>
      <text:p text:style-name="P164"><text:span text:style-name="T165">Dėl teisingumo ministro 2021 m. sausio 25 d. įsakymo Nr. 1R-19 „Dėl Lietuvos Respubl</text:span><text:span text:style-name="T166">ikos Vyriausybės peticijų komisijos personalinės sudėties patvirtinimo“ pakeitimo</text:span></text:p>
      <text:p text:style-name="P167"/>
      <text:p text:style-name="P168"><text:span text:style-name="T169">5.</text:span></text:p>
      <text:p text:style-name="P170"><text:span text:style-name="T171">Lietuvos Respublikos teisingumo ministerija, Įsakymas</text:span></text:p>
      <text:p text:style-name="P172"><text:span text:style-name="T173">Nr.<text:s/></text:span><text:a xlink:href="https://www.e-tar.lt/portal/legalAct.html?documentId=863a3940830211eea5a28c81c82193a8" office:target-frame-name="_top" xlink:show="replace"><text:span text:style-name="T174">1R-349</text:span></text:a><text:span text:style-name="T175">,<text:s/></text:span><text:span text:style-name="T176">2023-11-14, paskelbta TAR 2023-11-14, i. k. 2023-21971</text:span></text:p>
      <text:p text:style-name="P177"><text:span text:style-name="T178">Dėl teisingumo ministro 2021 m. sausio 25 d. įsakymo Nr. 1R-19 „Dėl Lietuvos Respublikos Vyriausybės Peticijų komisijos personalinė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3-12-18T06:05:00Z</meta:creation-date>
    <dc:date>2023-12-18T06:05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551" meta:character-count="3581" meta:row-count="201" meta:non-whitespace-character-count="3218"/>
  </office:meta>
</office:document-meta>
</file>