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style:line-height-at-least="0.1944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style:line-height-at-least="0.1944in"/>
    </style:style>
    <style:style style:name="P27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1659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4.0701in"/>
    </style:style>
    <style:style style:name="Table42" style:family="table">
      <style:table-properties style:width="6.629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/>
    </style:style>
    <style:style style:name="P105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3-12-15 iki 2024-02-18</text:span></text:p>
      <text:p text:style-name="P14"/>
      <text:p text:style-name="P15"><text:span text:style-name="T16">Įsakymas paskelbtas: TAR 2021-01-25, i. k. 2021-01214</text:span></text:p>
      <text:p text:style-name="P17"/>
      <text:p text:style-name="P18">Nauja redakcija nuo 2023-12-15:</text:p>
      <text:p text:style-name="Normal"><text:span text:style-name="T19">Nr.<text:s/></text:span><text:a xlink:href="https://www.e-tar.lt/portal/legalAct.html?documentId=af3021009b5011eea5a28c81c82193a8" office:target-frame-name="_top" xlink:show="replace"><text:span text:style-name="T20">1R-377</text:span></text:a><text:span text:style-name="T21">,<text:s/></text:span><text:span text:style-name="T22">2023-12-15, paskelbta TAR 2023-12-15, i. k. 2023-24349</text:span></text:p>
      <text:p text:style-name="P23"/>
      <text:p text:style-name="P24"><text:span text:style-name="T25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TEISINGUMO MINISTRAS</text:p>
      <text:p text:style-name="P28"/>
      <text:p text:style-name="P29">ĮSAKYMAS</text:p>
      <text:p text:style-name="P30">DĖL LIETUVOS RESPUBLIKOS VYRIAUSYBĖS PETICIJŲ KOMISIJOS PERSONALINĖS SUDĖTIES PATVIRTINIMO</text:p>
      <text:p text:style-name="P31"/>
      <text:p text:style-name="P32">2021 m. sausio 25 d. Nr. 1R-19</text:p>
      <text:p text:style-name="P33">Vilnius</text:p>
      <text:p text:style-name="P34"/>
      <text:p text:style-name="P35"><text:span text:style-name="T36">Vadovaudamasi</text:span><text:span text:style-name="T37"><text:s/>Lietuvos Respublikos Vyriausybės 1999 m. spalio 4 d. nutarimo Nr. 1098 „Dėl Lietuvos Respublikos Vyriausybės Peticijų komisijos sudarymo ir jos nuostatų patvirtinimo“ 2.2 papunkčiu,</text:span></text:p>
      <text:p text:style-name="P38"><text:span text:style-name="T39">tvirtin</text:span><text:span text:style-name="T40">u Lietuvos Respublikos Vyriausybės Peticijų komisijos (toliau –<text:s/></text:span><text:span text:style-name="T41">Komisija) personalinę sudėtį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Jurga Greič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teisingumo viceministrė (Komisijos pirmininkė);</text:p>
          </table:table-cell>
        </table:table-row>
        <table:table-row table:style-name="TableRow53">
          <table:table-cell table:style-name="TableCell54">
            <text:p text:style-name="P55">Vitalij Dmitrijev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daus reikalų viceministras (Komisijos pirmininko pavaduotojas) (pakaitinė narė – vidaus reikalų viceministrė Sigita Ščajevienė);</text:p>
          </table:table-cell>
        </table:table-row>
        <text:soft-page-break/>
        <table:table-row table:style-name="TableRow60">
          <table:table-cell table:style-name="TableCell61">
            <text:p text:style-name="P62">Donatas<text:s/>Dudu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žemės ūkio viceministras (pakaitinis narys – žemės ūkio ministro patarėjas Daivaras Rybakovas);</text:p>
          </table:table-cell>
        </table:table-row>
        <table:table-row table:style-name="TableRow67">
          <table:table-cell table:style-name="TableCell68">
            <text:p text:style-name="P69">Danguolė Jankaus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veikatos apsaugos viceministrė (pakaitinė narė – sveikatos apsaugos ministro patarėja Eglė Butkevičienė);</text:p>
          </table:table-cell>
        </table:table-row>
        <table:table-row table:style-name="TableRow74">
          <table:table-cell table:style-name="TableCell75">
            <text:p text:style-name="P76"><text:span text:style-name="T77">Monika Juodvalkė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aplinkos viceministrė (pakaitinis narys – aplinkos viceministras Kęstutis Šetkus);</text:p>
          </table:table-cell>
        </table:table-row>
        <table:table-row table:style-name="TableRow82">
          <table:table-cell table:style-name="TableCell83">
            <text:p text:style-name="P84">Aistė Kair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Ministro Pirmininko patarėja (pakaitinis narys – Ministro Pirmininko patarėjas Dalius Krinickas);</text:p>
          </table:table-cell>
        </table:table-row>
        <table:table-row table:style-name="TableRow89">
          <table:table-cell table:style-name="TableCell90">
            <text:p text:style-name="P91">Darius Sadec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finansų viceministras (pakaitinis<text:s/>narys – finansų ministro patarėjas Gytis Žakevičius);</text:p>
          </table:table-cell>
        </table:table-row>
        <table:table-row table:style-name="TableRow96">
          <table:table-cell table:style-name="TableCell97">
            <text:p text:style-name="P98">Vytautas Šilinskas</text:p>
          </table:table-cell>
          <table:table-cell table:style-name="TableCell99">
            <text:p text:style-name="P100">–</text:p>
            <text:p text:style-name="P101"/>
          </table:table-cell>
          <table:table-cell table:style-name="TableCell102">
            <text:p text:style-name="P103">socialinės apsaugos ir darbo viceministras (pakaitinė narė – Lietuvos Respublikos socialinės apsaugos ir darbo ministerijos kanclerė Ana Selčinskienė).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Teisingumo ministrė</text:span><text:span text:style-name="T110"><text:tab/></text:span><text:span text:style-name="T111">Evelina Dobrovolska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teisingumo ministerija, Įsakymas</text:span></text:p>
      <text:p text:style-name="P121"><text:span text:style-name="T122">Nr.<text:s/></text:span><text:a xlink:href="https://www.e-tar.lt/portal/legalAct.html?documentId=09606330bdee11eb8c24980b2b0e0fef" office:target-frame-name="_top" xlink:show="replace"><text:span text:style-name="T123">1R-180</text:span></text:a><text:span text:style-name="T124">, 2021-05-26, paskelbta TAR 2021-05-26, i. k.<text:s/></text:span><text:span text:style-name="T125">2021-11596</text:span></text:p>
      <text:p text:style-name="P126"><text:span text:style-name="T127">Dėl teisingumo ministro 2021 m. sausio 25 d. įsakymo Nr. 1R-19 „Dėl Lietuvos Respublikos Vyriausybės peticijų komisijos personalinės sudėties patvirtinimo“ pakeitimo</text:span></text:p>
      <text:p text:style-name="P128"/>
      <text:p text:style-name="P129"><text:span text:style-name="T130">2.</text:span></text:p>
      <text:p text:style-name="P131"><text:span text:style-name="T132">Lietuvos Respublikos teisingumo ministerija, Įsakymas</text:span></text:p>
      <text:soft-page-break/>
      <text:p text:style-name="P133"><text:span text:style-name="T134">Nr.<text:s/></text:span><text:a xlink:href="https://www.e-tar.lt/portal/legalAct.html?documentId=6ef312b0c78e11ec8d9390588bf2de65" office:target-frame-name="_top" xlink:show="replace"><text:span text:style-name="T135">1R-181</text:span></text:a><text:span text:style-name="T136">, 2022-04-29, paskelbta TAR 2022-04-29, i. k. 2022-08931</text:span></text:p>
      <text:p text:style-name="P137"><text:span text:style-name="T138">Dėl teisingumo ministro 2021 m. sausio 25 d. įsakymo Nr. 1R-19 „Dėl Lietuvos Respublikos Vyriausybės peticijų ko</text:span><text:span text:style-name="T139">misijos personalinės sudėties patvirtinimo“ pakeitimo</text:span></text:p>
      <text:p text:style-name="P140"/>
      <text:p text:style-name="P141"><text:span text:style-name="T142">3.</text:span></text:p>
      <text:p text:style-name="P143"><text:span text:style-name="T144">Lietuvos Respublikos teisingumo ministerija, Įsakymas</text:span></text:p>
      <text:p text:style-name="P145"><text:span text:style-name="T146">Nr.<text:s/></text:span><text:a xlink:href="https://www.e-tar.lt/portal/legalAct.html?documentId=32f8b9b0e41911ed9978886e85107ab2" office:target-frame-name="_top" xlink:show="replace"><text:span text:style-name="T147">1R-152</text:span></text:a><text:span text:style-name="T148">, 2023-04-26, paskelbta TAR 2023-04-</text:span><text:span text:style-name="T149">26, i. k. 2023-07998</text:span></text:p>
      <text:p text:style-name="P150"><text:span text:style-name="T151">Dėl teisingumo ministro 2021 m. sausio 25 d. įsakymo Nr. 1R-19 „Dėl Lietuvos Respublikos Vyriausybės peticijų komisijos personalinės sudėties patvirtinimo“ pakeitimo</text:span></text:p>
      <text:p text:style-name="P152"/>
      <text:p text:style-name="P153"><text:span text:style-name="T154">4.</text:span></text:p>
      <text:p text:style-name="P155"><text:span text:style-name="T156">Lietuvos Respublikos teisingumo ministerija, Įsakymas</text:span></text:p>
      <text:p text:style-name="P157"><text:span text:style-name="T158">Nr.<text:s/></text:span><text:a xlink:href="https://www.e-tar.lt/portal/legalAct.html?documentId=912ae0e03cce11ee9de9e7e0fd363afc" office:target-frame-name="_top" xlink:show="replace"><text:span text:style-name="T159">1R-256</text:span></text:a><text:span text:style-name="T160">, 2023-08-16, paskelbta TAR 2023-08-17, i. k. 2023-16300</text:span></text:p>
      <text:p text:style-name="P161"><text:span text:style-name="T162">Dėl teisingumo ministro 2021 m. sausio 25 d. įsakymo Nr. 1R-19 „Dėl Lietuvos Respublikos Vyriausybės p</text:span><text:span text:style-name="T163">eticijų komisijos personalinės sudėties patvirtinimo“ pakeitimo</text:span></text:p>
      <text:p text:style-name="P164"/>
      <text:p text:style-name="P165"><text:span text:style-name="T166">5.</text:span></text:p>
      <text:p text:style-name="P167"><text:span text:style-name="T168">Lietuvos Respublikos teisingumo ministerija, Įsakymas</text:span></text:p>
      <text:p text:style-name="P169"><text:span text:style-name="T170">Nr.<text:s/></text:span><text:a xlink:href="https://www.e-tar.lt/portal/legalAct.html?documentId=863a3940830211eea5a28c81c82193a8" office:target-frame-name="_top" xlink:show="replace"><text:span text:style-name="T171">1R-349</text:span></text:a><text:span text:style-name="T172">, 2023-11-14, paskelbta<text:s/></text:span><text:span text:style-name="T173">TAR 2023-11-14, i. k. 2023-21971</text:span></text:p>
      <text:p text:style-name="P174"><text:span text:style-name="T175">Dėl teisingumo ministro 2021 m. sausio 25 d. įsakymo Nr. 1R-19 „Dėl Lietuvos Respublikos Vyriausybės Peticijų komisijos personalinės sudėties patvirtinimo“ pakeitimo</text:span></text:p>
      <text:p text:style-name="P176"/>
      <text:p text:style-name="P177"><text:span text:style-name="T178">6.</text:span></text:p>
      <text:p text:style-name="P179"><text:span text:style-name="T180">Lietuvos Respublikos teisingumo ministerija, Įsakymas</text:span></text:p>
      <text:p text:style-name="P181"><text:span text:style-name="T182">Nr.<text:s/></text:span><text:a xlink:href="https://www.e-tar.lt/portal/legalAct.html?documentId=af3021009b5011eea5a28c81c82193a8" office:target-frame-name="_top" xlink:show="replace"><text:span text:style-name="T183">1R-377</text:span></text:a><text:span text:style-name="T184">, 2023-12-15, paskelbta TAR 2023-12-15, i. k. 2023-24349</text:span></text:p>
      <text:p text:style-name="P185"><text:span text:style-name="T186">Dėl teisingumo ministro 2021 m. sausio 25 d. įsakymo Nr. 1R-19 „Dėl Lietuvos Respublikos V</text:span><text:span text:style-name="T187">yriausybės peticijų komisijos personalinės sudėties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04-12T05:33:00Z</meta:creation-date>
    <dc:date>2024-04-12T05:33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490" meta:character-count="4086" meta:row-count="141" meta:non-whitespace-character-count="3668"/>
  </office:meta>
</office:document-meta>
</file>