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 style:line-height-at-least="0.1944in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 style:line-height-at-least="0.1944in"/>
    </style:style>
    <style:style style:name="P27" style:parent-style-name="Normal" style:family="paragraph">
      <style:paragraph-properties fo:text-align="center" style:line-height-at-least="0.1944in"/>
      <style:text-properties style:font-name="Calibri" style:font-name-complex="Calibri"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1944in"/>
      <style:text-properties style:font-name="Calibri" style:font-name-complex="Calibri"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1944in"/>
      <style:text-properties style:font-name="Calibri" style:font-name-complex="Calibri"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 style:line-height-at-least="0.1944in"/>
      <style:text-properties style:font-name="Calibri" style:font-name-complex="Calibri"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P33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P34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944in" fo:margin-right="0.0062in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name="Calibri" style:font-name-complex="Calibri" style:font-size-complex="12pt"/>
    </style:style>
    <style:style style:name="T37" style:parent-style-name="DefaultParagraphFont" style:family="text">
      <style:text-properties style:font-name="Calibri" style:font-name-complex="Calibri" style:font-size-complex="12pt"/>
    </style:style>
    <style:style style:name="P38" style:parent-style-name="Normal" style:family="paragraph">
      <style:paragraph-properties fo:text-align="justify" style:line-height-at-least="0.1944in" fo:margin-right="0.0062in"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name="Calibri" style:font-name-complex="Calibri" fo:letter-spacing="0.0416in" style:font-size-complex="12pt"/>
    </style:style>
    <style:style style:name="T40" style:parent-style-name="DefaultParagraphFont" style:family="text">
      <style:text-properties style:font-name="Calibri" style:font-name-complex="Calibri" style:font-size-complex="12pt"/>
    </style:style>
    <style:style style:name="T41" style:parent-style-name="DefaultParagraphFont" style:family="text">
      <style:text-properties style:font-name="Calibri" style:font-name-complex="Calibri" style:font-size-complex="12pt"/>
    </style:style>
    <style:style style:name="TableColumn43" style:family="table-column">
      <style:table-column-properties style:column-width="2.1659in"/>
    </style:style>
    <style:style style:name="TableColumn44" style:family="table-column">
      <style:table-column-properties style:column-width="0.3937in"/>
    </style:style>
    <style:style style:name="TableColumn45" style:family="table-column">
      <style:table-column-properties style:column-width="4.0701in"/>
    </style:style>
    <style:style style:name="Table42" style:family="table">
      <style:table-properties style:width="6.6298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widows="0" fo:orphans="0" fo:text-align="justify" style:line-height-at-least="0.1944in">
        <style:tab-stops>
          <style:tab-stop style:type="left" style:position="0.4923in"/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</style:style>
    <style:style style:name="T70" style:parent-style-name="DefaultParagraphFont" style:family="text">
      <style:text-properties style:font-name="Calibri" style:font-name-complex="Calibri" style:font-size-complex="12pt" fo:language="en" fo:country="US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</style:style>
    <style:style style:name="T85" style:parent-style-name="DefaultParagraphFont" style:family="text">
      <style:text-properties style:font-name="Calibri" style:font-name-complex="Calibri" style:font-size-complex="12pt" fo:language="en" fo:country="US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widows="0" fo:orphans="0" fo:text-align="justify" style:line-height-at-least="0.1944in" fo:margin-left="-0.0041in">
        <style:tab-stops>
          <style:tab-stop style:type="left" style:position="0.8166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P102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P105" style:parent-style-name="Normal" style:family="paragraph">
      <style:paragraph-properties style:punctuation-wrap="simple"/>
    </style:style>
    <style:style style:name="P106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P107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P108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P109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3">Suvestinė redakcija nuo 2024-02-19</text:span></text:p>
      <text:p text:style-name="P14"/>
      <text:p text:style-name="P15"><text:span text:style-name="T16">Įsakymas paskelbtas: TAR 2021-01-25, i. k. 2021-01214</text:span></text:p>
      <text:p text:style-name="P17"/>
      <text:p text:style-name="P18">Nauja redakcija nuo 2024-02-19:</text:p>
      <text:p text:style-name="Normal"><text:span text:style-name="T19">Nr.<text:s/></text:span><text:a xlink:href="https://www.e-tar.lt/portal/legalAct.html?documentId=24eb0a30cf0a11eea5a28c81c82193a8" office:target-frame-name="_top" xlink:show="replace"><text:span text:style-name="T20">1R-62</text:span></text:a><text:span text:style-name="T21">, 2024-02-19, paskelbta<text:s/></text:span><text:span text:style-name="T22">TAR 2024-02-19, i. k. 2024-03038</text:span></text:p>
      <text:p text:style-name="P23"/>
      <text:p text:style-name="P24"><text:span text:style-name="T25"><draw:frame draw:style-name="a1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LIETUVOS RESPUBLIKOS TEISINGUMO MINISTRAS</text:p>
      <text:p text:style-name="P28"/>
      <text:p text:style-name="P29">ĮSAKYMAS</text:p>
      <text:p text:style-name="P30">DĖL LIETUVOS RESPUBLIKOS VYRIAUSYBĖS PETICIJŲ KOMISIJOS PERSONALINĖS SUDĖTIES PATVIRTINIMO</text:p>
      <text:p text:style-name="P31"/>
      <text:p text:style-name="P32">2021 m. sausio 25 d. Nr. 1R-19</text:p>
      <text:p text:style-name="P33">Vilnius</text:p>
      <text:p text:style-name="P34"/>
      <text:p text:style-name="P35"><text:span text:style-name="T36">Vadovaudamasi Lietuvos Respublikos<text:s/></text:span><text:span text:style-name="T37">Vyriausybės 1999 m. spalio 4 d. nutarimo Nr. 1098 „Dėl Lietuvos Respublikos Vyriausybės Peticijų komisijos sudarymo ir jos nuostatų patvirtinimo“ 2.2 papunkčiu,</text:span></text:p>
      <text:p text:style-name="P38"><text:span text:style-name="T39">tvirtin</text:span><text:span text:style-name="T40">u Lietuvos Respublikos Vyriausybės Peticijų komisijos (toliau – Komisija) personalinę<text:s/></text:span><text:span text:style-name="T41">sudėtį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Jurga Greičienė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teisingumo viceministrė (Komisijos pirmininkė);</text:p>
          </table:table-cell>
        </table:table-row>
        <table:table-row table:style-name="TableRow53">
          <table:table-cell table:style-name="TableCell54">
            <text:p text:style-name="P55">Vitalij Dmitrijev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vidaus reikalų viceministras (Komisijos pirmininko<text:s/><text:soft-page-break/>pavaduotojas) (pakaitinė narė – vidaus reikalų viceministrė Sigita Ščajevienė);</text:p>
          </table:table-cell>
        </table:table-row>
        <text:soft-page-break/>
        <table:table-row table:style-name="TableRow60">
          <table:table-cell table:style-name="TableCell61">
            <text:p text:style-name="P62">Donatas Duduti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žemės ūkio<text:s/>viceministras (pakaitinis narys – žemės ūkio ministro patarėjas Daivaras Rybakovas);</text:p>
          </table:table-cell>
        </table:table-row>
        <table:table-row table:style-name="TableRow67">
          <table:table-cell table:style-name="TableCell68">
            <text:p text:style-name="P69"><text:span text:style-name="T70">Monika Juodvalkė</text:span>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aplinkos viceministrė (pakaitinis narys – aplinkos viceministras Kęstutis Šetkus);</text:p>
          </table:table-cell>
        </table:table-row>
        <table:table-row table:style-name="TableRow75">
          <table:table-cell table:style-name="TableCell76">
            <text:p text:style-name="P77">Aistė Kairienė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Ministro Pirmininko patarėja (pakaitinis narys –<text:s/>Ministro Pirmininko patarėjas Dalius Krinickas);</text:p>
          </table:table-cell>
        </table:table-row>
        <table:table-row table:style-name="TableRow82">
          <table:table-cell table:style-name="TableCell83">
            <text:p text:style-name="P84"><text:span text:style-name="T85">Aurimas Pečkauskas</text:span>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sveikatos apsaugos viceministras (pakaitinė narė – sveikatos apsaugos ministro patarėja Eglė Butkevičienė);</text:p>
          </table:table-cell>
        </table:table-row>
        <table:table-row table:style-name="TableRow90">
          <table:table-cell table:style-name="TableCell91">
            <text:p text:style-name="P92">Darius Sadecka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finansų viceministras (pakaitinis narys – finansų ministro<text:s/>patarėjas Gytis Žakevičius);</text:p>
          </table:table-cell>
        </table:table-row>
        <table:table-row table:style-name="TableRow97">
          <table:table-cell table:style-name="TableCell98">
            <text:p text:style-name="P99">Vytautas Šilinskas</text:p>
          </table:table-cell>
          <table:table-cell table:style-name="TableCell100">
            <text:p text:style-name="P101">–</text:p>
            <text:p text:style-name="P102"/>
          </table:table-cell>
          <table:table-cell table:style-name="TableCell103">
            <text:p text:style-name="P104">socialinės apsaugos ir darbo viceministras (pakaitinė narė – Lietuvos Respublikos socialinės apsaugos ir darbo ministerijos kanclerė Ana Selčinskienė).</text:p>
          </table:table-cell>
        </table:table-row>
      </table:table>
      <text:p text:style-name="P105"/>
      <text:p text:style-name="P106"/>
      <text:p text:style-name="P107"/>
      <text:p text:style-name="P108"/>
      <text:p text:style-name="P109"><text:span text:style-name="T110">Teisingumo ministrė</text:span><text:span text:style-name="T111"><text:tab/>Evelina Dobrovolska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teisingumo ministerija, Įsakymas</text:span></text:p>
      <text:p text:style-name="P121"><text:span text:style-name="T122">Nr.<text:s/></text:span><text:a xlink:href="https://www.e-tar.lt/portal/legalAct.html?documentId=09606330bdee11eb8c24980b2b0e0fef" office:target-frame-name="_top" xlink:show="replace"><text:span text:style-name="T123">1R-180</text:span></text:a><text:span text:style-name="T124">, 2021-05-26, paskelbta TAR 2021-05-26, i. k. 2021-11596</text:span></text:p>
      <text:p text:style-name="P125"><text:span text:style-name="T126">Dėl teisingumo minis</text:span><text:span text:style-name="T127">tro 2021 m. sausio 25 d. įsakymo Nr. 1R-19 „Dėl Lietuvos Respublikos Vyriausybės peticijų komisijos personalinės sudėties patvirtinimo“ pakeitimo</text:span></text:p>
      <text:p text:style-name="P128"/>
      <text:soft-page-break/>
      <text:p text:style-name="P129"><text:span text:style-name="T130">2.</text:span></text:p>
      <text:p text:style-name="P131"><text:span text:style-name="T132">Lietuvos Respublikos teisingumo ministerija, Įsakymas</text:span></text:p>
      <text:p text:style-name="P133"><text:span text:style-name="T134">Nr.<text:s/></text:span><text:a xlink:href="https://www.e-tar.lt/portal/legalAct.html?documentId=6ef312b0c78e11ec8d9390588bf2de65" office:target-frame-name="_top" xlink:show="replace"><text:span text:style-name="T135">1R-181</text:span></text:a><text:span text:style-name="T136">, 2022-04-29, paskelbta TAR 2022-04-29, i. k. 2022-08931</text:span></text:p>
      <text:p text:style-name="P137"><text:span text:style-name="T138">Dėl teisingumo ministro 2021 m. sausio 25 d. įsakymo Nr. 1R-19 „Dėl Lietuvos Respublikos Vyriausybės peticijų komisijos personalinės sudėties p</text:span><text:span text:style-name="T139">atvirtinimo“ pakeitimo</text:span></text:p>
      <text:p text:style-name="P140"/>
      <text:p text:style-name="P141"><text:span text:style-name="T142">3.</text:span></text:p>
      <text:p text:style-name="P143"><text:span text:style-name="T144">Lietuvos Respublikos teisingumo ministerija, Įsakymas</text:span></text:p>
      <text:p text:style-name="P145"><text:span text:style-name="T146">Nr.<text:s/></text:span><text:a xlink:href="https://www.e-tar.lt/portal/legalAct.html?documentId=32f8b9b0e41911ed9978886e85107ab2" office:target-frame-name="_top" xlink:show="replace"><text:span text:style-name="T147">1R-152</text:span></text:a><text:span text:style-name="T148">, 2023-04-26, paskelbta TAR 2023-04-26, i. k. 2023-07998</text:span></text:p>
      <text:p text:style-name="P149"><text:span text:style-name="T150">Dėl teisin</text:span><text:span text:style-name="T151">gumo ministro 2021 m. sausio 25 d. įsakymo Nr. 1R-19 „Dėl Lietuvos Respublikos Vyriausybės peticijų komisijos personalinės sudėties patvirtinimo“ pakeitimo</text:span></text:p>
      <text:p text:style-name="P152"/>
      <text:p text:style-name="P153"><text:span text:style-name="T154">4.</text:span></text:p>
      <text:p text:style-name="P155"><text:span text:style-name="T156">Lietuvos Respublikos teisingumo ministerija, Įsakymas</text:span></text:p>
      <text:p text:style-name="P157"><text:span text:style-name="T158">Nr.<text:s/></text:span><text:a xlink:href="https://www.e-tar.lt/portal/legalAct.html?documentId=912ae0e03cce11ee9de9e7e0fd363afc" office:target-frame-name="_top" xlink:show="replace"><text:span text:style-name="T159">1R-256</text:span></text:a><text:span text:style-name="T160">, 2023-08-16, paskelbta TAR 2023-08-17, i. k. 2023-16300</text:span></text:p>
      <text:p text:style-name="P161"><text:span text:style-name="T162">Dėl teisingumo ministro 2021 m. sausio 25 d. įsakymo Nr. 1R-19 „Dėl Lietuvos Respublikos Vyriausybės peticijų komisijos personalinės<text:s/></text:span><text:span text:style-name="T163">sudėties patvirtinimo“ pakeitimo</text:span></text:p>
      <text:p text:style-name="P164"/>
      <text:p text:style-name="P165"><text:span text:style-name="T166">5.</text:span></text:p>
      <text:p text:style-name="P167"><text:span text:style-name="T168">Lietuvos Respublikos teisingumo ministerija, Įsakymas</text:span></text:p>
      <text:p text:style-name="P169"><text:span text:style-name="T170">Nr.<text:s/></text:span><text:a xlink:href="https://www.e-tar.lt/portal/legalAct.html?documentId=863a3940830211eea5a28c81c82193a8" office:target-frame-name="_top" xlink:show="replace"><text:span text:style-name="T171">1R-349</text:span></text:a><text:span text:style-name="T172">, 2023-11-14, paskelbta TAR 2023-11-14, i. k. 2023-21971</text:span></text:p>
      <text:p text:style-name="P173"><text:span text:style-name="T174">Dėl teisingumo ministro 2021 m. sausio 25 d. įsakymo Nr. 1R-19 „Dėl Lietuvos Respublikos Vyriausybės Peticijų komisijos personalinės sudėties patvirtinimo“ pakeitimo</text:span></text:p>
      <text:p text:style-name="P175"/>
      <text:p text:style-name="P176"><text:span text:style-name="T177">6.</text:span></text:p>
      <text:p text:style-name="P178"><text:span text:style-name="T179">Lietuvos Respublikos teisingumo ministerija, Įsakymas</text:span></text:p>
      <text:p text:style-name="P180"><text:span text:style-name="T181">Nr.<text:s/></text:span><text:a xlink:href="https://www.e-tar.lt/portal/legalAct.html?documentId=af3021009b5011eea5a28c81c82193a8" office:target-frame-name="_top" xlink:show="replace"><text:span text:style-name="T182">1R-377</text:span></text:a><text:span text:style-name="T183">, 2023-12-15, paskelbta TAR 2023-12-15, i. k. 2023-24349</text:span></text:p>
      <text:p text:style-name="P184"><text:span text:style-name="T185">Dėl teisingumo ministro 2021 m. sausio 25 d. įsakymo Nr. 1R-19 „Dėl Lietuvos Respublikos Vyriausybės peticijų komisijos per</text:span><text:span text:style-name="T186">sonalinės sudėties patvirtinimo“ pakeitimo</text:span></text:p>
      <text:p text:style-name="P187"/>
      <text:p text:style-name="P188"><text:span text:style-name="T189">7.</text:span></text:p>
      <text:p text:style-name="P190"><text:span text:style-name="T191">Lietuvos Respublikos teisingumo ministerija, Įsakymas</text:span></text:p>
      <text:p text:style-name="P192"><text:span text:style-name="T193">Nr.<text:s/></text:span><text:a xlink:href="https://www.e-tar.lt/portal/legalAct.html?documentId=24eb0a30cf0a11eea5a28c81c82193a8" office:target-frame-name="_top" xlink:show="replace"><text:span text:style-name="T194">1R-62</text:span></text:a><text:span text:style-name="T195">, 2024-02-19, paskelbta TAR 2024-02-19, i. k. 20</text:span><text:span text:style-name="T196">24-03038</text:span></text:p>
      <text:p text:style-name="P197"><text:span text:style-name="T198">Dėl teisingumo ministro 2021 m. sausio 25 d. įsakymo Nr. 1R-19 „Dėl Lietuvos Respublikos Vyriausybės Peticijų komisijos personalinės sudėties patvirtinimo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saz</meta:initial-creator>
    <dc:creator>adlibuser</dc:creator>
    <meta:creation-date>2024-04-12T05:33:00Z</meta:creation-date>
    <dc:date>2024-04-12T05:33:00Z</dc:date>
    <meta:print-date>2019-11-28T09:01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527" meta:character-count="4441" meta:row-count="160" meta:non-whitespace-character-count="4001"/>
  </office:meta>
</office:document-meta>
</file>