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 style:line-height-at-least="0.1944in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44in" fo:margin-right="0.0062in" fo:text-indent="0.5909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1944in" fo:margin-right="0.0062in" fo:text-indent="0.5909in">
        <style:tab-stops>
          <style:tab-stop style:type="left" style:position="0.8125in"/>
        </style:tab-stops>
      </style:paragraph-properties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5597in"/>
    </style:style>
    <style:style style:name="TableColumn44" style:family="table-column">
      <style:table-column-properties style:column-width="0.2604in"/>
    </style:style>
    <style:style style:name="TableColumn45" style:family="table-column">
      <style:table-column-properties style:column-width="3.8736in"/>
    </style:style>
    <style:style style:name="Table42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1944in"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2-04-29 iki 2023-04-25</text:span></text:p>
      <text:p text:style-name="P14"/>
      <text:p text:style-name="P15"><text:span text:style-name="T16">Įsakymas paskelbtas: TAR 2021-01-25, i. k. 2021-01214</text:span></text:p>
      <text:p text:style-name="P17"/>
      <text:p text:style-name="P18">Nauja redakcija nuo 2022-04-29:</text:p>
      <text:p text:style-name="Normal"><text:span text:style-name="T19">Nr.<text:s/></text:span><text:a xlink:href="https://www.e-tar.lt/portal/legalAct.html?documentId=6ef312b0c78e11ec8d9390588bf2de65" office:target-frame-name="_top" xlink:show="replace"><text:span text:style-name="T20">1R-181</text:span></text:a><text:span text:style-name="T21">,<text:s/></text:span><text:span text:style-name="T22">2022-04-29, paskelbta TAR 2022-04-29, i. k. 2022-08931</text:span></text:p>
      <text:p text:style-name="P23"/>
      <text:p text:style-name="P24"><text:span text:style-name="T25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6">LIETUVOS RESPUBLIKOS TEISINGUMO MINISTRAS</text:p>
      <text:p text:style-name="P27"/>
      <text:p text:style-name="P28">ĮSAKYMAS</text:p>
      <text:p text:style-name="P29">DĖL LIETUVOS RESPUBLIKOS VYRIAUSYBĖS PETICIJŲ KOMISIJOS PERSONALINĖS SUDĖTIES PATVIRTINIMO</text:p>
      <text:p text:style-name="P30"/>
      <text:p text:style-name="P31">2021 m. sausio 25 d. Nr. 1R-19</text:p>
      <text:p text:style-name="P32">Vilnius</text:p>
      <text:p text:style-name="P33"/>
      <text:p text:style-name="P34"/>
      <text:p text:style-name="P35"><text:span text:style-name="T36">Vadovaudamasi</text:span><text:span text:style-name="T37"><text:s/>Lietuvos Respublikos Vyriausybės 1999 m. spalio 4 d. nutarimo Nr. 1098 „Dėl Lietuvos Respublikos Vyriausybės peticijų komisijos sudarymo ir jos nuostatų patvirtinimo“ 2.2 papunkčiu,</text:span></text:p>
      <text:p text:style-name="P38"><text:span text:style-name="T39">tvirtin</text:span><text:span text:style-name="T40">u Lietuvos Respublikos Vyriausybės peticijų komisijos (toliau –<text:s/></text:span><text:span text:style-name="T41">komisija) personalinę sudėtį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Jurga Greičien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teisingumo viceministrė (komisijos pirmininkė);</text:p>
          </table:table-cell>
        </table:table-row>
        <table:table-row table:style-name="TableRow53">
          <table:table-cell table:style-name="TableCell54">
            <text:p text:style-name="P55">Vitalij Dmitrijev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idaus reikalų viceministras (komisijos pirmininko pavaduotojas) (pakaitinė narė – vidaus reikalų viceministrė Sigita Ščajevienė);</text:p>
          </table:table-cell>
        </table:table-row>
        <text:soft-page-break/>
        <table:table-row table:style-name="TableRow60">
          <table:table-cell table:style-name="TableCell61">
            <text:p text:style-name="P62">Donatas<text:s/>Duduti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žemės ūkio viceministras (pakaitinis narys – žemės ūkio ministro patarėjas Daivaras Rybakovas);</text:p>
          </table:table-cell>
        </table:table-row>
        <table:table-row table:style-name="TableRow67">
          <table:table-cell table:style-name="TableCell68">
            <text:p text:style-name="P69">Danguolė Jankausk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sveikatos apsaugos viceministrė (pakaitinė narė – sveikatos apsaugos ministro patarėja Simona Bieliūnė);</text:p>
          </table:table-cell>
        </table:table-row>
        <table:table-row table:style-name="TableRow74">
          <table:table-cell table:style-name="TableCell75">
            <text:p text:style-name="P76">Aistė Kair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Ministro Pirmininko patarėja (pakaitinis narys – Ministro Pirmininko patarėjas Dalius Krinickas);</text:p>
          </table:table-cell>
        </table:table-row>
        <table:table-row table:style-name="TableRow81">
          <table:table-cell table:style-name="TableCell82">
            <text:p text:style-name="P83">Gediminas Norkūn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finansų viceministras (pakaitinis narys – finansų ministro patarėjas Gytis Žakevičius);</text:p>
          </table:table-cell>
        </table:table-row>
        <table:table-row table:style-name="TableRow88">
          <table:table-cell table:style-name="TableCell89">
            <text:p text:style-name="P90">Vytautas Šilinsk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socialinės apsaugos ir darbo viceministras (pakaitinė narė – Lietuvos Respublikos socialinės apsaugos ir darbo ministerijos kanclerė Ana Selčinskienė);</text:p>
          </table:table-cell>
        </table:table-row>
        <table:table-row table:style-name="TableRow95">
          <table:table-cell table:style-name="TableCell96">
            <text:p text:style-name="P97">Daiva Veličkaitė-Matusevičė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aplinkos viceministrė (pakaitinis narys – aplinkos viceministras Danas Augutis).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><text:span text:style-name="T107">Teisingumo<text:s/></text:span><text:span text:style-name="T108">ministrė</text:span><text:span text:style-name="T109"><text:tab/>Evelina Dobrovolska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teisingumo ministerija, Įsakymas</text:span></text:p>
      <text:p text:style-name="P119"><text:span text:style-name="T120">Nr.<text:s/></text:span><text:a xlink:href="https://www.e-tar.lt/portal/legalAct.html?documentId=09606330bdee11eb8c24980b2b0e0fef" office:target-frame-name="_top" xlink:show="replace"><text:span text:style-name="T121">1R-180</text:span></text:a><text:span text:style-name="T122">, 2021-05-26, paskelbta TAR 2021-05-26, i.<text:s/></text:span><text:span text:style-name="T123">k. 2021-11596</text:span></text:p>
      <text:p text:style-name="P124"><text:span text:style-name="T125">Dėl teisingumo ministro 2021 m. sausio 25 d. įsakymo Nr. 1R-19 „Dėl Lietuvos Respublikos Vyriausybės peticijų komisijos personalinės sudėties patvirtinimo“ pakeitimo</text:span></text:p>
      <text:p text:style-name="P126"/>
      <text:p text:style-name="P127"><text:span text:style-name="T128">2.</text:span></text:p>
      <text:p text:style-name="P129"><text:span text:style-name="T130">Lietuvos Respublikos teisingumo ministerija, Įsakymas</text:span></text:p>
      <text:soft-page-break/>
      <text:p text:style-name="P131"><text:span text:style-name="T132">Nr.<text:s/></text:span><text:a xlink:href="https://www.e-tar.lt/portal/legalAct.html?documentId=6ef312b0c78e11ec8d9390588bf2de65" office:target-frame-name="_top" xlink:show="replace"><text:span text:style-name="T133">1R-181</text:span></text:a><text:span text:style-name="T134">, 2022-04-29, paskelbta TAR 2022-04-29, i. k. 2022-08931</text:span></text:p>
      <text:p text:style-name="P135"><text:span text:style-name="T136">Dėl teisingumo ministro 2021 m. sausio 25 d. įsakymo Nr. 1R-19 „Dėl Lietuvos Respublikos Vyriausybės peticijų</text:span><text:span text:style-name="T137"><text:s/>komisijos personalinės sudėties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3-04-27T06:54:00Z</meta:creation-date>
    <dc:date>2023-04-27T06:54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284" meta:character-count="2564" meta:row-count="116" meta:non-whitespace-character-count="2327"/>
  </office:meta>
</office:document-meta>
</file>