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P20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083in">
        <style:tab-stops>
          <style:tab-stop style:type="left" style:position="4.041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style:line-height-at-least="0.208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222in" fo:margin-right="0.0062in" fo:text-indent="0.5909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2222in" fo:margin-right="0.0062in" fo:text-indent="0.625in">
        <style:tab-stops>
          <style:tab-stop style:type="left" style:position="0.81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1.8534in"/>
    </style:style>
    <style:style style:name="TableColumn39" style:family="table-column">
      <style:table-column-properties style:column-width="0.5215in"/>
    </style:style>
    <style:style style:name="TableColumn40" style:family="table-column">
      <style:table-column-properties style:column-width="3.6875in"/>
    </style:style>
    <style:style style:name="Table37" style:family="table">
      <style:table-properties style:width="6.0625in" fo:margin-left="0.621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222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style:line-height-at-least="0.2222in" fo:text-indent="0.0069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222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222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style:line-height-at-least="0.2222in" fo:text-indent="0.0069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222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222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style:line-height-at-least="0.2222in" fo:text-indent="0.0069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222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222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style:line-height-at-least="0.2222in" fo:text-indent="0.0069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222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222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style:line-height-at-least="0.2222in" fo:text-indent="0.0069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222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222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style:line-height-at-least="0.2222in" fo:text-indent="0.0069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222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222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style:line-height-at-least="0.2222in" fo:text-indent="0.0069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222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222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style:line-height-at-least="0.2222in" fo:text-indent="0.0069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222in">
        <style:tab-stops>
          <style:tab-stop style:type="left" style:position="0.8125in"/>
        </style:tab-stops>
      </style:paragraph-properties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style:line-height-at-least="0.2222in" fo:text-indent="0.625in">
        <style:tab-stops>
          <style:tab-stop style:type="left" style:position="0.812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letter-spacing="0.0416in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P112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P113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Suvestinė redakcija nuo 2021-05-26 iki 2022-04-28</text:span></text:p>
      <text:p text:style-name="P14"/>
      <text:p text:style-name="P15"><text:span text:style-name="T16">Įsakymas paskelbtas: TAR 2021-01-25, i. k. 2021-01214</text:span></text:p>
      <text:p text:style-name="P17"/>
      <text:p text:style-name="P18"><text:span text:style-name="T19"><draw:frame draw:style-name="a1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20">LIETUVOS RESPUBLIKOS TEISINGUMO MINISTRAS</text:p>
      <text:p text:style-name="P21"/>
      <text:p text:style-name="P22">ĮSAKYMAS</text:p>
      <text:p text:style-name="P23">DĖL LIETUVOS RESPUBLIKOS VYRIAUSYBĖS PETICIJŲ KOMISIJOS PERSONALINĖS SUDĖTIES PATVIRTINIMO</text:p>
      <text:p text:style-name="P24"/>
      <text:p text:style-name="P25">2021 m. sausio 25 d. Nr. 1R-19</text:p>
      <text:p text:style-name="P26">Vilnius</text:p>
      <text:p text:style-name="P27"/>
      <text:p text:style-name="P28"><text:span text:style-name="T29">Vadovaudamasi Lietuvos Respublikos Vyriausybės 1999 m. spalio 4 d. nutarimo Nr. 1098 „Dėl Lietuvos Respublikos Vyriausybės peticijų komisijos sudarymo ir jos nuostatų patvirtinimo“ 2.2 papunkčiu:</text:span></text:p>
      <text:p text:style-name="P30"><text:span text:style-name="T31">1</text:span><text:span text:style-name="T32">.</text:span><text:span text:style-name="T33"><text:tab/></text:span><text:span text:style-name="T34">Tvirtinu</text:span><text:span text:style-name="T35"><text:s/>Liet</text:span><text:span text:style-name="T36">uvos Respublikos Vyriausybės peticijų komisijos (toliau – komisija) personalinę sudėtį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Jurga Greičienė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Lietuvos Respublikos teisingumo viceministrė (komisijos pirmininkė);</text:p>
          </table:table-cell>
        </table:table-row>
        <table:table-row table:style-name="TableRow48">
          <table:table-cell table:style-name="TableCell49">
            <text:p text:style-name="P50">Vitalij Dmitrijev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Respublikos vidaus reikalų viceministras (komisijos<text:s/>pirmininko pavaduotojas) (pakaitinė narė – Lietuvos Respublikos vidaus reikalų viceministrė Sigita Ščajevienė);</text:p>
          </table:table-cell>
        </table:table-row>
        <text:soft-page-break/>
        <table:table-row table:style-name="TableRow55">
          <table:table-cell table:style-name="TableCell56">
            <text:p text:style-name="P57">Donatas Duduti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Lietuvos Respublikos žemės ūkio viceministras (pakaitinis narys – Lietuvos Respublikos žemės ūkio ministro patarėjas Daivaras Rybakovas);</text:p>
          </table:table-cell>
        </table:table-row>
        <table:table-row table:style-name="TableRow62">
          <table:table-cell table:style-name="TableCell63">
            <text:p text:style-name="P64">Danguolė Jankauskien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ietuvos Respublikos sveikatos apsaugos viceministrė (pakaitinė narė – Lietuvos Respublikos sveikatos apsaugos ministro patarėja Simona Bieliūnė);</text:p>
          </table:table-cell>
        </table:table-row>
        <table:table-row table:style-name="TableRow69">
          <table:table-cell table:style-name="TableCell70">
            <text:p text:style-name="P71">Aistė Kairienė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Lietuvos Respublikos Ministro Pirmininko patarėja<text:s/>(pakaitinis narys – Lietuvos Respublikos Ministro Pirmininko patarėjas Dalius Krinickas);</text:p>
          </table:table-cell>
        </table:table-row>
        <table:table-row table:style-name="TableRow76">
          <table:table-cell table:style-name="TableCell77">
            <text:p text:style-name="P78">Darius Kvedaravičiu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Respublikos aplinkos viceministras (pakaitinis narys – Lietuvos Respublikos aplinkos ministro patarėjas Raimondas Imbrasas);</text:p>
          </table:table-cell>
        </table:table-row>
        <table:table-row table:style-name="TableRow83">
          <table:table-cell table:style-name="TableCell84">
            <text:p text:style-name="P85">Gediminas Norkūna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Respublikos finansų viceministras (pakaitinis narys – Lietuvos Respublikos finansų ministro patarėjas Gytis Žakevičius);</text:p>
          </table:table-cell>
        </table:table-row>
        <table:table-row table:style-name="TableRow90">
          <table:table-cell table:style-name="TableCell91">
            <text:p text:style-name="P92">Vytautas Šilinska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Lietuvos Respublikos socialinės apsaugos ir darbo viceministras (pakaitinė narė – Lietuvos Respublikos socialinės apsaugos ir darbo ministerijos kanclerė Ana Selčinskienė).</text:p>
          </table:table-cell>
        </table:table-row>
      </table:table>
      <text:p text:style-name="Normal"/>
      <text:p text:style-name="P97">Punkto pakeitimai:</text:p>
      <text:p text:style-name="P98"><text:span text:style-name="T99">Nr.<text:s/></text:span><text:a xlink:href="https://www.e-tar.lt/portal/legalAct.html?documentId=09606330bdee11eb8c24980b2b0e0fef" office:target-frame-name="_top" xlink:show="replace"><text:span text:style-name="T100">1R-180</text:span></text:a><text:span text:style-name="T101">, 2021-05-26, paskelbta TAR<text:s/></text:span><text:span text:style-name="T102">2021-05-26, i. k. 2021-11596</text:span></text:p>
      <text:p text:style-name="Normal"/>
      <text:p text:style-name="P103"><text:span text:style-name="T104">2</text:span><text:span text:style-name="T105">.</text:span><text:span text:style-name="T106"><text:tab/></text:span><text:span text:style-name="T107">Pripažįstu</text:span><text:span text:style-name="T108"><text:s/>netekusiu galios Lietuvos Respublikos teisingumo ministro 2019 m. gruodžio 4 d. įsakymą Nr. 1R-323 „Dėl Lietuvos Respublikos Vyriausybės peticijų komisijos personalinės sudėties patvirtinimo“ su visais pakeit</text:span><text:span text:style-name="T109">imais ir papildymais.<text:s/></text:span></text:p>
      <text:p text:style-name="P110"/>
      <text:p text:style-name="P111"/>
      <text:p text:style-name="P112"/>
      <text:p text:style-name="P113"><text:span text:style-name="T114">Teisingumo ministrė</text:span><text:span text:style-name="T115"><text:tab/>Evelina Dobrovolska</text:span></text:p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teisingumo ministerija, Įsakymas</text:span></text:p>
      <text:p text:style-name="P125"><text:span text:style-name="T126">Nr.<text:s/></text:span><text:a xlink:href="https://www.e-tar.lt/portal/legalAct.html?documentId=09606330bdee11eb8c24980b2b0e0fef" office:target-frame-name="_top" xlink:show="replace"><text:span text:style-name="T127">1R-180</text:span></text:a><text:span text:style-name="T128">,<text:s/></text:span><text:span text:style-name="T129">2021-05-26, paskelbta TAR 2021-05-26, i. k. 2021-11596</text:span></text:p>
      <text:p text:style-name="P130"><text:span text:style-name="T131">Dėl teisingumo ministro 2021 m. sausio 25 d. įsakymo Nr. 1R-19 „Dėl Lietuvos Respublikos Vyriausybės peticijų komisijos personalinės sudėties patvirtinimo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saz</meta:initial-creator>
    <dc:creator>adlibuser</dc:creator>
    <meta:creation-date>2022-05-03T04:54:00Z</meta:creation-date>
    <dc:date>2022-05-03T04:54:00Z</dc:date>
    <meta:print-date>2019-11-28T09:01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340" meta:character-count="2712" meta:row-count="83" meta:non-whitespace-character-count="2419"/>
  </office:meta>
</office:document-meta>
</file>