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text-indent="3in">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in"/>
          <style:tab-stop style:type="left" style:position="0.687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font-style="italic" style:font-style-asian="italic" style:font-style-complex="italic"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justify">
        <style:tab-stops>
          <style:tab-stop style:type="left" style:position="0.5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ableColumn42" style:family="table-column">
      <style:table-column-properties style:column-width="4.0895in"/>
    </style:style>
    <style:style style:name="TableColumn43" style:family="table-column">
      <style:table-column-properties style:column-width="2.6638in"/>
    </style:style>
    <style:style style:name="Table41" style:family="table">
      <style:table-properties style:width="6.7534in" style:rel-width="99.84%" fo:margin-left="-0.0034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font-weight-complex="bold"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right="-0.0986in"/>
      <style:text-properties fo:font-style="italic" style:font-style-asian="italic"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right="-0.0986in"/>
      <style:text-properties fo:letter-spacing="0.0138in"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right="-0.0986in"/>
      <style:text-properties fo:font-style="italic" style:font-style-asian="italic"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right="-0.0986in"/>
      <style:text-properties fo:letter-spacing="0.0138in"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right="-0.0986in"/>
    </style:style>
    <style:style style:name="T62" style:parent-style-name="DefaultParagraphFont" style:family="text">
      <style:text-properties fo:font-style="italic" style:font-style-asian="italic" style:font-style-complex="italic"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right="-0.0986in"/>
      <style:text-properties fo:letter-spacing="0.0138in"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right="-0.0986in"/>
    </style:style>
    <style:style style:name="T68" style:parent-style-name="DefaultParagraphFont" style:family="text">
      <style:text-properties fo:font-style="italic" style:font-style-asian="italic"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right="-0.0986in"/>
      <style:text-properties fo:letter-spacing="0.0138in" style:font-size-complex="12pt"/>
    </style:style>
    <style:style style:name="P71" style:parent-style-name="Normal" style:family="paragraph">
      <style:paragraph-properties fo:text-align="justify"/>
    </style:style>
    <style:style style:name="P72" style:parent-style-name="Normal" style:family="paragraph">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9">Suvestinė redakcija nuo 2020-04-02</text:span></text:p>
      <text:p text:style-name="P10"/>
      <text:p text:style-name="P11"><text:span text:style-name="T12">Įsakymas paskelbtas: TAR 2017-10-16, i. k. 2017-16302</text:span></text:p>
      <text:p text:style-name="P13"/>
      <text:p text:style-name="P14">Nauja redakcija nuo 2020-04-02:</text:p>
      <text:p text:style-name="Normal"><text:span text:style-name="T15">Nr.<text:s/></text:span><text:a xlink:href="https://www.e-tar.lt/portal/legalAct.html?documentId=b05d2a7073fc11eabee4a336e7e6fdab" office:target-frame-name="_top" xlink:show="replace"><text:span text:style-name="T16">V-645</text:span></text:a><text:span text:style-name="T17">, 2020-03-31, paskelbta TAR 2020-04-01, i. k. 2020-06788</text:span></text:p>
      <text:p text:style-name="P18"/>
      <text:p text:style-name="P19">LIETUVOS RESPUBLIKOS SVEIKATOS APSAUGOS MINISTRAS</text:p>
      <text:p text:style-name="P20"/>
      <text:p text:style-name="P21">ĮSAKYMAS</text:p>
      <text:p text:style-name="P22"><text:span text:style-name="T23">DĖL PANAŠAUS GYDOMOJO POVEIKIO VAISTI</text:span><text:span text:style-name="T24">NIŲ PREPARATŲ<text:s/></text:span><text:span text:style-name="T25">APIXABANUM, DABIGATRANUM, EDOXABANUM IR RIVAROXABANUM<text:s/></text:span><text:span text:style-name="T26">GRUPĖS IR EKVIVALENTINIŲ DOZIŲ JŲ BAZINEI KAINAI APSKAIČIUOTI PATVIRTINIMO</text:span></text:p>
      <text:p text:style-name="P27"/>
      <text:p text:style-name="P28">2017 m. <text:s/>spalio 13 d. Nr. V-1170</text:p>
      <text:p text:style-name="P29">Vilnius</text:p>
      <text:p text:style-name="P30"/>
      <text:p text:style-name="P31"><text:span text:style-name="T32">Vadovaudamasis Ambulatoriniam gydymui skiriamų vaistinių preparatų ir medicinos pagalbos priemonių bazinių kainų ir paciento priemokų už juos apskaičiavimo tvarkos aprašo, patvirtinto Lietuvos Respublikos Vyriausybės 2005 m. rugsėjo 13 d. nutarimu Nr. 994<text:s/></text:span><text:span text:style-name="T33">„Dėl Ambulatoriniam gydymui skiriamų vaistinių preparatų ir medicinos pagalbos priemonių bazinių kainų ir paciento priemokų už juos apskaičiavimo tvarkos aprašo patvirtinimo“, 3 punktu:<text:s/></text:span></text:p>
      <text:p text:style-name="P34"><text:span text:style-name="T35">t v i r t i n u p</text:span><text:span text:style-name="T36">anašaus gydomojo poveikio vaistinių preparatų</text:span><text:span text:style-name="T37"><text:s/></text:span><text:span text:style-name="T38">Apix</text:span><text:span text:style-name="T39">abanum, Dabigatranum, Edoxabanum ir Rivaroxabanum<text:s/></text:span><text:span text:style-name="T40">grupę ir šias ekvivalentines dozes jų bazinei kainai apskaičiuoti:</text:span></text:p>
      <table:table table:style-name="Table41">
        <table:table-columns>
          <table:table-column table:style-name="TableColumn42"/>
          <table:table-column table:style-name="TableColumn43"/>
        </table:table-columns>
        <table:table-row table:style-name="TableRow44">
          <table:table-cell table:style-name="TableCell45">
            <text:p text:style-name="P46">Vaistinio preparato bendrinis pavadinimas</text:p>
          </table:table-cell>
          <table:table-cell table:style-name="TableCell47">
            <text:p text:style-name="P48">Ekvivalentinė dozė</text:p>
          </table:table-cell>
        </table:table-row>
        <table:table-row table:style-name="TableRow49">
          <table:table-cell table:style-name="TableCell50">
            <text:p text:style-name="P51">Apixabanum</text:p>
          </table:table-cell>
          <table:table-cell table:style-name="TableCell52">
            <text:p text:style-name="P53">10 mg</text:p>
          </table:table-cell>
        </table:table-row>
        <table:table-row table:style-name="TableRow54">
          <table:table-cell table:style-name="TableCell55">
            <text:p text:style-name="P56">Dabigatranum</text:p>
          </table:table-cell>
          <table:table-cell table:style-name="TableCell57">
            <text:p text:style-name="P58">300 mg</text:p>
          </table:table-cell>
        </table:table-row>
        <table:table-row table:style-name="TableRow59">
          <table:table-cell table:style-name="TableCell60">
            <text:p text:style-name="P61"><text:span text:style-name="T62">Edoxabanum</text:span></text:p>
          </table:table-cell>
          <table:table-cell table:style-name="TableCell63">
            <text:p text:style-name="P64">60 mg</text:p>
          </table:table-cell>
        </table:table-row>
        <table:table-row table:style-name="TableRow65">
          <table:table-cell table:style-name="TableCell66">
            <text:p text:style-name="P67"><text:span text:style-name="T68">Rivaroxabanum</text:span></text:p>
          </table:table-cell>
          <table:table-cell table:style-name="TableCell69">
            <text:p text:style-name="P70">20 mg</text:p>
          </table:table-cell>
        </table:table-row>
      </table:table>
      <text:p text:style-name="P71"/>
      <text:p text:style-name="Normal"/>
      <text:p text:style-name="Normal"/>
      <text:p text:style-name="Normal"/>
      <text:p text:style-name="P72">Socialinės apsaugos ir darbo ministras,<text:tab/><text:tab/><text:tab/><text:tab/><text:tab/><text:s text:c="11"/>Linas Kukuraitis</text:p>
      <text:p text:style-name="Normal"><text:span text:style-name="T73">pavaduojantis sveikatos apsaugos ministrą</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sveikatos apsaugos ministerija, Įsakymas</text:span></text:p>
      <text:p text:style-name="P83"><text:span text:style-name="T84">Nr.<text:s/></text:span><text:a xlink:href="https://www.e-tar.lt/portal/legalAct.html?documentId=b05d2a7073fc11eabee4a336e7e6fdab" office:target-frame-name="_top" xlink:show="replace"><text:span text:style-name="T85">V-645</text:span></text:a><text:span text:style-name="T86">, 2020-03-31, paskelbta TAR 2020-04-01, i. k. 2020-06788</text:span></text:p>
      <text:p text:style-name="P87"><text:span text:style-name="T88">Dėl Lietuvos Respublikos sveikatos apsaugos ministro 2017 m. spalio 13 d. įsakymo Nr. V-1170 <text:s/>„Dėl tarpusavyje keičiamų vaistinių preparatų<text:s/></text:span><text:span text:style-name="T89">Apixabanum, Dabigatranum ir Rivaroxabanum grupės bei ekvivalentinių dozių jų bazinei kainai nustatyti patvirtin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04-02T11:39:00Z</meta:creation-date>
    <dc:date>2020-04-02T11:39:00Z</dc:date>
    <meta:print-date>2017-10-09T07:57:00Z</meta:print-date>
    <meta:template xlink:href="Normal.dotm" xlink:type="simple"/>
    <meta:editing-cycles>2</meta:editing-cycles>
    <meta:editing-duration>PT0S</meta:editing-duration>
    <meta:document-statistic meta:page-count="1" meta:paragraph-count="25" meta:word-count="255" meta:character-count="1954" meta:row-count="63" meta:non-whitespace-character-count="1724"/>
  </office:meta>
</office:document-meta>
</file>