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8">Sprendimas netenka galios 2022-01-20:</text:span></text:p>
      <text:p text:style-name="P9"><text:span text:style-name="T10">Lietuvos Respublikos sveikatos apsaugos ministerija, Sprendimas</text:span></text:p>
      <text:p text:style-name="P11"><text:span text:style-name="T12">Nr.<text:s/></text:span><text:a xlink:href="https://www.e-tar.lt/portal/legalAct.html?documentId=972ac71078f011ec993ff5ca6e8ba60c" office:target-frame-name="_top" xlink:show="replace"><text:span text:style-name="T13">V-99</text:span></text:a><text:span text:style-name="T14">, 2022-01-19, paskelbta TAR 2022-01-19, i. k. 2022-00732</text:span></text:p>
      <text:p text:style-name="P15"><text:span text:style-name="T16">Dėl Lietuvos Respublikos sveikatos apsaugos ministro, valstybės lygio ekstremaliosios situacijos va</text:span><text:span text:style-name="T17">lstybės operacijų vadovo 2021 m. lapkričio 29 d. sprendimo Nr. V-2712 „Dėl pavedimo vykdyti Lietuvos Respublikoje aptinkamų pavojingų SARS-COV-2 viruso mutacijų epidemiologinę kontrolę“ pripažinimo netekusiu galios</text:span></text:p>
      <text:p text:style-name="P18"/>
      <text:p text:style-name="P19"><text:span text:style-name="T20">Suvestinė redakcija nuo 2021-12-11 iki 2</text:span><text:span text:style-name="T21">022-01-19</text:span></text:p>
      <text:p text:style-name="P22"/>
      <text:p text:style-name="P23"><text:span text:style-name="T24">Sprendimas paskelbtas: TAR 2021-11-29, i. k. 2021-24666</text:span></text:p>
      <text:p text:style-name="P25"/>
      <text:p text:style-name="P26"/>
      <text:p text:style-name="P27">LIETUVOS RESPUBLIKOS SVEIKATOS APSAUGOS MINISTRAS<text:s/></text:p>
      <text:p text:style-name="P28">VALSTYBĖS LYGIO EKSTREMALIOSIOS SITUACIJOS VALSTYBĖS OPERACIJŲ<text:s/></text:p>
      <text:p text:style-name="P29">VADOVAS</text:p>
      <text:p text:style-name="P30"/>
      <text:p text:style-name="P31"><text:span text:style-name="T32">SPRENDIMAS</text:span></text:p>
      <text:p text:style-name="P33">DĖL PAVEDIMO VYKDYTI LIETUVOS RESPUBLIKOJE APTINKAMŲ<text:s/>PAVOJINGŲ SARS-COV-2 VIRUSO MUTACIJŲ EPIDEMIOLOGINĘ KONTROLĘ</text:p>
      <text:p text:style-name="P34"/>
      <text:p text:style-name="P35"><text:span text:style-name="T36">2021 m. lapkričio 29 d. Nr. V-2712</text:span><text:span text:style-name="T37"><text:line-break/>Vilnius</text:span></text:p>
      <text:p text:style-name="P38"/>
      <text:p text:style-name="P39"/>
      <text:p text:style-name="P40"><text:span text:style-name="T41">Vadovaudamasis Lietuvos Respublikos civilinės saugos įstatymo 14 straipsnio 9 punktu, 15 straipsnio 2 dalies 1 ir 4 punktais, Lietuvos Respublikos<text:s/></text:span><text:span text:style-name="T42">žmonių užkrečiamųjų ligų profilaktikos ir kontrolės įstatymo 8 straipsniu, Lietuvos Respublikos Vyriausybės 2020 m. vasario 26 d.<text:s/></text:span><text:soft-page-break/><text:span text:style-name="T43">nutarimu Nr. 152 „Dėl valstybės lygio ekstremaliosios situacijos paskelbimo“, Valstybinio ekstremaliųjų situacijų valdymo plan</text:span><text:span text:style-name="T44">o, patvirtinto Lietuvos Respublikos Vyriausybės 2010 m. liepos 20 d. nutarimu Nr. 1503 „Dėl Valstybinio ekstremaliųjų situacijų valdymo plano patvirtinimo“, 20 punktu, Lietuvos Respublikos Vyriausybės 2020 m. gruodžio 16 d. nutarimu Nr. 1419 „Dėl valstybės</text:span><text:span text:style-name="T45"><text:s/>lygio ekstremaliosios situacijos valstybės operacijų vadovo paskyrimo“ ir siekdamas</text:span><text:span text:style-name="T46"><text:s/>užtikrinti ekstremaliosios situacijos likvidavimą</text:span><text:span text:style-name="T47">, n u s p r e n d ž i u:</text:span><text:s/></text:p>
      <text:p text:style-name="P48"><text:span text:style-name="T49">1</text:span><text:span text:style-name="T50">.</text:span><text:span text:style-name="T51"><text:s/>Pavesti Nacionaliniam visuomenės sveikatos centrui prie Sveikatos apsaugos ministerijos (toliau – NVSC):</text:span></text:p>
      <text:p text:style-name="P52"><text:span text:style-name="T53">1.1</text:span><text:span text:style-name="T54">. iki 2021 m. gruodžio<text:s/></text:span><text:span text:style-name="T55">1</text:span><text:span text:style-name="T56"><text:s/>d. paskirti kiekviename NVSC departamente atsakingą asmenį už operatyvų epidemiologinių tyrimų organizavimą nenustačius<text:s/></text:span><text:span text:style-name="T57">L452R viruso varianto arba nustačius S geno iškritą arba SARS-CoV-2 viruso</text:span><text:s/><text:span text:style-name="T58">B.1.1.529 atmainą pagal Lietuvos Respublikos sveikatos apsaugos ministro, valstybės lygio ekstremaliosios situacijos valstybės operacijų vadovo 2021 m. vasario 4 d. sprendimą Nr. V-</text:span><text:span text:style-name="T59">221 „Dėl pavedimo organizuoti, koordinuoti ir vykdyti pagilinto SARS-CoV-2 testavimo – viruso genetinių variantų nustatymo procesą“ ir informacijos teikimą, atliekant šiuos veiksmus:</text:span></text:p>
      <text:p text:style-name="P60"><text:span text:style-name="T61">1.1.1</text:span><text:span text:style-name="T62">. retrospektyvią kontaktų paiešką (ieškant infekcijos šaltinio), t</text:span><text:span text:style-name="T63">olesnį pirminio infekcijos šaltinio kontaktų išaiškinimą;</text:span></text:p>
      <text:p text:style-name="P64"><text:span text:style-name="T65">1.1.2</text:span><text:span text:style-name="T66">. tyrimų atlikimo organizavimą kartu su savivaldybių administracijomis ne tik didelės, bet ir mažos rizikos sąlytį turėjusiems asmenims;</text:span></text:p>
      <text:p text:style-name="P67">Papunkčio pakeitimai:</text:p>
      <text:p text:style-name="P68"><text:span text:style-name="T69">Nr.<text:s/></text:span><text:a xlink:href="https://www.e-tar.lt/portal/legalAct.html?documentId=7820bc9059a511ec862fdcbc8b3e3e05" office:target-frame-name="_top" xlink:show="replace"><text:span text:style-name="T70">V-2802</text:span></text:a><text:span text:style-name="T71">, 2021-12-10, paskelbta TAR 2021-12-10, i. k. 2021-25613</text:span></text:p>
      <text:p text:style-name="Normal"/>
      <text:p text:style-name="P72"><text:span text:style-name="T73">1.1.3</text:span><text:span text:style-name="T74">.<text:s/></text:span><text:span text:style-name="T75">izoliacijos paskyrimą didelės rizikos sąlytį su kiekvienu patvirtintu atveju turėjusiems asmenims. Izoliacija</text:span><text:span text:style-name="T76"><text:s/>skiriama Asmenų, sergančių COVID-19 liga (koronaviruso infekcija), asmenų, įtariamų, kad serga COVID-19 liga (koronaviruso infekcija), ir asmenų, turėjusių sąlytį, izoliavimo namuose, kitoje gyvenamojoje vietoje ar savivaldybės administracijos numatytose<text:s/></text:span><text:soft-page-break/><text:span text:style-name="T77">patalpose taisyklėse, patvirtintose Lietuvos Respublikos sveikatos apsaugos ministro 2020 m. kovo 12 d. įsakymu Nr. V-352 „Dėl Asmenų, sergančių COVID-19 liga (koronaviruso infekcija), asmenų, įtariamų, kad serga COVID-19 liga (koronaviruso infekcija), ir<text:s/></text:span><text:span text:style-name="T78">asmenų, turėjusių sąlytį, izoliavimo namuose, kitoje gyvenamojoje vietoje ar savivaldybės administracijos numatytose patalpose taisyklių patvirtinimo“, numatytam terminui. Dar vieną savaitę po izoliacijos pabaigos sąlytį turėjusiems asmenims rekomenduoti v</text:span><text:span text:style-name="T79">isą laiką laikytis griežtų fizinės distancijos priemonių, dėvėti medicininę veido kaukę arba respiratorių, kurie priglunda prie veido ir visiškai dengia nosį ir burną (toliau – kaukė), pasireiškus simptomams, nedelsiant kreiptis į<text:s/></text:span><text:span text:style-name="T80">Karštąją koronaviruso lin</text:span><text:span text:style-name="T81">iją telefono numeriu 1808</text:span><text:span text:style-name="T82">;</text:span></text:p>
      <text:p text:style-name="P83"><text:span text:style-name="T84">1.1.4.</text:span><text:span text:style-name="T85"><text:s/>Neteko galios nuo 2021-12-11</text:span></text:p>
      <text:p text:style-name="P86">Papunkčio naikinimas:</text:p>
      <text:p text:style-name="P87"><text:span text:style-name="T88">Nr.<text:s/></text:span><text:a xlink:href="https://www.e-tar.lt/portal/legalAct.html?documentId=7820bc9059a511ec862fdcbc8b3e3e05" office:target-frame-name="_top" xlink:show="replace"><text:span text:style-name="T89">V-2802</text:span></text:a><text:span text:style-name="T90">, 2021-12-10, paskelbta TAR 2021-12-10, i. k. 2021-25613</text:span></text:p>
      <text:p text:style-name="Normal"/>
      <text:p text:style-name="P91"><text:span text:style-name="T92">1.1.5</text:span><text:span text:style-name="T93">. operatyvaus išplėstinio židinio, organizuotos struktūros (darbovietės, ugdymo institucijos, namų ūkių, masinio renginio, pan.), geografinio regiono masinio SARS-CoV-2 (2019-nCoV) RNR nustatymo tikralaikės PGR metodu organizavimą kartu su savivaldy</text:span><text:span text:style-name="T94">bių administracijomis;</text:span></text:p>
      <text:p text:style-name="P95"><text:span text:style-name="T96">1.2</text:span><text:span text:style-name="T97">. vykdyti 1.1 papunktyje nurodytus veiksmus kiekvienu atveju, nustačius pavojingas SARS-CoV-2 mutacijas iki tol, kol atsižvelgiant į mutacijų paplitimą konkrečioje teritorijoje, dar epidemiologiškai reikšminga taikyti valdym</text:span><text:span text:style-name="T98">o priemones.</text:span></text:p>
      <text:p text:style-name="P99"><text:span text:style-name="T100">2</text:span><text:span text:style-name="T101">. Pavesti už informacijos teikimą atsakingiems NVSC specialistams:</text:span></text:p>
      <text:p text:style-name="P102"><text:span text:style-name="T103">2.1</text:span><text:span text:style-name="T104">.<text:s/></text:span><text:span text:style-name="T105">esant Lietuvos Respublikos sveikatos apsaugos ministerijos užklausai, nedelsiant teikti informaciją apie šio sprendimo 1.1 papunktyje numatytų veiksmų atlikimą;</text:span></text:p>
      <text:p text:style-name="P106"><text:span text:style-name="T107">2.2</text:span><text:span text:style-name="T108">. gavus informaciją apie atvejus, kai nenustatomas L452R viruso variantas arba nustačius S geno iškritą arba SARS-CoV-2 viruso B.1.1.529 atmainą, ne vėliau kaip per vieną dieną el. paštu informuoti atitinkamos savivaldybės administraciją ir atitinkam</text:span><text:span text:style-name="T109">oje apskrityje paslaugų teikimą<text:s/></text:span><text:soft-page-break/><text:span text:style-name="T110">organizuojančią asmens sveikatos priežiūros įstaigą, nurodytą Sveikatos priežiūros paslaugų dėl COVID-19 ligos (koronaviruso infekcijos) organizavimo tvarkos apraše, patvirtintame Lietuvos Respublikos sveikatos apsaugos mini</text:span><text:span text:style-name="T111">stro 2020 m. kovo 4 d. įsakymu Nr. V-281 „Dėl Sveikatos priežiūros paslaugų dėl COVID-19 ligos (koronaviruso infekcijos) organizavimo tvarkos aprašo patvirtinimo“.</text:span></text:p>
      <text:p text:style-name="P112"><text:span text:style-name="T113">2.3.</text:span><text:span text:style-name="T114"><text:s/>Neteko galios nuo 2021-12-11</text:span></text:p>
      <text:p text:style-name="P115">Papunkčio naikinimas:</text:p>
      <text:p text:style-name="P116"><text:span text:style-name="T117">Nr.<text:s/></text:span><text:a xlink:href="https://www.e-tar.lt/portal/legalAct.html?documentId=7820bc9059a511ec862fdcbc8b3e3e05" office:target-frame-name="_top" xlink:show="replace"><text:span text:style-name="T118">V-2802</text:span></text:a><text:span text:style-name="T119">, 2021-12-10, paskelbta TAR 2021-12-10, i. k. 2021-25613</text:span></text:p>
      <text:p text:style-name="Normal"/>
      <text:p text:style-name="P120"><text:span text:style-name="T121">3</text:span><text:span text:style-name="T122">. Pavesti Policijos departamentui vykdyti griežtesnį kasdieninį šio sprendimo<text:s/></text:span><text:span text:style-name="T123">1.1.3</text:span><text:span text:style-name="T124"><text:s/>papunktyje nurodytų asmenų tikrinimą izoliacijos laikotarpiu dėl izoliavimo reikalavimų laikymosi.</text:span></text:p>
      <text:p text:style-name="P125"><text:span text:style-name="T126">4</text:span><text:span text:style-name="T127">. Pavesti savivaldybių administracijų direktoriams iš mobiliojo punkto personalo suformuoti dviejų specialistų komandą, kuri NVSC su savivaldybės admin</text:span><text:span text:style-name="T128">istracija suderintu laiku, laikantis nustatytų ėminių paėmimo, žymėjimo, pakavimo, transportavimo, infekcijų kontrolės ir medicinos dokumentų pildymo reikalavimų, imtų ėminius šio sprendimo<text:s/></text:span><text:span text:style-name="T129">1.1.5<text:s/></text:span><text:span text:style-name="T130">papunktyje nurodytiems asmenims.</text:span><text:s/></text:p>
      <text:p text:style-name="P131"><text:span text:style-name="T132">5</text:span><text:span text:style-name="T133">. Pavesti<text:s/></text:span><text:span text:style-name="T134">laboratorijoms, atliekančioms SARS-CoV-2 (2019-nCoV) RNR nustatymo tikralaikės PGR metodu tyrimus (toliau – PGR tyrimas):</text:span></text:p>
      <text:p text:style-name="P135"><text:span text:style-name="T136">5.1</text:span><text:span text:style-name="T137">. atlikti ėminių, ištirtų PGR tyrimu, kurių rezultatas pirmą kartą paciento tos pačios COVID-19 ligos (koronaviruso infekcijos) e</text:span><text:span text:style-name="T138">igoje yra teigiamas, atrankinius tyrimus (pasirinktinai): S geno iškritos arba HV69/70 delecijos arba S geno variantų mutacijų;</text:span></text:p>
      <text:p text:style-name="P139"><text:span text:style-name="T140">5.2</text:span><text:span text:style-name="T141">. vadovaujantis Nacionalinės visuomenės sveikatos priežiūros laboratorijos parengta metodika, suvesti atrankinių tyrimų b</text:span><text:span text:style-name="T142">ei PGR tyrimų SARS-CoV-2 viruso variantams nustatyti užsakymus ir atsakymus į Elektroninę sveikatos paslaugų ir bendradarbiavimo infrastruktūros<text:s/></text:span><text:soft-page-break/><text:span text:style-name="T143">informacinę sistemą (atitinkamai forma E200 „Laboratorinio tyrimo užsakymas“ ir E200-a „Laboratorinio tyrimo re</text:span><text:span text:style-name="T144">zultatų (duomenų) protokolas“.”</text:span></text:p>
      <text:p text:style-name="P145">Papildyta punktu:</text:p>
      <text:p text:style-name="P146"><text:span text:style-name="T147">Nr.<text:s/></text:span><text:a xlink:href="https://www.e-tar.lt/portal/legalAct.html?documentId=7820bc9059a511ec862fdcbc8b3e3e05" office:target-frame-name="_top" xlink:show="replace"><text:span text:style-name="T148">V-2802</text:span></text:a><text:span text:style-name="T149">, 2021-12-10, paskelbta TAR 2021-12-10, i. k. 2021-25613</text:span></text:p>
      <text:p text:style-name="Normal"/>
      <text:p text:style-name="P150"><text:span text:style-name="T151">6</text:span><text:span text:style-name="T152">. Nustatyti, kad už PGR tyrimus S</text:span><text:span text:style-name="T153">ARS-CoV-2 viruso variantams nustatyti apmokama vadovaujantis COVID-19 ligos (koronaviruso infekcijos) tyrimų atlikimo tvarkos aprašo, patvirtinto Lietuvos Respublikos sveikatos apsaugos ministro 2020 m. gruodžio 4 d. įsakymu Nr. V-2797 „Dėl COVID-19 ligos<text:s/></text:span><text:span text:style-name="T154">(koronaviruso infekcijos) tyrimų atlikimo tvarkos aprašo patvirtinimo“, 29 punktu.”</text:span></text:p>
      <text:p text:style-name="P155">Papildyta punktu:</text:p>
      <text:p text:style-name="P156"><text:span text:style-name="T157">Nr.<text:s/></text:span><text:a xlink:href="https://www.e-tar.lt/portal/legalAct.html?documentId=7820bc9059a511ec862fdcbc8b3e3e05" office:target-frame-name="_top" xlink:show="replace"><text:span text:style-name="T158">V-2802</text:span></text:a><text:span text:style-name="T159">, 2021-12-10, paskelbta TAR 2021-12-10, i. k.<text:s/></text:span><text:span text:style-name="T160">2021-25613</text:span></text:p>
      <text:p text:style-name="Normal"/>
      <text:p text:style-name="P161"><text:span text:style-name="T162">7</text:span><text:span text:style-name="T163">. Pavesti VĮ Registrų centrui užtikrinti PGR tyrimų SARS-CoV-2 viruso variantams nustatyti rezultatų duomenų perdavimą į Užkrečiamųjų ligų, galinčių išplisti ir kelti grėsmę, stebėsenos ir kontrolės informacinę sistemą ir Valstybės duomenų</text:span><text:span text:style-name="T164"><text:s/>valdysenos informacinę sistemą.”</text:span></text:p>
      <text:p text:style-name="P165">Papildyta punktu:</text:p>
      <text:p text:style-name="P166"><text:span text:style-name="T167">Nr.<text:s/></text:span><text:a xlink:href="https://www.e-tar.lt/portal/legalAct.html?documentId=7820bc9059a511ec862fdcbc8b3e3e05" office:target-frame-name="_top" xlink:show="replace"><text:span text:style-name="T168">V-2802</text:span></text:a><text:span text:style-name="T169">, 2021-12-10, paskelbta TAR 2021-12-10, i. k. 2021-25613</text:span></text:p>
      <text:p text:style-name="Normal"/>
      <text:p text:style-name="P170"/>
      <text:p text:style-name="P171"/>
      <text:p text:style-name="P172"/>
      <text:p text:style-name="P173"><text:span text:style-name="T174">Sveikatos apsaugos ministras,<text:s/></text:span><text:span text:style-name="T175">valstybės lygio</text:span></text:p>
      <text:p text:style-name="P176"><text:span text:style-name="T177">ekstremaliosios situacijos valstybės operacijų vadovas<text:s/></text:span><text:span text:style-name="T178"><text:tab/></text:span><text:span text:style-name="T179"><text:tab/></text:span><text:span text:style-name="T180"><text:tab/></text:span><text:span text:style-name="T181"><text:tab/>Arūnas Dulkys</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7820bc9059a511ec862fdcbc8b3e3e05" office:target-frame-name="_top" xlink:show="replace"><text:span text:style-name="T193">V-2802</text:span></text:a><text:span text:style-name="T194">, 2021-12-10, paskelbta TAR 2021-12-10, i. k. 2021-25613</text:span></text:p>
      <text:p text:style-name="P195"><text:span text:style-name="T196">Dėl Lietuvos Respublikos sveikatos apsaugos ministro, valstybės lygio ekstremaliosios situacijos<text:s/></text:span><text:span text:style-name="T197">valstybės operacijų vadovo 2021 m. lapkričio 29 d. sprendimo Nr. V-2712 „Dėl pavedimo vykdyti Lietuvos Respublikoje aptinkamų pavojingų SARS-CoV-2 viruso mutacijų epidemiologinę kontrolę“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0T08:23:00Z</meta:creation-date>
    <dc:date>2022-01-20T08:23:00Z</dc:date>
    <meta:print-date>2020-11-11T12:52:00Z</meta:print-date>
    <meta:template xlink:href="Normal.dotm" xlink:type="simple"/>
    <meta:editing-cycles>2</meta:editing-cycles>
    <meta:editing-duration>PT0S</meta:editing-duration>
    <meta:document-statistic meta:page-count="6" meta:paragraph-count="75" meta:word-count="1135" meta:character-count="9234" meta:row-count="154" meta:non-whitespace-character-count="8174"/>
  </office:meta>
</office:document-meta>
</file>