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EUAlbertina" svg:font-family="EUAlbertina" style:font-family-generic="roman" svg:panose-1="0 0 0 0 0 0 0 0 0 0"/>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font-size-complex="12pt" fo:language="en" fo:country="US"/>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fo:font-weight="bold" style:font-weight-asian="bold"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style:punctuation-wrap="simple" fo:text-align="center" style:vertical-align="baseline" fo:text-indent="0.0416in"/>
      <style:text-properties style:font-size-complex="12pt" style:language-asian="lt" style:country-asian="LT"/>
    </style:style>
    <style:style style:name="P34"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35" style:parent-style-name="Normal" style:family="paragraph">
      <style:paragraph-properties style:punctuation-wrap="simple" fo:text-align="center" style:vertical-align="baseline"/>
      <style:text-properties style:font-size-complex="12pt" style:language-asian="lt" style:country-asian="LT"/>
    </style:style>
    <style:style style:name="P36" style:parent-style-name="Normal" style:family="paragraph">
      <style:paragraph-properties style:punctuation-wrap="simple" style:vertical-align="baseline" fo:text-indent="0.0416in"/>
      <style:text-properties style:font-size-complex="12pt" style:language-asian="lt" style:country-asian="LT"/>
    </style:style>
    <style:style style:name="P37" style:parent-style-name="Normal" style:family="paragraph">
      <style:paragraph-properties style:punctuation-wrap="simple" style:vertical-align="baseline" fo:text-indent="0.0416in"/>
      <style:text-properties style:font-size-complex="12pt" style:language-asian="lt" style:country-asian="LT"/>
    </style:style>
    <style:style style:name="P38"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style:vertical-align="baseline" fo:text-indent="0.0416in"/>
      <style:text-properties style:font-size-complex="12pt" style:language-asian="lt" style:country-asian="LT"/>
    </style:style>
    <style:style style:name="P54" style:parent-style-name="Normal" style:family="paragraph">
      <style:paragraph-properties style:punctuation-wrap="simple" style:vertical-align="baseline" fo:text-indent="0.0416in"/>
      <style:text-properties style:font-size-complex="12pt" style:language-asian="lt" style:country-asian="LT"/>
    </style:style>
    <style:style style:name="P55" style:parent-style-name="Normal" style:family="paragraph">
      <style:paragraph-properties style:punctuation-wrap="simple" fo:text-align="justify" style:vertical-align="baseline" fo:text-indent="0.0465in"/>
    </style:style>
    <style:style style:name="P56" style:parent-style-name="Normal" style:family="paragraph">
      <style:paragraph-properties>
        <style:tab-stops>
          <style:tab-stop style:type="left" style:position="5.51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style:text-properties style:font-size-complex="12pt" style:language-asian="lt" style:country-asian="LT"/>
    </style:style>
    <style:style style:name="P60" style:parent-style-name="Normal" style:family="paragraph">
      <style:paragraph-properties style:punctuation-wrap="simple" fo:text-align="justify" style:vertical-align="baseline"/>
      <style:text-properties style:font-size-complex="12pt" style:language-asian="lt" style:country-asian="LT"/>
    </style:style>
    <style:style style:name="P61" style:parent-style-name="Normal" style:family="paragraph">
      <style:paragraph-properties style:punctuation-wrap="simple" fo:text-align="justify" style:vertical-align="baseline"/>
      <style:text-properties style:font-size-complex="12pt" style:language-asian="lt" style:country-asian="LT"/>
    </style:style>
    <style:style style:name="P62" style:parent-style-name="Normal" style:family="paragraph">
      <style:paragraph-properties style:punctuation-wrap="simple" fo:text-align="justify" style:vertical-align="baseline" fo:text-indent="0.0465in"/>
      <style:text-properties style:font-size-complex="12pt" style:language-asian="lt" style:country-asian="LT"/>
    </style:style>
    <style:style style:name="TableColumn64" style:family="table-column">
      <style:table-column-properties style:column-width="3.3729in"/>
    </style:style>
    <style:style style:name="TableColumn65" style:family="table-column">
      <style:table-column-properties style:column-width="3.3729in"/>
    </style:style>
    <style:style style:name="Table63" style:family="table">
      <style:table-properties style:width="6.7458in" fo:margin-left="0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style:punctuation-wrap="simple" fo:text-align="justify" style:vertical-align="middl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middle"/>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punctuation-wrap="simple" fo:text-align="justify" style:vertical-align="baselin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punctuation-wrap="simple" fo:text-align="justify" style:vertical-align="baseline"/>
      <style:text-properties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punctuation-wrap="simple" fo:text-align="justify" style:vertical-align="baseline"/>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punctuation-wrap="simple" fo:text-align="justify" style:vertical-align="baseline"/>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fo:text-align="justify" style:vertical-align="baselin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punctuation-wrap="simple" fo:text-align="justify" style:vertical-align="baselin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90" style:parent-style-name="Normal" style:family="paragraph">
      <style:paragraph-properties fo:text-indent="0.5in">
        <style:tab-stops>
          <style:tab-stop style:type="center" style:position="3.3465in"/>
          <style:tab-stop style:type="right" style:position="6.693in"/>
        </style:tab-stops>
      </style:paragraph-properties>
    </style:style>
    <style:style style:name="P91" style:parent-style-name="Normal" style:family="paragraph">
      <style:paragraph-properties fo:keep-with-next="always" fo:break-before="page" style:punctuation-wrap="simple" style:vertical-align="baseline" fo:text-indent="0.4923in">
        <style:tab-stops>
          <style:tab-stop style:type="left" style:position="3.1729in"/>
        </style:tab-stops>
      </style:paragraph-properties>
    </style:style>
    <style:style style:name="P92" style:parent-style-name="Normal" style:family="paragraph">
      <style:paragraph-properties fo:keep-with-next="always" style:punctuation-wrap="simple" style:vertical-align="baseline" fo:text-indent="3.5437in">
        <style:tab-stops>
          <style:tab-stop style:type="left" style:position="3.1729in"/>
        </style:tab-stops>
      </style:paragraph-properties>
      <style:text-properties style:font-size-complex="12pt" style:language-asian="lt" style:country-asian="LT"/>
    </style:style>
    <style:style style:name="P93" style:parent-style-name="Normal" style:family="paragraph">
      <style:paragraph-properties fo:text-indent="3.5437in">
        <style:tab-stops>
          <style:tab-stop style:type="left" style:position="3.1729in"/>
        </style:tab-stops>
      </style:paragraph-properties>
      <style:text-properties style:font-size-complex="12pt" style:language-asian="lt" style:country-asian="LT"/>
    </style:style>
    <style:style style:name="P94" style:parent-style-name="Normal" style:family="paragraph">
      <style:paragraph-properties fo:text-indent="3.5437in">
        <style:tab-stops>
          <style:tab-stop style:type="left" style:position="3.1729in"/>
        </style:tab-stops>
      </style:paragraph-properties>
      <style:text-properties style:font-size-complex="12pt" style:language-asian="lt" style:country-asian="LT"/>
    </style:style>
    <style:style style:name="P95" style:parent-style-name="Normal" style:family="paragraph">
      <style:paragraph-properties fo:text-align="center" fo:text-indent="0.4923in"/>
      <style:text-properties fo:font-weight="bold" style:font-weight-asian="bold" style:letter-kerning="true"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text-indent="0.4923in"/>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name="EUAlbertina" style:font-name-complex="EUAlbertina" fo:color="#000000" style:font-size-complex="12pt" style:language-asian="lt" style:country-asian="LT"/>
    </style:style>
    <style:style style:name="T134" style:parent-style-name="DefaultParagraphFont" style:family="text">
      <style:text-properties style:font-name="EUAlbertina" style:font-name-complex="EUAlbertina"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complex="Arial" style:font-size-complex="12pt" style:language-asian="lt" style:country-asian="LT"/>
    </style:style>
    <style:style style:name="T159" style:parent-style-name="DefaultParagraphFont" style:family="text">
      <style:text-properties style:font-name-complex="Arial" style:font-size-complex="12pt" style:language-asian="lt" style:country-asian="LT"/>
    </style:style>
    <style:style style:name="T160" style:parent-style-name="DefaultParagraphFont" style:family="text">
      <style:text-properties style:font-name-complex="Arial" style:font-size-complex="12pt" style:language-asian="lt" style:country-asian="LT"/>
    </style:style>
    <style:style style:name="P161" style:parent-style-name="Normal" style:family="paragraph">
      <style:paragraph-properties fo:text-align="justify" fo:text-indent="0.4923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T165" style:parent-style-name="DefaultParagraphFont" style:family="text">
      <style:text-properties style:font-name-complex="Arial" style:font-size-complex="12pt" style:language-asian="lt" style:country-asian="LT"/>
    </style:style>
    <style:style style:name="P166" style:parent-style-name="Normal" style:family="paragraph">
      <style:paragraph-properties fo:text-align="justify" fo:text-indent="0.4923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1.1812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FF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1.1812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1.181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1.181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fo:color="#FF0000"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4923in">
        <style:tab-stops>
          <style:tab-stop style:type="left" style:position="1.1812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1.1812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1.1812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P32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complex="Arial"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rial" style:font-name-complex="Arial" fo:font-size="10pt" style:font-size-asian="10pt" style:font-size-complex="12pt" style:language-asian="lt" style:country-asian="L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rial" style:font-name-complex="Arial" fo:color="#000000" fo:font-size="10pt" style:font-size-asian="10pt" style:font-size-complex="12pt" style:language-asian="lt" style:country-asian="L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tab-stops>
          <style:tab-stop style:type="left" style:position="0.8861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tab-stops>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6895in"/>
          <style:tab-stop style:type="left" style:position="0.7125in"/>
          <style:tab-stop style:type="left" style:position="0.8111in"/>
          <style:tab-stop style:type="left" style:position="0.9847in"/>
          <style:tab-stop style:type="left" style:position="1.1062in"/>
          <style:tab-stop style:type="left" style:position="1.3034in"/>
        </style:tab-stops>
      </style:paragraph-properties>
    </style:style>
    <style:style style:name="T358" style:parent-style-name="DefaultParagraphFont" style:family="text">
      <style:text-properties style:font-name-complex="Arial" fo:color="#000000" style:font-size-complex="12pt" style:language-asian="lt" style:country-asian="LT"/>
    </style:style>
    <style:style style:name="T359" style:parent-style-name="DefaultParagraphFont" style:family="text">
      <style:text-properties style:font-name-complex="Arial"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tab-stops>
          <style:tab-stop style:type="left" style:position="0.6895in"/>
          <style:tab-stop style:type="left" style:position="0.7125in"/>
          <style:tab-stop style:type="left" style:position="0.8111in"/>
          <style:tab-stop style:type="left" style:position="0.9847in"/>
          <style:tab-stop style:type="left" style:position="1.1062in"/>
          <style:tab-stop style:type="left" style:position="1.3034in"/>
        </style:tab-stops>
      </style:paragraph-properties>
    </style:style>
    <style:style style:name="T363" style:parent-style-name="DefaultParagraphFont" style:family="text">
      <style:text-properties style:font-name-complex="Arial" fo:color="#000000" style:font-size-complex="12pt" style:language-asian="lt" style:country-asian="LT"/>
    </style:style>
    <style:style style:name="T364" style:parent-style-name="DefaultParagraphFont" style:family="text">
      <style:text-properties style:font-name-complex="Arial"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P367" style:parent-style-name="Normal" style:family="paragraph">
      <style:paragraph-properties fo:text-align="justify" fo:text-indent="0.4923in">
        <style:tab-stops>
          <style:tab-stop style:type="left" style:position="0.6895in"/>
          <style:tab-stop style:type="left" style:position="0.7125in"/>
          <style:tab-stop style:type="left" style:position="0.8111in"/>
          <style:tab-stop style:type="left" style:position="0.9847in"/>
          <style:tab-stop style:type="left" style:position="1.1062in"/>
          <style:tab-stop style:type="left" style:position="1.3034in"/>
        </style:tab-stops>
      </style:paragraph-properties>
    </style:style>
    <style:style style:name="T368" style:parent-style-name="DefaultParagraphFont" style:family="text">
      <style:text-properties style:font-name-complex="Arial" fo:color="#000000" style:font-size-complex="12pt" style:language-asian="lt" style:country-asian="LT"/>
    </style:style>
    <style:style style:name="T369" style:parent-style-name="DefaultParagraphFont" style:family="text">
      <style:text-properties style:font-name-complex="Arial"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fo:background-color="#FFFFFF"/>
    </style:style>
    <style:style style:name="P379"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tab-stops>
          <style:tab-stop style:type="left" style:position="0.9847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tab-stops>
          <style:tab-stop style:type="left" style:position="0.9847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indent="0.4923in">
        <style:tab-stops>
          <style:tab-stop style:type="left" style:position="0.9847in"/>
        </style:tab-stops>
      </style:paragraph-properties>
      <style:text-properties fo:font-weight="bold" style:font-weight-asian="bold" style:font-size-complex="12pt" style:language-asian="lt" style:country-asian="LT"/>
    </style:style>
    <style:style style:name="P401"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indent="0.4923in"/>
      <style:text-properties fo:font-weight="bold" style:font-weight-asian="bold" style:font-size-complex="12pt" style:language-asian="lt" style:country-asian="LT"/>
    </style:style>
    <style:style style:name="P431" style:parent-style-name="Normal" style:family="paragraph">
      <style:paragraph-properties fo:text-align="justify" fo:text-indent="0.4923in">
        <style:tab-stops>
          <style:tab-stop style:type="left" style:position="0.8861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complex="Arial" style:font-size-complex="12pt" style:language-asian="lt" style:country-asian="LT"/>
    </style:style>
    <style:style style:name="T465" style:parent-style-name="DefaultParagraphFont" style:family="text">
      <style:text-properties style:font-name-complex="Arial"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complex="Arial" style:font-size-complex="12pt" style:language-asian="lt" style:country-asian="LT"/>
    </style:style>
    <style:style style:name="T468" style:parent-style-name="DefaultParagraphFont" style:family="text">
      <style:text-properties style:font-name-complex="Arial"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ngsanaUPC" style:font-weight-complex="bold" style:font-style-complex="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complex="Arial" fo:color="#000000" style:font-size-complex="12pt" style:language-asian="lt" style:country-asian="LT"/>
    </style:style>
    <style:style style:name="T526" style:parent-style-name="DefaultParagraphFont" style:family="text">
      <style:text-properties style:font-name="Arial" style:font-name-complex="Arial" style:font-style-complex="italic" fo:color="#000000" fo:font-size="10pt" style:font-size-asian="10pt" style:font-size-complex="12pt" style:language-asian="lt" style:country-asian="LT"/>
    </style:style>
    <style:style style:name="T527" style:parent-style-name="DefaultParagraphFont" style:family="text">
      <style:text-properties style:font-style-complex="italic"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984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tyle-complex="italic"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984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tyle-complex="italic"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984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tyle-complex="italic" fo:color="#000000" style:font-size-complex="12pt" style:language-asian="lt" style:country-asian="LT"/>
    </style:style>
    <style:style style:name="T546" style:parent-style-name="DefaultParagraphFont" style:family="text">
      <style:text-properties style:font-style-complex="italic"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tab-stops>
          <style:tab-stop style:type="left" style:position="0.5909in"/>
        </style:tab-stops>
      </style:paragraph-properties>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tab-stops>
          <style:tab-stop style:type="left" style:position="0.8861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1.1812in"/>
        </style:tab-stops>
      </style:paragraph-properties>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Times-Roman" style:font-name-complex="Times-Roman" style:font-size-complex="12pt" style:language-asian="lt" style:country-asian="LT"/>
    </style:style>
    <style:style style:name="T592" style:parent-style-name="DefaultParagraphFont" style:family="text">
      <style:text-properties style:font-name="TTE2t00" style:font-name-complex="TTE2t00" style:font-size-complex="12pt" style:language-asian="lt" style:country-asian="LT"/>
    </style:style>
    <style:style style:name="T593" style:parent-style-name="DefaultParagraphFont" style:family="text">
      <style:text-properties style:font-name="Times-Roman" style:font-name-complex="Times-Roman" style:font-size-complex="12pt" style:language-asian="lt" style:country-asian="LT"/>
    </style:style>
    <style:style style:name="T594" style:parent-style-name="DefaultParagraphFont" style:family="text">
      <style:text-properties style:font-name="Times-Roman" style:font-name-complex="Times-Roman" style:font-size-complex="12pt" style:language-asian="lt" style:country-asian="LT"/>
    </style:style>
    <style:style style:name="T595" style:parent-style-name="DefaultParagraphFont" style:family="text">
      <style:text-properties style:font-name-complex="Arial" style:font-size-complex="12pt" style:language-asian="lt" style:country-asian="LT"/>
    </style:style>
    <style:style style:name="T596" style:parent-style-name="DefaultParagraphFont" style:family="text">
      <style:text-properties style:font-name="Times-Roman" style:font-name-complex="Times-Roman" style:font-size-complex="12pt" style:language-asian="lt" style:country-asian="LT"/>
    </style:style>
    <style:style style:name="T597" style:parent-style-name="DefaultParagraphFont" style:family="text">
      <style:text-properties style:font-name="TTE2t00" style:font-name-complex="TTE2t00" style:font-size-complex="12pt" style:language-asian="lt" style:country-asian="LT"/>
    </style:style>
    <style:style style:name="T598" style:parent-style-name="DefaultParagraphFont" style:family="text">
      <style:text-properties style:font-name-complex="Arial" style:font-size-complex="12pt" style:language-asian="lt" style:country-asian="LT"/>
    </style:style>
    <style:style style:name="T599" style:parent-style-name="DefaultParagraphFont" style:family="text">
      <style:text-properties style:font-name-complex="Arial"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name-complex="Arial"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complex="Arial" style:font-size-complex="12pt" style:language-asian="lt" style:country-asian="LT"/>
    </style:style>
    <style:style style:name="T617" style:parent-style-name="DefaultParagraphFont" style:family="text">
      <style:text-properties style:font-name-complex="Arial"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complex="Arial"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name-complex="Arial" style:font-weight-complex="bold" style:font-size-complex="12pt" style:language-asian="lt" style:country-asian="LT"/>
    </style:style>
    <style:style style:name="T625" style:parent-style-name="DefaultParagraphFont" style:family="text">
      <style:text-properties style:font-name-complex="Arial" style:font-weight-complex="bold" style:font-size-complex="12pt" style:language-asian="lt" style:country-asian="LT"/>
    </style:style>
    <style:style style:name="T626" style:parent-style-name="DefaultParagraphFont" style:family="text">
      <style:text-properties style:font-name-complex="Arial"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complex="Arial" style:font-size-complex="12pt" style:language-asian="lt" style:country-asian="LT"/>
    </style:style>
    <style:style style:name="T629" style:parent-style-name="DefaultParagraphFont" style:family="text">
      <style:text-properties style:font-name-complex="Arial" style:font-weight-complex="bold" style:font-size-complex="12pt" style:language-asian="lt" style:country-asian="LT"/>
    </style:style>
    <style:style style:name="T630" style:parent-style-name="DefaultParagraphFont" style:family="text">
      <style:text-properties style:font-name-complex="Arial" style:font-weight-complex="bold" style:font-size-complex="12pt" style:language-asian="lt" style:country-asian="LT"/>
    </style:style>
    <style:style style:name="T631" style:parent-style-name="DefaultParagraphFont" style:family="text">
      <style:text-properties style:font-name-complex="Arial" style:font-size-complex="12pt" style:language-asian="lt" style:country-asian="LT"/>
    </style:style>
    <style:style style:name="T632" style:parent-style-name="DefaultParagraphFont" style:family="text">
      <style:text-properties style:font-name-complex="Arial" style:font-size-complex="12pt" style:language-asian="lt" style:country-asian="LT"/>
    </style:style>
    <style:style style:name="T633" style:parent-style-name="DefaultParagraphFont" style:family="text">
      <style:text-properties style:font-name-complex="Arial" style:font-weight-complex="bold" style:font-size-complex="12pt" style:language-asian="lt" style:country-asian="LT"/>
    </style:style>
    <style:style style:name="T634" style:parent-style-name="DefaultParagraphFont" style:family="text">
      <style:text-properties style:font-name="Times-Roman" style:font-name-complex="Times-Roman"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name-complex="Arial" style:font-weight-complex="bold" style:font-size-complex="12pt" style:language-asian="lt" style:country-asian="LT"/>
    </style:style>
    <style:style style:name="P638" style:parent-style-name="Normal" style:family="paragraph">
      <style:paragraph-properties fo:text-align="justify" fo:text-indent="0.4923in">
        <style:tab-stops>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name-complex="Arial"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complex="Arial"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name-complex="Arial"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text-indent="0.4923in">
        <style:tab-stops>
          <style:tab-stop style:type="left" style:position="0.8861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name-complex="Arial"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complex="Arial"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name-complex="Arial" style:font-weight-complex="bold" style:font-size-complex="12pt" style:language-asian="lt" style:country-asian="LT"/>
    </style:style>
    <style:style style:name="P657" style:parent-style-name="Normal" style:family="paragraph">
      <style:paragraph-properties fo:text-align="justify" fo:text-indent="0.4923in">
        <style:tab-stops>
          <style:tab-stop style:type="left" style:position="0.8861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0.8861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590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fo:text-indent="0.4923in"/>
      <style:text-properties fo:font-weight="bold" style:font-weight-asian="bold" style:font-size-complex="12pt" style:language-asian="lt" style:country-asian="LT"/>
    </style:style>
    <style:style style:name="P68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fo:color="#000000" style:font-size-complex="12pt" fo:background-color="#FFFFFF"/>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984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0.9847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55" style:parent-style-name="DefaultParagraphFont" style:family="text">
      <style:text-properties style:font-name-complex="Arial" style:font-weight-complex="bold" fo:color="#000000" style:font-size-complex="12pt" style:language-asian="lt" style:country-asian="LT"/>
    </style:style>
    <style:style style:name="T756" style:parent-style-name="DefaultParagraphFont" style:family="text">
      <style:text-properties style:font-name-complex="Arial" style:font-weight-complex="bold" fo:color="#000000" style:font-size-complex="12pt" style:language-asian="lt" style:country-asian="LT"/>
    </style:style>
    <style:style style:name="T757" style:parent-style-name="DefaultParagraphFont" style:family="text">
      <style:text-properties style:font-name-complex="Arial" style:font-weight-complex="bold" style:font-size-complex="12pt" style:language-asian="lt" style:country-asian="LT"/>
    </style:style>
    <style:style style:name="P75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name-complex="Arial" style:font-weight-complex="bold" style:font-style-complex="italic" style:font-size-complex="12pt" style:language-asian="lt" style:country-asian="LT"/>
    </style:style>
    <style:style style:name="T772" style:parent-style-name="DefaultParagraphFont" style:family="text">
      <style:text-properties style:font-name-complex="Arial" style:font-weight-complex="bold" style:font-style-complex="italic" style:font-size-complex="12pt" style:language-asian="lt" style:country-asian="LT"/>
    </style:style>
    <style:style style:name="T773" style:parent-style-name="DefaultParagraphFont" style:family="text">
      <style:text-properties style:font-name-complex="Arial" style:font-weight-complex="bold" style:font-style-complex="italic" style:font-size-complex="12pt" style:language-asian="lt" style:country-asian="LT"/>
    </style:style>
    <style:style style:name="P77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left" style:position="0.5909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tyle-complex="italic" style:font-size-complex="12pt"/>
    </style:style>
    <style:style style:name="T861" style:parent-style-name="DefaultParagraphFont" style:family="text">
      <style:text-properties style:font-weight-complex="bold" style:font-style-complex="italic"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left" style:position="0.5909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8861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tyle-complex="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9847in"/>
        </style:tab-stops>
      </style:paragraph-properties>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fo:text-indent="0.4923in"/>
      <style:text-properties style:font-size-complex="12pt" style:language-asian="lt" style:country-asian="LT"/>
    </style:style>
    <style:style style:name="P94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complex="Arial"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name-complex="Arial" style:font-size-complex="12pt" style:language-asian="lt" style:country-asian="LT"/>
    </style:style>
    <style:style style:name="T1037" style:parent-style-name="DefaultParagraphFont" style:family="text">
      <style:text-properties style:font-name-complex="Arial" style:font-weight-complex="bold" style:font-size-complex="12pt" style:language-asian="lt" style:country-asian="LT"/>
    </style:style>
    <style:style style:name="T1038" style:parent-style-name="DefaultParagraphFont" style:family="text">
      <style:text-properties style:font-name-complex="Arial" style:font-size-complex="12pt" style:language-asian="lt" style:country-asian="LT"/>
    </style:style>
    <style:style style:name="T1039" style:parent-style-name="DefaultParagraphFont" style:family="text">
      <style:text-properties style:font-name-complex="Arial" style:font-size-complex="12pt" style:language-asian="lt" style:country-asian="LT"/>
    </style:style>
    <style:style style:name="T1040" style:parent-style-name="DefaultParagraphFont" style:family="text">
      <style:text-properties style:font-name-complex="Arial"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complex="Arial" style:font-weight-complex="bold" style:font-size-complex="12pt" style:language-asian="lt" style:country-asian="LT"/>
    </style:style>
    <style:style style:name="P104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name-complex="Arial"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tyle-complex="italic"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style:punctuation-wrap="simple" fo:text-align="justify" style:vertical-align="baseline" fo:text-indent="0.4923in">
        <style:tab-stops>
          <style:tab-stop style:type="left" style:position="0.9847in"/>
          <style:tab-stop style:type="left" style:position="1.3784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style:punctuation-wrap="simple" fo:text-align="justify" style:vertical-align="baseline" fo:text-indent="0.4923in">
        <style:tab-stops>
          <style:tab-stop style:type="left" style:position="0.7875in"/>
          <style:tab-stop style:type="left" style:position="1.3784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tab-stops>
          <style:tab-stop style:type="left" style:position="0.8861in"/>
          <style:tab-stop style:type="left" style:position="1.0833in"/>
          <style:tab-stop style:type="left" style:position="1.5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complex="Arial" style:font-size-complex="12pt" style:language-asian="lt" style:country-asian="LT"/>
    </style:style>
    <style:style style:name="T1117" style:parent-style-name="DefaultParagraphFont" style:family="text">
      <style:text-properties style:font-name-complex="Arial"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complex="Arial" style:font-size-complex="12pt" style:language-asian="lt" style:country-asian="LT"/>
    </style:style>
    <style:style style:name="P112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complex="Arial"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complex="Arial"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complex="Arial"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P11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name-complex="Arial"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complex="Arial" style:font-size-complex="12pt" style:language-asian="lt" style:country-asian="LT"/>
    </style:style>
    <style:style style:name="T1188" style:parent-style-name="DefaultParagraphFont" style:family="text">
      <style:text-properties style:font-name-complex="Arial" style:font-size-complex="12pt" style:language-asian="lt" style:country-asian="LT"/>
    </style:style>
    <style:style style:name="P118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complex="Arial" style:font-size-complex="12pt" style:language-asian="lt" style:country-asian="LT"/>
    </style:style>
    <style:style style:name="T1194" style:parent-style-name="DefaultParagraphFont" style:family="text">
      <style:text-properties style:font-name-complex="Arial"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indent="0.4923in">
        <style:tab-stops>
          <style:tab-stop style:type="left" style:position="1.0833in"/>
        </style:tab-stops>
      </style:paragraph-properties>
    </style:style>
    <style:style style:name="P1247" style:parent-style-name="Normal" style:family="paragraph">
      <style:paragraph-properties fo:text-align="center">
        <style:tab-stops>
          <style:tab-stop style:type="left" style:position="1.0833in"/>
        </style:tab-stops>
      </style:paragraph-properties>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text-align="center">
        <style:tab-stops>
          <style:tab-stop style:type="left" style:position="1.0833in"/>
        </style:tab-stops>
      </style:paragraph-properties>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text-align="center" fo:text-indent="0.4923in">
        <style:tab-stops>
          <style:tab-stop style:type="left" style:position="1.0833in"/>
        </style:tab-stops>
      </style:paragraph-properties>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left" style:position="0.8861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1F497D" style:font-size-complex="12pt" style:language-asian="lt" style:country-asian="LT"/>
    </style:style>
    <style:style style:name="P1296" style:parent-style-name="Normal" style:family="paragraph">
      <style:paragraph-properties fo:text-align="justify" fo:text-indent="0.4923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center"/>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P1313" style:parent-style-name="Normal" style:family="paragraph">
      <style:paragraph-properties fo:text-align="center">
        <style:tab-stops>
          <style:tab-stop style:type="left" style:position="0in"/>
          <style:tab-stop style:type="left" style:position="4.3312in"/>
        </style:tab-stops>
      </style:paragraph-properties>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indent="0.4923in">
        <style:tab-stops>
          <style:tab-stop style:type="left" style:position="0in"/>
          <style:tab-stop style:type="left" style:position="4.3312in"/>
        </style:tab-stops>
      </style:paragraph-properties>
    </style:style>
    <style:style style:name="P1316" style:parent-style-name="Normal" style:family="paragraph">
      <style:text-properties style:font-name-asian="MS Mincho" fo:font-weight="bold" style:font-weight-asian="bold" style:font-style-complex="italic" fo:font-size="10pt" style:font-size-asian="10pt"/>
    </style:style>
    <style:style style:name="P1317" style:parent-style-name="Normal" style:family="paragraph">
      <style:text-properties style:font-name-asian="MS Mincho"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02-22 iki 2017-12-22</text:span></text:p>
      <text:p text:style-name="P9"/>
      <text:p text:style-name="P10"><text:span text:style-name="T11">Įsakymas paskelbtas: TAR 2016-08-02, i. k. 2016-21224</text:span></text:p>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
      <text:p text:style-name="P16">LIETUVOS RESPUBLIKOS energetikos MINISTRAS</text:p>
      <text:p text:style-name="P17"/>
      <text:p text:style-name="P18"><text:span text:style-name="T19">ĮSAKYMAS</text:span></text:p>
      <text:p text:style-name="P20"><text:span text:style-name="T21">DĖL<text:s/></text:span><text:span text:style-name="T22">2014–2020 METŲ EUROPOS SĄJUNGOS FONDŲ INVESTICIJŲ VEIKSMŲ PROGRAMOS 6<text:s/></text:span><text:span text:style-name="T23">PRIORITETO<text:s/></text:span><text:span text:style-name="T24">„DARNAUS TRANSPORTO IR PAGRINDINIŲ TINKLŲ INFRASTRUKTŪROS PLĖTRA“ 06.3.1-LVPA-K-107</text:span><text:span text:style-name="T25"><text:s/></text:span><text:span text:style-name="T26">PRIEMONĖS</text:span><text:span text:style-name="T27"><text:s/></text:span><text:span text:style-name="T28">„</text:span><text:span text:style-name="T29">GAMTINIŲ DUJŲ SKIRSTYMO SISTEMŲ MODERNIZAVIMAS IR PLĖTRA“<text:s/></text:span><text:span text:style-name="T30">PROJEKTŲ<text:s/></text:span><text:span text:style-name="T31">FINANSAVIMO S</text:span><text:span text:style-name="T32">ĄLYGŲ APRAŠO Nr. 1 PATVIRTINIMO</text:span></text:p>
      <text:p text:style-name="P33"/>
      <text:p text:style-name="P34">2016 m. liepos 29 d. Nr. 1-221</text:p>
      <text:p text:style-name="P35">Vilnius</text:p>
      <text:p text:style-name="P36"/>
      <text:p text:style-name="P37"/>
      <text:p text:style-name="P38"><text:span text:style-name="T39">Vadovaudamasis Atsakomybės ir funkcijų paskirstymo tarp institucijų, įgyvendinant 2014–2020 metų Europos Sąjungos fondų investicijų veiksmų programą, taisyklių, patvirtintų Lietuvos<text:s/></text:span><text:span text:style-name="T40">Respublikos Vyriausybės 2014 m. birželio 4 d. nutarimu Nr. 528 „Dėl atsakomybės ir funkcijų paskirstymo tarp institucijų, įgyvendinant 2014–2020 metų Europos Sąjungos fondų investicijų veiksmų programą“, 6.2.7 papunkčiu,</text:span><text:s/></text:p>
      <text:p text:style-name="P41">Preambulės pakeitimai:</text:p>
      <text:p text:style-name="P42"><text:span text:style-name="T43">Nr.<text:s/></text:span><text:a xlink:href="https://www.e-tar.lt/portal/legalAct.html?documentId=15b45430f35811e692c5977c7316c9b5" office:target-frame-name="_top" xlink:show="replace"><text:span text:style-name="T44">1-43</text:span></text:a><text:span text:style-name="T45">, 2017-02-15, paskelbta TAR 2017-02-21, i. k. 2017-02815</text:span></text:p>
      <text:p text:style-name="Normal"/>
      <text:p text:style-name="P46"><text:span text:style-name="T47">t v i r t i n u 2014–2020 metų Europos Sąjungos fondų investicijų veiksmų programos 6 prioriteto</text:span><text:span text:style-name="T48"><text:s/>„Darnaus transporto ir pagrindinių tinklų infrastruktūros plėtra“ 06.3.1-LVPA-K-107</text:span><text:span text:style-name="T49"><text:s/>priemonės „</text:span><text:span text:style-name="T50">Gamtinių dujų skirstymo sistemų modernizavimas ir plėtra“<text:s/></text:span><text:span text:style-name="T51">projektų finansavimo sąlygų<text:s/></text:span><text:span text:style-name="T52">aprašą Nr. 1 (pridedama).</text:span></text:p>
      <text:p text:style-name="P53"/>
      <text:p text:style-name="P54"/>
      <text:p text:style-name="P55"/>
      <text:p text:style-name="P56"><text:span text:style-name="T57">Energetikos ministras</text:span><text:span text:style-name="T58"><text:tab/>Rokas Masiulis<text:s/></text:span></text:p>
      <text:p text:style-name="P59"/>
      <text:p text:style-name="P60"/>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S</text:span><text:span text:style-name="T70">UDERINTA</text:span></text:p>
            <text:p text:style-name="P71"><text:span text:style-name="T72">Lietuvos Respublikos finansų ministerijos</text:span></text:p>
            <text:p text:style-name="P73"><text:span text:style-name="T74">2016 m. liepos 1 d. raštu</text:span></text:p>
            <text:p text:style-name="Normal"><text:span text:style-name="T75">Nr. ((24.37)-5K-1611699)-6K-1604918</text:span></text:p>
            <text:p text:style-name="P76"/>
          </table:table-cell>
          <table:table-cell table:style-name="TableCell77">
            <text:p text:style-name="P78"><text:span text:style-name="T79">SUDERINTA</text:span></text:p>
            <text:p text:style-name="P80"><text:span text:style-name="T81">Viešosios įstaigos Lietuvos verslo paramos agentūros</text:span></text:p>
            <text:p text:style-name="P82"><text:span text:style-name="T83">2016 m.<text:s/></text:span><text:span text:style-name="T84">birželio<text:s/></text:span><text:span text:style-name="T85">3 d.<text:s/></text:span><text:span text:style-name="T86">raštu</text:span></text:p>
            <text:p text:style-name="P87"><text:span text:style-name="T88">Nr.<text:s/></text:span><text:span text:style-name="T89">R4-3120(3.14)</text:span></text:p>
          </table:table-cell>
        </table:table-row>
      </table:table>
      <text:p text:style-name="P90"/>
      <text:p text:style-name="P91"/>
      <text:soft-page-break/>
      <text:p text:style-name="P92">PATVIRTINTA</text:p>
      <text:p text:style-name="P93">Lietuvos<text:s/>Respublikos energetikos ministro</text:p>
      <text:p text:style-name="P94">2016 m. liepos 29 d. įsakymu Nr. 1-221<text:s/></text:p>
      <text:p text:style-name="P95"/>
      <text:p text:style-name="P96"><text:span text:style-name="T97">2014–2020 METŲ EUROPOS SĄJUNGOS FONDŲ INVESTICIJŲ VEIKSMŲ PROGRAMOS 6<text:s/></text:span><text:span text:style-name="T98">PRIORITETO<text:s/></text:span><text:span text:style-name="T99">„DARNAUS TRANSPORTO IR PAGRINDINIŲ TINKLŲ INFRASTRUKTŪROS PLĖTRA“ 06.3.1-LVPA-K-107</text:span><text:span text:style-name="T100"><text:s/></text:span><text:span text:style-name="T101">PRIEMONĖS</text:span><text:span text:style-name="T102"><text:s/></text:span><text:span text:style-name="T103">„</text:span><text:span text:style-name="T104">GAMTINIŲ DUJŲ SKIRSTYMO SISTEMŲ MODERNIZAVIMAS IR PLĖTRA“<text:s/></text:span><text:span text:style-name="T105">PROJEKTŲ<text:s/></text:span><text:span text:style-name="T106">FINANSAVIMO SĄLYGŲ<text:s/></text:span><text:span text:style-name="T107">APRAŠAS NR. 1</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2014–2020 metų Europos Sąjungos fondų investicijų veiksmų programos 6 prioriteto „Darnaus transporto ir pagrindi</text:span><text:span text:style-name="T118">nių tinklų infrastruktūros plėtra“ 06.3.1-LVPA-K-107</text:span><text:span text:style-name="T119"><text:s/></text:span><text:span text:style-name="T120">priemonės<text:s/></text:span><text:span text:style-name="T121">„</text:span><text:span text:style-name="T122">Gamtinių dujų skirstymo sistemų modernizavimas ir plėtra“ projektų finansavimo sąlygų aprašas Nr. 1 (toliau – Aprašas) nustato reikalavimus, kuriais turi vadovautis pareiškėjai, rengdami ir te</text:span><text:span text:style-name="T123">ikdami paraiškas finansuoti iš Europos Sąjungos struktūrinių fondų lėšų bendrai finansuojamus projektus (toliau – paraiška) pagal 2014–2020 metų Europos Sąjungos fondų investicijų veiksmų programos, patvirtintos Europos Komisijos 2014 m. rugsėjo 8  d. spre</text:span><text:span text:style-name="T124">ndimu, kuriuo patvirtinami tam tikri „2014–2020 metų Europos Sąjungos fondų investicijų veiksmų programos“ elementai, kad, siekiant investicijų į ekonomikos augimą ir darbo vietų kūrimą tikslo, iš Europos regioninės plėtros fondo, Sanglaudos fondo, Europos</text:span><text:span text:style-name="T125"><text:s/>socialinio fondo ir specialaus asignavimo Jaunimo užimtumo iniciatyvai būtų teikiama parama Lietuvai (apie nurodytą sprendimą Europos Komisija pranešė dokumentu Nr. C(2014)6397) (toliau – Veiksmų programa), 6 prioriteto „Darnaus transporto ir pagrindinių<text:s/></text:span><text:span text:style-name="T126">tinklų infrastruktūros plėtra“ 06.3.1-LVPA-K-107</text:span><text:span text:style-name="T127"><text:s/></text:span><text:span text:style-name="T128">priemonės<text:s/></text:span><text:span text:style-name="T129">„</text:span><text:span text:style-name="T130">Gamtinių dujų skirstymo sistemų modernizavimas ir plėtra“ (toliau – priemonė) remiamas veiklas iš Europos Sąjungos struktūrinių fondų lėšų bendrai finansuojamų projektų (toliau – projektai) vykdyt</text:span><text:span text:style-name="T131">ojai, įgyvendindami pagal Aprašą finansuojamus projektus, taip pat viešoji įstaiga Lietuvos verslo paramos agentūra (toliau – įgyvendinančioji institucija), atliekanti paraiškų vertinimą, atranką ir projektų įgyvendinimo priežiūrą.</text:span></text:p>
      <text:p text:style-name="P132"><text:span text:style-name="T133">2</text:span><text:span text:style-name="T134">.<text:s/></text:span><text:span text:style-name="T135">Aprašas yra paren</text:span><text:span text:style-name="T136">gtas vadovaujantis:</text:span></text:p>
      <text:p text:style-name="P137"><text:span text:style-name="T138">2.1</text:span><text:span text:style-name="T139">.<text:s/></text:span><text:span text:style-name="T140">2013 m. gruodžio 17 d. Europos Parlamento ir Tarybos reglamentu (ES) Nr.1303/2013, kuriuo nustatomos Europos regioninės plėtros fondui, Europos socialiniam fondui, Sanglaudos fondui, Europos žemės ūkio fondui kaimo plėtrai ir Eur</text:span><text:span text:style-name="T141">opos jūros reikalų ir žuvininkystės fondui bendros nuostatos ir Europos regioninės plėtros fondui, Europos socialiniam fondui, Sanglaudos fondui ir Europos jūros reikalų ir žuvininkystės fondui taikytinos bendrosios nuostatos ir panaikinamas Tarybos reglam</text:span><text:span text:style-name="T142">entas (EB) Nr. 1083/2006 (OL 2013 L 347, p. 320);</text:span></text:p>
      <text:p text:style-name="P143"><text:span text:style-name="T144">2.2</text:span><text:span text:style-name="T145">.<text:s/></text:span><text:span text:style-name="T146">2013 m. gruodžio 17 d. Europos Parlamento ir Tarybos reglamentu (ES) Nr.1301/2013,<text:s/></text:span><text:span text:style-name="T147">dėl Europos regioninės plėtros fondo ir dėl konkrečių su investicijų į ekonomikos augimą ir darbo vietų kūrimą tikslu susijusių nuostatų, kuriuo panaikinamas Reglamentas (EB) Nr. 1080/2006<text:s/></text:span><text:span text:style-name="T148">(OL 2013 L 347, p.<text:s/></text:span><text:span text:style-name="T149">289</text:span><text:span text:style-name="T150">);</text:span></text:p>
      <text:p text:style-name="P151"><text:span text:style-name="T152">2.3</text:span><text:span text:style-name="T153">. 2014 m. birželio 17 d. Komisijos<text:s/></text:span><text:span text:style-name="T154">reglamentu (ES) Nr. 651/2014, kuriuo tam tikrų kategorijų pagalba skelbiama suderinama su vidaus rinka taikant Sutarties 107 ir 108 straipsnius (OL 2014 L 187, p. 1) (toliau – Reglamentas);</text:span></text:p>
      <text:p text:style-name="P155"><text:span text:style-name="T156">2.4</text:span><text:span text:style-name="T157">.<text:s/></text:span><text:span text:style-name="T158">Atsakomybės ir funkcijų paskirstymo tarp institucijų, įgy</text:span><text:span text:style-name="T159">vendinant 2014–2020 metų Europos Sąjungos fondų investicijų veiksmų programą taisyklėmis, patvirtintomis Lietuvos Respublikos Vyriausybės 2014 m. birželio 4 d. nutarimu Nr. 528 „Dėl Atsakomybės ir funkcijų paskirstymo tarp institucijų, įgyvendinant 2014–20</text:span><text:span text:style-name="T160">20 metų Europos Sąjungos fondų investicijų veiksmų programą“;</text:span></text:p>
      <text:p text:style-name="P161"><text:span text:style-name="T162">2.5</text:span><text:span text:style-name="T163">.<text:s/></text:span><text:span text:style-name="T164">2014–2020 metų Europos Sąjungos fondų investicijų veiksmų programos administravimo taisyklėmis, patvirtintomis Lietuvos Respublikos Vyriausybės 2014 m. spalio 3 d. nutarimu Nr. 1090 „Dė</text:span><text:span text:style-name="T165">l 2014–2020 metų Europos Sąjungos fondų investicijų veiksmų programos administravimo taisyklių patvirtinimo“;</text:span></text:p>
      <text:p text:style-name="P166"><text:span text:style-name="T167">2.6</text:span><text:span text:style-name="T168">. Projektų administravimo ir finansavimo taisyklėmis, patvirtintomis Lietuvos Respublikos finansų ministro 2014 m. spalio 8 d. įsakymu Nr.<text:s/></text:span><text:span text:style-name="T169">1K–316 „Dėl Projektų administravimo ir finansavimo taisyklių patvirtinimo“ (toliau – Projektų administravimo ir finansavimo taisyklės);</text:span></text:p>
      <text:p text:style-name="P170"><text:span text:style-name="T171">2.7</text:span><text:span text:style-name="T172">. 2014–2020 metų Europos Sąjungos fondų investicijų veiksmų stebėsenos rodiklių skaičiavimo aprašu, patvirtintu L</text:span><text:span text:style-name="T173">ietuvos Respublikos finansų ministro 2014 m. gruodžio 30 d. įsakymu Nr. 1K-499 „Dėl 2014–2020 metų Europos Sąjungos fondų investicijų veiksmų programos stebėsenos rodiklių skaičiavimo aprašo patvirtinimo“ (toliau – Veiksmų programos rodiklių skaičiavimo ap</text:span><text:span text:style-name="T174">rašas);</text:span></text:p>
      <text:p text:style-name="P175"><text:span text:style-name="T176">2.8</text:span><text:span text:style-name="T177">. 2014–2020 m. Europos Sąjungos fondų investicijų veiksmų programos prioriteto įgyvendinimo priemonių įgyvendinimo planu patvirtintu Lietuvos Respublikos energetikos ministro 2014 m. gruodžio 2 d. įsakymu Nr.1-298 „Dėl 2014–2020 m. Europos S</text:span><text:span text:style-name="T178">ąjungos fondų investicijų veiksmų programos prioriteto įgyvendinimo priemonių įgyvendinimo plano patvirtinimo“ (toliau – Priemonių įgyvendinimo planas);</text:span></text:p>
      <text:p text:style-name="P179"><text:span text:style-name="T180">2.9</text:span><text:span text:style-name="T181">. 2014–2020 m. Europos Sąjungos fondų investicijų nacionalinių stebėsenos rodiklių skaičiavimo a</text:span><text:span text:style-name="T182">prašu, patvirtintu Lietuvos Respublikos energetikos ministro 2014 m. gruodžio 2 d. įsakymu Nr. 1-298 „Dėl 2014–2020 m. Europos Sąjungos fondų investicijų veiksmų programos prioriteto įgyvendinimo priemonių įgyvendinimo plano patvirtinimo“ (toliau – Naciona</text:span><text:span text:style-name="T183">linių stebėsenos rodiklių skaičiavimo aprašas);</text:span></text:p>
      <text:p text:style-name="P184">Papildyta papunkčiu:</text:p>
      <text:p text:style-name="P185"><text:span text:style-name="T186">Nr.<text:s/></text:span><text:a xlink:href="https://www.e-tar.lt/portal/legalAct.html?documentId=15b45430f35811e692c5977c7316c9b5" office:target-frame-name="_top" xlink:show="replace"><text:span text:style-name="T187">1-43</text:span></text:a><text:span text:style-name="T188">, 2017-02-15, paskelbta TAR 2017-02-21, i. k. 2017-02815</text:span></text:p>
      <text:p text:style-name="Normal"/>
      <text:p text:style-name="P189"><text:span text:style-name="T190">2.10</text:span><text:span text:style-name="T191">. Gamtinių dujų</text:span><text:span text:style-name="T192"><text:s/>pažangiųjų tinklų diegimo principų aprašu, patvirtintu Lietuvos Respublikos energetikos ministro 2015 m. birželio 5 d. įsakymu Nr.1-146 „Dėl Gamtinių dujų pažangiųjų tinklų diegimo principų aprašo patvirtinimo“.</text:span></text:p>
      <text:p text:style-name="P193">Papunkčio numeracijos pakeitimas:</text:p>
      <text:p text:style-name="P194"><text:span text:style-name="T195">Nr.<text:s/></text:span><text:a xlink:href="https://www.e-tar.lt/portal/legalAct.html?documentId=15b45430f35811e692c5977c7316c9b5" office:target-frame-name="_top" xlink:show="replace"><text:span text:style-name="T196">1-43</text:span></text:a><text:span text:style-name="T197">, 2017-02-15, paskelbta TAR 2017-02-21, i. k. 2017-02815</text:span></text:p>
      <text:p text:style-name="Normal"/>
      <text:p text:style-name="P198"><text:span text:style-name="T199">2.11</text:span><text:span text:style-name="T200">. Rekomendacijomis dėl projektų išlaidų atitikties Europos Sąjungos struktūrinių fondų rei</text:span><text:span text:style-name="T201">kalavimams, patvirtintomis Žmogiškųjų išteklių plėtros veiksmų programos, Ekonomikos augimo veiksmų programos, Sanglaudos skatinimo veiksmų programos ir 2014–2020 metų Europos Sąjungos fondų investicijų veiksmų programos valdymo komitetų 2014 m. liepos 4 d</text:span><text:span text:style-name="T202">. protokolu Nr. 34 (toliau – Rekomendacijos dėl projektų išlaidų atitikties Europos Sąjungos struktūrinių fondų reikalavimams).</text:span></text:p>
      <text:p text:style-name="P203">Papunkčio numeracijos pakeitimas:</text:p>
      <text:p text:style-name="P204"><text:span text:style-name="T205">Nr.<text:s/></text:span><text:a xlink:href="https://www.e-tar.lt/portal/legalAct.html?documentId=15b45430f35811e692c5977c7316c9b5" office:target-frame-name="_top" xlink:show="replace"><text:span text:style-name="T206">1-43</text:span></text:a><text:span text:style-name="T207">, 2017-02-15, paskelbta TAR 2017-02-21, i. k. 2017-02815</text:span></text:p>
      <text:p text:style-name="Normal"/>
      <text:p text:style-name="P208"><text:span text:style-name="T209">3</text:span><text:span text:style-name="T210">. Apraše vartojamos sąvokos suprantamos taip, kaip jos apibrėžtos Aprašo 2 punkte nurodytuose teisės aktuose ir Lietuvos Respublikos energetikos įstatyme.</text:span></text:p>
      <text:p text:style-name="P211"><text:span text:style-name="T212">4</text:span><text:span text:style-name="T213">.<text:s/></text:span><text:span text:style-name="T214">Šio Aprašo tiksla</text:span><text:span text:style-name="T215">is<text:s/></text:span><text:span text:style-name="T216">išmanioji apskaita</text:span><text:span text:style-name="T217"><text:s/>suprantama kaip dujų apskaita, leidžianti vartotojui nuotoliniu būdu stebėti, kiek suvartojama dujų per pasirinktą laikotarpį, taip pat leidžianti palyginti santykį tarp suvartojamo dujų kiekio ir aplinkos temperatūros ir kurią įdiegu</text:span><text:span text:style-name="T218">s mažėja skaitiklių patikrinimo sąnaudos.</text:span></text:p>
      <text:p text:style-name="P219"><text:span text:style-name="T220">Gamtinių dujų skirstymo operatorius</text:span><text:span text:style-name="T221"><text:s/>suprantamas taip kaip apibrėžta<text:s/></text:span><text:span text:style-name="T222">Lietuvos Respublikos gamtinių dujų įstatymo 30 punkte.</text:span></text:p>
      <text:p text:style-name="P223"><text:span text:style-name="T224">Gamtinių dujų skirstymo sistema<text:s/></text:span><text:span text:style-name="T225">suprantama taip kaip apibrėžta<text:s/></text:span><text:span text:style-name="T226">Lietuvos Respublikos gamtini</text:span><text:span text:style-name="T227">ų dujų įstatymo 29 punkte. Gamtinių dujų skirstymo sistema taip pat vadinama<text:s/></text:span><text:span text:style-name="T228">skirstymo sistema,</text:span><text:span text:style-name="T229"><text:s/>skirstomuoju dujotiekiu, gamtinių dujų skirstymo infrastruktūra.</text:span></text:p>
      <text:soft-page-break/>
      <text:p text:style-name="P230"><text:span text:style-name="T231">Gamtinių dujų skirstymo sistemos priklausiniai suprantami kaip<text:s/></text:span><text:span text:style-name="T232">statiniai, įrenginiai ir priemon</text:span><text:span text:style-name="T233">ės<text:s/></text:span><text:span text:style-name="T234">žemo slėgio<text:s/></text:span><text:span text:style-name="T235">vamzdynams veikti.</text:span></text:p>
      <text:p text:style-name="P236"><text:span text:style-name="T237">Gamtinių</text:span><text:span text:style-name="T238"><text:s/>dujų vartotojas</text:span><text:span text:style-name="T239"><text:s/>suprantamas kaip asmuo, perkantis gamtines dujas Lietuvos Respublikos teritorijoje.</text:span></text:p>
      <text:p text:style-name="P240"><text:span text:style-name="T241">Lokali gamtinių dujų skirstymo sistema<text:s/></text:span><text:span text:style-name="T242">suprantama kaip<text:s/></text:span><text:span text:style-name="T243">gamtinių dujų skirstymo operatoriaus valdoma gamtinių dujų</text:span><text:span text:style-name="T244"><text:s/>skirstymo sistemos dalis, kuria gamtinės dujos skirstomos vartotojams nuo gamtinių dujų perdavimo sistemos išėjimo taško(-ų) (dujų skirstymo stoties(-čių)) iki vartotojo sistemų. Gamtinių dujų skirstymo operatorius lokalią gamtinių dujų sistemą nustato ap</text:span><text:span text:style-name="T245">ibrėžtoje (ribotoje) valdomos gamtinių dujų skirstymo sistemos teritorijoje.</text:span></text:p>
      <text:p text:style-name="P246"><text:span text:style-name="T247">Modernizavimas</text:span><text:span text:style-name="T248"><text:s/></text:span><text:span text:style-name="T249">suprantamas kaip<text:s/></text:span><text:span text:style-name="T250">turto modernizavimas, kuris<text:s/></text:span><text:span text:style-name="T251">apibrėžtas<text:s/></text:span><text:span text:style-name="T252">Energetikos įmonių investicijų vertinimo ir derinimo Valstybinėje kainų ir energetikos kontrolės komisijoje tvarkos aprašo, patvirtinto<text:s/></text:span><text:span text:style-name="T253">Valstybinės kainų ir energetikos kontrolės komisijos<text:s/></text:span><text:span text:style-name="T254">2015 m. balandžio 17 d. nutarimu Nr. O3-252 „</text:span><text:span text:style-name="T255">Dėl<text:s/></text:span><text:span text:style-name="T256">Valstybinės kainų<text:s/></text:span><text:span text:style-name="T257">ir energetikos kontrolės komisijos</text:span><text:span text:style-name="T258"><text:s/>2009 m. liepos 10 d. nutarimo Nr. O3-100 „Dėl<text:s/></text:span><text:span text:style-name="T259">Valstybinės kainų ir energetikos kontrolės komisijos 2003 m. birželio 17 d. nutarimo Nr. O3-35 „Dėl energetikos įmonių investicijų projektų derinimo Valstybinėje kainų ir ener</text:span><text:span text:style-name="T260">getikos kontrolės komisijoje tvarkos patvirtinimo“ pakeitimo“</text:span><text:span text:style-name="T261"><text:s/>pakeitimo“ 4.11 papunktyje</text:span><text:span text:style-name="T262">.</text:span></text:p>
      <text:p text:style-name="P263"><text:span text:style-name="T264">Nuotolinio duomenų surinkimo ir valdymo sistema</text:span><text:span text:style-name="T265"><text:s/>suprantama kaip sistema, kuriai padedant stebimi, surenkami ir analizuojami duomenys apie technologinius ir kitus para</text:span><text:span text:style-name="T266">metrus, atliekami reikalingų parametrų pakeitimai, bei įtaisai reikalingi šių parametrų fiksavimui (davikliai, ryšio sistemos ir kt.).</text:span></text:p>
      <text:p text:style-name="P267"><text:span text:style-name="T268">Pasirengimo projektui veiklos<text:s/></text:span><text:span text:style-name="T269">suprantamos kaip</text:span><text:span text:style-name="T270"><text:s/>projekto veiklos, apimančios parengiamuosius projekto darbus (techninis pr</text:span><text:span text:style-name="T271">ojektavimas).<text:s/></text:span></text:p>
      <text:p text:style-name="P272"><text:span text:style-name="T273">Pažangioji gamtinių dujų skirstymo sistema<text:s/></text:span><text:span text:style-name="T274">suprantama kaip</text:span><text:span text:style-name="T275"><text:s/>gamtinių dujų skirstymo sistema, kurioje įdiegti<text:s/></text:span><text:span text:style-name="T276">pažangiosios infrastruktūros elementai ir (ar) pažangioji programinė ir technologinė įranga.</text:span><text:span text:style-name="T277"><text:s/></text:span><text:span text:style-name="T278">Pažangioji gamtinių dujų skirstymo siste</text:span><text:span text:style-name="T279">ma <text:s/>taip pat vadinama gamtinių dujų pažangiaisiais tinklais, pažangiąją skirstymo sistema.</text:span></text:p>
      <text:p text:style-name="P280"><text:span text:style-name="T281">Pažangiosios infrastruktūros elementus</text:span><text:span text:style-name="T282"><text:s/></text:span><text:span text:style-name="T283">sudaro išmanioji apskaita, nuotolinio duomenų surinkimo ir valdymo sistemos, skirstomų dujų slėgio parametrų palaikymo ir kont</text:span><text:span text:style-name="T284">rolės įranga</text:span><text:span text:style-name="T285">.</text:span></text:p>
      <text:p text:style-name="P286"><text:span text:style-name="T287">Pažangioji programinė įranga</text:span><text:span text:style-name="T288"><text:s/>suprantama kaip programinė įranga – informacijos apdorojimo sistemos programų, procedūrų, taisyklių visuma arba tos visumos dalis kartu su atitinkama dokumentacija.</text:span></text:p>
      <text:p text:style-name="P289"><text:span text:style-name="T290">Poveikio aplinkai vertinimo procesas<text:s/></text:span><text:span text:style-name="T291">suprantamas</text:span><text:span text:style-name="T292"><text:s/>taip kaip apibrėžta Lietuvos Respublikos planuojamos ūkinės veiklos poveikio aplinkai vertinimo įstatyme (toliau – Planuojamos ūkinės veiklos poveikio aplinkai vertinimo įstatymas).</text:span></text:p>
      <text:p text:style-name="P293"><text:span text:style-name="T294">Skirstomų dujų slėgio parametrų palaikymo ir kontrolės įranga</text:span><text:span text:style-name="T295"><text:s/>–<text:s/></text:span><text:span text:style-name="T296">įranga,</text:span><text:span text:style-name="T297"><text:s/>s</text:span><text:span text:style-name="T298">kirta dujų slėgio parametrams reguliuoti, nustatytam lygiui palaikyti ir (ar) prietaisai įrangos funkcionalumo kontrolei.</text:span></text:p>
      <text:p text:style-name="P299"><text:span text:style-name="T300">Sunkumus patirianti įmonė suprantama taip, kaip apibrėžta</text:span><text:span text:style-name="T301"><text:s/>Reglamento I skyriaus 2 straipsnio 18 punkte.</text:span></text:p>
      <text:p text:style-name="P302"><text:span text:style-name="T303">Technologinė įranga</text:span><text:span text:style-name="T304"><text:s/></text:span><text:span text:style-name="T305">suprantama kaip<text:s/></text:span><text:span text:style-name="T306">gamtinių dujų perdavimo arba skirstymo sistemoje montuojami davikliai, duomenų perdavimo moduliai ir kita įranga, skirta duomenų surinkimui, kaupimui, perdavimui.</text:span></text:p>
      <text:p text:style-name="P307"><text:span text:style-name="T308">Vamzdynas<text:s/></text:span><text:span text:style-name="T309">suprantamas kaip</text:span><text:span text:style-name="T310"><text:s/>sujungtos viena su kita vamzdyno sudedamosios daly</text:span><text:span text:style-name="T311">s, siekiant sudaryti slėginę sistemą, kuria tiekiamos takiosios medžiagos. Vamzdynui priskiriami vamzdžiai ar jų sistema su armatūra, kompensacinėmis jungtimis, lanksčiaisiais vamzdžiais ir kitais vamzdyno elementais. Technologiniame procese vamzdynai suju</text:span><text:span text:style-name="T312">ngia įrenginių grupes į bendrą technologinę schemą.</text:span></text:p>
      <text:p text:style-name="P313"><text:span text:style-name="T314">Veiklos pelnas<text:s/></text:span><text:span text:style-name="T315">suprantamas taip, kaip apibrėžta</text:span><text:span text:style-name="T316"><text:s/>Reglamento I skyriaus 2 straipsnio 39 punkte.</text:span></text:p>
      <text:p text:style-name="P317"><text:span text:style-name="T318">5</text:span><text:span text:style-name="T319">. Priemonės įgyvendinimą administruoja Lietuvos Respublikos energetikos ministerija (toliau – Ministerija</text:span><text:span text:style-name="T320">) ir įgyvendinančioji institucija.</text:span></text:p>
      <text:p text:style-name="P321"><text:span text:style-name="T322">6</text:span><text:span text:style-name="T323">. Pagal priemonę teikiamo finansavimo forma – negrąžinamoji subsidija</text:span><text:span text:style-name="T324">.</text:span></text:p>
      <text:p text:style-name="P325"><text:span text:style-name="T326">7</text:span><text:span text:style-name="T327">. Projektų atranka pagal priemonę bus atliekama<text:s/></text:span><text:span text:style-name="T328">projektų konkurso vienu etapu<text:s/></text:span><text:span text:style-name="T329">būdu</text:span><text:span text:style-name="T330">.</text:span></text:p>
      <text:p text:style-name="P331"><text:span text:style-name="T332">8</text:span><text:span text:style-name="T333">. Pagal Aprašą projektams įgyvendinti numatoma skirti iki<text:s/></text:span><text:span text:style-name="T334">15 229 314<text:s/></text:span><text:span text:style-name="T335">eurų (</text:span><text:span text:style-name="T336">penkiolikos milijonų dviejų šimtų dvidešimt devynių tūkstančių trijų šimtų keturiolikos eurų)</text:span><text:span text:style-name="T337">, iš kurių iki<text:s/></text:span><text:span text:style-name="T338">15 229 314<text:s/></text:span><text:span text:style-name="T339">eurų (</text:span><text:span text:style-name="T340">penkiolikos milijonų dviejų šimtų dvidešimt devynių tūks</text:span><text:span text:style-name="T341">tančių trijų šimtų keturiolikos eurų)</text:span><text:span text:style-name="T342"><text:s/>Europos regioninės plėtros fondo</text:span><text:span text:style-name="T343"><text:s/></text:span><text:span text:style-name="T344">lėšų.</text:span><text:span text:style-name="T345"><text:s/></text:span></text:p>
      <text:p text:style-name="P346"><text:span text:style-name="T347">9</text:span><text:span text:style-name="T348">. Priimdama sprendimą dėl projektų finansavimo Ministerija turi teisę Aprašo 8 punkte nurodytą sumą padidinti, neviršydama Priemonių įgyvendinimo plane nurodytos priemonei s</text:span><text:span text:style-name="T349">kirtos lėšų sumos ir nepažeisdama teisėtų pareiškėjų lūkesčių.<text:s/></text:span></text:p>
      <text:p text:style-name="P350"><text:span text:style-name="T351">10</text:span><text:span text:style-name="T352">. Priemonės tikslas – kuriant pažangią gamtinių dujų skirstymo sistemą, stiprinti vidinį gamtinių dujų tinklą, užtikrinti suskystintų gamtinių dujų terminalo ir tarpvalstybinių jungčių e</text:span><text:span text:style-name="T353">fektyvų naudojimą, taip pat sudaryti sąlygas integruoti Lietuvos gamtinių dujų sistemą į Europos gamtinių dujų vidaus rinką.</text:span></text:p>
      <text:p text:style-name="P354"><text:span text:style-name="T355">11</text:span><text:span text:style-name="T356">. Pagal Aprašą šios priemonės remiamos veiklos:</text:span></text:p>
      <text:p text:style-name="P357"><text:span text:style-name="T358">11.1</text:span><text:span text:style-name="T359">.<text:s/></text:span><text:span text:style-name="T360">Pažangios programinės įrangos ir jos funkcionalumui užtikrinti reikal</text:span><text:span text:style-name="T361">ingos technologinės įrangos, skirtos efektyviam gamtinių dujų skirstymo sistemos eksploatavimui ir valdymui bei leidžiančios kurti pažangią gamtinių dujų skirstymo infrastruktūrą, diegimas;<text:s/></text:span></text:p>
      <text:p text:style-name="P362"><text:span text:style-name="T363">11.2</text:span><text:span text:style-name="T364">.<text:s/></text:span><text:span text:style-name="T365">Esamų gamtinių dujų skirstymo sistemų ir jų priklausinių modernizavimas,<text:s/></text:span><text:span text:style-name="T366">diegiant pažangiosios infrastruktūros elementus;<text:s/></text:span></text:p>
      <text:p text:style-name="P367"><text:span text:style-name="T368">11.3</text:span><text:span text:style-name="T369">.<text:s/></text:span><text:span text:style-name="T370">Naujų pažangiųjų skirstymo sistemų įrengimas, siekiant</text:span><text:span text:style-name="T371"><text:s/></text:span><text:span text:style-name="T372">užtikrinti dujų skirstymo saugumą ir patikimumą.</text:span></text:p>
      <text:p text:style-name="P373"><text:span text:style-name="T374">12</text:span><text:span text:style-name="T375">. Pagal Apr</text:span><text:span text:style-name="T376">aše nurodytas priemonės remiamas veiklas kvietimus teikti paraiškas numatoma paskelbti (informacija apie planuojamus skelbti kvietimus taip pat pateikiama kvietimų teikti paraiškas skelbimo, projektų sąrašų ir finansavimo sutarčių plane, kuris skelbiamas M</text:span><text:span text:style-name="T377">inisterijos svetainės puslapio „Veiklos sritys“ skilties „Europos Sąjungos parama“ <text:s/>kategorijoje „2014–2020 m. Europos Sąjungos investicijos“ arba Europos Sąjungos struktūrinių fondų svetainėje http://www.esinvesticijos.lt (toliau – ES struktūrinių fondų s</text:span><text:span text:style-name="T378">vetainė)):</text:span></text:p>
      <text:p text:style-name="P379"><text:span text:style-name="T380">12.1</text:span><text:span text:style-name="T381">.<text:s/></text:span><text:span text:style-name="T382">Aprašo 11.1 papunktyje nurodytai veiklai 2017 m. IV ketvirtį;</text:span></text:p>
      <text:p text:style-name="P383"><text:span text:style-name="T384">12.2</text:span><text:span text:style-name="T385">. Aprašo 11.2 papunktyje nurodytai veiklai 2016 m. III ketvirtį, 2017 m. II ketvirtį;<text:s/></text:span></text:p>
      <text:p text:style-name="P386"><text:span text:style-name="T387">12.3</text:span><text:span text:style-name="T388">. Aprašo 11.3 papunktyje nurodytai veiklai 2016 m. IV ketvirtį, 2017 m.<text:s/></text:span><text:span text:style-name="T389">I ketvirtį.</text:span><text:s/></text:p>
      <text:p text:style-name="P390">Punkto pakeitimai:</text:p>
      <text:p text:style-name="P391"><text:span text:style-name="T392">Nr.<text:s/></text:span><text:a xlink:href="https://www.e-tar.lt/portal/legalAct.html?documentId=15b45430f35811e692c5977c7316c9b5" office:target-frame-name="_top" xlink:show="replace"><text:span text:style-name="T393">1-43</text:span></text:a><text:span text:style-name="T394">, 2017-02-15, paskelbta TAR 2017-02-21, i. k. 2017-02815</text:span></text:p>
      <text:p text:style-name="Normal"/>
      <text:p text:style-name="P395"><text:span text:style-name="T396">II</text:span><text:span text:style-name="T397"><text:s/>SKYRIUS</text:span></text:p>
      <text:p text:style-name="P398"><text:span text:style-name="T399">REIKALAVIMAI PAREIŠKĖJAMS IR PARTNERIAMS</text:span></text:p>
      <text:p text:style-name="P400"/>
      <text:p text:style-name="P401"><text:span text:style-name="T402">13</text:span><text:span text:style-name="T403">. <text:s/></text:span><text:span text:style-name="T404">Pagal Aprašą galimi pareiškėjai yra juridiniai asmenys, kurie licencijoje nurodytoje teritorijoje verčiasi gamtinių dujų</text:span><text:span text:style-name="T405"><text:s/></text:span><text:span text:style-name="T406">skirstymo veikla ir yra atsakingi už gamtinių dujų</text:span><text:span text:style-name="T407"><text:s/></text:span><text:span text:style-name="T408">skirstymo sistemos eksploatavimą, techninės priežiūros užtikrinimą, prirei</text:span><text:span text:style-name="T409">kus – už jos plėtrą konkrečioje teritorijoje, sujungimą su kitomis sistemomis, taip pat už ilgalaikio sistemos pajėgumo užtikrinimą, pagrįstą gamtinių dujų skirstymo paklausa, – gamtinių dujų skirstymo sistemos operatoriai.</text:span><text:s/></text:p>
      <text:p text:style-name="P410">Punkto pakeitimai:</text:p>
      <text:p text:style-name="P411"><text:span text:style-name="T412">Nr.<text:s/></text:span><text:a xlink:href="https://www.e-tar.lt/portal/legalAct.html?documentId=15b45430f35811e692c5977c7316c9b5" office:target-frame-name="_top" xlink:show="replace"><text:span text:style-name="T413">1-43</text:span></text:a><text:span text:style-name="T414">, 2017-02-15, paskelbta TAR 2017-02-21, i. k. 2017-02815</text:span></text:p>
      <text:p text:style-name="Normal"/>
      <text:p text:style-name="P415"><text:span text:style-name="T416">14</text:span><text:span text:style-name="T417">.<text:s/></text:span><text:span text:style-name="T418">Pagal Aprašą partneriai negalimi.</text:span></text:p>
      <text:p text:style-name="P419"><text:span text:style-name="T420">15</text:span><text:span text:style-name="T421">.<text:s/></text:span><text:span text:style-name="T422">Valstybės pagalba neteikiama sunkumus patiriančioms įm</text:span><text:span text:style-name="T423">onėms.</text:span></text:p>
      <text:p text:style-name="P424"/>
      <text:p text:style-name="P425"><text:span text:style-name="T426">III</text:span><text:span text:style-name="T427"><text:s/>SKYRIUS</text:span></text:p>
      <text:p text:style-name="P428"><text:span text:style-name="T429">PROJEKTAMS TAIKOMI REIKALAVIMAI</text:span></text:p>
      <text:p text:style-name="P430"/>
      <text:p text:style-name="P431"><text:span text:style-name="T432">16</text:span><text:span text:style-name="T433">.<text:s/></text:span><text:span text:style-name="T434">Projektas turi atitikti Projektų administravimo ir finansavimo taisyklių 10 skirsnyje nustatytus bendruosius reikalavimus.<text:s/></text:span></text:p>
      <text:p text:style-name="P435"><text:span text:style-name="T436">17</text:span><text:span text:style-name="T437">.<text:s/></text:span><text:span text:style-name="T438">Projektas turi atitikti šiuos specialiuosius projektų<text:s/></text:span><text:span text:style-name="T439">atrankos kriterijus, patvirtintus Veiksmų programos stebėsenos komiteto 2015 m. lapkričio 26 d. posėdžio nutarimu Nr. 44P-10.1 (12):</text:span><text:span text:style-name="T440"><text:s/></text:span></text:p>
      <text:p text:style-name="P441"><text:span text:style-name="T442">17.1</text:span><text:span text:style-name="T443">. Nacionalinės energetinės nepriklausomybės strategijos, patvirtintos Lietuvos Respublikos Seimo 2012 m. birželio 26</text:span><text:span text:style-name="T444"><text:s/>d. nutarimu Nr. XI-2133 „Dėl Nacionalinės energetinės nepriklausomybės strategijos patvirtinimo“ (toliau – Nacionalinės energetinės nepriklausomybės strategija) nuostatas. Laikoma, kad projektas atitinka Nacionalinės energetinės nepriklausomybės strategij</text:span><text:span text:style-name="T445">os nuostatas, jei projektas prisideda prie Nacionalinės energetinės nepriklausomybės strategijos 33 punkto 1 papunkčio, kuriame numatytas gamtinių dujų sektoriuje tiekimo saugumo užtikrinimas ir (ar) 39 punkto, kuriame numatyta, kad dujos būtų tiekiamos be</text:span><text:span text:style-name="T446"><text:s/>infrastruktūrinių ar kitų apribojimų, ir 107 punkto, kuriame numatyta, kad energetikos sektorius bus plėtojamas pagal darnios plėtros principus, įgyvendinimo. Projektu turi būti stiprinama ir (arba) darniai plėtojama šalies gamtinių dujų skirstymo sistema</text:span><text:span text:style-name="T447">,<text:s/></text:span><text:span text:style-name="T448">diegiant pažangiosios infrastruktūros elementus;</text:span></text:p>
      <text:p text:style-name="P449"><text:span text:style-name="T450">17.2</text:span><text:span text:style-name="T451">. <text:s/></text:span><text:span text:style-name="T452">įmonės investicijų (plėtros) planus, suderintus su Valstybine kainų ir energetikos kontrolės komisija (toliau – VKEKK). Laikoma, kad projektas atitinka įmonės investicijų (plėtros) planus, jei p</text:span><text:span text:style-name="T453">rojektų atrankos metu projektui numatytos investicijos yra suderintos su VKEKK jos nustatyta tvarka.</text:span><text:s/></text:p>
      <text:p text:style-name="P454">Punkto pakeitimai:</text:p>
      <text:p text:style-name="P455"><text:span text:style-name="T456">Nr.<text:s/></text:span><text:a xlink:href="https://www.e-tar.lt/portal/legalAct.html?documentId=15b45430f35811e692c5977c7316c9b5" office:target-frame-name="_top" xlink:show="replace"><text:span text:style-name="T457">1-43</text:span></text:a><text:span text:style-name="T458">, 2017-02-15, paskelbta TAR</text:span><text:span text:style-name="T459"><text:s/>2017-02-21, i. k. 2017-02815</text:span></text:p>
      <text:p text:style-name="Normal"/>
      <text:p text:style-name="P460"><text:span text:style-name="T461">18</text:span><text:span text:style-name="T462">.<text:s/></text:span><text:span text:style-name="T463">Projektu turi būti prisidedama prie bent vieno Europos Sąjungos Baltijos jūros regiono strategijos (toliau – ES BJRS), kuri<text:s/></text:span><text:span text:style-name="T464">skelbiama Europos Komisijos interneto svetainėje http://ec.europa.eu/regional_policy/lt/polic</text:span><text:span text:style-name="T465">y/cooperation/macro-regional-strategies/baltic-sea/library/#1,</text:span><text:span text:style-name="T466"><text:s/>tikslo įgyvendinimo pagal<text:s/></text:span><text:span text:style-name="T467">ES BJRS veiksmų plane, patvirtintame 2015 m. rugsėjo 10 d. Europos Komisijos sprendimu Nr. SWD(2015)177 final, kuris skelbiamas Europos Komisijos interneto svetainėje<text:s/></text:span><text:span text:style-name="T468">http://ec.europa.eu/regional_policy/lt/policy/cooperation/macro-regional-strategies/baltic-sea/library/#1,<text:s/></text:span><text:span text:style-name="T469">numatytą politinę sritį ar horizontalųjį veiksmą</text:span><text:span text:style-name="T470">.</text:span><text:span text:style-name="T471"><text:s text:c="2"/></text:span></text:p>
      <text:p text:style-name="P472"><text:span text:style-name="T473">19</text:span><text:span text:style-name="T474">.<text:s/></text:span><text:span text:style-name="T475">Projektų atranka vykdoma vadovaujantis prioritetiniais projektų atrankos kriterijais, nurodytais Aprašo 2 priede. Už atitiktį prioritetiniams projektų atrankos kriterijams projektams skiriami balai. Maksimalus galimas balų skaičius pagal kiekvieną kriterij</text:span><text:span text:style-name="T476">ų ir privaloma surinkti minimali balų suma nurodyti Aprašo 2 priede:<text:s/></text:span></text:p>
      <text:p text:style-name="P477"><text:span text:style-name="T478">19.1</text:span><text:span text:style-name="T479">.<text:s/></text:span><text:span text:style-name="T480">projektams pagal Aprašo 11.1 papunktyje nurodytą veiklą minimali balų suma – 30 balų;</text:span></text:p>
      <text:p text:style-name="P481"><text:span text:style-name="T482">19.2</text:span><text:span text:style-name="T483">.<text:s/></text:span><text:span text:style-name="T484">projektams pagal Aprašo 11.2 papunktyje nurodytą veiklą minimali balų suma – 15 ba</text:span><text:span text:style-name="T485">lų;</text:span></text:p>
      <text:p text:style-name="P486"><text:span text:style-name="T487">19.3</text:span><text:span text:style-name="T488">.<text:s/></text:span><text:span text:style-name="T489">projektams pagal Aprašo 11.3 papunktyje nurodytą veiklą minimali balų suma – 30 balų.</text:span></text:p>
      <text:p text:style-name="P490"><text:span text:style-name="T491">20</text:span><text:span text:style-name="T492">.<text:s/></text:span><text:span text:style-name="T493">Jei projekto naudos ir kokybės vertinimo metu projektas nesurenka Aprašo 19 punkte nurodytos minimalios balų sumos, paraiška atmetama. Jeigu proje</text:span><text:span text:style-name="T494">ktai surenka vienodą balų skaičių ir jiems finansuoti nepakanka kvietimui teikti paraiškas skirtos lėšų sumos, tuomet projektai išdėstomi Projektų administravimo ir finansavimo taisyklių 151 punkte nustatyta tvarka.</text:span></text:p>
      <text:p text:style-name="P495"><text:span text:style-name="T496">21</text:span><text:span text:style-name="T497">.<text:s/></text:span><text:span text:style-name="T498">Pagal Aprašą nefinansuojami dide</text:span><text:span text:style-name="T499">lės apimties projektai.<text:s/></text:span></text:p>
      <text:p text:style-name="P500"><text:span text:style-name="T501">22</text:span><text:span text:style-name="T502">.<text:s/></text:span><text:span text:style-name="T503">Teikiamų pagal Aprašą projekto veiklų įgyvendinimo trukmė turi būti ne ilgesnė kaip 36  mėnesiai nuo iš Europos Sąjungos struktūrinių fondų lėšų bendrai finansuojamo projekto sutarties (toliau – projekto sutartis) pasirašym</text:span><text:span text:style-name="T504">o dienos.<text:s/></text:span></text:p>
      <text:p text:style-name="P505"><text:span text:style-name="T506">23</text:span><text:span text:style-name="T507">.<text:s/></text:span><text:span text:style-name="T508">Tam tikrais atvejais, dėl objektyvių priežasčių, kurių projekto vykdytojas negalėjo numatyti paraiškos pateikimo ir vertinimo metu, projekto veiklų vykdymo laikotarpis gali būti pratęstas Projektų administravimo ir finansavimo taisyklių<text:s/></text:span><text:span text:style-name="T509">nustatyta tvarka.<text:s/></text:span></text:p>
      <text:p text:style-name="P510"><text:span text:style-name="T511">24</text:span><text:span text:style-name="T512">.<text:s/></text:span><text:span text:style-name="T513">Projekto veiklos turi būti vykdomos Lietuvos Respublikoje.</text:span></text:p>
      <text:p text:style-name="P514"><text:span text:style-name="T515">25</text:span><text:span text:style-name="T516">.<text:s/></text:span><text:span text:style-name="T517">Projektu turi būti siekiama bent vieno iš žemiau išvardytų priemonės įgyvendinimo stebėsenos rodiklių:</text:span></text:p>
      <text:p text:style-name="P518"><text:span text:style-name="T519">25.1</text:span><text:span text:style-name="T520">.<text:s/></text:span><text:span text:style-name="T521">produkto specialiojo rodiklio „Nutiestų skirstomųjų</text:span><text:span text:style-name="T522"><text:s/>dujotiekių ilgis</text:span><text:span text:style-name="T523">“</text:span><text:span text:style-name="T524">, kodas<text:s/></text:span><text:span text:style-name="T525">P.S.</text:span><text:span text:style-name="T526"><text:s/></text:span><text:span text:style-name="T527">348</text:span><text:span text:style-name="T528">;</text:span></text:p>
      <text:p text:style-name="P529"><text:span text:style-name="T530">25.2</text:span><text:span text:style-name="T531">.<text:s/></text:span><text:span text:style-name="T532">nacionalinio produkto rodiklio „G</text:span><text:span text:style-name="T533">amtinių dujų vartotojai, kurie skaičiuojamu laikotarpiu patiria naudą, įdiegus pažangiosios infrastruktūros elementus</text:span><text:span text:style-name="T534">“, kodas P.N.110;</text:span></text:p>
      <text:p text:style-name="P535"><text:span text:style-name="T536">25.3</text:span><text:span text:style-name="T537">.<text:s/></text:span><text:span text:style-name="T538"><text:s/>nacionalinio produkto rodiklio „Prie pažangiųjų<text:s/></text:span><text:span text:style-name="T539">gamtinių dujų</text:span><text:span text:style-name="T540"><text:s/>sistemų prijungti gamtinių dujų vartotojai“, kodas P.N.105;</text:span></text:p>
      <text:p text:style-name="P541"><text:span text:style-name="T542">25.4</text:span><text:span text:style-name="T543">.<text:s/></text:span><text:span text:style-name="T544">nacionalinio produkto rodiklio „</text:span><text:span text:style-name="T545">Gamtinių dujų vartotojai, kurie skaičiuojamu laikotarpiu patiria naudą, įdiegus programinę<text:s/></text:span><text:span text:style-name="T546">įrangą ir jos funkcionalumui užtikrinti reikalingą technologinę įrangą</text:span><text:span text:style-name="T547">“, kodas P.N.106;</text:span></text:p>
      <text:p text:style-name="P548"><text:span text:style-name="T549">26</text:span><text:span text:style-name="T550">.<text:s/></text:span><text:span text:style-name="T551">Aprašo 25.1 papunktyje nurodyto priemonės įgyvendinimo stebėsenos rodiklio skaičiavimui taikomas Veiksmų programos rodiklių skaičiavimo aprašas. Aprašo 25.2,<text:s/></text:span><text:span text:style-name="T552">25.3, 25.4 papunkčiuose nurodytų priemonės įgyvendinimo stebėsenos rodiklių skaičiavimui taikomas Nacionalinių stebėsenos rodiklių skaičiavimo aprašas. Visų priemonės įgyvendinimo stebėsenos rodiklių skaičiavimo aprašai skelbiami ES struktūrinių fondų svet</text:span><text:span text:style-name="T553">ainės skiltyje „Dokumentai“, dokumentų kategorijoje „Stebėsenos rodiklių skaičiavimo aprašai“. </text:span><text:s/></text:p>
      <text:p text:style-name="P554">Punkto pakeitimai:</text:p>
      <text:p text:style-name="P555"><text:span text:style-name="T556">Nr.<text:s/></text:span><text:a xlink:href="https://www.e-tar.lt/portal/legalAct.html?documentId=15b45430f35811e692c5977c7316c9b5" office:target-frame-name="_top" xlink:show="replace"><text:span text:style-name="T557">1-43</text:span></text:a><text:span text:style-name="T558">, 2017-02-15, paskelbta TAR 2017-0</text:span><text:span text:style-name="T559">2-21, i. k. 2017-02815</text:span></text:p>
      <text:p text:style-name="Normal"/>
      <text:p text:style-name="P560"><text:span text:style-name="T561">27</text:span><text:span text:style-name="T562">.<text:s/></text:span><text:span text:style-name="T563">Projekto vykdytojui nepasiekus įsipareigotų pasiekti priemonės įgyvendinimo stebėsenos rodiklių reikšmių, taikomos Projektų administravimo ir finansavimo taisyklių 22 skirsnio nuostatos.</text:span><text:s/></text:p>
      <text:p text:style-name="P564">Punkto pakeitimai:</text:p>
      <text:p text:style-name="P565"><text:span text:style-name="T566">Nr.<text:s/></text:span><text:a xlink:href="https://www.e-tar.lt/portal/legalAct.html?documentId=15b45430f35811e692c5977c7316c9b5" office:target-frame-name="_top" xlink:show="replace"><text:span text:style-name="T567">1-43</text:span></text:a><text:span text:style-name="T568">, 2017-02-15, paskelbta TAR 2017-02-21, i. k. 2017-02815</text:span></text:p>
      <text:p text:style-name="Normal"/>
      <text:p text:style-name="P569"><text:span text:style-name="T570">28</text:span><text:span text:style-name="T571">.<text:s/></text:span><text:span text:style-name="T572">Projekto parengtumui taikomi šie reikalavimai:<text:s/></text:span></text:p>
      <text:p text:style-name="P573"><text:span text:style-name="T574">28.1</text:span><text:span text:style-name="T575">.<text:s/></text:span><text:span text:style-name="T576">pareiškėjas iki paraiškos pateikimo turi būti</text:span><text:span text:style-name="T577"><text:s/>parengęs investicijų projektą (jame turi būti nurodyti ir aprašyti visi diegiami pažangiosios infrastruktūros elementai) su Sąnaudų ir naudos analizės rezultatų skaičiuokle vienai siūlomai įgyvendinti projekto alternatyvai. Investicijų projektas su Sąnaud</text:span><text:span text:style-name="T578">ų ir naudos analizės rezultatų skaičiuokle rengiamas pagal Investicijų projektų, kuriems siekiama gauti finansavimą iš Europos Sąjungos struktūrinės paramos ir / ar valstybės biudžeto lėšų, rengimo metodiką, patvirtintą viešosios įstaigos Centrinės projekt</text:span><text:span text:style-name="T579">ų valdymo agentūros direktoriaus 2014 m. gruodžio 31 d. įsakymu Nr. 2014/8-337 (toliau – Investicijų projektų metodika), kuri skelbiama ES struktūrinių fondų svetainės skiltyje „Finansavimo skyrimas“ prie „Metodikos“ arba http://www.ppplietuva.lt/ skiltyje</text:span><text:span text:style-name="T580"><text:s/>„Teisinė ir metodinė informacija“ prie „Metodiniai dokumentai“;</text:span><text:s/></text:p>
      <text:p text:style-name="P581">Papunkčio pakeitimai:</text:p>
      <text:p text:style-name="P582"><text:span text:style-name="T583">Nr.<text:s/></text:span><text:a xlink:href="https://www.e-tar.lt/portal/legalAct.html?documentId=15b45430f35811e692c5977c7316c9b5" office:target-frame-name="_top" xlink:show="replace"><text:span text:style-name="T584">1-43</text:span></text:a><text:span text:style-name="T585">, 2017-02-15, paskelbta TAR 2017-02-21, i. k. 2017-02815</text:span></text:p>
      <text:p text:style-name="Normal"/>
      <text:p text:style-name="P586"><text:span text:style-name="T587">28</text:span><text:span text:style-name="T588">.2</text:span><text:span text:style-name="T589">.<text:s/></text:span><text:span text:style-name="T590">jei, vadovaujantis Planuojamos ūkinės veiklos poveikio aplinkai vertinimo įstatymu, privaloma atlikti poveikio aplinkai vertinimą, pareiškėjas iki paraiškos pateikimo turi būti parengęs Poveikio aplinkai vertinimo ataskaitą<text:s/></text:span><text:span text:style-name="T591">ir tur</text:span><text:span text:style-name="T592">ė</text:span><text:span text:style-name="T593">ti atsakingos insti</text:span><text:span text:style-name="T594">tucijos<text:s/></text:span><text:span text:style-name="T595">galiojantį teigiamą<text:s/></text:span><text:span text:style-name="T596">sprendim</text:span><text:span text:style-name="T597">ą<text:s/></text:span><text:span text:style-name="T598">dėl planuojamos ūkinės veiklos galimybių arba galiojančią atrankos išvadą, kad poveikio aplinkai vertinimas neprivalomas, kai pagal Planuojamos ūkinės veiklos poveikio aplinkai vertinimo įstatymo nuostatas nustatyta tv</text:span><text:span text:style-name="T599">arka turi būti atliktos planuojamos ūkinės veiklos poveikio aplinkai vertinimo procedūros</text:span><text:span text:style-name="T600">;</text:span></text:p>
      <text:p text:style-name="P601"><text:span text:style-name="T602">28.3</text:span><text:span text:style-name="T603">.<text:s/></text:span><text:span text:style-name="T604">jei vadovaujantis<text:s/></text:span><text:span text:style-name="T605">Lietuvos Respublikos planuojamos ūkinės veiklos poveikio aplinkai vertinimo įstatyme nenumatytų poveikio visuomenės sveikatai vertinimo a</text:span><text:span text:style-name="T606">tlikimo atvejų tvarkos aprašu, patvirtintu</text:span><text:span text:style-name="T607"><text:s/>Lietuvos Respublikos sveikatos apsaugos ministro 2011 m. gegužės 13 d. įsakymu Nr. V-474 „Dėl Lietuvos Respublikos planuojamos ūkinės veiklos poveikio aplinkai vertinimo įstatyme nenumatytų poveikio visuomenės sveikatai vertinimo atlikimo atvejų<text:s/></text:span><text:soft-page-break/><text:span text:style-name="T608">nustatymo</text:span><text:span text:style-name="T609"><text:s/>ir tvarkos aprašo patvirtinimo ir įgaliojimų suteikimo“, privaloma atlikti poveikio visuomenės sveikatai vertinimą, pareiškėjas iki paraiškos pateikimo turi būti parengęs Poveikio visuomenės sveikatai vertinimo ataskaitą ir turėti atsakingos institucijos<text:s/></text:span><text:span text:style-name="T610">(visuomenės sveikatos centro apskrityje) galiojančią teigiamą išvadą, kad planuojamos ūkinės veiklos sąlygos atitinka visuomenės sveikatos saugos teisės aktų reikalavimus ir pritarimą dėl siūlomo sanitarinės apsaugos zonos ribų dydžio nustatymo;</text:span></text:p>
      <text:p text:style-name="P611"><text:span text:style-name="T612">28.4</text:span><text:span text:style-name="T613">.<text:s/></text:span><text:span text:style-name="T614">pareiškėjas iki<text:s/></text:span><text:span text:style-name="T615">paraiškos pateikimo</text:span><text:span text:style-name="T616"><text:s/>turi būti parengęs rašytinį paaiškinimą dėl jo planuojamos ūkinės veiklos poveikio aplinkai, kai pareiškėjo planuojamai ūkinei veiklai netaikomi reikalavimai dėl planuojamos ūkinės veiklos poveikio aplinkai vertinimo, ir</text:span><text:span text:style-name="T617"><text:s/>dėl jo planuojamos ūkinės veiklos<text:s/></text:span><text:span text:style-name="T618">poveikio visuomenės sveikatai, kai<text:s/></text:span><text:span text:style-name="T619">pareiškėjo planuojamai ūkinei veiklai netaikomi reikalavimai dėl<text:s/></text:span><text:span text:style-name="T620">poveikio visuomenės sveikatai vertinimo;</text:span></text:p>
      <text:p text:style-name="P621"><text:span text:style-name="T622">28.5</text:span><text:span text:style-name="T623">.<text:s/></text:span><text:span text:style-name="T624">kai planuojama ūkinė veikla (arba planų ar programų įgyvendinimas) sus</text:span><text:span text:style-name="T625">ijusi(-ęs) su įsteigtomis ar potencialiomis „Natura 2000“ teritorijomis ar artima tokių teritorijų aplinka,<text:s/></text:span><text:span text:style-name="T626">pareiškėjas iki<text:s/></text:span><text:span text:style-name="T627">paraiškos pateikimo</text:span><text:span text:style-name="T628"><text:s/>turi būti<text:s/></text:span><text:span text:style-name="T629">atlikęs „Natura 2000“ teritorijų reikšmingumo nustatymą, vadovaujantis Planų ar programų ir planuojamo</text:span><text:span text:style-name="T630">s ūkinės veiklos įgyvendinimo poveikio įsteigtoms ar potencialioms „Natura 2000“ teritorijoms reikšmingumo nustatymo tvarkos aprašo, patvirtinto Lietuvos Respublikos aplinkos ministro 2006 m. gegužės 22 d. įsakymu Nr. D1-255<text:s/></text:span><text:span text:style-name="T631">„Dėl Planų ar programų ir planu</text:span><text:span text:style-name="T632">ojamos ūkinės veiklos įgyvendinimo poveikio įsteigtoms ar potencialioms „Natura 2000“ teritorijoms reikšmingumo nustatymo tvarkos aprašo patvirtinimo“</text:span><text:span text:style-name="T633">, nuostatomis<text:s/></text:span><text:span text:style-name="T634">ir turėti atsakingos institucijos<text:s/></text:span><text:span text:style-name="T635">Planų ar programų įgyvendinimo poveikio įsteigtoms ar pote</text:span><text:span text:style-name="T636">ncialioms „Natura 2000“ teritorijoms reikšmingumo išvadą</text:span><text:span text:style-name="T637">;</text:span></text:p>
      <text:p text:style-name="P638"><text:span text:style-name="T639">28.6</text:span><text:span text:style-name="T640">.<text:s/></text:span><text:span text:style-name="T641">pareiškėjas iki<text:s/></text:span><text:span text:style-name="T642">paraiškos pateikimo</text:span><text:span text:style-name="T643"><text:s/>turi būti pradėjęs<text:s/></text:span><text:span text:style-name="T644">projektui numatytų investicijų derinimą su<text:s/></text:span><text:span text:style-name="T645">VKEKK<text:s/></text:span><text:span text:style-name="T646">jos nustatyta tvarka.</text:span></text:p>
      <text:p text:style-name="P647"><text:span text:style-name="T648">29</text:span><text:span text:style-name="T649">.<text:s/></text:span><text:span text:style-name="T650">Rengiant<text:s/></text:span><text:span text:style-name="T651">viešųjų pirkimų dokumentus<text:s/></text:span><text:span text:style-name="T652">rekomenduojama įvertinti galimybę prisidėti prie Lietuvos Respublikos viešųjų pirkimų įstatymo 24 straipsnio 3 dalyje<text:s/></text:span><text:span text:style-name="T653">nustatytų<text:s/></text:span><text:span text:style-name="T654">energijos vartojimo efektyvumo ir aplinkos apsaugos reikalavimų<text:s/></text:span><text:span text:style-name="T655">taikymo</text:span><text:span text:style-name="T656">.<text:s/></text:span></text:p>
      <text:p text:style-name="P657"><text:span text:style-name="T658">30</text:span><text:span text:style-name="T659">.<text:s/></text:span><text:span text:style-name="T660">Projekto veiklos, išskyrus pasirengimo projekt</text:span><text:span text:style-name="T661">ui veiklas, kurioms prašoma finansavimo, gali būti pradėtos įgyvendinti ne anksčiau nei po paraiškos registravimo įgyvendinančioje institucijoje dienos, tačiau projekto išlaidos nuo paraiškos registravimo iki sprendimo dėl projekto finansavimo priėmimo yra</text:span><text:span text:style-name="T662"><text:s/>patiriamos pareiškėjo rizika. Jeigu projekto veiklos, išskyrus pasirengimo projektui veiklas, pradedamos įgyvendinti iki paraiškos registravimo įgyvendinančioje institucijoje dienos, visas projektas tampa netinkamas ir jam finansavimas neskiriamas.<text:s/></text:span></text:p>
      <text:p text:style-name="P663"><text:span text:style-name="T664">31</text:span><text:span text:style-name="T665">.<text:s/></text:span><text:span text:style-name="T666">Projekte negali būti numatyti apribojimai, kurie turėtų neigiamą poveikį moterų ir vyrų lygybės ir nediskriminavimo dėl lyties, rasės, tautybės, kalbos, kilmės, socialinės padėties, tikėjimo, įsitikinimų ar pažiūrų, amžiaus, negalios, lytinės orientacij</text:span><text:span text:style-name="T667">os, etninės priklausomybės, religijos principų įgyvendinimui.<text:s/></text:span></text:p>
      <text:p text:style-name="P668"><text:span text:style-name="T669">32</text:span><text:span text:style-name="T670">. Projektu turi būti prisidedama prie darnaus vystymosi principo įgyvendinimo ekonomikos ir aplinkosaugos srityse, t. y. įgyvendinant projekto veiklas turi būti prisidedama prie Nacionali</text:span><text:span text:style-name="T671">nės darnaus vystymosi strategijoje aprašytų ilgalaikių energetikos tikslų ir jų uždavinių įgyvendinimo.</text:span><text:s/></text:p>
      <text:p text:style-name="P672">Punkto pakeitimai:</text:p>
      <text:p text:style-name="P673"><text:span text:style-name="T674">Nr.<text:s/></text:span><text:a xlink:href="https://www.e-tar.lt/portal/legalAct.html?documentId=15b45430f35811e692c5977c7316c9b5" office:target-frame-name="_top" xlink:show="replace"><text:span text:style-name="T675">1-43</text:span></text:a><text:span text:style-name="T676">, 2017-02-15, paskelbta<text:s/></text:span><text:span text:style-name="T677">TAR 2017-02-21, i. k. 2017-02815</text:span></text:p>
      <text:p text:style-name="Normal"/>
      <text:p text:style-name="P678"><text:span text:style-name="T679">IV</text:span><text:span text:style-name="T680"><text:s/>SKYRIUS</text:span></text:p>
      <text:p text:style-name="P681"><text:span text:style-name="T682">TINKAMŲ FINANSUOTI PROJEKTO IŠLAIDŲ IR FINANSAVIMO REIKALAVIMAI</text:span></text:p>
      <text:p text:style-name="P683"/>
      <text:p text:style-name="P684"><text:span text:style-name="T685">33</text:span><text:span text:style-name="T686">. Projekto išlaidos turi atitikti Projektų administravimo ir finansavimo taisyklių VI skyriuje ir Rekomendacijose dėl projektų išlaidų</text:span><text:span text:style-name="T687"><text:s/>atitikties Europos Sąjungos struktūrinių fondų reikalavimams, paskelbtose ES struktūrinių fondų svetainės skilties „Dokumentai“ dalyje<text:s/></text:span><text:soft-page-break/><text:span text:style-name="T688">„Finansavimo skyrimas“ prie „Gairės ir rekomendacijos“, išdėstytus projekto išlaidoms taikomus reikalavimus.</text:span><text:s/></text:p>
      <text:p text:style-name="P689">Punkto pakeitimai:</text:p>
      <text:p text:style-name="P690"><text:span text:style-name="T691">Nr.<text:s/></text:span><text:a xlink:href="https://www.e-tar.lt/portal/legalAct.html?documentId=15b45430f35811e692c5977c7316c9b5" office:target-frame-name="_top" xlink:show="replace"><text:span text:style-name="T692">1-43</text:span></text:a><text:span text:style-name="T693">, 2017-02-15, paskelbta TAR 2017-02-21, i. k. 2017-02815</text:span></text:p>
      <text:p text:style-name="Normal"/>
      <text:p text:style-name="P694"><text:span text:style-name="T695">34</text:span><text:span text:style-name="T696">.<text:s/></text:span><text:span text:style-name="T697">Projekto tinkamos finansuoti išlaidos yra projekto veiklų išlaidos, patirto</text:span><text:span text:style-name="T698">s nuo paraiškos registravimo įgyvendinančioje institucijoje dienos iki projekto finansavimo pabaigos, taip pat pasirengimo projektui veiklų išlaidos, patirtos nuo 2014 m. sausio 1 d. iki projekto finansavimo pabaigos. Gavus Europos Komisijos ir (ar) Lietuv</text:span><text:span text:style-name="T699">os Respublikos atsakingų institucijų išaiškinimą ir (ar) sprendimą, kad pasirengimo projektui veiklų išlaidos ar jų dalis yra nesuderinama valstybės pagalba, įgyvendinančioji institucija, vadovaudamasi Projektų administravimo ir finansavimo taisyklėmis:</text:span></text:p>
      <text:p text:style-name="P700"><text:span text:style-name="T701">34</text:span><text:span text:style-name="T702">.1</text:span><text:span text:style-name="T703">.<text:s/></text:span><text:span text:style-name="T704">jei yra baigtas paraiškos vertinimas ir atranka arba priimtas sprendimas dėl projekto finansavimo, bet nėra sudaryta projekto sutartis, atlieka pakartotinį paraiškos vertinimą. Atsižvelgiant į pakartotinio paraiškos vertinimo rezultatus gali būti pak</text:span><text:span text:style-name="T705">eistas sprendimas dėl projekto finansavimo;</text:span></text:p>
      <text:p text:style-name="P706"><text:span text:style-name="T707">34.2</text:span><text:span text:style-name="T708">.<text:s/></text:span><text:span text:style-name="T709">jei sudaryta projekto sutartis,<text:s/></text:span><text:span text:style-name="T710"><text:s/></text:span><text:span text:style-name="T711">atlieka projekto sutarties keitimą, mažinant tinkamų finansuoti išlaidų sumą, ir<text:s/></text:span><text:span text:style-name="T712"><text:s/></text:span><text:span text:style-name="T713">priima sprendimą dėl išmokėtų projekto finansavimo lėšų ir (ar) kitų lėšų grąžinimo (je</text:span><text:span text:style-name="T714">i lėšos buvo išmokėtos).</text:span></text:p>
      <text:p text:style-name="P715"><text:span text:style-name="T716">35</text:span><text:span text:style-name="T717">.<text:s/></text:span><text:span text:style-name="T718">Mažiausia galima projektui skirti finansavimo lėšų suma yra 300 000 eurų (</text:span><text:span text:style-name="T719">trys šimtai tūkstančių eurų</text:span><text:span text:style-name="T720">), didžiausia galima projektui skirti finansavimo lėšų suma yra:</text:span></text:p>
      <text:p text:style-name="P721"><text:span text:style-name="T722">35.1</text:span><text:span text:style-name="T723">.<text:s/></text:span><text:span text:style-name="T724">Aprašo 11.1 papunktyje nurodytai veiklai 1 000<text:s/></text:span><text:span text:style-name="T725">000 eurų (</text:span><text:span text:style-name="T726">vienas</text:span><text:span text:style-name="T727"><text:s/></text:span><text:span text:style-name="T728">milijonas eurų),</text:span><text:span text:style-name="T729"><text:s/>vertinama vadovaujantis 4 priedu;</text:span></text:p>
      <text:p text:style-name="P730"><text:span text:style-name="T731">35.2</text:span><text:span text:style-name="T732">.<text:s/></text:span><text:span text:style-name="T733">Aprašo 11.2 papunktyje nurodytai veiklai 2 000 000 eurų (</text:span><text:span text:style-name="T734">du milijonai eurų),</text:span><text:span text:style-name="T735"><text:s/>vertinama vadovaujantis 4 priedu;</text:span></text:p>
      <text:p text:style-name="P736"><text:span text:style-name="T737">35.3</text:span><text:span text:style-name="T738">.<text:s/></text:span><text:span text:style-name="T739">Aprašo 11.3 papunktyje nurodytai veiklai 1 500 000 eurų (</text:span><text:span text:style-name="T740">vienas</text:span><text:span text:style-name="T741"><text:s/></text:span><text:span text:style-name="T742">milijonas penki šimtai tūkstančių eurų</text:span><text:span text:style-name="T743">), vertinama vadovaujantis 4 priedu.</text:span></text:p>
      <text:p text:style-name="P744"><text:span text:style-name="T745">36</text:span><text:span text:style-name="T746">.<text:s/></text:span><text:span text:style-name="T747">Pagal Aprašą projekto veiklos(-ų) finansavimas yra valstybės pagalba, teikiama pagal Reglamentą. Valstybės pagalbos energetikos infrastruktūrai teikimo sąlygos, kur</text:span><text:span text:style-name="T748">ios atitinka Reglamento nuostatas yra suderinamos su vidaus rinka.</text:span></text:p>
      <text:p text:style-name="P749"><text:span text:style-name="T750">37</text:span><text:span text:style-name="T751">.<text:s/></text:span><text:span text:style-name="T752">Įgyvendinančioji institucija tikrina projekto atitiktį Reglamento I skyriuje nustatytiems bendriesiems reikalavimams ir Reglamento III skyriaus 48 straipsnyje nustatytiems valstybės</text:span><text:span text:style-name="T753"><text:s/>pagalbos energetikos infrastruktūrai teikimo reikalavimams pagal projekto atitikties valstybės pagalbos taisyklėms patikros lapą (pildomas Aprašo 3 priedas).</text:span></text:p>
      <text:p text:style-name="P754"><text:span text:style-name="T755">38</text:span><text:span text:style-name="T756">.<text:s/></text:span><text:span text:style-name="T757">Valstybės pagalba turi būti skaidri, kaip nurodyta Reglamento 5 straipsnio 1 dalyje.</text:span></text:p>
      <text:p text:style-name="P758"><text:span text:style-name="T759">39</text:span><text:span text:style-name="T760">.<text:s/></text:span><text:span text:style-name="T761">Vadovaujantis Reglamento 48 straipsnio 5 dalimi pareiškėjas, turi parengti informaciją apie valstybės pagalbą projektui, t.y. prognozuojamus finansinius srautus (pildomas Aprašo 4 priedas).<text:s/></text:span></text:p>
      <text:p text:style-name="P762"><text:span text:style-name="T763">40</text:span><text:span text:style-name="T764">.<text:s/></text:span><text:span text:style-name="T765">Didžiausia galima projekto finansuojamoji dalis sudar</text:span><text:span text:style-name="T766">o 50 proc. visų tinkamų finansuoti projekto išlaidų ir negali viršyti tinkamų finansuoti išlaidų ir investicijos veiklos pelno skirtumo. Pareiškėjas privalo prisidėti prie projekto finansavimo ne mažiau nei 50 proc. visų tinkamų finansuoti projekto išlaidų</text:span><text:span text:style-name="T767">.<text:s/></text:span></text:p>
      <text:p text:style-name="P768"><text:span text:style-name="T769">41</text:span><text:span text:style-name="T770">.<text:s/></text:span><text:span text:style-name="T771">Projekto pajamomis laikomos visos dėl projekto įgyvendinimo gaunamos pajamos iš reguliuojamų paslaugų (produktų) teikimo bei nereguliuojamų paslaugų (produktų) teikimo. Kai rengiant Aprašo 28.1 papunktyje nurodytus dokumentus <text:s/>prognozuojamos paj</text:span><text:span text:style-name="T772">amos iš reguliuojamų paslaugų (produktų) teikimo dėl projekto įgyvendinimo, vadovaujamasi projektinio pasiūlymo teikimo metu galiojančiais reguliuojamų paslaugų tarifais. Į projekto pajamas taip pat turėtų būti įskaičiuojami sutaupymai atsiradę dėl projekt</text:span><text:span text:style-name="T773">o įgyvendinimo.</text:span></text:p>
      <text:p text:style-name="P774"><text:span text:style-name="T775">42</text:span><text:span text:style-name="T776">.<text:s/></text:span><text:span text:style-name="T777">Projektas negali būti dirbtinai išskaidomas, kaip nurodyta Reglamento I skyriaus 4 straipsnio 2 dalyje.<text:s/></text:span></text:p>
      <text:p text:style-name="P778"><text:span text:style-name="T779">43</text:span><text:span text:style-name="T780">.<text:s/></text:span><text:span text:style-name="T781">Pagal Aprašą valstybės pagalba nėra teikiama pareiškėjui, jeigu jis nėra grąžinęs anksčiau gautos valstybės pagalbos,<text:s/></text:span><text:span text:style-name="T782">kuri Europos Komisijos sprendimu pripažinta neteisėta ir nesuderinama su vidaus rinka.</text:span></text:p>
      <text:p text:style-name="P783"><text:span text:style-name="T784">44</text:span><text:span text:style-name="T785">.<text:s/></text:span><text:span text:style-name="T786">Pareiškėjas savo iniciatyva ir savo ir (arba) kitų šaltinių lėšomis gali prisidėti prie projekto įgyvendinimo didesne nei reikalaujama lėšų suma.<text:s/></text:span></text:p>
      <text:p text:style-name="P787"><text:span text:style-name="T788">45</text:span><text:span text:style-name="T789">.<text:s/></text:span><text:span text:style-name="T790">Projek</text:span><text:span text:style-name="T791">to tinkamų finansuoti išlaidų dalis, kurios nepadengia projektui skiriamos finansavimo lėšos, turi būti finansuojama iš projekto vykdytojo lėšų.</text:span></text:p>
      <text:p text:style-name="P792"><text:span text:style-name="T793">46</text:span><text:span text:style-name="T794">.<text:s/></text:span><text:span text:style-name="T795">Projekto biudžetas sudaromas vadovaujantis Rekomendacijomis dėl projektų išlaidų atitikties Europos Sąj</text:span><text:span text:style-name="T796">ungos struktūrinių fondų reikalavimams.</text:span></text:p>
      <text:p text:style-name="P797"><text:span text:style-name="T798">47</text:span><text:span text:style-name="T799">.<text:s/></text:span><text:span text:style-name="T800">Pagal Aprašą ir Reglamento 7 ir 48 straipsnius tinkamų finansuoti išlaidų kategorijos:</text:span></text:p>
      <text:p text:style-name="P801"><text:span text:style-name="T802">47.1</text:span><text:span text:style-name="T803">. Aprašo 11.1 papunktyje nurodytai veiklai yra šios:</text:span></text:p>
      <text:p text:style-name="P804"><text:span text:style-name="T805">47.1.1</text:span><text:span text:style-name="T806">. <text:s/>4 išlaidų kategorija „Įranga, įrenginiai ir kt. tur</text:span><text:span text:style-name="T807">tas“ – tiesiogiai projekto veiklomis vykdyti reikalinga įranga, įrenginiai ir kt. turtas: kompiuterinės technikos, kitos įrangos, įrenginių ir kito ilgalaikio turto įsigijimo arba finansinės nuomos (išperkamosios nuomos) išlaidos (įskaitant jų transportavi</text:span><text:span text:style-name="T808">mo, projektavimo, sumontavimo, vietos (aikštelės) paruošimo, instaliavimo, paruošimo naudoti, išbandymo, apmokymo naudotis, saugos instruktažo, techninės priežiūros ir susijusias išlaidas), taip pat programinės įrangos kūrimo, informacinių sistemų kūrimo i</text:span><text:span text:style-name="T809">r (ar) modernizavimo išlaidos (įskaitant informacinių sistemų projektavimo, techninės priežiūros <text:s/>ir kitas susijusias išlaidas). Finansinės nuomos (išperkamosios nuomos) laikotarpis negali būti ilgesnis už projekto įgyvendinimo laikotarpį, tai yra finansin</text:span><text:span text:style-name="T810">ės nuomos (išperkamosios nuomos) būdu įsigytas ilgalaikis turtas iki projekto veiklų įgyvendinimo pabaigos turi tapti projekto vykdytojo nuosavybe;</text:span></text:p>
      <text:p text:style-name="P811"><text:span text:style-name="T812">47.1.2</text:span><text:span text:style-name="T813">. 6 išlaidų kategorija „Informavimas apie projektą“ – išlaidos privalomiems informavimo apie proje</text:span><text:span text:style-name="T814">ktą veiksmams. Jei privalomo informavimo apie projektą priemonės perkamos kartu su kitais darbais, paslaugomis ar prekėmis (pavyzdžiui, jei perkant statybos darbus kartu perkamas ir informacinių stendų įrengimas), tokios išlaidos gali būti priskirtos ir ki</text:span><text:span text:style-name="T815">toms biudžeto kategorijoms;</text:span><text:s/></text:p>
      <text:p text:style-name="P816">Papunkčio pakeitimai:</text:p>
      <text:p text:style-name="P817"><text:span text:style-name="T818">Nr.<text:s/></text:span><text:a xlink:href="https://www.e-tar.lt/portal/legalAct.html?documentId=15b45430f35811e692c5977c7316c9b5" office:target-frame-name="_top" xlink:show="replace"><text:span text:style-name="T819">1-43</text:span></text:a><text:span text:style-name="T820">, 2017-02-15, paskelbta TAR 2017-02-21, i. k. 2017-02815</text:span></text:p>
      <text:p text:style-name="Normal"/>
      <text:p text:style-name="P821"><text:span text:style-name="T822">47.2</text:span><text:span text:style-name="T823">.<text:s/></text:span><text:span text:style-name="T824">Aprašo 11.2 ir 11.3<text:s/></text:span><text:span text:style-name="T825">papunkčiuose nurodytoms veikloms yra šios:</text:span></text:p>
      <text:p text:style-name="P826"><text:span text:style-name="T827">47.2.1</text:span><text:span text:style-name="T828">.<text:s/></text:span><text:span text:style-name="T829">3 išlaidų kategorija „Statyba, rekonstravimas, remontas ir kiti darbai“ – statybos, rekonstravimo, modernizavimo, griovimo ir kt. darbai, tiesiogiai susiję su projekto veiklomis;</text:span></text:p>
      <text:p text:style-name="P830"><text:span text:style-name="T831">47.2.2</text:span><text:span text:style-name="T832">.<text:s/></text:span><text:span text:style-name="T833">3 išlaidų ka</text:span><text:span text:style-name="T834">tegorija „Statyba, rekonstravimas, remontas ir kiti darbai“ – projektavimo ir inžinerinės paslaugos, techninės priežiūros ir projekto vykdymo priežiūros, ekspertizių paslaugos, tiesiogiai susiję su projekto veikloms veiklomis;</text:span></text:p>
      <text:p text:style-name="P835"><text:span text:style-name="T836">47.2.3</text:span><text:span text:style-name="T837">. <text:s/>4 išlaidų katego</text:span><text:span text:style-name="T838">rija „Įranga, įrenginiai ir kt. turtas“ – tiesiogiai projekto veiklomis vykdyti reikalinga įranga, įrenginiai ir kt. turtas: kompiuterinės technikos, kitos įrangos, įrenginių ir kito ilgalaikio turto įsigijimo ir finansinės nuomos (išperkamosios nuomos) iš</text:span><text:span text:style-name="T839">laidos (įskaitant jų transportavimo, projektavimo, sumontavimo, vietos (aikštelės) paruošimo, instaliavimo, paruošimo naudoti, išbandymo, apmokymo naudotis, saugos instruktažo, techninės priežiūros ir susijusias išlaidas), taip pat programinės įrangos kūri</text:span><text:span text:style-name="T840">mo, informacinių sistemų kūrimo ir (ar) modernizavimo išlaidos (įskaitant informacinių sistemų projektavimo, techninės priežiūros <text:s/>ir kitas susijusias išlaidas). Finansinės nuomos (išperkamosios nuomos) laikotarpis negali būti ilgesnis už projekto įgyvendi</text:span><text:span text:style-name="T841">nimo laikotarpį, tai yra finansinės nuomos (išperkamosios nuomos) būdu įsigytas ilgalaikis turtas iki projekto veiklų įgyvendinimo pabaigos turi tapti projekto vykdytojo nuosavybe;</text:span></text:p>
      <text:p text:style-name="P842">Papunkčio pakeitimai:</text:p>
      <text:p text:style-name="P843"><text:span text:style-name="T844">Nr.<text:s/></text:span><text:a xlink:href="https://www.e-tar.lt/portal/legalAct.html?documentId=15b45430f35811e692c5977c7316c9b5" office:target-frame-name="_top" xlink:show="replace"><text:span text:style-name="T845">1-43</text:span></text:a><text:span text:style-name="T846">, 2017-02-15, paskelbta TAR 2017-02-21, i. k. 2017-02815</text:span></text:p>
      <text:p text:style-name="Normal"/>
      <text:p text:style-name="P847"><text:span text:style-name="T848">47.2.4</text:span><text:span text:style-name="T849">. 6 išlaidų kategorija „Informavimas apie projektą“ – išlaidos privalomiems informavimo apie projektą veiksmams. Jei privalomo informav</text:span><text:span text:style-name="T850">imo apie projektą priemonės<text:s/></text:span><text:soft-page-break/><text:span text:style-name="T851">perkamos kartu su kitais darbais, paslaugomis ar prekėmis (pavyzdžiui, jei perkant statybos darbus kartu perkamas ir informacinių stendų įrengimas), tokios išlaidos gali būti priskirtos ir kitoms biudžeto kategorijoms.</text:span><text:s/></text:p>
      <text:p text:style-name="P852">Papildyta papunkčiu:</text:p>
      <text:p text:style-name="P853"><text:span text:style-name="T854">Nr.<text:s/></text:span><text:a xlink:href="https://www.e-tar.lt/portal/legalAct.html?documentId=15b45430f35811e692c5977c7316c9b5" office:target-frame-name="_top" xlink:show="replace"><text:span text:style-name="T855">1-43</text:span></text:a><text:span text:style-name="T856">, 2017-02-15, paskelbta TAR 2017-02-21, i. k. 2017-02815</text:span></text:p>
      <text:p text:style-name="Normal"/>
      <text:p text:style-name="P857"><text:span text:style-name="T858">48</text:span><text:span text:style-name="T859">. Darbų, projektavimo ir kitų paslaugų, numatytų<text:s/></text:span><text:span text:style-name="T860">Aprašo 47 punkte, įk</text:span><text:span text:style-name="T861">ainiai<text:s/></text:span><text:span text:style-name="T862">nustatomi vadovaujantis<text:s/></text:span><text:span text:style-name="T863">naujausios redakcijos Statinių statybos skaičiuojamųjų kainų nustatymo rekomendacijomis arba rinkoje egzistuojančiomis darbų ar paslaugų kainomis. Pareiškėjas privalo turėti<text:s/></text:span><text:span text:style-name="T864">dokumentus, įrodančius projekto biudžeto pagrįstumą</text:span><text:span text:style-name="T865"><text:s/>(projektinės sąmatos arba techniniai projektai, arba tiekėjų komerciniai pasiūlymai, arba nuorodos į rinkoje galiojančias kainas arba galimybių studijos ir panašiai).</text:span><text:s/></text:p>
      <text:p text:style-name="P866">Punkto pakeitimai:</text:p>
      <text:p text:style-name="P867"><text:span text:style-name="T868">Nr.<text:s/></text:span><text:a xlink:href="https://www.e-tar.lt/portal/legalAct.html?documentId=15b45430f35811e692c5977c7316c9b5" office:target-frame-name="_top" xlink:show="replace"><text:span text:style-name="T869">1-43</text:span></text:a><text:span text:style-name="T870">, 2017-02-15, paskelbta TAR 2017-02-21, i. k. 2017-02815</text:span></text:p>
      <text:p text:style-name="Normal"/>
      <text:p text:style-name="P871"><text:span text:style-name="T872">49</text:span><text:span text:style-name="T873">. Projekto vykdytojas privalo užtikrinti, kad visi su projekto įgyvendinimu susiję viešieji<text:s/></text:span><text:span text:style-name="T874">pirkimai būtų vykdomi vadovaujantis Lietuvos Respublikos viešųjų pirkimų įstatymu, įstatymo įgyvendinamaisiais teisės aktais ir kitais Lietuvos Respublikos teisės aktais. Įsigyjamas turtas turi būti naujas.</text:span><text:s/></text:p>
      <text:p text:style-name="P875">Punkto pakeitimai:</text:p>
      <text:p text:style-name="P876"><text:span text:style-name="T877">Nr.<text:s/></text:span><text:a xlink:href="https://www.e-tar.lt/portal/legalAct.html?documentId=15b45430f35811e692c5977c7316c9b5" office:target-frame-name="_top" xlink:show="replace"><text:span text:style-name="T878">1-43</text:span></text:a><text:span text:style-name="T879">, 2017-02-15, paskelbta TAR 2017-02-21, i. k. 2017-02815</text:span></text:p>
      <text:p text:style-name="Normal"/>
      <text:p text:style-name="P880"><text:span text:style-name="T881">50</text:span><text:span text:style-name="T882">.<text:s/></text:span><text:span text:style-name="T883">Pagal Aprašą kryžminis finansavimas netaikomas.</text:span></text:p>
      <text:p text:style-name="P884"><text:span text:style-name="T885">51</text:span><text:span text:style-name="T886">.<text:s/></text:span><text:span text:style-name="T887">Pagal šį Aprašą netinkamomis finan</text:span><text:span text:style-name="T888">suoti išlaidomis laikomos:</text:span></text:p>
      <text:p text:style-name="P889"><text:span text:style-name="T890">51.1</text:span><text:span text:style-name="T891">.<text:s/></text:span><text:span text:style-name="T892">išlaidos, neišvardytos šio Aprašo 47 punkte;</text:span></text:p>
      <text:p text:style-name="P893"><text:span text:style-name="T894">51.2</text:span><text:span text:style-name="T895">. Aprašo 47 punkte nustatytos išlaidos ar jų dalis, jeigu jos patirtos už su pareiškėju susijusios įmonės suteiktas paslaugas ir (ar) atliktus darbus.<text:s/></text:span><text:span text:style-name="T896">Susijusios įmonės</text:span><text:span text:style-name="T897"><text:s/>suprantamos taip, kaip <text:s/>apibrėžta Reglamento I priedo 3 straipsnio 3 dalyje;</text:span><text:s/></text:p>
      <text:p text:style-name="P898">Papunkčio pakeitimai:</text:p>
      <text:p text:style-name="P899"><text:span text:style-name="T900">Nr.<text:s/></text:span><text:a xlink:href="https://www.e-tar.lt/portal/legalAct.html?documentId=15b45430f35811e692c5977c7316c9b5" office:target-frame-name="_top" xlink:show="replace"><text:span text:style-name="T901">1-43</text:span></text:a><text:span text:style-name="T902">, 2017-02-15, paskelbta TAR 2017-02-21, i. k. 201</text:span><text:span text:style-name="T903">7-02815</text:span></text:p>
      <text:p text:style-name="Normal"/>
      <text:p text:style-name="P904"><text:span text:style-name="T905">51.3</text:span><text:span text:style-name="T906">.<text:s/></text:span><text:span text:style-name="T907">išlaidos, aprašytos Projektų administravimo ir finansavimo taisyklių 34 skirsnyje;</text:span></text:p>
      <text:p text:style-name="P908"><text:span text:style-name="T909">51.4</text:span><text:span text:style-name="T910">.<text:s/></text:span><text:span text:style-name="T911">paraiškos ir investicijų projekto rengimo išlaidos.<text:s/></text:span></text:p>
      <text:p text:style-name="P912"><text:span text:style-name="T913">52</text:span><text:span text:style-name="T914">.<text:s/></text:span><text:span text:style-name="T915">Valstybės pagalba, kurios tinkamas finansuoti išlaidas galima nustatyti ir kuriai</text:span><text:span text:style-name="T916"><text:s/>pagal Reglamentą taikoma išimtis, gali būti sumuojama su:</text:span></text:p>
      <text:p text:style-name="P917"><text:span text:style-name="T918">52.1</text:span><text:span text:style-name="T919">.<text:s/></text:span><text:span text:style-name="T920">bet kokia kita valstybės pagalba, jei tos priemonės yra susijusios su skirtingomis tinkamomis finansuoti išlaidomis, kurias galima nustatyti;</text:span></text:p>
      <text:p text:style-name="P921"><text:span text:style-name="T922">52.2</text:span><text:span text:style-name="T923">.<text:s/></text:span><text:span text:style-name="T924">bet kokia kita valstybės pagalba, sus</text:span><text:span text:style-name="T925">ijusia su tomis pačiomis tinkamomis finansuoti išlaidomis, kurios iš dalies arba visiškai sutampa, tik jeigu taip susumavus neviršijamas didžiausias pagalbos intensyvumas ar pagalbos suma, pagal Reglamentą taikoma tai pagalbai.</text:span></text:p>
      <text:p text:style-name="P926"><text:span text:style-name="T927">53</text:span><text:span text:style-name="T928">.<text:s/></text:span><text:span text:style-name="T929">Pagal Aprašą teiki</text:span><text:span text:style-name="T930">ama valstybės pagalba nesumuojama su jokia<text:s/></text:span><text:span text:style-name="T931">de minimis</text:span><text:span text:style-name="T932"><text:s/>pagalba, susijusia su tomis pačiomis tinkamomis finansuoti išlaidomis, jeigu susumavus būtų viršytas pagalbos intensyvumas, nustatytas Reglamento III skyriaus 48 straipsnio 5 dalyje.</text:span></text:p>
      <text:p text:style-name="P933"><text:span text:style-name="T934">54</text:span><text:span text:style-name="T935">.<text:s/></text:span><text:span text:style-name="T936">Projektas i</text:span><text:span text:style-name="T937">r projekto veiklos negali būti finansuotos ar finansuojamos iš kitų Lietuvos Respublikos valstybės biudžeto ir (arba) savivaldybių biudžetų, kitų piniginių išteklių, kuriais disponuoja valstybė ir (ar) savivaldybės, Europos Sąjungos struktūrinių fondų, kit</text:span><text:span text:style-name="T938">ų Europos Sąjungos finansinės paramos priemonių ar kitos tarptautinės paramos lėšų ir kurioms apmokėti skyrus Europos Sąjungos struktūrinių fondų lėšų jos būtų pripažintos tinkamomis finansuoti ir (arba) apmokėtos daugiau nei vieną kartą. Pareiškėjas pildo</text:span><text:span text:style-name="T939"><text:s/>Aprašo 3 priedą, kuriame nurodo informaciją apie pareiškėjui suteiktą valstybės pagalbą ir kitus finansavimo šaltinius.</text:span></text:p>
      <text:p text:style-name="P940"/>
      <text:p text:style-name="P941"><text:span text:style-name="T942">V</text:span><text:span text:style-name="T943"><text:s/>SKYRIUS<text:s/></text:span></text:p>
      <text:p text:style-name="P944"><text:span text:style-name="T945">PARAIŠKŲ RENGIMAS, TEIKIMAS, VERTINIMAS, SPRENDIMAS DĖL PROJEKTO FINANSAVIMO, PAREIŠKĖJŲ INFORMAVIMAS IR KONSULTAVIMAS<text:s/></text:span></text:p>
      <text:p text:style-name="P946"/>
      <text:p text:style-name="P947"><text:span text:style-name="T948">55</text:span><text:span text:style-name="T949">.<text:s/></text:span><text:span text:style-name="T950">Įgyvendinančioji institucija kvietimą teikti paraiškas skelbia ES struktūrinių fondų svetainėje Projektų administravimo ir fina</text:span><text:span text:style-name="T951">nsavimo taisyklių</text:span><text:span text:style-name="T952"><text:s/>82 punkte nustatyta<text:s/></text:span><text:span text:style-name="T953">tvarka.</text:span></text:p>
      <text:p text:style-name="P954"><text:span text:style-name="T955">56</text:span><text:span text:style-name="T956">.<text:s/></text:span><text:span text:style-name="T957">Siekdamas gauti finansavimą, pareiškėjas turi užpildyti paraišką, kurios iš dalies užpildyta forma (.pdf formatu) skelbiama ES struktūrinių fondų svetainės skiltyje „Finansavimas“ prie paskelbto kvietim</text:span><text:span text:style-name="T958">o teikti paraiškas „Susijusių dokumentų“.</text:span></text:p>
      <text:p text:style-name="P959"><text:span text:style-name="T960">57</text:span><text:span text:style-name="T961">.<text:s/></text:span><text:span text:style-name="T962">Pareiškėjas pildo paraišką ir kartu su Aprašo 62 punkte nurodytais priedais iki kvietimo teikti paraiškas skelbime nustatyto termino paskutinės dienos teikia ją įgyvendinančiajai institucijai per Iš Europos</text:span><text:span text:style-name="T963"><text:s/>Sąjungos struktūrinių fondų lėšų bendrai finansuojamų projektų duomenų mainų svetainę (toliau – DMS).</text:span></text:p>
      <text:p text:style-name="P964"><text:span text:style-name="T965">58</text:span><text:span text:style-name="T966">.<text:s/></text:span><text:span text:style-name="T967">Jei paraiškos gali būti teikiamos per DMS, pareiškėjas, <text:s/>jei iki paraiškos teikimo nėra registruotas DMS naudotoju, prieš pateikdamas paraišką, t</text:span><text:span text:style-name="T968">uri užsiregistruoti DMS naudotoju naudodamasis Valstybės informacinių išteklių sąveikumo platforma. DMS naudojimosi tvarka nustatyta Duomenų teikimo per DMS tvarkos apraše (Projektų administravimo ir finansavimo taisyklių 1 priedas).<text:s/></text:span></text:p>
      <text:p text:style-name="P969"><text:span text:style-name="T970">59</text:span><text:span text:style-name="T971">.<text:s/></text:span><text:span text:style-name="T972">Tuo atveju,<text:s/></text:span><text:span text:style-name="T973">kai DMS funkcinės galimybės nepakankamos ar neužtikrinamos, paraiška su priedais įgyvendinančiajai institucijai teikiami kaip pasirašytas popierinis dokumentas arba kaip elektroninis dokumentas, pasirašytas saugiu elektroniniu parašu, priklausomai nuo to,<text:s/></text:span><text:span text:style-name="T974">kokią šio dokumento formą pasirenka pareiškėjas. Kai paraiška teikiama kaip elektroninis dokumentas, kartu su paraiška teikiami dokumentai ir (ar) skaitmeninės pridedamų dokumentų kopijos elektroniniu parašu gali būti netvirtinami.</text:span></text:p>
      <text:p text:style-name="P975"><text:span text:style-name="T976">60</text:span><text:span text:style-name="T977">.<text:s/></text:span><text:span text:style-name="T978">Jei paraiška kar</text:span><text:span text:style-name="T979">tu su Aprašo 62 punkte nurodytais</text:span><text:span text:style-name="T980"><text:s/>priedais</text:span><text:span text:style-name="T981"><text:s/>teikiama kaip popierinis dokumentas, pareiškėjas turi pateikti vieną paraiškos<text:s/></text:span><text:span text:style-name="T982">su priedais</text:span><text:span text:style-name="T983"><text:s/>originalą ir elektroninę užpildytos paraiškos formos ir priedų versiją. Paraiškos ir priedų originalo ir elektroninės vers</text:span><text:span text:style-name="T984">ijos turinys turi būti identiškas. Įgyvendinančioji institucija, nustačiusi, kad paraiškos ir priedų elektroninės versijos turinys neatitinka originalo, vadovaujasi paraiškos ir priedų originale nurodyta informacija. Paraiška su priedais gali būti pateikta</text:span><text:span text:style-name="T985"><text:s/>registruotu laišku, per pašto kurjerį arba įteikta asmeniškai kvietime nurodytu adresu.</text:span></text:p>
      <text:p text:style-name="P986"><text:span text:style-name="T987">61</text:span><text:span text:style-name="T988">.<text:s/></text:span><text:span text:style-name="T989">Jei paraiška<text:s/></text:span><text:span text:style-name="T990">kartu su Aprašo 62 punkte nurodytais priedais<text:s/></text:span><text:span text:style-name="T991">teikiama kaip elektroninis dokumentas, pareiškėjas užpildo paraiškos formą ir pateikia jį kvietime n</text:span><text:span text:style-name="T992">urodytu elektroniniu paštu.<text:s/></text:span></text:p>
      <text:p text:style-name="P993"><text:span text:style-name="T994">62</text:span><text:span text:style-name="T995">.<text:s/></text:span><text:span text:style-name="T996">Kartu su paraiška pareiškėjas turi pateikti:<text:s/></text:span></text:p>
      <text:p text:style-name="P997"><text:span text:style-name="T998">62.1</text:span><text:span text:style-name="T999">. Investicijų projektą su Sąnaudų ir naudos analizės rezultatų skaičiuokle (.xlsx formatu) <text:s/>kaip nurodyta Aprašo 28.1 papunktyje;</text:span><text:s/></text:p>
      <text:p text:style-name="P1000">Papunkčio pakeitimai:</text:p>
      <text:p text:style-name="P1001"><text:span text:style-name="T1002">Nr.<text:s/></text:span><text:a xlink:href="https://www.e-tar.lt/portal/legalAct.html?documentId=15b45430f35811e692c5977c7316c9b5" office:target-frame-name="_top" xlink:show="replace"><text:span text:style-name="T1003">1-43</text:span></text:a><text:span text:style-name="T1004">, 2017-02-15, paskelbta TAR 2017-02-21, i. k. 2017-02815</text:span></text:p>
      <text:p text:style-name="Normal"/>
      <text:p text:style-name="P1005"><text:span text:style-name="T1006">62.2</text:span><text:span text:style-name="T1007">. informaciją apie pareiškėjui suteiktą valstybės pagalbą ir kitus finansavimo šaltinius, kaip nur</text:span><text:span text:style-name="T1008">odyta Aprašo 54 punkte (Aprašo 3 priedas);</text:span><text:s/></text:p>
      <text:p text:style-name="P1009">Papunkčio pakeitimai:</text:p>
      <text:p text:style-name="P1010"><text:span text:style-name="T1011">Nr.<text:s/></text:span><text:a xlink:href="https://www.e-tar.lt/portal/legalAct.html?documentId=15b45430f35811e692c5977c7316c9b5" office:target-frame-name="_top" xlink:show="replace"><text:span text:style-name="T1012">1-43</text:span></text:a><text:span text:style-name="T1013">, 2017-02-15, paskelbta TAR 2017-02-21, i. k. 2017-02815</text:span></text:p>
      <text:p text:style-name="Normal"/>
      <text:p text:style-name="P1014"><text:span text:style-name="T1015">62.3</text:span><text:span text:style-name="T1016">.<text:s/></text:span><text:span text:style-name="T1017">Smulkiojo ir<text:s/></text:span><text:span text:style-name="T1018">vidutinio verslo subjekto statuso deklaraciją, kurios forma patvirtinta Lietuvos Respublikos ūkio ministro 2008 m. kovo 26 d. įsakymu Nr. 4-119 „Dėl smulkiojo ir vidutinio verslo subjekto statuso deklaravimo tvarkos aprašo ir Smulkiojo ir vidutinio verslo<text:s/></text:span><text:span text:style-name="T1019">subjekto statuso deklaracijos formos patvirtinimo” (netaikoma, jei pareiškėjas yra didelė įmonė);</text:span></text:p>
      <text:p text:style-name="P1020"><text:span text:style-name="T1021">62.4</text:span><text:span text:style-name="T1022">.<text:s/></text:span><text:span text:style-name="T1023">dokumentus, jų nuorašus arba kopijas apie projektui taikomus aplinkosauginius ir visuomenės sveikatos apsaugos reikalavimus, kaip nurodyta Aprašo 28</text:span><text:span text:style-name="T1024">.2, 28.3, 28.4 ir 28.5 papunkčiuose;</text:span></text:p>
      <text:p text:style-name="P1025"><text:span text:style-name="T1026">62.5</text:span><text:span text:style-name="T1027">. informaciją apie valstybės pagalbą projektui, kaip nurodyta Aprašo 39 punkte (Aprašo 4 priedas);<text:s/></text:span></text:p>
      <text:p text:style-name="P1028">Papunkčio pakeitimai:</text:p>
      <text:p text:style-name="P1029"><text:span text:style-name="T1030">Nr.<text:s/></text:span><text:a xlink:href="https://www.e-tar.lt/portal/legalAct.html?documentId=15b45430f35811e692c5977c7316c9b5" office:target-frame-name="_top" xlink:show="replace"><text:span text:style-name="T1031">1-43</text:span></text:a><text:span text:style-name="T1032">, 2017-02-15, paskelbta TAR 2017-02-21, i. k. 2017-02815</text:span></text:p>
      <text:p text:style-name="Normal"/>
      <text:p text:style-name="P1033"><text:span text:style-name="T1034">62.6</text:span><text:span text:style-name="T1035">.<text:s/></text:span><text:span text:style-name="T1036">VKEKK nutarimo dėl investicijų sąrašo derinimo arba nutarimo dėl investicijų<text:s/></text:span><text:span text:style-name="T1037">projekto derinimo</text:span><text:span text:style-name="T1038">, apimančio projekte numatytas investicijas, suderinimo išrašą, patvirtintą į</text:span><text:span text:style-name="T1039">monės vadovo parašu, ar kopiją</text:span><text:span text:style-name="T1040">.</text:span><text:span text:style-name="T1041"><text:s/>Išrašą arba kopiją pareiškėjas turi pateikti su paraiška arba ne vėliau kaip per 1 mėn. nuo paraiškos pateikimo</text:span><text:span text:style-name="T1042">;</text:span></text:p>
      <text:p text:style-name="P1043"><text:span text:style-name="T1044">62.7</text:span><text:span text:style-name="T1045">.<text:s/></text:span><text:span text:style-name="T1046">projektui numatytų investicijų derinimo su<text:s/></text:span><text:span text:style-name="T1047">VKEKK<text:s/></text:span><text:span text:style-name="T1048">pradžią pagrindžiančius dokumentus (jų kopijas, ar n</text:span><text:span text:style-name="T1049">uorašus), kaip nurodyta Aprašo 28.6 papunktyje;</text:span></text:p>
      <text:p text:style-name="P1050"><text:span text:style-name="T1051">62.8</text:span><text:span text:style-name="T1052">.<text:s/></text:span><text:span text:style-name="T1053">jei taikoma,<text:s/></text:span><text:span text:style-name="T1054">dokumentus, įrodančius projekto biudžeto pagrįstumą,</text:span><text:span text:style-name="T1055"><text:s/>kaip nurodyta Aprašo 48 punkte</text:span><text:span text:style-name="T1056">;</text:span></text:p>
      <text:p text:style-name="P1057"><text:span text:style-name="T1058">62.9.</text:span><text:span text:style-name="T1059"><text:s/>Neteko galios nuo 2017-02-22</text:span></text:p>
      <text:p text:style-name="P1060">Papunkčio naikinimas:</text:p>
      <text:p text:style-name="P1061"><text:span text:style-name="T1062">Nr.<text:s/></text:span><text:a xlink:href="https://www.e-tar.lt/portal/legalAct.html?documentId=15b45430f35811e692c5977c7316c9b5" office:target-frame-name="_top" xlink:show="replace"><text:span text:style-name="T1063">1-43</text:span></text:a><text:span text:style-name="T1064">, 2017-02-15, paskelbta TAR 2017-02-21, i. k. 2017-02815</text:span></text:p>
      <text:p text:style-name="Normal"/>
      <text:p text:style-name="P1065"><text:span text:style-name="T1066">62.10</text:span><text:span text:style-name="T1067">. numatomų modernizuoti statinių ir (ar) įrenginių amžių ir vertę pagrindžiančių buhalter</text:span><text:span text:style-name="T1068">inės apskaitos dokumentų ir (ar) Nekilnojamojo daikto kadastro duomenų bylos dalių, susijusių su numatomais modernizuoti statiniais ir (ar) įrenginiais, išrašus ar kopijas;</text:span><text:s/></text:p>
      <text:p text:style-name="P1069">Papunkčio pakeitimai:</text:p>
      <text:p text:style-name="P1070"><text:span text:style-name="T1071">Nr.<text:s/></text:span><text:a xlink:href="https://www.e-tar.lt/portal/legalAct.html?documentId=15b45430f35811e692c5977c7316c9b5" office:target-frame-name="_top" xlink:show="replace"><text:span text:style-name="T1072">1-43</text:span></text:a><text:span text:style-name="T1073">, 2017-02-15, paskelbta TAR 2017-02-21, i. k. 2017-02815</text:span></text:p>
      <text:p text:style-name="Normal"/>
      <text:p text:style-name="P1074"><text:span text:style-name="T1075">62.11</text:span><text:span text:style-name="T1076">.<text:s/></text:span><text:span text:style-name="T1077">jei pareiškėjas už paskutinius dvejus metus nėra pateikęs Juridinių asmenų registrui metinės finansinės atskaitomybės dokumentų (balanso, pel</text:span><text:span text:style-name="T1078">no (nuostolių), pinigų srautų (jeigu sudaroma) ir nuosavo kapitalo pokyčių ataskaitų), – paskutinių dvejų metų patvirtintos finansinės atskaitomybės dokumentų ir paskutinio ketvirčio iki paraiškos pateikimo tarpinės finansinės atskaitomybės dokumentų, pasi</text:span><text:span text:style-name="T1079">rašytų įmonės direktoriaus ir patvirtintų įmonės antspaudu, kopijas;<text:s/></text:span></text:p>
      <text:p text:style-name="P1080"><text:span text:style-name="T1081">62.12</text:span><text:span text:style-name="T1082">. įrodymus, kad turi stabilius ir pakankamus finansų išteklius, gali užtikrinti savo veiklos tęstinumą per visą projekto įgyvendinimo laikotarpį ir prisidėti prie projekto<text:s/></text:span><text:span text:style-name="T1083">finansavimo nuosavomis lėšomis. Pareiškėjo nuosavų lėšų finansavimo šaltiniai turi būti aiškiai apibrėžti, patikimi, tinkami, pakankami ir realūs paraiškos pateikimo metu. Pakankamai apibrėžtais, patikimais ir tinkamais nuosavų lėšų finansavimo šaltiniais<text:s/></text:span><text:span text:style-name="T1084">gali būti laikomi:</text:span></text:p>
      <text:p text:style-name="P1085"><text:span text:style-name="T1086">62.12.1</text:span><text:span text:style-name="T1087">. banko paskola. Tokiu atveju su paraiška pateikiama pažyma, kurioje nurodytas banko sprendimas suteikti paskolą konkrečiam projektui, esant ar įvykdžius tam tikras sąlygas. Pasirašytos kredito sutarties kopija turi būti pateikt</text:span><text:span text:style-name="T1088">a iki projekto sutarties pasirašymo datos;</text:span></text:p>
      <text:p text:style-name="P1089"><text:span text:style-name="T1090">62.12.2</text:span><text:span text:style-name="T1091">. pareiškėjo piniginės lėšos. Tokiu atveju su paraiška pateikiamas sprendimas, patvirtintas juridinio asmens atitinkamo valdymo organo ar asmens (asmenų grupės), turinčio(-ios) teisę priimti tokius spre</text:span><text:span text:style-name="T1092">ndimus, kuriais nutarta projekto įgyvendinimui skirti tam tikrą juridinio asmens lėšų sumą;</text:span></text:p>
      <text:p text:style-name="P1093"><text:span text:style-name="T1094">62.12.3</text:span><text:span text:style-name="T1095">. savininko ir (ar) dalyvių piniginiai įnašai. Tokiu atveju su paraiška pateikiamas savininko ir (ar) dalyvių sprendimas (susirinkimo protokolo kopija)<text:s/></text:span><text:span text:style-name="T1096">skirti konkrečią lėšų sumą projektui įgyvendinti bei dokumentai, patvirtinantys savininko ir (ar) dalyvių finansinius pajėgumus skirti lėšas (patvirtintos finansinės atskaitomybes dokumentų kopijos, aktuali pajamų deklaracija, patvirtinta VMI žyma ir (ar)<text:s/></text:span><text:span text:style-name="T1097">kt.).</text:span><text:s/></text:p>
      <text:p text:style-name="P1098">Papunkčio pakeitimai:</text:p>
      <text:p text:style-name="P1099"><text:span text:style-name="T1100">Nr.<text:s/></text:span><text:a xlink:href="https://www.e-tar.lt/portal/legalAct.html?documentId=15b45430f35811e692c5977c7316c9b5" office:target-frame-name="_top" xlink:show="replace"><text:span text:style-name="T1101">1-43</text:span></text:a><text:span text:style-name="T1102">, 2017-02-15, paskelbta TAR 2017-02-21, i. k. 2017-02815</text:span></text:p>
      <text:p text:style-name="Normal"/>
      <text:p text:style-name="P1103"><text:span text:style-name="T1104">63</text:span><text:span text:style-name="T1105">. Paraiškų pateikimo terminas nustatomas kvietimo tei</text:span><text:span text:style-name="T1106">kti paraiškas skelbime. Jei priedai teikiami ne kartu su paraiška, jie turi būti pateikti iki paraiškai teikti nustatyto termino paskutinės dienos, išskyrus priedą, nurodytą Aprašo 62.6 papunktyje.</text:span><text:s/></text:p>
      <text:soft-page-break/>
      <text:p text:style-name="P1107">Punkto pakeitimai:</text:p>
      <text:p text:style-name="P1108"><text:span text:style-name="T1109">Nr.<text:s/></text:span><text:a xlink:href="https://www.e-tar.lt/portal/legalAct.html?documentId=15b45430f35811e692c5977c7316c9b5" office:target-frame-name="_top" xlink:show="replace"><text:span text:style-name="T1110">1-43</text:span></text:a><text:span text:style-name="T1111">, 2017-02-15, paskelbta TAR 2017-02-21, i. k. 2017-02815</text:span></text:p>
      <text:p text:style-name="Normal"/>
      <text:p text:style-name="P1112"><text:span text:style-name="T1113">64</text:span><text:span text:style-name="T1114">.<text:s/></text:span><text:span text:style-name="T1115">Jei<text:s/></text:span><text:span text:style-name="T1116">laikinai nėra užtikrintos DMS funkcinės galimybės ir dėl to pareiškėjai negali pateikti paraiškos ar jos priedo(-ų) pa</text:span><text:span text:style-name="T1117">skutinę paraiškų pateikimo termino dieną, įgyvendinančioji institucija paraiškų pateikimo terminą pratęsia 7 dienų laikotarpiui ir (arba) sudaro galimybę paraiškas ar jų priedus pateikti kitu būdu bei apie tai paskelbia<text:s/></text:span><text:span text:style-name="T1118">Projektų administravimo ir finansavi</text:span><text:span text:style-name="T1119">mo taisyklių</text:span><text:span text:style-name="T1120"><text:s/>82 punkte nustatyta tvarka.</text:span></text:p>
      <text:p text:style-name="P1121"><text:span text:style-name="T1122">65</text:span><text:span text:style-name="T1123">.<text:s/></text:span><text:span text:style-name="T1124">Įgyvendinančioji institucija   ne vėliau kaip per 7 dienas nuo paraiškos gavimo dienos per DMS arba raštu, jei nėra užtikrintos DMS funkcinės galimybės, informuoja pareiškėją apie paraiškos registravimą ir j</text:span><text:span text:style-name="T1125">ai suteiktą unikalų paraiškos kodą.</text:span></text:p>
      <text:p text:style-name="P1126"><text:span text:style-name="T1127">66</text:span><text:span text:style-name="T1128">.<text:s/></text:span><text:span text:style-name="T1129">Įgyvendinančioji institucija, vadovaujantis Projektų administravimo ir finansavimo taisyklių 99 punktu, ne vėliau kaip per 7 dienas nuo paraiškos pateikimo termino paskutinės dienos ES struktūrinių fondų svetainė</text:span><text:span text:style-name="T1130">je paskelbia informaciją apie registruotas paraiškas.</text:span></text:p>
      <text:p text:style-name="P1131"><text:span text:style-name="T1132">67</text:span><text:span text:style-name="T1133">.<text:s/></text:span><text:span text:style-name="T1134">Pareiškėjai informuojami ir konsultuojami Projektų administravimo ir finansavimo taisyklių 4 ir 5 skirsniuose nustatyta tvarka. Informacija apie konkrečius įgyvendinančiosios institucijos konsul</text:span><text:span text:style-name="T1135">tuojančius asmenis ir jų kontaktus bus nurodyta kvietimo teikti paraiškas skelbime, kaip nurodyta Aprašo 55 punkte.</text:span></text:p>
      <text:p text:style-name="P1136"><text:span text:style-name="T1137">68</text:span><text:span text:style-name="T1138">.<text:s/></text:span><text:span text:style-name="T1139">Įgyvendinančioji institucija atlieka projekto tinkamumo finansuoti vertinimą Projektų administravimo ir finansavimo taisyklių 14 ir 15 skirsniuose nustatyta tvarka pagal Aprašo 1 priede „Projektų tinkamumo finansuoti vertinimo lentelė“ nustatytus reikalavi</text:span><text:span text:style-name="T1140">mus, taip pat<text:s/></text:span><text:span text:style-name="T1141">projekto naudos ir kokybės vertinimą<text:s/></text:span><text:span text:style-name="T1142">Projektų administravimo ir finansavimo taisyklių<text:s/></text:span><text:span text:style-name="T1143">14 ir 16 skirsniuose nustatyta tvarka pagal Aprašo 2 priede „Projekto naudos ir kokybės vertinimo lentelė“ nustatytus reikalavimus</text:span><text:span text:style-name="T1144">.</text:span></text:p>
      <text:p text:style-name="P1145"><text:span text:style-name="T1146">69</text:span><text:span text:style-name="T1147">. Paraiškos vertin</text:span><text:span text:style-name="T1148">imo metu įgyvendinančioji institucija gali paprašyti pareiškėjo pateikti trūkstamą informaciją ir (arba) dokumentus. Pareiškėjas privalo pateikti prašomą informaciją ir (arba) dokumentus per įgyvendinančiosios institucijos nustatytą terminą, vadovaujantis<text:s/></text:span><text:span text:style-name="T1149">Projektų administravimo ir finansavimo taisyklių 14, 15 ir 16 skirsniais.</text:span><text:s/></text:p>
      <text:p text:style-name="P1150">Punkto pakeitimai:</text:p>
      <text:p text:style-name="P1151"><text:span text:style-name="T1152">Nr.<text:s/></text:span><text:a xlink:href="https://www.e-tar.lt/portal/legalAct.html?documentId=15b45430f35811e692c5977c7316c9b5" office:target-frame-name="_top" xlink:show="replace"><text:span text:style-name="T1153">1-43</text:span></text:a><text:span text:style-name="T1154">, 2017-02-15, paskelbta TAR 2017-02-21, i. k. 2017-02815</text:span></text:p>
      <text:p text:style-name="Normal"/>
      <text:p text:style-name="P1155"><text:span text:style-name="T1156">70</text:span><text:span text:style-name="T1157">.<text:s/></text:span><text:span text:style-name="T1158">Paraiškos vertinamos įgyvendinančios institucijos ne ilgiau kaip 90 kalendorinių dienų nuo<text:s/></text:span><text:span text:style-name="T1159">kvietimo teikti paraiškas skelbime nurodytos paskutinės paraiškų pateikimo dienos</text:span><text:span text:style-name="T1160">.</text:span></text:p>
      <text:p text:style-name="P1161"><text:span text:style-name="T1162">71</text:span><text:span text:style-name="T1163">.<text:s/></text:span><text:span text:style-name="T1164">Nepavykus paraiškų įvertinti per nustatytą terminą (kai paraiškų</text:span><text:span text:style-name="T1165"><text:s/>vertinimo metu reikia kreiptis į kitas institucijas, atliekama patikra projekto įgyvendinimo ir (ar) administravimo vietoje, taip pat kai buvo gauta paraiškų, kurių suma didesnė, nei kvietimui teikti paraiškas skirta lėšų suma), vertinimo terminas gali bū</text:span><text:span text:style-name="T1166">ti pratęstas įgyvendinančiosios institucijos sprendimu. Apie naują paraiškų vertinimo terminą įgyvendinančioji institucija informuoja pareiškėjus per DMS, arba raštu jei nėra užtikrintas DMS funkcionalumas.</text:span></text:p>
      <text:p text:style-name="P1167"><text:span text:style-name="T1168">72</text:span><text:span text:style-name="T1169">. Paraiška atmetama, jei pareiškėjas laiku<text:s/></text:span><text:span text:style-name="T1170">nepateikia Aprašo 62.1 ir 62.6 papunkčiuose nurodytų priedų, taip pat dėl priežasčių, nustatytų Projektų administravimo ir finansavimo taisyklių 14, 15 ir 16 skirsniuose.</text:span><text:s/></text:p>
      <text:p text:style-name="P1171">Punkto pakeitimai:</text:p>
      <text:p text:style-name="P1172"><text:span text:style-name="T1173">Nr.<text:s/></text:span><text:a xlink:href="https://www.e-tar.lt/portal/legalAct.html?documentId=15b45430f35811e692c5977c7316c9b5" office:target-frame-name="_top" xlink:show="replace"><text:span text:style-name="T1174">1-43</text:span></text:a><text:span text:style-name="T1175">, 2017-02-15, paskelbta TAR 2017-02-21, i. k. 2017-02815</text:span></text:p>
      <text:p text:style-name="Normal"/>
      <text:p text:style-name="P1176"><text:span text:style-name="T1177">73</text:span><text:span text:style-name="T1178">.<text:s/></text:span><text:span text:style-name="T1179">Pareiškėjas sprendimą dėl paraiškos atmetimo gali apskųsti Projektų administravimo ir finansavimo taisyklių 43 skirsnyje nustatyta tvarka ne vėliau kaip per 14 kalendorinių dienų nuo tos dienos, kurią pareiškėjas sužinojo ar turėjo sužinoti apie skundžiamu</text:span><text:span text:style-name="T1180">s įgyvendinančiosios institucijos veiksmus ar neveikimą.<text:s/></text:span></text:p>
      <text:p text:style-name="P1181"><text:span text:style-name="T1182">74</text:span><text:span text:style-name="T1183">.<text:s/></text:span><text:span text:style-name="T1184">Paraiškų baigiamąjį vertinimo aptarimą organizuoja ir Paraiškų baigiamojo vertinimo aptarimo grupės sudėtį tvirtina įgyvendinančioji institucija<text:s/></text:span><text:span text:style-name="T1185">Projektų administravimo ir<text:s/></text:span><text:soft-page-break/><text:span text:style-name="T1186">finansavimo</text:span><text:span text:style-name="T1187"><text:s/>taisyk</text:span><text:span text:style-name="T1188">lių 146 punkte nustatyta tvarka. Paraiškų vertinimo aptarimo grupės veiklos principai nustatomi įsakyme, kuriuo tvirtinama grupės sudėtis, arba šios grupės darbo reglamente.</text:span></text:p>
      <text:p text:style-name="P1189"><text:span text:style-name="T1190">75</text:span><text:span text:style-name="T1191">.<text:s/></text:span><text:span text:style-name="T1192">Įgyvendinančiajai institucijai baigus paraiškų vertinimą, sprendimą dėl<text:s/></text:span><text:span text:style-name="T1193">pr</text:span><text:span text:style-name="T1194">ojekto finansavimo arba nefinansavimo<text:s/></text:span><text:span text:style-name="T1195">priima Ministerija Projektų administravimo ir finansavimo taisyklių 17 skirsnyje nustatyta tvarka.<text:s/></text:span></text:p>
      <text:p text:style-name="P1196"><text:span text:style-name="T1197">76</text:span><text:span text:style-name="T1198">.<text:s/></text:span><text:span text:style-name="T1199">Ministerijai priėmus sprendimą finansuoti projektą, įgyvendinančioji institucija per 3 darbo dienas nuo šio sp</text:span><text:span text:style-name="T1200">rendimo gavimo dienos per DMS, o jei nėra užtikrintos DMS funkcinės galimybės – raštu,</text:span><text:span text:style-name="T1201"><text:s/></text:span><text:span text:style-name="T1202">pateikia</text:span><text:span text:style-name="T1203"><text:s/>sprendimą</text:span><text:span text:style-name="T1204"><text:s/></text:span><text:span text:style-name="T1205">dėl projekto finansavimo jame nurodytiems pareiškėjams.</text:span></text:p>
      <text:p text:style-name="P1206"><text:span text:style-name="T1207">77</text:span><text:span text:style-name="T1208">.<text:s/></text:span><text:span text:style-name="T1209">Siekiant neviršyti Apraše nustatyto projektui finansavimo dydžio, paskutinio mokėjimo<text:s/></text:span><text:span text:style-name="T1210">prašymo tikrinimo metu projektui suteikta valstybės pagalba bus diskontuojama vadovaujantis Reglamento 7 straipsnio 3 dalies nuostatomis.<text:s/></text:span></text:p>
      <text:p text:style-name="P1211"><text:span text:style-name="T1212">78</text:span><text:span text:style-name="T1213">.<text:s/></text:span><text:span text:style-name="T1214">Pagal Aprašą finansuojamiems projektams įgyvendinti bus sudaromos dvišalės projektų sutartys tarp pareiškėjų<text:s/></text:span><text:span text:style-name="T1215">ir įgyvendinančiosios institucijos ne vėliau kaip per 60 dienų nuo sprendimo dėl projektų finansavimo priėmimo dienos.<text:s/></text:span></text:p>
      <text:p text:style-name="P1216"><text:span text:style-name="T1217">79</text:span><text:span text:style-name="T1218">.<text:s/></text:span><text:span text:style-name="T1219">Ministerijai priėmus sprendimą dėl projekto finansavimo, įgyvendinančioji institucija Projektų administravimo ir finansavimo tai</text:span><text:span text:style-name="T1220">syklių 18 skirsnyje nustatyta tvarka ir pagal Projektų administravimo ir finansavimo taisyklių 4 priede nustatytą formą parengia ir pateikia pareiškėjui projekto sutarties projektą bei nurodo pasiūlymo pasirašyti projekto sutartį galiojimo terminą, kuris n</text:span><text:span text:style-name="T1221">egali būti trumpesnis nei 14 dienų.</text:span></text:p>
      <text:p text:style-name="P1222"><text:span text:style-name="T1223">80</text:span><text:span text:style-name="T1224">.<text:s/></text:span><text:span text:style-name="T1225">Pareiškėjui per įgyvendinančiosios institucijos nustatytą pasiūlymo galiojimo terminą nepasirašius projekto sutarties, pasiūlymas pasirašyti projekto sutartį netenka galios. Pareiškėjas iki įgyvendinančios instit</text:span><text:span text:style-name="T1226">ucijos nustatyto pasiūlymo galiojimo termino pabaigos turi teisę kreiptis į įgyvendinančiąją instituciją su prašymu dėl objektyvių priežasčių, nepriklausančių nuo pareiškėjo, pakeisti projekto sutarties pasirašymo terminą.<text:s/></text:span></text:p>
      <text:p text:style-name="P1227"><text:span text:style-name="T1228">81</text:span><text:span text:style-name="T1229">.<text:s/></text:span><text:span text:style-name="T1230">Įgyvendinančioji institu</text:span><text:span text:style-name="T1231">cija, įvertinusi prašymo priežastis ir atsižvelgdama į Aprašo 78 punkte nustatytą projektų sutarčių sudarymo terminą, turi teisę pratęsti sutarties pasirašymo terminą, ir apie savo sprendimą informuoti pareiškėją ne vėliau kaip per 7 dienas nuo prašymo gav</text:span><text:span text:style-name="T1232">imo dienos.</text:span></text:p>
      <text:p text:style-name="P1233"><text:span text:style-name="T1234">82</text:span><text:span text:style-name="T1235">.<text:s/></text:span><text:span text:style-name="T1236">Projekto sutarties originalas gali būti rengiamas ir teikiamas:<text:s/></text:span></text:p>
      <text:p text:style-name="P1237"><text:span text:style-name="T1238">82.1</text:span><text:span text:style-name="T1239">.<text:s/></text:span><text:span text:style-name="T1240">kaip pasirašytas popierinis dokumentas, arba</text:span></text:p>
      <text:p text:style-name="P1241"><text:span text:style-name="T1242">82.2</text:span><text:span text:style-name="T1243">.<text:s/></text:span><text:span text:style-name="T1244">kaip elektroninis dokumentas, pasirašytas elektroniniu parašu, priklausomai nuo to, kokią šio dokumentų form</text:span><text:span text:style-name="T1245">ą pasirenka projekto vykdytojas. <text:s/></text:span></text:p>
      <text:p text:style-name="P1246"/>
      <text:p text:style-name="P1247"><text:span text:style-name="T1248">VI</text:span><text:span text:style-name="T1249"><text:s/>SKYRIUS<text:s/></text:span></text:p>
      <text:p text:style-name="P1250"><text:span text:style-name="T1251">PROJEKTŲ ĮGYVENDINIMO REIKALAVIMAI</text:span></text:p>
      <text:p text:style-name="P1252"/>
      <text:p text:style-name="P1253"><text:span text:style-name="T1254">83</text:span><text:span text:style-name="T1255">.<text:s/></text:span><text:span text:style-name="T1256">Projektas įgyvendinamas pagal projekto sutartyje, Projektų administravimo ir finansavimo taisyklėse ir Apraše nustatytus reikalavimus.<text:s/></text:span></text:p>
      <text:p text:style-name="P1257"><text:span text:style-name="T1258">84</text:span><text:span text:style-name="T1259">.<text:s/></text:span><text:span text:style-name="T1260">Projekto<text:s/></text:span><text:span text:style-name="T1261">vykdytojas privalo informuoti apie įgyvendinamą ar įgyvendintą projektą Projektų administravimo ir finansavimo taisyklių 37 skirsnyje nustatyta tvarka.</text:span></text:p>
      <text:p text:style-name="P1262"><text:span text:style-name="T1263">85</text:span><text:span text:style-name="T1264">.<text:s/></text:span><text:span text:style-name="T1265">Projekto vykdytojas turi apdrausti ilgalaikį materialųjį turtą, kuriam įsigyti ar sukurti vykdan</text:span><text:span text:style-name="T1266">t projektą naudotas finansavimas, maksimaliu turto atkuriamosios vertės draudimu nuo visų galimų rizikos atvejų projekto įgyvendinimo laikotarpiu (nuo to momento, kai atsiranda draustinas turtas) ir ne mažiau kaip 5 metus nuo projekto finansavimo pabaigos<text:s/></text:span><text:span text:style-name="T1267">teisės aktų nustatyta tvarka.</text:span></text:p>
      <text:p text:style-name="P1268"><text:span text:style-name="T1269">86</text:span><text:span text:style-name="T1270">.<text:s/></text:span><text:span text:style-name="T1271">Projekto užbaigimo reikalavimai nustatyti Projektų administravimo ir finansavimo taisyklių 27 skirsnyje.</text:span></text:p>
      <text:p text:style-name="P1272"><text:span text:style-name="T1273">87</text:span><text:span text:style-name="T1274">.<text:s/></text:span><text:span text:style-name="T1275">5 (penkerius) metus po projekto finansavimo pabaigos turi būti užtikrintas investicijų tęstinumas Projekt</text:span><text:span text:style-name="T1276">ų administravimo ir finansavimo taisyklių 27 skirsnyje nustatyta tvarka.</text:span></text:p>
      <text:p text:style-name="P1277"><text:span text:style-name="T1278">88.</text:span><text:span text:style-name="T1279"><text:s/>Neteko galios nuo 2017-02-22</text:span></text:p>
      <text:p text:style-name="P1280">Punkto naikinimas:</text:p>
      <text:soft-page-break/>
      <text:p text:style-name="P1281"><text:span text:style-name="T1282">Nr.<text:s/></text:span><text:a xlink:href="https://www.e-tar.lt/portal/legalAct.html?documentId=15b45430f35811e692c5977c7316c9b5" office:target-frame-name="_top" xlink:show="replace"><text:span text:style-name="T1283">1-43</text:span></text:a><text:span text:style-name="T1284">, 2017-02-15, paskelbta</text:span><text:span text:style-name="T1285"><text:s/>TAR 2017-02-21, i. k. 2017-02815</text:span></text:p>
      <text:p text:style-name="Normal"/>
      <text:p text:style-name="P1286"><text:span text:style-name="T1287">89</text:span><text:span text:style-name="T1288">.<text:s/></text:span><text:span text:style-name="T1289">Visi su projekto įgyvendinimu susiję dokumentai turi būti saugomi Projektų administravimo ir finansavimo taisyklių 42 skirsnyje ir Reglamento 9 straipsnio 4 dalyje nustatyta tvarka.</text:span></text:p>
      <text:p text:style-name="P1290"><text:span text:style-name="T1291">90</text:span><text:span text:style-name="T1292">.<text:s/></text:span><text:span text:style-name="T1293">Gamtinių dujų skirstymo</text:span><text:span text:style-name="T1294"><text:s/>infrastruktūrai taikomos trečiųjų asmenų prieigos taisyklės vadovaujantis Lietuvos Respublikos gamtinių dujų įstatymo 20 straipsnio 9 dalies 4 punktu ir 34 straipsniu</text:span><text:span text:style-name="T1295">.</text:span></text:p>
      <text:p text:style-name="P1296"/>
      <text:p text:style-name="P1297"><text:span text:style-name="T1298">VII</text:span><text:span text:style-name="T1299"><text:s/>SKYRIUS</text:span></text:p>
      <text:p text:style-name="P1300"><text:span text:style-name="T1301">BAIGIAMOSIOS NUOSTATOS</text:span></text:p>
      <text:p text:style-name="P1302"/>
      <text:p text:style-name="P1303"><text:span text:style-name="T1304">91</text:span><text:span text:style-name="T1305">.<text:s/></text:span><text:span text:style-name="T1306">Aprašo keitimo tvarka yra nustatyta<text:s/></text:span><text:span text:style-name="T1307">Projektų administravimo ir finansavimo taisyklių 11 skirsnyje.</text:span></text:p>
      <text:p text:style-name="P1308"><text:span text:style-name="T1309">92</text:span><text:span text:style-name="T1310">.<text:s/></text:span><text:span text:style-name="T1311">Jei Aprašas keičiamas jau atrinkus projektus, taikomos Projektų administravimo ir finansavimo taisyklės.</text:span></text:p>
      <text:p text:style-name="P1312"/>
      <text:p text:style-name="P1313"><text:span text:style-name="T1314">_________________</text:span></text:p>
      <text:p text:style-name="P1315"/>
      <text:p text:style-name="Normal"/>
      <text:p text:style-name="Normal"/>
      <text:p text:style-name="Normal"/>
      <text:p text:style-name="P1316">Priedų pakeitimai:</text:p>
      <text:p text:style-name="Normal"/>
      <text:p text:style-name="P1317">PFSA Priedas 1 - Tinkamumo<text:s/>lentele</text:p>
      <text:p text:style-name="P1318">Priedo pakeitimai:</text:p>
      <text:p text:style-name="P1319"><text:span text:style-name="T1320">Nr.<text:s/></text:span><text:a xlink:href="https://www.e-tar.lt/portal/legalAct.html?documentId=15b45430f35811e692c5977c7316c9b5" office:target-frame-name="_top" xlink:show="replace"><text:span text:style-name="T1321">1-43</text:span></text:a><text:span text:style-name="T1322">, 2017-02-15, paskelbta TAR 2017-02-21, i. k. 2017-02815</text:span></text:p>
      <text:p text:style-name="Normal"/>
      <text:p text:style-name="P1323">PFSA Priedas 2 - Naudos kokybes vertinimo lentele</text:p>
      <text:p text:style-name="P1324">Priedo<text:s/>pakeitimai:</text:p>
      <text:p text:style-name="P1325"><text:span text:style-name="T1326">Nr.<text:s/></text:span><text:a xlink:href="https://www.e-tar.lt/portal/legalAct.html?documentId=15b45430f35811e692c5977c7316c9b5" office:target-frame-name="_top" xlink:show="replace"><text:span text:style-name="T1327">1-43</text:span></text:a><text:span text:style-name="T1328">, 2017-02-15, paskelbta TAR 2017-02-21, i. k. 2017-02815</text:span></text:p>
      <text:p text:style-name="Normal"/>
      <text:p text:style-name="P1329">PFSA Priedas 4 - Pelno skaiciavimo lentele</text:p>
      <text:p text:style-name="P1330">Priedo pakeitimai:</text:p>
      <text:p text:style-name="P1331"><text:span text:style-name="T1332">Nr.<text:s/></text:span><text:a xlink:href="https://www.e-tar.lt/portal/legalAct.html?documentId=15b45430f35811e692c5977c7316c9b5" office:target-frame-name="_top" xlink:show="replace"><text:span text:style-name="T1333">1-43</text:span></text:a><text:span text:style-name="T1334">, 2017-02-15, paskelbta TAR 2017-02-21, i. k. 2017-02815</text:span></text:p>
      <text:p text:style-name="Normal"/>
      <text:p text:style-name="P1335"/>
      <text:p text:style-name="P1336"/>
      <text:p text:style-name="P1337"><text:span text:style-name="T1338">Pakeitimai:</text:span></text:p>
      <text:p text:style-name="P1339"/>
      <text:p text:style-name="P1340"><text:span text:style-name="T1341">1.</text:span></text:p>
      <text:p text:style-name="P1342"><text:span text:style-name="T1343">Lietuvos Respublikos energetikos ministerija, Įsakymas</text:span></text:p>
      <text:p text:style-name="P1344"><text:span text:style-name="T1345">Nr.<text:s/></text:span><text:a xlink:href="https://www.e-tar.lt/portal/legalAct.html?documentId=15b45430f35811e692c5977c7316c9b5" office:target-frame-name="_top" xlink:show="replace"><text:span text:style-name="T1346">1-43</text:span></text:a><text:span text:style-name="T1347">, 2017-02-15, paskelbta TAR 2017-02-21, i. k. 2017-02815</text:span></text:p>
      <text:p text:style-name="P1348"><text:span text:style-name="T1349">Dėl Lietuvos Respublikos energetikos ministro 2016 m. liepos 29 d. įsakymo Nr. 1-221 „Dėl 2014–2020</text:span><text:span text:style-name="T1350"><text:s/>metų Europos Sąjungos fondų investicijų veiksmų programos 6 prioriteto „Darnaus transporto ir pagrindinių tinklų infrastruktūros plėtra“ 06.3.1-LVPA-K-107 priemonės „Gamtinių dujų skirstymo sistemų modernizavimas ir plėtra“ projektų finansavimo sąlygų apr</text:span><text:span text:style-name="T1351">ašo Nr. 1 patvirtinimo“ pakeitimo</text:span></text:p>
      <text:p text:style-name="P1352"/>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EUAlbertina" svg:font-family="EUAlbertina" style:font-family-generic="roman" svg:panose-1="0 0 0 0 0 0 0 0 0 0"/>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01-08T11:32:00Z</meta:creation-date>
    <dc:date>2018-01-08T11:32:00Z</dc:date>
    <meta:print-date>2016-07-29T14:24:00Z</meta:print-date>
    <meta:template xlink:href="Normal.dotm" xlink:type="simple"/>
    <meta:editing-cycles>2</meta:editing-cycles>
    <meta:editing-duration>PT0S</meta:editing-duration>
    <meta:document-statistic meta:page-count="16" meta:paragraph-count="857" meta:word-count="7601" meta:character-count="57443" meta:row-count="1949" meta:non-whitespace-character-count="50699"/>
  </office:meta>
</office:document-meta>
</file>