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margin-left="0.0055in" fo:text-indent="-0.0055in">
        <style:tab-stops>
          <style:tab-stop style:type="center" style:position="6.6937in"/>
        </style:tab-stops>
      </style:paragraph-properties>
    </style:style>
    <style:style style:name="T15" style:parent-style-name="DefaultParagraphFont" style:family="text">
      <style:text-properties style:font-name="Trebuchet MS" fo:color="#000000" fo:font-size="11pt" style:font-size-asian="11pt" style:font-size-complex="11pt" fo:language="en" fo:country="US"/>
    </style:style>
    <style:style style:name="P16"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9"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left="0.0055in">
        <style:tab-stops>
          <style:tab-stop style:type="left" style:position="6.6937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8"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9" style:parent-style-name="Normal" style:family="paragraph">
      <style:paragraph-properties fo:margin-left="0.0055in">
        <style:tab-stops>
          <style:tab-stop style:type="left" style:position="6.6937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0055in">
        <style:tab-stops>
          <style:tab-stop style:type="left" style:position="2.7534in"/>
          <style:tab-stop style:type="left" style:position="4.3312in"/>
        </style:tab-stops>
      </style:paragraph-properties>
    </style:style>
    <style:style style:name="P54" style:parent-style-name="Normal" style:family="paragraph">
      <style:paragraph-properties fo:margin-left="0.0055in">
        <style:tab-stops>
          <style:tab-stop style:type="left" style:position="2.7534in"/>
          <style:tab-stop style:type="left" style:position="4.3312in"/>
        </style:tab-stops>
      </style:paragraph-properties>
    </style:style>
    <style:style style:name="P55" style:parent-style-name="Normal" style:family="paragraph">
      <style:paragraph-properties fo:margin-left="0.0055in">
        <style:tab-stops>
          <style:tab-stop style:type="left" style:position="2.7534in"/>
          <style:tab-stop style:type="left" style:position="4.3312in"/>
        </style:tab-stops>
      </style:paragraph-properties>
    </style:style>
    <style:style style:name="P56" style:parent-style-name="Normal" style:family="paragraph">
      <style:paragraph-properties fo:margin-left="0.0055in">
        <style:tab-stops>
          <style:tab-stop style:type="left" style:position="2.7534in"/>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7409in" style:page-number="1">
        <style:tab-stops/>
      </style:paragraph-properties>
      <style:text-properties style:font-name-asian="Arial Unicode MS" fo:color="#000000" style:font-size-complex="12pt"/>
    </style:style>
    <style:style style:name="P70" style:parent-style-name="Normal" style:family="paragraph">
      <style:paragraph-properties fo:margin-left="3.7409in">
        <style:tab-stops/>
      </style:paragraph-properties>
      <style:text-properties style:font-name-asian="Arial Unicode MS" fo:color="#000000" style:font-size-complex="12pt"/>
    </style:style>
    <style:style style:name="P71" style:parent-style-name="Normal" style:family="paragraph">
      <style:paragraph-properties fo:margin-left="3.7409in">
        <style:tab-stops/>
      </style:paragraph-properties>
      <style:text-properties style:font-name-asian="Arial Unicode MS" fo:color="#000000" style:font-size-complex="12pt"/>
    </style:style>
    <style:style style:name="P72" style:parent-style-name="Normal" style:family="paragraph">
      <style:paragraph-properties fo:margin-left="3.7409in">
        <style:tab-stops>
          <style:tab-stop style:type="left" style:position="2.4048in"/>
        </style:tab-stops>
      </style:paragraph-properties>
      <style:text-properties style:font-name-asian="Arial Unicode MS" fo:color="#000000" style:font-size-complex="12pt"/>
    </style:style>
    <style:style style:name="P73" style:parent-style-name="Normal" style:family="paragraph">
      <style:paragraph-properties fo:margin-left="3.7409in">
        <style:tab-stops/>
      </style:paragraph-properties>
      <style:text-properties style:font-name-asian="Arial Unicode MS" fo:color="#000000" style:font-size-complex="12pt"/>
    </style:style>
    <style:style style:name="P74" style:parent-style-name="Normal" style:family="paragraph">
      <style:paragraph-properties fo:margin-left="3.7409in">
        <style:tab-stops/>
      </style:paragraph-properties>
      <style:text-properties style:font-name-asian="Arial Unicode MS" fo:color="#000000" style:font-size-complex="12pt"/>
    </style:style>
    <style:style style:name="P75" style:parent-style-name="Normal" style:family="paragraph">
      <style:paragraph-properties fo:margin-left="3.7409in">
        <style:tab-stops/>
      </style:paragraph-properties>
      <style:text-properties style:font-name-asian="Arial Unicode MS" fo:color="#000000" style:font-size-complex="12pt"/>
    </style:style>
    <style:style style:name="P76" style:parent-style-name="Normal" style:family="paragraph">
      <style:paragraph-properties fo:margin-left="3.7409in">
        <style:tab-stops/>
      </style:paragraph-properties>
      <style:text-properties style:font-name-asian="Arial Unicode MS" fo:color="#000000" style:font-size-complex="12pt"/>
    </style:style>
    <style:style style:name="P77" style:parent-style-name="Normal" style:family="paragraph">
      <style:paragraph-properties fo:margin-left="3.7409in">
        <style:tab-stops/>
      </style:paragraph-properties>
      <style:text-properties style:font-name-asian="Arial Unicode MS" fo:color="#000000" style:font-size-complex="12pt"/>
    </style:style>
    <style:style style:name="P78" style:parent-style-name="Normal" style:family="paragraph">
      <style:paragraph-properties fo:widows="0" fo:orphans="0" fo:text-align="center"/>
      <style:text-properties fo:font-weight="bold" style:font-weight-asian="bold" fo:text-transform="uppercase" style:font-size-complex="12pt"/>
    </style:style>
    <style:style style:name="P79" style:parent-style-name="Normal" style:family="paragraph">
      <style:paragraph-properties fo:widows="0" fo:orphans="0" fo:text-align="center"/>
      <style:text-properties fo:font-weight="bold" style:font-weight-asian="bold" fo:text-transform="uppercase"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4" style:parent-style-name="Normal" style:family="paragraph">
      <style:paragraph-properties fo:widows="0" fo:orphans="0" fo:text-align="center">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tab-stops>
          <style:tab-stop style:type="left" style:position="0.689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90" style:parent-style-name="Normal" style:family="paragraph">
      <style:paragraph-properties fo:widows="0" fo:orphans="0"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name="Symbol" style:font-name-asian="Symbol" style:font-name-complex="Symbol"/>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style:text-properties fo:font-weight="bold" style:font-weight-asian="bold" style:font-size-complex="12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widows="0" fo:orphans="0" fo:text-align="center" fo:text-indent="0.3937in"/>
      <style:text-properties fo:font-weight="bold" style:font-weight-asian="bold" style:font-size-complex="12pt"/>
    </style:style>
    <style:style style:name="P262" style:parent-style-name="Normal" style:family="paragraph">
      <style:paragraph-properties fo:widows="0" fo:orphans="0"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Symbol" style:font-name-asian="Symbol" style:font-name-complex="Symbol"/>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Symbol" style:font-name-asian="Symbol" style:font-name-complex="Symbol"/>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Symbol" style:font-name-asian="Symbol" style:font-name-complex="Symbol"/>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Symbol" style:font-name-asian="Symbol" style:font-name-complex="Symbol"/>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tab-stops>
          <style:tab-stop style:type="left" style:position="0.7875in"/>
        </style:tab-stops>
      </style:paragraph-properties>
    </style:style>
    <style:style style:name="P426" style:parent-style-name="Normal" style:family="paragraph">
      <style:paragraph-properties fo:widows="0" fo:orphans="0" fo:text-align="center">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center">
        <style:tab-stops>
          <style:tab-stop style:type="left" style:position="0.7875in"/>
        </style:tab-stops>
      </style:paragraph-properties>
    </style:style>
    <style:style style:name="P487" style:parent-style-name="Normal" style:family="paragraph">
      <style:paragraph-properties fo:widows="0" fo:orphans="0" fo:text-align="center">
        <style:tab-stops>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center">
        <style:tab-stops>
          <style:tab-stop style:type="left" style:position="0.7875in"/>
        </style:tab-stops>
      </style:paragraph-properties>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93" style:parent-style-name="Normal" style:family="paragraph">
      <style:paragraph-properties fo:widows="0" fo:orphans="0"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7875in"/>
        </style:tab-stops>
      </style:paragraph-properties>
    </style:style>
    <style:style style:name="P570" style:parent-style-name="Normal" style:family="paragraph">
      <style:paragraph-properties fo:widows="0" fo:orphans="0" fo:text-align="center">
        <style:tab-stops>
          <style:tab-stop style:type="left" style:position="0.787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3937in"/>
          <style:tab-stop style:type="left" style:position="0.6895in"/>
        </style:tab-stops>
      </style:paragraph-properties>
    </style:style>
    <style:style style:name="T574" style:parent-style-name="DefaultParagraphFont" style:family="text">
      <style:text-properties fo:font-weight="bold" style:font-weight-asian="bold" fo:text-transform="uppercase" fo:color="#000000" style:font-size-complex="12pt" style:language-asian="lt" style:country-asian="LT"/>
    </style:style>
    <style:style style:name="P57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tab-stops>
          <style:tab-stop style:type="left" style:position="0.7875in"/>
        </style:tab-stops>
      </style:paragraph-properties>
    </style:style>
    <style:style style:name="P631" style:parent-style-name="Normal" style:family="paragraph">
      <style:paragraph-properties fo:widows="0" fo:orphans="0"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font-size-complex="12pt" style:language-asian="lt" style:country-asian="LT"/>
    </style:style>
    <style:style style:name="P63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37" style:parent-style-name="Normal" style:family="paragraph">
      <style:paragraph-properties fo:widows="0" fo:orphans="0"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center">
        <style:tab-stops>
          <style:tab-stop style:type="left" style:position="0.7875in"/>
        </style:tab-stops>
      </style:paragraph-properties>
    </style:style>
    <style:style style:name="P727" style:parent-style-name="Normal" style:family="paragraph">
      <style:paragraph-properties fo:widows="0" fo:orphans="0" fo:text-align="center">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0986in"/>
          <style:tab-stop style:type="left" style:position="0.6895in"/>
        </style:tab-stops>
      </style:paragraph-properties>
    </style:style>
    <style:style style:name="T731" style:parent-style-name="DefaultParagraphFont" style:family="text">
      <style:text-properties fo:font-weight="bold" style:font-weight-asian="bold" fo:text-transform="uppercase" fo:color="#000000" style:font-size-complex="12pt" style:language-asian="lt" style:country-asian="LT"/>
    </style:style>
    <style:style style:name="P732"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tab-stops>
          <style:tab-stop style:type="left" style:position="0.3937in"/>
          <style:tab-stop style:type="left" style:position="0.6895in"/>
          <style:tab-stop style:type="left" style:position="0.8861in"/>
        </style:tab-stops>
      </style:paragraph-properties>
    </style:style>
    <style:style style:name="P798" style:parent-style-name="Normal" style:family="paragraph">
      <style:paragraph-properties fo:widows="0" fo:orphans="0"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0986in"/>
          <style:tab-stop style:type="left" style:position="0.6895in"/>
        </style:tab-stops>
      </style:paragraph-properties>
    </style:style>
    <style:style style:name="T802" style:parent-style-name="DefaultParagraphFont" style:family="text">
      <style:text-properties fo:font-weight="bold" style:font-weight-asian="bold" fo:text-transform="uppercase" fo:color="#000000" style:font-size-complex="12pt" style:language-asian="lt" style:country-asian="LT"/>
    </style:style>
    <style:style style:name="P803"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852" style:parent-style-name="Normal" style:family="paragraph">
      <style:paragraph-properties fo:widows="0" fo:orphans="0" fo:text-align="center">
        <style:tab-stops>
          <style:tab-stop style:type="left" style:position="0.78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ab-stops>
          <style:tab-stop style:type="left" style:position="0.3937in"/>
          <style:tab-stop style:type="left" style:position="0.6895in"/>
        </style:tab-stops>
      </style:paragraph-properties>
    </style:style>
    <style:style style:name="T856" style:parent-style-name="DefaultParagraphFont" style:family="text">
      <style:text-properties fo:font-weight="bold" style:font-weight-asian="bold" fo:text-transform="uppercase" fo:color="#000000" style:font-size-complex="12pt" style:language-asian="lt" style:country-asian="LT"/>
    </style:style>
    <style:style style:name="T857" style:parent-style-name="DefaultParagraphFont" style:family="text">
      <style:text-properties fo:font-weight="bold" style:font-weight-asian="bold" fo:text-transform="uppercase" fo:color="#000000" style:font-size-complex="12pt" style:language-asian="lt" style:country-asian="LT"/>
    </style:style>
    <style:style style:name="P85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59" style:parent-style-name="Normal" style:family="paragraph">
      <style:paragraph-properties fo:widows="0" fo:orphans="0"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043in"/>
      <style:text-properties style:font-size-complex="12pt" fo:language="en" fo:country="US" style:language-asian="lt" style:country-asian="LT"/>
    </style:style>
    <style:style style:name="P940" style:parent-style-name="Normal" style:family="paragraph">
      <style:paragraph-properties fo:widows="0" fo:orphans="0" fo:text-align="justify" fo:text-indent="0.3937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ab-stops>
          <style:tab-stop style:type="left" style:position="0.5909in"/>
        </style:tab-stops>
      </style:paragraph-properties>
    </style:style>
    <style:style style:name="P1035"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center"/>
      <style:text-properties fo:font-weight="bold" style:font-weight-asian="bold" style:font-size-complex="12pt" fo:language="en" fo:country="GB"/>
    </style:style>
    <style:style style:name="P1041" style:parent-style-name="Normal" style:family="paragraph">
      <style:paragraph-properties fo:widows="0" fo:orphans="0"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ab-stops>
          <style:tab-stop style:type="left" style:position="0.5909in"/>
        </style:tab-stops>
      </style:paragraph-properties>
      <style:text-properties fo:hyphenate="false"/>
    </style:style>
    <style:style style:name="P1063" style:parent-style-name="Normal" style:family="paragraph">
      <style:paragraph-properties fo:text-align="center" fo:text-indent="0.4923in"/>
    </style:style>
    <style:style style:name="T1064" style:parent-style-name="DefaultParagraphFont" style:family="text">
      <style:text-properties style:font-size-complex="12pt"/>
    </style:style>
    <style:style style:name="P1065" style:parent-style-name="Normal" style:master-page-name="MPF2" style:family="paragraph">
      <style:paragraph-properties fo:break-before="page" fo:margin-left="3.7409in" style:page-number="1">
        <style:tab-stops/>
      </style:paragraph-properties>
      <style:text-properties style:font-size-complex="12pt"/>
    </style:style>
    <style:style style:name="P1072" style:parent-style-name="Normal" style:family="paragraph">
      <style:paragraph-properties fo:margin-left="3.7409in">
        <style:tab-stops/>
      </style:paragraph-properties>
      <style:text-properties style:font-size-complex="12pt"/>
    </style:style>
    <style:style style:name="P1073" style:parent-style-name="Normal" style:family="paragraph">
      <style:paragraph-properties fo:margin-left="3.74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4.2333in">
        <style:tab-stops/>
      </style:paragraph-properties>
      <style:text-properties style:font-name="Trebuchet MS"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style:font-name="Trebuchet MS" fo:font-weight="bold" style:font-weight-asian="bold" fo:font-size="11pt" style:font-size-asian="11pt" style:font-size-complex="11pt"/>
    </style:style>
    <style:style style:name="P1080"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fo:line-height="107%"/>
      <style:text-properties style:font-name="Trebuchet MS" style:font-size-complex="12pt"/>
    </style:style>
    <style:style style:name="P1083" style:parent-style-name="Normal" style:family="paragraph">
      <style:paragraph-properties fo:text-align="center" fo:line-height="107%"/>
      <style:text-properties fo:font-size="10pt" style:font-size-asian="10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7%"/>
      <style:text-properties style:font-name="Trebuchet MS" style:font-size-complex="12pt"/>
    </style:style>
    <style:style style:name="P1086" style:parent-style-name="Normal" style:family="paragraph">
      <style:paragraph-properties fo:text-align="center" fo:line-height="107%"/>
      <style:text-properties fo:font-size="10pt" style:font-size-asian="10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fo:line-height="107%"/>
      <style:text-properties style:font-name="Trebuchet MS" style:font-size-complex="12pt"/>
    </style:style>
    <style:style style:name="P1089" style:parent-style-name="Normal" style:family="paragraph">
      <style:paragraph-properties fo:text-align="center" fo:line-height="107%"/>
      <style:text-properties fo:font-size="10pt" style:font-size-asian="10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name="Trebuchet MS" fo:font-style="italic" style:font-style-asian="italic"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text-properties style:font-name="Trebuchet MS" style:font-size-complex="12pt"/>
    </style:style>
    <style:style style:name="P1094"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1103"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1104"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0pt" style:font-size-asian="10pt" style:font-size-complex="11pt"/>
    </style:style>
    <style:style style:name="P1105" style:parent-style-name="Normal" style:family="paragraph">
      <style:paragraph-properties fo:text-align="justify">
        <style:tab-stops>
          <style:tab-stop style:type="right" style:position="0.197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line-height="115%"/>
    </style:style>
    <style:style style:name="T1117" style:parent-style-name="DefaultParagraphFont" style:family="text">
      <style:text-properties style:font-name="Symbol" style:font-name-asian="Symbol" style:font-name-complex="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line-height="115%"/>
    </style:style>
    <style:style style:name="T1122" style:parent-style-name="DefaultParagraphFont" style:family="text">
      <style:text-properties style:font-name="Symbol" style:font-name-asian="Symbol" style:font-name-complex="Symbol"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style>
    <style:style style:name="T1125" style:parent-style-name="DefaultParagraphFont" style:family="text">
      <style:text-properties style:font-name="Symbol" style:font-name-asian="Symbol" style:font-name-complex="Symbol"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15%"/>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15%"/>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size-complex="12pt"/>
    </style:style>
    <style:style style:name="P1137" style:parent-style-name="Normal" style:family="paragraph">
      <style:text-properties style:font-size-complex="12pt"/>
    </style:style>
    <style:style style:name="P1138" style:parent-style-name="Normal" style:family="paragraph">
      <style:paragraph-properties fo:text-align="justify">
        <style:tab-stops>
          <style:tab-stop style:type="left" style:position="0.197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6"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7"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8"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9"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0"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1"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2"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3"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4" style:parent-style-name="Normal" style:family="paragraph">
      <style:paragraph-properties fo:text-align="justify">
        <style:tab-stops>
          <style:tab-stop style:type="left" style:position="0.197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name="Trebuchet MS" style:text-position="super 63.6%"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style:font-name="Trebuchet MS" fo:font-size="11pt" style:font-size-asian="11pt" style:font-size-complex="11pt"/>
    </style:style>
    <style:style style:name="P1162" style:parent-style-name="Normal" style:family="paragraph">
      <style:paragraph-properties fo:text-align="justify">
        <style:tab-stops>
          <style:tab-stop style:type="left" style:position="0.1972in"/>
        </style:tab-stops>
      </style:paragraph-properties>
      <style:text-properties style:font-size-complex="12pt"/>
    </style:style>
    <style:style style:name="P1163" style:parent-style-name="Normal" style:family="paragraph">
      <style:paragraph-properties fo:text-align="justify">
        <style:tab-stops>
          <style:tab-stop style:type="left" style:position="0.1972in"/>
        </style:tab-stops>
      </style:paragraph-properties>
      <style:text-properties style:font-size-complex="12pt"/>
    </style:style>
    <style:style style:name="P1164" style:parent-style-name="Normal" style:family="paragraph">
      <style:paragraph-properties fo:text-align="justify">
        <style:tab-stops>
          <style:tab-stop style:type="left" style:position="0.1972in"/>
        </style:tab-stops>
      </style:paragraph-properties>
      <style:text-properties style:font-size-complex="12pt"/>
    </style:style>
    <style:style style:name="P1165" style:parent-style-name="Normal" style:family="paragraph">
      <style:paragraph-properties fo:text-align="justify">
        <style:tab-stops>
          <style:tab-stop style:type="left" style:position="0.1972in"/>
        </style:tab-stops>
      </style:paragraph-properties>
      <style:text-properties style:font-size-complex="12pt"/>
    </style:style>
    <style:style style:name="P1166"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67" style:parent-style-name="Normal" style:family="paragraph">
      <style:paragraph-properties fo:text-align="justify" fo:line-height="107%" fo:margin-left="2.5in" fo:margin-right="0.0979in" fo:text-indent="0.043in">
        <style:tab-stops>
          <style:tab-stop style:type="left" style:position="-2.3027in"/>
          <style:tab-stop style:type="left" style:position="-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73"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74"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75" style:parent-style-name="Normal" style:family="paragraph">
      <style:paragraph-properties fo:text-align="justify">
        <style:tab-stops>
          <style:tab-stop style:type="left" style:position="0.1972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line-height="115%"/>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15%"/>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0.1972in"/>
        </style:tab-stops>
      </style:paragraph-properties>
      <style:text-properties style:font-size-complex="12pt"/>
    </style:style>
    <style:style style:name="P1186" style:parent-style-name="Normal" style:family="paragraph">
      <style:paragraph-properties fo:text-align="justify">
        <style:tab-stops>
          <style:tab-stop style:type="left" style:position="0.1972in"/>
        </style:tab-stops>
      </style:paragraph-properties>
      <style:text-properties style:font-size-complex="12pt"/>
    </style:style>
    <style:style style:name="P1187" style:parent-style-name="Normal" style:family="paragraph">
      <style:paragraph-properties fo:text-align="justify">
        <style:tab-stops>
          <style:tab-stop style:type="left" style:position="0.1972in"/>
        </style:tab-stops>
      </style:paragraph-properties>
      <style:text-properties style:font-size-complex="12pt"/>
    </style:style>
    <style:style style:name="P1188" style:parent-style-name="Normal" style:family="paragraph">
      <style:paragraph-properties fo:text-align="justify" fo:margin-right="0.0979in">
        <style:tab-stops>
          <style:tab-stop style:type="left" style:position="0.1972in"/>
        </style:tab-stops>
      </style:paragraph-properties>
      <style:text-properties style:font-size-complex="12pt"/>
    </style:style>
    <style:style style:name="P1189" style:parent-style-name="Normal" style:family="paragraph">
      <style:paragraph-properties fo:text-align="justify" fo:text-indent="0.5in">
        <style:tab-stops>
          <style:tab-stop style:type="left" style:position="0.1972in"/>
        </style:tab-stops>
      </style:paragraph-properties>
      <style:text-properties fo:font-size="10pt" style:font-size-asian="10pt"/>
    </style:style>
    <style:style style:name="P1190" style:parent-style-name="Normal" style:family="paragraph">
      <style:paragraph-properties fo:text-align="center"/>
      <style:text-properties style:font-name="Trebuchet MS" fo:font-size="11pt" style:font-size-asian="11pt" style:font-size-complex="11pt"/>
    </style:style>
    <style:style style:name="P1191" style:parent-style-name="Normal" style:family="paragraph">
      <style:paragraph-properties fo:text-align="center"/>
      <style:text-properties style:font-name="Trebuchet MS" fo:font-size="11pt" style:font-size-asian="11pt" style:font-size-complex="11pt"/>
    </style:style>
    <style:style style:name="P1192" style:parent-style-name="Normal" style:family="paragraph">
      <style:paragraph-properties fo:text-align="center"/>
      <style:text-properties style:font-name="Trebuchet MS" fo:font-size="11pt" style:font-size-asian="11pt" style:font-size-complex="11pt"/>
    </style:style>
    <style:style style:name="P1193" style:parent-style-name="Normal" style:family="paragraph">
      <style:paragraph-properties fo:text-align="justify"/>
      <style:text-properties style:font-name="Trebuchet MS" fo:font-weight="bold" style:font-weight-asian="bold" fo:font-size="10pt" style:font-size-asian="10pt"/>
    </style:style>
    <style:style style:name="P1194" style:parent-style-name="Normal" style:family="paragraph">
      <style:paragraph-properties fo:text-align="justify"/>
      <style:text-properties style:font-name="Trebuchet MS" fo:font-weight="bold" style:font-weight-asian="bold" fo:font-size="10pt" style:font-size-asian="10pt"/>
    </style:style>
    <style:style style:name="P1195" style:parent-style-name="Normal" style:family="paragraph">
      <style:paragraph-properties fo:text-align="justify"/>
      <style:text-properties style:font-name="Trebuchet MS" fo:font-weight="bold" style:font-weight-asian="bold" fo:font-size="10pt" style:font-size-asian="10pt"/>
    </style:style>
    <style:style style:name="P1196" style:parent-style-name="Normal" style:family="paragraph">
      <style:paragraph-properties fo:text-align="justify"/>
      <style:text-properties style:font-name="Trebuchet M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center"/>
    </style:style>
    <style:style style:name="T1205" style:parent-style-name="DefaultParagraphFont" style:family="text">
      <style:text-properties style:font-name="Arial" style:font-name-complex="Arial" fo:color="#000000" fo:font-size="9pt" style:font-size-asian="9pt" style:font-size-complex="9pt" fo:background-color="#FFFFFF"/>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master-page-name="MPF3" style:family="paragraph">
      <style:paragraph-properties fo:break-before="page" fo:margin-left="3.7409in" style:page-number="1">
        <style:tab-stops/>
      </style:paragraph-properties>
      <style:text-properties style:font-size-complex="12pt"/>
    </style:style>
    <style:style style:name="P1214" style:parent-style-name="Normal" style:family="paragraph">
      <style:paragraph-properties fo:margin-left="3.7409in">
        <style:tab-stops/>
      </style:paragraph-properties>
      <style:text-properties style:font-size-complex="12pt"/>
    </style:style>
    <style:style style:name="P1215" style:parent-style-name="Normal" style:family="paragraph">
      <style:paragraph-properties fo:margin-left="3.74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end"/>
      <style:text-properties style:font-size-complex="12pt"/>
    </style:style>
    <style:style style:name="P1219" style:parent-style-name="Normal" style:family="paragraph">
      <style:paragraph-properties fo:text-align="center"/>
      <style:text-properties style:font-name="Trebuchet MS" fo:font-weight="bold" style:font-weight-asian="bold"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ext-properties style:font-name="Trebuchet MS" fo:font-weight="bold" style:font-weight-asian="bold" fo:font-size="10pt" style:font-size-asian="10pt"/>
    </style:style>
    <style:style style:name="P1224"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style:font-name="Trebuchet MS" style:font-size-complex="12pt"/>
    </style:style>
    <style:style style:name="P1227" style:parent-style-name="Normal" style:family="paragraph">
      <style:paragraph-properties fo:text-align="center" fo:line-height="107%"/>
      <style:text-properties fo:font-size="10pt" style:font-size-asian="10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7%"/>
    </style:style>
    <style:style style:name="T1230" style:parent-style-name="DefaultParagraphFont" style:family="text">
      <style:text-properties style:font-name="Trebuchet MS" style:font-size-complex="12pt"/>
    </style:style>
    <style:style style:name="P1231" style:parent-style-name="Normal" style:family="paragraph">
      <style:paragraph-properties fo:text-align="center" fo:line-height="107%"/>
      <style:text-properties fo:font-size="10pt" style:font-size-asian="10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name="Trebuchet MS" style:font-size-complex="12pt"/>
    </style:style>
    <style:style style:name="P1234" style:parent-style-name="Normal" style:family="paragraph">
      <style:paragraph-properties fo:text-align="center" fo:line-height="107%"/>
      <style:text-properties fo:font-size="10pt" style:font-size-asian="10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fo:line-height="107%"/>
      <style:text-properties style:font-name="Trebuchet MS" fo:font-style="italic" style:font-style-asian="italic"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07%"/>
      <style:text-properties style:font-name="Trebuchet MS" style:font-size-complex="12pt"/>
    </style:style>
    <style:style style:name="P1239"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center" fo:line-height="107%">
        <style:tab-stops>
          <style:tab-stop style:type="left" style:position="0.1972in"/>
          <style:tab-stop style:type="left" style:position="0.5in"/>
        </style:tab-stops>
      </style:paragraph-properties>
      <style:text-properties fo:font-weight="bold" style:font-weight-asian="bold"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1248"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1249"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8pt" style:font-size-asian="8pt" style:font-size-complex="8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justify" fo:margin-left="-0.0986in" fo:text-indent="0.2951in">
        <style:tab-stops>
          <style:tab-stop style:type="left" style:position="0.2958in"/>
          <style:tab-stop style:type="left" style:position="0.598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text-position="super 66.6%" style:font-size-complex="12pt"/>
    </style:style>
    <style:style style:name="P1256" style:parent-style-name="Normal" style:family="paragraph">
      <style:paragraph-properties fo:text-align="justify"/>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style:font-name="Trebuchet MS" fo:font-size="11pt" style:font-size-asian="11pt" style:font-size-complex="11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7%">
        <style:tab-stops>
          <style:tab-stop style:type="left" style:leader-style="solid" style:leader-text="_" style:position="0.0986in"/>
          <style:tab-stop style:type="left" style:leader-style="solid" style:leader-text="_" style:position="6.8895in"/>
        </style:tab-stops>
      </style:paragraph-properties>
    </style:style>
    <style:style style:name="T1262" style:parent-style-name="DefaultParagraphFont" style:family="text">
      <style:text-properties style:font-name="Trebuchet MS" style:font-weight-complex="bold" style:font-size-complex="12pt"/>
    </style:style>
    <style:style style:name="T1263" style:parent-style-name="DefaultParagraphFont" style:family="text">
      <style:text-properties style:font-name="Trebuchet MS" style:font-weight-complex="bold" style:font-size-complex="12pt"/>
    </style:style>
    <style:style style:name="T1264" style:parent-style-name="DefaultParagraphFont" style:family="text">
      <style:text-properties style:font-name="Symbol" style:font-name-asian="Symbol" style:font-name-complex="Symbol" fo:font-size="16pt" style:font-size-asian="16pt" style:font-size-complex="16pt"/>
    </style:style>
    <style:style style:name="T1265" style:parent-style-name="DefaultParagraphFont" style:family="text">
      <style:text-properties style:font-name="Trebuchet MS" fo:font-size="16pt" style:font-size-asian="16pt" style:font-size-complex="16pt"/>
    </style:style>
    <style:style style:name="T1266" style:parent-style-name="DefaultParagraphFont" style:family="text">
      <style:text-properties fo:font-weight="bold" style:font-weight-asian="bold" fo:letter-spacing="0.0069in" style:font-size-complex="12pt"/>
    </style:style>
    <style:style style:name="T1267" style:parent-style-name="DefaultParagraphFont" style:family="text">
      <style:text-properties fo:letter-spacing="0.0069in" style:font-size-complex="12pt"/>
    </style:style>
    <style:style style:name="T1268" style:parent-style-name="DefaultParagraphFont" style:family="text">
      <style:text-properties style:font-name="Trebuchet MS" style:text-position="super 66.6%" style:font-size-complex="12pt"/>
    </style:style>
    <style:style style:name="P1269" style:parent-style-name="Normal" style:family="paragraph">
      <style:paragraph-properties fo:text-align="justify"/>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style:font-size-complex="12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style:font-size-complex="12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279" style:parent-style-name="Normal" style:family="paragraph">
      <style:paragraph-properties fo:text-align="center"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280"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fo:font-style="italic" style:font-style-asian="italic"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line-height="107%" fo:margin-left="0.0986in">
        <style:tab-stops>
          <style:tab-stop style:type="left" style:position="0.1972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290" style:parent-style-name="DefaultParagraphFont" style:family="text">
      <style:text-properties style:font-name="Symbol" style:font-name-asian="Symbol" style:font-name-complex="Symbol"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295" style:parent-style-name="DefaultParagraphFont" style:family="text">
      <style:text-properties style:font-name="Symbol" style:font-name-asian="Symbol" style:font-name-complex="Symbol" style:font-size-complex="12pt"/>
    </style:style>
    <style:style style:name="T1296" style:parent-style-name="DefaultParagraphFont" style:family="text">
      <style:text-properties style:font-size-complex="12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299" style:parent-style-name="DefaultParagraphFont" style:family="text">
      <style:text-properties style:font-name="Symbol" style:font-name-asian="Symbol" style:font-name-complex="Symbol" style:font-size-complex="12pt"/>
    </style:style>
    <style:style style:name="T1300" style:parent-style-name="DefaultParagraphFont" style:family="text">
      <style:text-properties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line-height="107%" fo:margin-left="0.0986in">
        <style:tab-stops>
          <style:tab-stop style:type="left" style:position="0.1972in"/>
          <style:tab-stop style:type="left" style:position="0.3937in"/>
          <style:tab-stop style:type="left" style:leader-style="solid" style:leader-text="_" style:position="6.5951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320"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321"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style:font-size-complex="12pt"/>
    </style:style>
    <style:style style:name="P1322" style:parent-style-name="Normal" style:family="paragraph">
      <style:paragraph-properties fo:text-align="justify" fo:line-height="107%">
        <style:tab-stops>
          <style:tab-stop style:type="left" style:position="0.098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fo:letter-spacing="0.0069in" style:font-size-complex="12pt"/>
    </style:style>
    <style:style style:name="T1328" style:parent-style-name="DefaultParagraphFont" style:family="text">
      <style:text-properties fo:font-weight="bold" style:font-weight-asian="bold" fo:letter-spacing="0.0069in" style:font-size-complex="12pt"/>
    </style:style>
    <style:style style:name="T1329" style:parent-style-name="DefaultParagraphFont" style:family="text">
      <style:text-properties fo:font-weight="bold" style:font-weight-asian="bold" style:text-position="super 66.6%" style:font-size-complex="12pt"/>
    </style:style>
    <style:style style:name="P1330" style:parent-style-name="Normal" style:family="paragraph">
      <style:paragraph-properties fo:text-align="justify"/>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line-height="107%" fo:margin-left="0.0986in">
        <style:tab-stops>
          <style:tab-stop style:type="left" style:position="0.1972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line-height="107%" fo:margin-left="0.2951in">
        <style:tab-stops>
          <style:tab-stop style:type="right" style:position="0.2958in"/>
          <style:tab-stop style:type="left" style:leader-style="solid" style:leader-text="_" style:position="6.3986in"/>
        </style:tab-stops>
      </style:paragraph-properties>
      <style:text-properties style:font-size-complex="12pt"/>
    </style:style>
    <style:style style:name="P1341" style:parent-style-name="Normal" style:family="paragraph">
      <style:paragraph-properties fo:text-align="center" fo:line-height="107%" fo:margin-left="0.2479in">
        <style:tab-stops>
          <style:tab-stop style:type="left" style:position="-0.0506in"/>
          <style:tab-stop style:type="left" style:position="0.2312in"/>
          <style:tab-stop style:type="left" style:position="0.252in"/>
        </style:tab-stops>
      </style:paragraph-properties>
      <style:text-properties fo:font-size="10pt" style:font-size-asian="10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line-height="150%" fo:margin-left="0.2951in">
        <style:tab-stops>
          <style:tab-stop style:type="left" style:position="0.3944in"/>
          <style:tab-stop style:type="left" style:leader-style="solid" style:leader-text="_" style:position="6.398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P1347" style:parent-style-name="Normal" style:family="paragraph">
      <style:paragraph-properties fo:text-align="justify"/>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style:font-size-complex="12pt"/>
    </style:style>
    <style:style style:name="P1350" style:parent-style-name="Normal" style:family="paragraph">
      <style:text-properties fo:font-size="7pt" style:font-size-asian="7pt" style:font-size-complex="7pt"/>
    </style:style>
    <style:style style:name="P1351" style:parent-style-name="Normal" style:family="paragraph">
      <style:paragraph-properties fo:line-height="150%" fo:margin-left="0.2951in">
        <style:tab-stops>
          <style:tab-stop style:type="left" style:position="0.3944in"/>
          <style:tab-stop style:type="left" style:leader-style="solid" style:leader-text="_" style:position="6.3986in"/>
        </style:tab-stops>
      </style:paragraph-properties>
      <style:text-properties style:font-size-complex="12pt"/>
    </style:style>
    <style:style style:name="P1352" style:parent-style-name="Normal" style:family="paragraph">
      <style:paragraph-properties fo:text-align="justify" fo:line-height="107%" fo:margin-left="0.0986in">
        <style:tab-stops>
          <style:tab-stop style:type="left" style:position="0.1972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size-complex="12pt"/>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justify" fo:margin-left="0.0986in">
        <style:tab-stops/>
      </style:paragraph-properties>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0986in">
        <style:tab-stops/>
      </style:paragraph-properties>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0986in">
        <style:tab-stops/>
      </style:paragraph-properties>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7%" fo:margin-left="0.7958in">
        <style:tab-stops/>
      </style:paragraph-properties>
      <style:text-properties style:font-size-complex="12pt"/>
    </style:style>
    <style:style style:name="P1368" style:parent-style-name="Normal" style:family="paragraph">
      <style:paragraph-properties fo:text-align="justify" fo:line-height="107%" fo:margin-left="0.0986in">
        <style:tab-stops>
          <style:tab-stop style:type="left" style:position="0.1972in"/>
          <style:tab-stop style:type="left" style:leader-style="solid" style:leader-text="_" style:position="6.5951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P1373" style:parent-style-name="Normal" style:family="paragraph">
      <style:paragraph-properties fo:text-align="justify"/>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fo:line-height="107%" fo:margin-left="0.25in">
        <style:tab-stops>
          <style:tab-stop style:type="left" style:position="0.3611in"/>
        </style:tab-stops>
      </style:paragraph-properties>
      <style:text-properties style:font-size-complex="12pt"/>
    </style:style>
    <style:style style:name="P1381" style:parent-style-name="Normal" style:family="paragraph">
      <style:paragraph-properties fo:text-align="justify" fo:line-height="107%" fo:margin-left="0.2479in" fo:text-indent="-0.2479in">
        <style:tab-stops>
          <style:tab-stop style:type="left" style:position="-0.149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Symbol" style:font-name-asian="Symbol" style:font-name-complex="Symbol"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fo:letter-spacing="0.0069in" style:font-size-complex="12pt"/>
    </style:style>
    <style:style style:name="T1387" style:parent-style-name="DefaultParagraphFont" style:family="text">
      <style:text-properties fo:font-weight="bold" style:font-weight-asian="bold" fo:letter-spacing="0.0069in" style:font-size-complex="12pt" style:language-asian="lt" style:country-asian="LT"/>
    </style:style>
    <style:style style:name="T1388" style:parent-style-name="DefaultParagraphFont" style:family="text">
      <style:text-properties fo:font-weight="bold" style:font-weight-asian="bold" style:text-position="super 66.6%"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style:font-weight-complex="bold" fo:font-size="9pt" style:font-size-asian="9pt" style:font-size-complex="9pt" style:language-asian="lt" style:country-asian="LT"/>
    </style:style>
    <style:style style:name="T1393" style:parent-style-name="DefaultParagraphFont" style:family="text">
      <style:text-properties fo:font-size="9pt" style:font-size-asian="9pt" style:font-size-complex="9pt"/>
    </style:style>
    <style:style style:name="P1394" style:parent-style-name="Normal" style:family="paragraph">
      <style:text-properties fo:font-size="7pt" style:font-size-asian="7pt" style:font-size-complex="7pt"/>
    </style:style>
    <style:style style:name="P1395" style:parent-style-name="Normal" style:family="paragraph">
      <style:paragraph-properties fo:text-align="justify" fo:line-height="107%" fo:margin-left="0.0986in">
        <style:tab-stops>
          <style:tab-stop style:type="left" style:position="0.19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9pt" style:font-size-asian="9pt" style:font-size-complex="9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margin-left="0.2951in">
        <style:tab-stops>
          <style:tab-stop style:type="left" style:leader-style="solid" style:leader-text="_" style:position="6.3986in"/>
        </style:tab-stops>
      </style:paragraph-properties>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ize="9pt" style:font-size-asian="9pt" style:font-size-complex="9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10pt" style:font-size-asian="10pt"/>
    </style:style>
    <style:style style:name="P1452" style:parent-style-name="Normal" style:family="paragraph">
      <style:paragraph-properties fo:text-align="justify" fo:line-height="107%" fo:margin-left="0.0986in">
        <style:tab-stops>
          <style:tab-stop style:type="left" style:position="0.1972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justify" fo:line-height="107%" fo:margin-left="0.0986in">
        <style:tab-stops/>
      </style:paragraph-properties>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07%" fo:margin-left="0.0986in">
        <style:tab-stops/>
      </style:paragraph-properties>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07%" fo:margin-left="0.0986in">
        <style:tab-stops/>
      </style:paragraph-properties>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center" fo:line-height="107%" fo:margin-left="0.4923in">
        <style:tab-stops>
          <style:tab-stop style:type="left" style:position="-0.0986in"/>
        </style:tab-stops>
      </style:paragraph-properties>
      <style:text-properties style:font-size-complex="12pt"/>
    </style:style>
    <style:style style:name="P1467" style:parent-style-name="Normal" style:family="paragraph">
      <style:paragraph-properties fo:text-align="justify" fo:text-indent="0.3937in">
        <style:tab-stops>
          <style:tab-stop style:type="left" style:position="0.1972in"/>
          <style:tab-stop style:type="left" style:position="0.5in"/>
          <style:tab-stop style:type="left" style:leader-style="solid" style:leader-text="_" style:position="6.6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ab-stops>
          <style:tab-stop style:type="left" style:position="0in"/>
          <style:tab-stop style:type="left" style:leader-style="solid" style:leader-text="_" style:position="6.6937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fo:line-height="107%"/>
      <style:text-properties fo:font-size="10pt" style:font-size-asian="10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479"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fo:line-height="107%" fo:text-indent="0.3937in">
        <style:tab-stops>
          <style:tab-stop style:type="left" style:position="0.6895in"/>
        </style:tab-stops>
      </style:paragraph-properties>
    </style:style>
    <style:style style:name="T1482" style:parent-style-name="DefaultParagraphFont" style:family="text">
      <style:text-properties style:font-name="Symbol" style:font-size-complex="12pt"/>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justify" fo:line-height="107%" fo:text-indent="0.3937in">
        <style:tab-stops>
          <style:tab-stop style:type="left" style:position="0.689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16pt" style:font-size-asian="16pt" style:font-size-complex="16pt"/>
    </style:style>
    <style:style style:name="P1492" style:parent-style-name="Normal" style:family="paragraph">
      <style:paragraph-properties fo:text-align="justify" fo:line-height="107%" fo:text-indent="2.4604in">
        <style:tab-stops>
          <style:tab-stop style:type="left" style:position="0.1972in"/>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text-align="justify">
        <style:tab-stops>
          <style:tab-stop style:type="left" style:position="0.1972in"/>
        </style:tab-stops>
      </style:paragraph-properties>
      <style:text-properties style:font-size-complex="12pt"/>
    </style:style>
    <style:style style:name="P1500" style:parent-style-name="Normal" style:family="paragraph">
      <style:paragraph-properties fo:text-align="justify">
        <style:tab-stops>
          <style:tab-stop style:type="left" style:position="0.1972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line-height="115%"/>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fo:line-height="115%"/>
    </style:style>
    <style:style style:name="T1507" style:parent-style-name="DefaultParagraphFont" style:family="text">
      <style:text-properties style:font-name="Symbol" style:font-name-asian="Symbol" style:font-name-complex="Symbol"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ab-stops>
          <style:tab-stop style:type="left" style:position="0.1972in"/>
        </style:tab-stops>
      </style:paragraph-properties>
      <style:text-properties style:font-size-complex="12pt"/>
    </style:style>
    <style:style style:name="P1510" style:parent-style-name="Normal" style:family="paragraph">
      <style:paragraph-properties fo:text-align="justify">
        <style:tab-stops>
          <style:tab-stop style:type="left" style:position="0.1972in"/>
        </style:tab-stops>
      </style:paragraph-properties>
      <style:text-properties style:font-size-complex="12pt"/>
    </style:style>
    <style:style style:name="P1511" style:parent-style-name="Normal" style:family="paragraph">
      <style:paragraph-properties fo:text-align="justify">
        <style:tab-stops>
          <style:tab-stop style:type="left" style:position="0.1972in"/>
        </style:tab-stops>
      </style:paragraph-properties>
      <style:text-properties style:font-size-complex="12pt"/>
    </style:style>
    <style:style style:name="P151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style:font-name="Arial" style:font-name-complex="Arial" fo:color="#000000" fo:font-size="9pt" style:font-size-asian="9pt" style:font-size-complex="9pt" fo:background-color="#FFFFFF"/>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7</text:span></text:p>
      <text:p text:style-name="P9"/>
      <text:p text:style-name="P10"><text:span text:style-name="T11">Įsakymas paskelbtas: TAR 2018-05-07, i. k. 2018-07320</text:span></text:p>
      <text:p text:style-name="P12"/>
      <text:p text:style-name="P13"/>
      <text:p text:style-name="P14"><text:span text:style-name="T15"><draw:frame draw:style-name="a0" draw:name="Picture 1" text:anchor-type="as-char" svg:x="0in" svg:y="0in" svg:width="0.67204in" svg:height="0.5659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
      <text:p text:style-name="P19">ĮSAKYMAS</text:p>
      <text:p text:style-name="P20"><text:span text:style-name="T21">DĖL<text:s/></text:span><text:span text:style-name="T22">DUOMENŲ SUBJEKTŲ TEISIŲ<text:s/></text:span><text:span text:style-name="T23">įgyvendinimo VALSTYBINĖJE MOKESČIŲ INSPEKCIJOJE<text:s/></text:span><text:span text:style-name="T24">APRAŠO<text:s/></text:span><text:span text:style-name="T25">PATVIRTINIMO</text:span></text:p>
      <text:p text:style-name="P26"/>
      <text:p text:style-name="P27">2018 m. gegužės 7 d. Nr. VA-33</text:p>
      <text:p text:style-name="P28">Vilnius</text:p>
      <text:p text:style-name="P29"/>
      <text:p text:style-name="Normal"/>
      <text:p text:style-name="P30"><text:span text:style-name="T31">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2">inansų ministerijos nuostatų patvirtinimo“, 18.11 papunkčiu:<text:s/></text:span></text:p>
      <text:p text:style-name="P33"><text:span text:style-name="T34">1</text:span><text:span text:style-name="T35">.</text:span><text:span text:style-name="T36"><text:tab/></text:span><text:span text:style-name="T37">Tvirtinu</text:span><text:span text:style-name="T38"><text:s/>Duomenų subjektų teisių įgyvendinimo Valstybinėje mokesčių inspekcijoje aprašą (pridedama).</text:span></text:p>
      <text:p text:style-name="P39"><text:span text:style-name="T40">2</text:span><text:span text:style-name="T41">.</text:span><text:span text:style-name="T42"><text:tab/></text:span><text:span text:style-name="T43">Pripažįstu</text:span><text:span text:style-name="T44"><text:s/>netekusiu galios Valstybinės mokesčių inspekcijos prie Lietuvos Resp</text:span><text:span text:style-name="T45">ublikos finansų ministerijos viršininko 2015 m. liepos 14 d. įsakymą VA-48 „Dėl Duomenų subjektų teisių, įtvirtintų Lietuvos Respublikos asmens duomenų teisinės apsaugos įstatyme, įgyvendinimo Valstybinėje mokesčių inspekcijoje tvarkos aprašo patvirtinimo“</text:span><text:span text:style-name="T46">.</text:span></text:p>
      <text:p text:style-name="P47"><text:span text:style-name="T48">3</text:span><text:span text:style-name="T49">.</text:span><text:span text:style-name="T50"><text:tab/></text:span><text:span text:style-name="T51">Nustatau</text:span><text:span text:style-name="T52">, kad šis įsakymas įsigalioja 2018 m. gegužės 25 dieną.</text:span></text:p>
      <text:p text:style-name="P53"/>
      <text:p text:style-name="P54"/>
      <text:p text:style-name="P55"/>
      <text:p text:style-name="P56"><text:span text:style-name="T57">Viršininkė</text:span><text:span text:style-name="T58"><text:tab/></text:span><text:span text:style-name="T59"><text:tab/></text:span><text:span text:style-name="T60"><text:tab/></text:span><text:span text:style-name="T61"><text:tab/></text:span><text:span text:style-name="T62"><text:tab/>Edita Janušienė</text:span></text:p>
      <text:soft-page-break/>
      <text:p text:style-name="P63">PATVIRTINTA</text:p>
      <text:p text:style-name="P70">Valstybinės mokesčių inspekcijos prie<text:s/></text:p>
      <text:p text:style-name="P71">Lietuvos Respublikos<text:s/>finansų ministerijos</text:p>
      <text:p text:style-name="P72">viršininko 2018 m. gegužės 7 d.</text:p>
      <text:p text:style-name="P73">įsakymu Nr. VA-33</text:p>
      <text:p text:style-name="P74">(Valstybinės mokesčių inspekcijos prie<text:s/></text:p>
      <text:p text:style-name="P75">Lietuvos Respublikos finansų ministerijos</text:p>
      <text:p text:style-name="P76">viršininko 2021 m. rugpjūčio 6 d.<text:s/></text:p>
      <text:p text:style-name="P77">įsakymo Nr. VA-48 <text:s/>redakcija)</text:p>
      <text:p text:style-name="P78"/>
      <text:p text:style-name="P79"/>
      <text:p text:style-name="P80"><text:span text:style-name="T81">DUOMENŲ SUBJEKTŲ teisių įgyvendinimo</text:span><text:span text:style-name="T82"><text:s/>ValstybinėJE mokesčių inspekcijoJE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Duomenų subjektų teisių įgyvendinimo Valstybinėje mokesčių inspekcijoje aprašas (toliau – Aprašas) reglamentuoja duomenų subjektų teisių, įtvirtintų 2016 m. balandžio 2</text:span><text:span text:style-name="T94">7 d. Europos Parlamento ir Tarybos reglamente (ES) 2016/679 dėl fizinių asmenų apsaugos tvarkant asmens duomenis ir dėl laisvo tokių duomenų judėjimo ir kuriuo panaikinama Direktyva 95/46/EB (Bendrasis duomenų apsaugos reglamentas), įgyvendinimo tvarką Val</text:span><text:span text:style-name="T95">stybinėje mokesčių inspekcijoje prie Lietuvos Respublikos finansų ministerijos (toliau<text:s/></text:span><text:span text:style-name="T96"></text:span><text:span text:style-name="T97"><text:s/>VMI prie FM) ir apskričių valstybinėse mokesčių inspekcijose (toliau – AVMI).</text:span></text:p>
      <text:p text:style-name="P98"><text:span text:style-name="T99">2</text:span><text:span text:style-name="T100">.</text:span><text:span text:style-name="T101"><text:tab/>Apraše vartojamos sąvokos suprantamos taip, kaip jos apibrėžtos Reglamente<text:s/></text:span><text:span text:style-name="T102">(ES) 20</text:span><text:span text:style-name="T103">16/679</text:span><text:span text:style-name="T104"><text:s/>ir kituose Lietuvos Respublikos teisės aktuose.</text:span></text:p>
      <text:p text:style-name="P105"><text:span text:style-name="T106">3</text:span><text:span text:style-name="T107">.</text:span><text:span text:style-name="T108"><text:tab/>Aprašas parengtas, vadovaujantis:</text:span></text:p>
      <text:p text:style-name="P109"><text:span text:style-name="T110">3.1</text:span><text:span text:style-name="T111">.</text:span><text:span text:style-name="T112"><text:tab/>Reglamentu (ES) 2016/679;</text:span></text:p>
      <text:p text:style-name="P113"><text:span text:style-name="T114">3.2</text:span><text:span text:style-name="T115">.</text:span><text:span text:style-name="T116"><text:tab/>Duomenų subjekto teisių įgyvendinimo pavyzdinėmis taisyklėmis, patvirtintomis Valstybinės duomenų apsaugos inspekcijos</text:span><text:span text:style-name="T117"><text:s/>direktoriaus 2018 m. liepos 9 d. įsakymu Nr. 1T</text:span><text:span text:style-name="T118">‑63(1.12.E) „Dėl Duomenų subjekto teisių įgyvendinimo pavyzdinių taisyklių patvirtinimo“;</text:span></text:p>
      <text:p text:style-name="P119"><text:span text:style-name="T120">3.3</text:span><text:span text:style-name="T121">.</text:span><text:span text:style-name="T122"><text:tab/>Europos Parlamento ir Tarybos direktyvos dėl asmenų apsaugos tvarkant asmens duomenis ir dėl laisvo tokių<text:s/></text:span><text:span text:style-name="T123">duomenų judėjimo (95/46/EB) 29 straipsnio duomenų apsaugos darbo grupės 2017 m. spalio 3 d. Automatizuoto atskirų sprendimų priėmimo ir profiliavimo pagal Reglamentą 2016/679 gairėmis (WP 251).</text:span></text:p>
      <text:p text:style-name="P124"><text:span text:style-name="T125">4</text:span><text:span text:style-name="T126">.</text:span><text:span text:style-name="T127"><text:tab/>Valstybinėje mokesčių inspekcijoje (toliau – VMI) nea</text:span><text:span text:style-name="T128">utomatiniu būdu susistemintose rinkmenose ir (arba) automatiniu būdu tvarkomi šie duomenų subjektų asmens duomenys:<text:s/></text:span></text:p>
      <text:p text:style-name="P129"><text:span text:style-name="T130">4.1</text:span><text:span text:style-name="T131">.</text:span><text:span text:style-name="T132"><text:tab/>VMI informacinėse sistemose esantys duomenų subjektų asmens duomenys, kurių tvarkymo tikslas ir baigtinis tvarkomų asmens duomenų są</text:span><text:span text:style-name="T133">rašas numatyti atitinkamos VMI informacinės sistemos nuostatuose ir specifikacijose;</text:span></text:p>
      <text:p text:style-name="P134"><text:span text:style-name="T135">4.2</text:span><text:span text:style-name="T136">.</text:span><text:span text:style-name="T137"><text:tab/>esamų ir buvusių VMI valstybės tarnautojų ir darbuotojų, dirbančių pagal darbo sutartis (toliau – darbuotojai), asmens duomenys, kurie tvarkomi vidaus administrav</text:span><text:span text:style-name="T138">imo (personalo valdymo, raštvedybos tvarkymo, materialinių ir finansinių išteklių naudojimo) tikslu;</text:span></text:p>
      <text:p text:style-name="P139"><text:span text:style-name="T140">4.3</text:span><text:span text:style-name="T141">.</text:span><text:span text:style-name="T142"><text:tab/>studentų, atliekančių praktiką VMI, bei pretendentų į VMI valstybės tarnautojus ir darbuotojus asmens duomenys, kurie tvarkomi vidaus administravi</text:span><text:span text:style-name="T143">mo (personalo valdymo, raštvedybos tvarkymo) tikslu;</text:span></text:p>
      <text:p text:style-name="P144"><text:span text:style-name="T145">4.4</text:span><text:span text:style-name="T146">.</text:span><text:span text:style-name="T147"><text:tab/>vaizdo duomenys (vaizdo stebėjimo būdu užfiksuoti duomenų subjektų vaizdo duomenys), kurie tvarkomi VMI valstybės tarnautojų ir darbuotojų, lankytojų bei turto saugumo užtikrinimo tikslu;</text:span></text:p>
      <text:p text:style-name="P148"><text:span text:style-name="T149">4.5</text:span><text:span text:style-name="T150">.</text:span><text:span text:style-name="T151"><text:tab/>duomenų subjektų, pateikusių skundą, prašymą ar dėl kitokių klausimų (paslaugų)<text:s/></text:span><text:soft-page-break/><text:span text:style-name="T152">besikreipusių į VMI, asmens duomenys tvarkomi informavimo, skundų ir prašymų nagrinėjimo bei<text:s/></text:span><text:span text:style-name="T153">vidaus administravimo (raštvedybos tvarkymo) tikslais</text:span><text:span text:style-name="T154">;</text:span></text:p>
      <text:p text:style-name="P155"><text:span text:style-name="T156">4.6</text:span><text:span text:style-name="T157">.</text:span><text:span text:style-name="T158"><text:tab/>duomenų subjektų</text:span><text:span text:style-name="T159"><text:s/>asmens duomenys, kurie yra atitinkamų dokumentų (sutarčių, įsakymų ir kt.) tekstuose ir kurie tvarkomi, įgyvendinant VMI nustatytas funkcijas;</text:span></text:p>
      <text:p text:style-name="P160"><text:span text:style-name="T161">4.7</text:span><text:span text:style-name="T162">.</text:span><text:span text:style-name="T163"><text:tab/>duomenų subjektų, davusių sutikimą VMI jų asmens duomenis tvarkyti tiesioginės rinkodaros tikslais;<text:s/></text:span></text:p>
      <text:p text:style-name="P164"><text:span text:style-name="T165">4.8</text:span><text:span text:style-name="T166">.</text:span><text:span text:style-name="T167"><text:tab/>duomenų subjektų, skambinančių VMI konsultavimo telefonais arba kai į juos įrašančiu telefonu kreipiasi VMI valstybės tarnautojai ir darbuotojai, telefoninių pokalbių įrašų (garso) duomenys (balsas, telefoninio pokalbio turinys, data ir kt.) bei asm</text:span><text:span text:style-name="T168">enų, besikonsultuojančių internetu (angl.<text:s/></text:span><text:span text:style-name="T169">livechat</text:span><text:span text:style-name="T170">), asmens duomenys, kurie tvarkomi mokesčių apskaičiavimo ir perskaičiavimo bei pokalbio kokybės užtikrinimo tikslais;</text:span></text:p>
      <text:p text:style-name="P171"><text:span text:style-name="T172">4.9</text:span><text:span text:style-name="T173">.</text:span><text:span text:style-name="T174"><text:tab/>duomenų subjektų, Pasitikėjimo telefonu pranešančių apie galimus mokestinius i</text:span><text:span text:style-name="T175">r nemokestinius pažeidimus, asmens duomenys (telefoninio pokalbio įrašas bei pranešėjo kontaktiniai duomenys), kurie tvarkomi, siekiant užtikrinti efektyvų pasitikėjimo telefonu gautų pranešimų nagrinėjimą (galimybę pasitikslinti pranešime pateiktą informa</text:span><text:span text:style-name="T176">ciją), siekiant nustatyti galimus mokestinius ar nemokestinius pažeidimus;<text:s/></text:span></text:p>
      <text:p text:style-name="P177"><text:span text:style-name="T178">4.10</text:span><text:span text:style-name="T179">.</text:span><text:span text:style-name="T180"><text:tab/>duomenų subjektų, kurių garso ir / ar vaizdo duomenys tvarkomi, siekiant įgyvendinti teisės aktuose nustatytas funkcijas ir prievoles (kai garso ir / ar vaizdo duomenų tv</text:span><text:span text:style-name="T181">arkymas reglamentuotas teisės aktuose) ir / ar siekiant surašyti VMI veiklos klausimais vykstančio pasitarimo, posėdžio, susitikimo ar pan. protokolą arba siekiant dėl svarbių priežasčių užfiksuoti tokį pasitarimą, susitikimą ar pan., ir / ar siekiant vieš</text:span><text:span text:style-name="T182">inti VMI veiklą ir VMI pramoginius renginius, užtikrinti institucijos veiklos skaidrumą, informuoti duomenų subjektus, visuomenę ir kitas tikslines grupes apie institucijos veiklą ir priimamus sprendimus, didinti supratimą apie mokesčių naudą ir ugdyti vis</text:span><text:span text:style-name="T183">uomenės sąmoningumą mokesčių srityje, ir / ar siekiant sudaryti sąlygas VMI organizuotus ir vestus mokymus išklausyti patogiu laiku;</text:span></text:p>
      <text:p text:style-name="P184"><text:span text:style-name="T185">4.11</text:span><text:span text:style-name="T186">.</text:span><text:span text:style-name="T187"><text:tab/>VMI interneto svetainės ir VMI elektroninių paslaugų svetainių naudotojų duomenys (pvz., IP adresai, prisijungimo</text:span><text:span text:style-name="T188"><text:s/>priemonių rūšys, naršymo istorija ir kt.) (angl. „</text:span><text:span text:style-name="T189">cookies</text:span><text:span text:style-name="T190">“), kurie tvarkomi sklandžiam svetainės veikimui užtikrinti ir statistinei informacijai apie svetainės naudojimą surinkti;</text:span></text:p>
      <text:p text:style-name="P191"><text:span text:style-name="T192">4.12</text:span><text:span text:style-name="T193">.</text:span><text:span text:style-name="T194"><text:tab/>paslaugų teikėjų darbuotojų duomenys, kurie tvarkomi, siekiant<text:s/></text:span><text:span text:style-name="T195">užtikrinti tvarkomos informacijos saugumą ir kontrolę bei sutartinių įsipareigojimų (viešojo pirkimo sutarčių) vykdymą.</text:span></text:p>
      <text:p text:style-name="P196"><text:span text:style-name="T197">5</text:span><text:span text:style-name="T198">.</text:span><text:span text:style-name="T199"><text:tab/>Aprašo<text:s/></text:span><text:span text:style-name="T200">4</text:span><text:span text:style-name="T201"><text:s/>punkte nurodytų duomenų tvarkymas reglamentuojamas VMI vidiniuose teisės aktuose ar kituose teisės aktuose.</text:span></text:p>
      <text:p text:style-name="P202"><text:span text:style-name="T203">6</text:span><text:span text:style-name="T204">.</text:span><text:span text:style-name="T205"><text:tab/>VMI</text:span><text:span text:style-name="T206"><text:s/>gali būti tvarkomi ir šio Aprašo 4 punkte nenurodyti asmens duomenys, tačiau tokių duomenų tvarkymo veiksmai, įskaitant ir konkrečius asmens duomenų tvarkymo tikslus, turi būti reglamentuoti VMI prie FM viršininko tvirtinamuose teisės aktuose ar kituose t</text:span><text:span text:style-name="T207">eisės aktuose bei, vadovaujantis Reglamento (ES) 2016/679 30 straipsniu, atliekamas asmens duomenų tvarkymas turi būti detaliai aprašytas duomenų tvarkymo veiklos įrašuose.</text:span></text:p>
      <text:p text:style-name="P208"><text:span text:style-name="T209">7</text:span><text:span text:style-name="T210">.</text:span><text:span text:style-name="T211"><text:tab/>Asmens duomenų, nurodytų Aprašo 4 punkte, duomenų valdytojai yra:</text:span></text:p>
      <text:p text:style-name="P212"><text:span text:style-name="T213">7.1</text:span><text:span text:style-name="T214">.</text:span><text:span text:style-name="T215"><text:tab/>Apr</text:span><text:span text:style-name="T216">ašo 4.1, 4.7–4.9, 4.11 ir 4.</text:span><text:span text:style-name="T217">12</text:span><text:span text:style-name="T218"><text:s/>papunkčiuose nurodytų asmens duomenų valdytoja<text:s/></text:span><text:span text:style-name="T219"></text:span><text:span text:style-name="T220"><text:s/>VMI prie FM, juridinio asmens kodas 188659752, buveinės adresas: Vasario 16-osios g. 14, Vilnius;</text:span></text:p>
      <text:p text:style-name="P221"><text:span text:style-name="T222">7.2</text:span><text:span text:style-name="T223">.</text:span><text:span text:style-name="T224"><text:tab/>Aprašo 4.2–4.6, 4.10 papunkčiuose nurodytų asmens duomenų, kuriuos tv</text:span><text:span text:style-name="T225">arko VMI prie FM, duomenų valdytoja yra VMI prie FM, o asmens duomenų, nurodytų Aprašo 4.2–4.6, 4.10 papunkčiuose, kuriuos tvarko AVMI, duomenų valdytoja yra atitinkama AVMI:</text:span></text:p>
      <text:p text:style-name="P226"><text:span text:style-name="T227">7.2.1</text:span><text:span text:style-name="T228">.</text:span><text:span text:style-name="T229"><text:tab/>Kauno AVMI, juridinio asmens kodas 188729019, buveinės adresas: Europos<text:s/></text:span><text:span text:style-name="T230">pr. 105, Kaunas;</text:span></text:p>
      <text:p text:style-name="P231"><text:span text:style-name="T232">7.2.2</text:span><text:span text:style-name="T233">.</text:span><text:span text:style-name="T234"><text:tab/>Klaipėdos AVMI, juridinio asmens kodas 188729161, buveinės adresas: H. Manto g. 2, Klaipėda;</text:span></text:p>
      <text:p text:style-name="P235"><text:span text:style-name="T236">7.2.3</text:span><text:span text:style-name="T237">.</text:span><text:span text:style-name="T238"><text:tab/>Panevėžio AVMI, juridinio asmens kodas 188729357, buveinės adresas: Durpyno g. 3, Panevėžys;</text:span></text:p>
      <text:p text:style-name="P239"><text:span text:style-name="T240">7.2.4</text:span><text:span text:style-name="T241">.</text:span><text:span text:style-name="T242"><text:tab/>Šiaulių AVMI, juridi</text:span><text:span text:style-name="T243">nio asmens kodas 188729542, buveinės adresas: Vilniaus g. 265, Šiauliai;</text:span></text:p>
      <text:p text:style-name="P244"><text:span text:style-name="T245">7.2.5</text:span><text:span text:style-name="T246">.</text:span><text:span text:style-name="T247"><text:tab/>Vilniaus AVMI, juridinio asmens kodas 188728821, buveinės adresas: Ulonų g. 2, Vilnius.</text:span></text:p>
      <text:p text:style-name="P248"/>
      <text:p text:style-name="P249"><text:span text:style-name="T250">II</text:span><text:span text:style-name="T251"><text:s/>SKYRIUS</text:span></text:p>
      <text:p text:style-name="P252"><text:span text:style-name="T253">DUOMENŲ SUBJEKTŲ</text:span><text:span text:style-name="T254"><text:s/>TEISĖS IR PRAŠYMŲ DĖL ŠIŲ TEISIŲ ĮGYVENDINIMO PATEIKIMO IR NAGRINĖJIMO TVARKA</text:span></text:p>
      <text:p text:style-name="P255"/>
      <text:p text:style-name="P256"><text:span text:style-name="T257">PIRMASIS</text:span><text:span text:style-name="T258"><text:s/>SKIRSNIS</text:span></text:p>
      <text:p text:style-name="P259"><text:span text:style-name="T260">Duomenų subjektų prašymų dėl jų teisių įgyvendinimo pateikimo ir nagrinėjimo tvarka</text:span></text:p>
      <text:p text:style-name="P261"/>
      <text:p text:style-name="P262"><text:span text:style-name="T263">8</text:span><text:span text:style-name="T264">.</text:span><text:span text:style-name="T265"><text:tab/>Duomenų subjektai turi šias teises, įtvirtintas Reglamente</text:span><text:span text:style-name="T266">(ES)</text:span><text:span text:style-name="T267"><text:s/>2016/679</text:span><text:span text:style-name="T268">:</text:span></text:p>
      <text:p text:style-name="P269"><text:span text:style-name="T270">8.1</text:span><text:span text:style-name="T271">.</text:span><text:span text:style-name="T272"><text:tab/>teisę gauti informaciją apie duomenų tvarkymą;</text:span></text:p>
      <text:p text:style-name="P273"><text:span text:style-name="T274">8.2</text:span><text:span text:style-name="T275">.</text:span><text:span text:style-name="T276"><text:tab/>teisę susipažinti su savo asmens duomenimis;</text:span></text:p>
      <text:p text:style-name="P277"><text:span text:style-name="T278">8.3</text:span><text:span text:style-name="T279">.</text:span><text:span text:style-name="T280"><text:tab/>teisę reikalauti ištaisyti asmens duomenis;</text:span></text:p>
      <text:p text:style-name="P281"><text:span text:style-name="T282">8.4</text:span><text:span text:style-name="T283">.</text:span><text:span text:style-name="T284"><text:tab/>teisę reikalauti ištrinti asmens duomenis („teisė būti pamirštam“);</text:span></text:p>
      <text:p text:style-name="P285"><text:span text:style-name="T286">8.5</text:span><text:span text:style-name="T287">.</text:span><text:span text:style-name="T288"><text:tab/>teisę apriboti asmens duomenų tvarkymą;</text:span></text:p>
      <text:p text:style-name="P289"><text:span text:style-name="T290">8.6</text:span><text:span text:style-name="T291">.</text:span><text:span text:style-name="T292"><text:tab/>teisę nesutikti su asmens duomenų tvarkymu;</text:span></text:p>
      <text:p text:style-name="P293"><text:span text:style-name="T294">8.7</text:span><text:span text:style-name="T295">.</text:span><text:span text:style-name="T296"><text:tab/>teisę į asmens duomenų perkeliamumą;</text:span></text:p>
      <text:p text:style-name="P297"><text:span text:style-name="T298">8.8</text:span><text:span text:style-name="T299">.</text:span><text:span text:style-name="T300"><text:tab/>teisę, kad jam nebūtų taikomas tik automatizuotu duomenų tvarkymu, įskaitant profiliavimą, grindžiamas spr</text:span><text:span text:style-name="T301">endimas.</text:span></text:p>
      <text:p text:style-name="P302"><text:span text:style-name="T303">9</text:span><text:span text:style-name="T304">.</text:span><text:span text:style-name="T305"><text:tab/>Duomenų subjektas, siekdamas įgyvendinti Aprašo<text:s/></text:span><text:span text:style-name="T306">8</text:span><text:span text:style-name="T307"><text:s/>punkte nurodytas teises (išskyrus Aprašo<text:s/></text:span><text:span text:style-name="T308">8</text:span><text:span text:style-name="T309">.1 papunktyje nurodytą teisę), privalo asmeniškai, paštu, per pasiuntinį ar elektroninių ryšių priemonėmis (pasirašęs elektroniniu parašu arba per</text:span><text:span text:style-name="T310"><text:s/>Valstybinės mokesčių inspekcijos portalo e. VMI autorizuotų elektroninių paslaugų sritį Mano VMI (toliau – Mano VMI)) pateikti rašytinį prašymą (toliau<text:s/></text:span><text:span text:style-name="T311"></text:span><text:span text:style-name="T312"><text:s/>Prašymas). Aprašo 8.1 papunktyje nurodyta teisė įgyvendinama Aprašo 2</text:span><text:span text:style-name="T313">4</text:span><text:span text:style-name="T314"><text:s/>punkte nurodytais būdais.</text:span></text:p>
      <text:p text:style-name="P315"><text:span text:style-name="T316">10</text:span><text:span text:style-name="T317">.</text:span><text:span text:style-name="T318"><text:tab/>Duomenų subjektui dėl Aprašo 8 punkte nurodytų teisių įgyvendinimo kreipiantis žodžiu, atsižvelgiant į jo prašymo apimtį, pobūdį, duomenų subjekto teisę, kurią pageidauja įgyvendinti, ir kitas aplinkybes, jo prašymas gali būti įgyvendintas ir informaci</text:span><text:span text:style-name="T319">ja jam suteikta žodžiu (prieš tai tinkamai nustačius duomenų subjekto asmens tapatybę) arba duomenų subjektas turi būti informuojamas apie būtinybę pateikti rašytinį prašymą, atitinkantį Aprašo 12</text:span><text:span text:style-name="T320"></text:span><text:span text:style-name="T321">14 punktuose nustatytus reikalavimus.</text:span></text:p>
      <text:p text:style-name="P322"><text:span text:style-name="T323">11</text:span><text:span text:style-name="T324">.</text:span><text:span text:style-name="T325"><text:tab/>Kreipiantis r</text:span><text:span text:style-name="T326">aštu dėl duomenų subjekto teisių įgyvendinimo, rekomenduojama pateikti Aprašo 1 priede nurodytos formos Prašymą įgyvendinti duomenų subjekto teisę (-es).</text:span></text:p>
      <text:p text:style-name="P327"><text:span text:style-name="T328">12</text:span><text:span text:style-name="T329">.</text:span><text:span text:style-name="T330"><text:tab/>Prašymas turi būti pateikiamas (išskyrus Prašymus, teikiamus per Mano VMI):</text:span></text:p>
      <text:p text:style-name="P331"><text:span text:style-name="T332">12.1</text:span><text:span text:style-name="T333">.</text:span><text:span text:style-name="T334"><text:tab/></text:span><text:span text:style-name="T335">VMI prie FM, jei asmens duomenų, dėl kurių kreipiamasi, valdytojas<text:s/></text:span><text:span text:style-name="T336"></text:span><text:span text:style-name="T337"><text:s/>VMI prie FM;</text:span></text:p>
      <text:p text:style-name="P338"><text:span text:style-name="T339">12.2</text:span><text:span text:style-name="T340">.</text:span><text:span text:style-name="T341"><text:tab/>AVMI, jei asmens duomenų, dėl kurių kreipiamasi, valdytojas<text:s/></text:span><text:span text:style-name="T342"></text:span><text:span text:style-name="T343"><text:s/>AVMI.</text:span></text:p>
      <text:p text:style-name="P344"><text:span text:style-name="T345">13</text:span><text:span text:style-name="T346">.</text:span><text:span text:style-name="T347"><text:tab/>Prašymas turi būti įskaitomas, duomenų subjekto pasirašytas, jame turi būti nurodytas<text:s/></text:span><text:span text:style-name="T348">duomenų subjekto vardas, pavardė, asmens kodas, kontaktiniai duomenys pasirinktinai ryšiui palaikyti bei informacija apie tai, kokią Aprašo 8.2</text:span><text:span text:style-name="T349"></text:span><text:span text:style-name="T350">8.8 papunkčiuose nurodytą teisę ir kokios apimties pageidauja įgyvendinti, bei informacija, kokiu būdu duomenų s</text:span><text:span text:style-name="T351">ubjektas pageidauja gauti atsakymą.</text:span></text:p>
      <text:p text:style-name="P352"><text:span text:style-name="T353">14</text:span><text:span text:style-name="T354">.</text:span><text:span text:style-name="T355"><text:tab/>Pateikdamas Prašymą, duomenų subjektas privalo patvirtinti savo tapatybę:</text:span></text:p>
      <text:p text:style-name="P356"><text:span text:style-name="T357">14.1</text:span><text:span text:style-name="T358">.</text:span><text:span text:style-name="T359"><text:tab/>jeigu Prašymas pateikiamas tiesiogiai VMI valstybės tarnautojui ar darbuotojui, duomenų subjektas VMI valstybės tarnautojui ar dar</text:span><text:span text:style-name="T360">buotojui privalo pateikti asmens tapatybę patvirtinantį dokumentą;</text:span></text:p>
      <text:p text:style-name="P361"><text:span text:style-name="T362">14.2</text:span><text:span text:style-name="T363">.</text:span><text:span text:style-name="T364"><text:tab/>jeigu Prašymas pateikiamas paštu ar per pasiuntinį, kartu su Prašymu turi būti pateikiama asmens tapatybę patvirtinančio dokumento kopija, patvirtinta teisės aktų nustatyta tvarka</text:span><text:span text:style-name="T365">;</text:span></text:p>
      <text:p text:style-name="P366"><text:span text:style-name="T367">14.3</text:span><text:span text:style-name="T368">.</text:span><text:span text:style-name="T369"><text:tab/>jeigu Prašymas pateikiamas elektroninių ryšių priemonėmis, Prašymas turi būti pasirašytas kvalifikuotu elektroniniu parašu arba Prašymas turi būti pateiktas per Mano VMI.</text:span></text:p>
      <text:p text:style-name="P370"><text:span text:style-name="T371">15</text:span><text:span text:style-name="T372">.</text:span><text:span text:style-name="T373"><text:tab/>Esant abejonių dėl duomenų subjekto tapatybės, VMI turi teisę p</text:span><text:span text:style-name="T374">aprašyti papildomos informacijos, reikalingos ja įsitikinti.</text:span></text:p>
      <text:p text:style-name="P375"><text:span text:style-name="T376">16</text:span><text:span text:style-name="T377">.</text:span><text:span text:style-name="T378"><text:tab/>Duomenų subjektas Aprašo 8 punkte nurodytas teises gali įgyvendinti pats arba per atstovą. Asmens atstovas prašyme turi nurodyti savo vardą, pavardę, adresą ir (ar) kitus kontaktinius duo</text:span><text:span text:style-name="T379">menis ryšiui palaikyti, kuriais asmens atstovas pageidauja gauti atsakymą, taip pat atstovaujamo asmens vardą, pavardę ir asmens kodą, informacija apie tai, kokią Aprašo 8.2</text:span><text:span text:style-name="T380"></text:span><text:span text:style-name="T381">8.8 papunkčiuose nurodytą teisę ir kokios apimties pageidauja įgyvendinti, bei pat</text:span><text:span text:style-name="T382">eikti atstovavimą patvirtinantį dokumentą ar jo kopiją.</text:span></text:p>
      <text:p text:style-name="P383"><text:span text:style-name="T384">17</text:span><text:span text:style-name="T385">.</text:span><text:span text:style-name="T386"><text:tab/>Jeigu Prašymas pateiktas, nesilaikant Aprašo 13, 14 ir<text:s/></text:span><text:span text:style-name="T387">16</text:span><text:span text:style-name="T388"><text:s/>punktuose nustatytos tvarkos ir reikalavimų, jis nenagrinėjamas, o duomenų subjektas apie tai informuojamas nedelsiant, bet ne vėliau<text:s/></text:span><text:span text:style-name="T389">kaip per 5 darbo dienas nuo Prašymo gavimo dienos, nurodant Prašymo nenagrinėjimo priežastis.</text:span></text:p>
      <text:p text:style-name="P390"><text:span text:style-name="T391">18</text:span><text:span text:style-name="T392">.</text:span><text:span text:style-name="T393"><text:tab/>Jeigu duomenų subjektas Prašymą pateikia elektroninėmis priemonėmis, informacija duomenų subjektui taip pat pateikiama elektroninėmis priemonėmis, išskyru</text:span><text:span text:style-name="T394">s atvejus, kai duomenų subjektas paprašo ją pateikti kitaip.</text:span></text:p>
      <text:p text:style-name="P395"><text:span text:style-name="T396">19</text:span><text:span text:style-name="T397">.</text:span><text:span text:style-name="T398"><text:tab/>VMI turi teisę atsisakyti pateikti duomenų subjektui jo prašomą informaciją, jeigu duomenų subjekto Prašymas yra akivaizdžiai nepagrįstas arba neproporcingas (pvz., dėl jo pasikartojančio</text:span><text:span text:style-name="T399"><text:s/>turinio). VMI, pateikdama atsisakymą pateikti prašomą informaciją, privalo raštu nurodyti atsisakymo pateikti prašomą informaciją motyvus.</text:span></text:p>
      <text:p text:style-name="P400"><text:span text:style-name="T401">20</text:span><text:span text:style-name="T402">.</text:span><text:span text:style-name="T403"><text:tab/></text:span><text:span text:style-name="T404">Jeigu prašymo nagrinėjimo metu nustatoma, jog duomenų subjekto teisės yra apribotos Reglamento (ES) 2016/679</text:span><text:span text:style-name="T405"><text:s/>23 straipsnio 1 dalyje numatytais pagrindais, duomenų subjektas apie tai informuojamas.</text:span></text:p>
      <text:p text:style-name="P406"><text:span text:style-name="T407">21</text:span><text:span text:style-name="T408">.</text:span><text:span text:style-name="T409"><text:tab/>VMI duomenų subjekto Prašymą privalo išnagrinėti ir atsakymą duomenų subjektui Prašyme nurodytu būdu pateikti ne vėliau kaip per vieną mėnesį nuo Prašymo gavim</text:span><text:span text:style-name="T410">o dienos. Jeigu Prašyme nėra nurodytas pageidaujamas atsakymo gavimo būdas, atsakymas pateikiamas tokiu būdu, kokiu buvo gautas Prašymas.</text:span></text:p>
      <text:p text:style-name="P411"><text:span text:style-name="T412">22</text:span><text:span text:style-name="T413">.</text:span><text:span text:style-name="T414"><text:tab/>Aprašo 21 punkte nurodytas laikotarpis gali būti pratęstas dar dviem mėnesiams, atsižvelgiant į Prašymo sudėti</text:span><text:span text:style-name="T415">ngumą ir nagrinėjamų Prašymų skaičių. VMI privalo per vieną mėnesį nuo Prašymo gavimo dienos informuoti duomenų subjektą apie Prašymo nagrinėjimo termino pratęsimą ir pateikti termino pratęsimo priežastis.</text:span></text:p>
      <text:p text:style-name="P416"><text:span text:style-name="T417">23</text:span><text:span text:style-name="T418">.</text:span><text:span text:style-name="T419"><text:tab/>Visais klausimais, susijusiais su duomenų<text:s/></text:span><text:span text:style-name="T420">subjekto asmens duomenų tvarkymu ir savo teisių gyvendinimu, duomenų subjektas turi teisę kreiptis į Valstybinės mokesčių inspekcijos duomenų apsaugos pareigūną elektroninio pašto adresu duomenu_sauga@vmi.lt</text:span><text:span text:style-name="T421">.<text:s/></text:span><text:span text:style-name="T422">Siekiant užtikrinti Reglamento</text:span><text:span text:style-name="T423">(ES) 2016/679</text:span><text:span text:style-name="T424"><text:s/>38 straipsnio 5 dalyje įtvirtintą konfidencialumą, kreipiantis į duomenų apsaugos pareigūną paštu, ant voko užrašoma, kad korespondencija skirta duomenų apsaugos pareigūnui.</text:span></text:p>
      <text:p text:style-name="P425"/>
      <text:p text:style-name="P426"><text:span text:style-name="T427">ANTRASIS</text:span><text:span text:style-name="T428"><text:s/>SKIRSNIS</text:span></text:p>
      <text:p text:style-name="P429"><text:span text:style-name="T430">TEISĖ GAUTI INFORMACIJĄ APIE DUOMENŲ TVARKYMĄ</text:span></text:p>
      <text:p text:style-name="P431"/>
      <text:p text:style-name="P432"><text:span text:style-name="T433">24</text:span><text:span text:style-name="T434">.</text:span><text:span text:style-name="T435"><text:tab/>A</text:span><text:span text:style-name="T436">prašo 8.1 papunktyje numatyta duomenų subjekto teisė įgyvendinama, informaciją apie VMI atliekamą asmens duomenų tvarkymą, nurodytą Reglamento<text:s/></text:span><text:span text:style-name="T437">(ES) 2016/679<text:s/></text:span><text:span text:style-name="T438">13 ir 14<text:s/></text:span><text:soft-page-break/><text:span text:style-name="T439">straipsniuose, pateikiant:<text:s/></text:span></text:p>
      <text:p text:style-name="P440"><text:span text:style-name="T441">24.1</text:span><text:span text:style-name="T442">.</text:span><text:span text:style-name="T443"><text:tab/>VMI interneto svetainės www.vmi.lt skiltyje „Asmens du</text:span><text:span text:style-name="T444">omenų sauga“ ir VMI elektroninių paslaugų svetainėse;</text:span></text:p>
      <text:p text:style-name="P445"><text:span text:style-name="T446">24.2</text:span><text:span text:style-name="T447">.</text:span><text:span text:style-name="T448"><text:tab/>informacinio pobūdžio lentelėse apie vykdomą vaizdo stebėjimą VMI teritorijose / patalpose;</text:span></text:p>
      <text:p text:style-name="P449"><text:span text:style-name="T450">24.3</text:span><text:span text:style-name="T451">.</text:span><text:span text:style-name="T452"><text:tab/>AVMI esančiuose informaciniuose stenduose, skelbiant apibendrintą informaciją;</text:span></text:p>
      <text:p text:style-name="P453"><text:span text:style-name="T454">24.4</text:span><text:span text:style-name="T455">.</text:span><text:span text:style-name="T456"><text:tab/></text:span><text:span text:style-name="T457">bendravimo su duomenų subjektu metu tokiu būdu, kokiu duomenų subjektas kreipiasi į VMI.</text:span></text:p>
      <text:p text:style-name="P458"><text:span text:style-name="T459">24.5</text:span><text:span text:style-name="T460">.</text:span><text:span text:style-name="T461"><text:tab/>duomenų tvarkymą reglamentuojančiuose VMI teisės aktuose, privatumo politikose, informaciniuose pranešimuose, sutikimo formose ir kt.</text:span></text:p>
      <text:p text:style-name="P462"><text:span text:style-name="T463">25</text:span><text:span text:style-name="T464">.</text:span><text:span text:style-name="T465"><text:tab/>VMI turi teis</text:span><text:span text:style-name="T466">ę atsisakyti įgyvendinti Aprašo 8.1 papunktyje numatytą duomenų subjekto teisę arba pateikti ne visą duomenų subjekto prašomą informaciją, jeigu:</text:span></text:p>
      <text:p text:style-name="P467"><text:span text:style-name="T468">25.1</text:span><text:span text:style-name="T469">.</text:span><text:span text:style-name="T470"><text:tab/>duomenų subjektas jau turi šią informaciją;</text:span></text:p>
      <text:p text:style-name="P471"><text:span text:style-name="T472">25.2</text:span><text:span text:style-name="T473">.</text:span><text:span text:style-name="T474"><text:tab/>duomenų subjekto prašomos informacijos pateikima</text:span><text:span text:style-name="T475">s neįmanomas arba tam reikėtų neproporcingų pastangų;</text:span></text:p>
      <text:p text:style-name="P476"><text:span text:style-name="T477">25.3</text:span><text:span text:style-name="T478">.</text:span><text:span text:style-name="T479"><text:tab/>asmens duomenų gavimas ar atskleidimas aiškiai nustatytas Europos Sąjungos teisės aktuose arba Lietuvos Respublikos teisės aktuose, kuriuose nustatytos tinkamos teisėtų duomenų subjektų intere</text:span><text:span text:style-name="T480">sų apsaugos priemonės;</text:span></text:p>
      <text:p text:style-name="P481"><text:span text:style-name="T482">25.4</text:span><text:span text:style-name="T483">.</text:span><text:span text:style-name="T484"><text:tab/>asmens duomenys privalo išlikti konfidencialūs, laikantis Europos Sąjungos teisės aktuose arba Lietuvos Respublikos teisės aktuose reglamentuojamos profesinės paslapties prievolės, įskaitant įstatais nustatytą prievolę saug</text:span><text:span text:style-name="T485">oti paslaptį.</text:span></text:p>
      <text:p text:style-name="P486"/>
      <text:p text:style-name="P487"><text:span text:style-name="T488">TREČIASIS</text:span><text:span text:style-name="T489"><text:s/>SKIRSNIS</text:span></text:p>
      <text:p text:style-name="P490"><text:span text:style-name="T491">Teisė susipažinti su savo asmens duomenimis<text:s/></text:span></text:p>
      <text:p text:style-name="P492"/>
      <text:p text:style-name="P493"><text:span text:style-name="T494">26</text:span><text:span text:style-name="T495">.</text:span><text:span text:style-name="T496"><text:tab/>Duomenų subjektas, įgyvendindamas teisę susipažinti su VMI tvarkomais savo asmens duomenimis, turi teisę gauti informaciją apie:</text:span></text:p>
      <text:p text:style-name="P497"><text:span text:style-name="T498">26.1</text:span><text:span text:style-name="T499">.</text:span><text:span text:style-name="T500"><text:tab/>asmens duomenų tvarkymo</text:span><text:span text:style-name="T501"><text:s/>tikslus;</text:span></text:p>
      <text:p text:style-name="P502"><text:span text:style-name="T503">26.2</text:span><text:span text:style-name="T504">.</text:span><text:span text:style-name="T505"><text:tab/>atitinkamas asmens duomenų kategorijas;</text:span></text:p>
      <text:p text:style-name="P506"><text:span text:style-name="T507">26.3</text:span><text:span text:style-name="T508">.</text:span><text:span text:style-name="T509"><text:tab/>duomenų gavėjus arba jų kategorijas, kuriems buvo (bus) atskleisti asmens duomenys;</text:span></text:p>
      <text:p text:style-name="P510"><text:span text:style-name="T511">26.4</text:span><text:span text:style-name="T512">.</text:span><text:span text:style-name="T513"><text:tab/>numatomą asmens duomenų saugojimo laikotarpį arba kriterijus, pagal kuriuos nustatomas asmen</text:span><text:span text:style-name="T514">s duomenų saugojimo laikotarpis;</text:span></text:p>
      <text:p text:style-name="P515"><text:span text:style-name="T516">26.5</text:span><text:span text:style-name="T517">.</text:span><text:span text:style-name="T518"><text:tab/>asmens duomenų šaltinius, kai asmens duomenys renkami ne iš duomenų subjekto;</text:span></text:p>
      <text:p text:style-name="P519"><text:span text:style-name="T520">26.6</text:span><text:span text:style-name="T521">.</text:span><text:span text:style-name="T522"><text:tab/>kitus Reglamento (ES) 2016/679<text:s/></text:span><text:span text:style-name="T523">15<text:s/></text:span><text:span text:style-name="T524">straipsnyje</text:span><text:span text:style-name="T525"><text:s/></text:span><text:span text:style-name="T526">nurodytus duomenis.</text:span></text:p>
      <text:p text:style-name="P527"><text:span text:style-name="T528">27</text:span><text:span text:style-name="T529">.</text:span><text:span text:style-name="T530"><text:tab/>Kreipiantis raštu dėl duomenų subjekto teisės, nu</text:span><text:span text:style-name="T531">rodytos Aprašo 8.2 papunktyje, įgyvendinimo, rekomenduojama pateikti Aprašo 2 priede nurodytos formos Prašymą susipažinti su savo asmens duomenimis.</text:span></text:p>
      <text:p text:style-name="P532"><text:span text:style-name="T533">28</text:span><text:span text:style-name="T534">.</text:span><text:span text:style-name="T535"><text:tab/></text:span><text:span text:style-name="T536">Kai<text:s/></text:span><text:span text:style-name="T537">duomenų subjektas pateikia Prašymą susipažinti su savo asmens duomenimis, tvarkomais Aprašo 4.9</text:span><text:span text:style-name="T538"><text:s/>papunktyje nurodytu atveju (tikslu), tai VMI šią duomenų subjekto teisę įgyvendina tik tuo atveju, jeigu yra galimybė tinkamai nustatyti asmens tapatybę (t. y., įsitikinti, kad pranešimą<text:s/></text:span><text:span text:style-name="T539">apie galimus mokestinius ir / ar nemokestinius pažeidimus, pateikė d</text:span><text:span text:style-name="T540">uomenų subjektas, teikiantis Prašymą)</text:span><text:span text:style-name="T541">.</text:span></text:p>
      <text:p text:style-name="P542"><text:span text:style-name="T543">29</text:span><text:span text:style-name="T544">.</text:span><text:span text:style-name="T545"><text:tab/></text:span><text:span text:style-name="T546">VMI atsakyme duomenų subjektui, be Aprašo 26 punkte nurodytos informacijos, privalo pateikti informaciją apie duomenų subjekto teisę pateikti skundą Valstybinei duomenų apsaugos inspekcijai, taip pat duomenų s</text:span><text:span text:style-name="T547">ubjekto teisę prašyti ištaisyti arba ištrinti asmens duomenis, apriboti savo asmens duomenų tvarkymą arba nesutikti su asmens duomenų tvarkymu (kai šios teisės yra taikomos) bei pateikti kitą Reglamento<text:s/></text:span><text:span text:style-name="T548">(ES) 2016/679<text:s/></text:span><text:span text:style-name="T549">15 straipsnyje nurodytą informaciją.</text:span></text:p>
      <text:p text:style-name="P550"><text:span text:style-name="T551">30</text:span><text:span text:style-name="T552">.</text:span><text:span text:style-name="T553"><text:tab/></text:span><text:span text:style-name="T554">Duomenų subjektas, įgyvendindamas teisę susipažinti su VMI tvarkomais savo asmens duomenimis, turi teisę gauti tvarkomų asmens duomenų kopiją.</text:span></text:p>
      <text:p text:style-name="P555"><text:span text:style-name="T556">31</text:span><text:span text:style-name="T557">.</text:span><text:span text:style-name="T558"><text:tab/>Jeigu, renkant informaciją, reikalingą atsakymui parengti, nustatoma, kad:</text:span></text:p>
      <text:p text:style-name="P559"><text:span text:style-name="T560">31.1</text:span><text:span text:style-name="T561">.</text:span><text:span text:style-name="T562"><text:tab/>VMI tvarko<text:s/></text:span><text:span text:style-name="T563">didelį informacijos, susijusios su duomenų subjektu, kiekį ir nėra galimybės visos informacijos duomenų subjektui pateikti, VMI turi teisę paprašyti duomenų subjekto sukonkretinti pateiktą Prašymą;</text:span></text:p>
      <text:p text:style-name="P564"><text:span text:style-name="T565">31.2</text:span><text:span text:style-name="T566">.</text:span><text:span text:style-name="T567"><text:tab/>tam tikra informacija apie duomenų subjektą yra<text:s/></text:span><text:span text:style-name="T568">susijusi ir su kitais asmenimis, duomenų subjektui informacijos turi būti pateikiama tiek, kad nebūtų pažeistos kitų asmenų teisės ir laisvės.</text:span></text:p>
      <text:p text:style-name="P569"/>
      <text:p text:style-name="P570"><text:span text:style-name="T571">KETVIRTASIS</text:span><text:span text:style-name="T572"><text:s/>SKIRSNIS</text:span></text:p>
      <text:p text:style-name="P573"><text:span text:style-name="T574">Teisė reikalauti ištaisyti asmens duomenis<text:s/></text:span></text:p>
      <text:p text:style-name="P575"/>
      <text:p text:style-name="P576"><text:span text:style-name="T577">32</text:span><text:span text:style-name="T578">.</text:span><text:span text:style-name="T579"><text:tab/>Jeigu duomenų subjektas<text:s/></text:span><text:span text:style-name="T580">nustato, kad VMI yra tvarkomi netikslūs ar neišsamūs jo asmens duomenys, duomenų subjektas turi teisę kreiptis su Prašymu, kad VMI ištaisytų tvarkomus netikslius asmens duomenis arba papildytų neišsamius asmens duomenis.</text:span></text:p>
      <text:p text:style-name="P581"><text:span text:style-name="T582">33</text:span><text:span text:style-name="T583">.</text:span><text:span text:style-name="T584"><text:tab/>Atsižvelgiant į Aprašo<text:s/></text:span><text:span text:style-name="T585">4.4<text:s/></text:span><text:span text:style-name="T586">ir 4.8–4.11</text:span><text:span text:style-name="T587"><text:s/>punktuose nurodytų duomenų pobūdį bei jų tvarkymo ypatumus, duomenų subjektų teisė ištaisyti minėtuose punktuose nurodytus tvarkomus duomenis negali būti įgyvendinta.</text:span></text:p>
      <text:p text:style-name="P588"><text:span text:style-name="T589">34</text:span><text:span text:style-name="T590">.</text:span><text:span text:style-name="T591"><text:tab/>VMI, gavusi Aprašo 32 punkte nurodytą duomenų subjekto Prašymą, priva</text:span><text:span text:style-name="T592">lo atlikti duomenų subjekto tvarkomų asmens duomenų analizę, siekdama nustatyti, ar duomenų subjekto pateiktas Prašymas yra pagrįstas.</text:span></text:p>
      <text:p text:style-name="P593"><text:span text:style-name="T594">35</text:span><text:span text:style-name="T595">.</text:span><text:span text:style-name="T596"><text:tab/>Siekdama įsitikinti, kad tvarkomi duomenų subjekto asmens duomenys yra netikslūs ar neišsamūs, VMI turi teisę duo</text:span><text:span text:style-name="T597">menų subjekto paprašyti pateikti tai patvirtinančius įrodymus.</text:span></text:p>
      <text:p text:style-name="P598"><text:span text:style-name="T599">36</text:span><text:span text:style-name="T600">.</text:span><text:span text:style-name="T601"><text:tab/>Jeigu yra nustatoma, kad duomenų subjekto pateiktas Prašymas yra pagrįstas, VMI privalo:</text:span></text:p>
      <text:p text:style-name="P602"><text:span text:style-name="T603">36.1</text:span><text:span text:style-name="T604">.</text:span><text:span text:style-name="T605"><text:tab/>ištaisyti neišsamius ar netikslius asmens duomenis;</text:span></text:p>
      <text:p text:style-name="P606"><text:span text:style-name="T607">36.2</text:span><text:span text:style-name="T608">.</text:span><text:span text:style-name="T609"><text:tab/>jeigu nėra galimybių ištai</text:span><text:span text:style-name="T610">syti neišsamius ar netikslius asmens duomenis, sustabdyti duomenų subjekto asmens duomenų tvarkymo veiksmus ir šiuos asmens duomenis saugoti tol, kol jie bus ištaisyti;</text:span></text:p>
      <text:p text:style-name="P611"><text:span text:style-name="T612">36.3</text:span><text:span text:style-name="T613">.</text:span><text:span text:style-name="T614"><text:tab/>apie neišsamių ar netikslių asmens duomenų ištaisymą informuoti:</text:span></text:p>
      <text:p text:style-name="P615"><text:span text:style-name="T616">36.3.1</text:span><text:span text:style-name="T617">.</text:span><text:span text:style-name="T618"><text:tab/>du</text:span><text:span text:style-name="T619">omenų subjektą;</text:span></text:p>
      <text:p text:style-name="P620"><text:span text:style-name="T621">36.3.2</text:span><text:span text:style-name="T622">.</text:span><text:span text:style-name="T623"><text:tab/>duomenų gavėjus, jeigu duomenų subjekto asmens duomenys buvo teikiami duomenų gavėjams. Informuoti duomenų gavėjų nereikia, kai pateikti tokią informaciją neįmanoma arba pernelyg sunku (dėl didelio duomenų subjektų skaičiaus, as</text:span><text:span text:style-name="T624">mens duomenų saugojimo laikotarpio, nepagrįstai didelių sąnaudų).<text:s/></text:span></text:p>
      <text:p text:style-name="P625"><text:span text:style-name="T626">37</text:span><text:span text:style-name="T627">.</text:span><text:span text:style-name="T628"><text:tab/>Duomenų subjektas turi teisę prašyti, kad jam būtų pateikta informacija apie duomenų gavėjus, kuriems buvo pateikta informacija apie ištaisytus jo neišsamius ar netikslius asmen</text:span><text:span text:style-name="T629">s duomenis.</text:span></text:p>
      <text:p text:style-name="P630"/>
      <text:p text:style-name="P631"><text:span text:style-name="T632">PENKTASIS</text:span><text:span text:style-name="T633"><text:s/>SKIRSNIS</text:span></text:p>
      <text:p text:style-name="P634"><text:span text:style-name="T635">Teisė reikalauti ištrinti asmens duomenis („teisė būti pamirštam“)</text:span></text:p>
      <text:p text:style-name="P636"/>
      <text:p text:style-name="P637"><text:span text:style-name="T638">38</text:span><text:span text:style-name="T639">.</text:span><text:span text:style-name="T640"><text:tab/>Duomenų subjektas turi teisę kreiptis su Prašymu ištrinti su juo susijusius asmens duomenis, jeigu yra vienas iš šių pagrindų:</text:span></text:p>
      <text:p text:style-name="P641"><text:span text:style-name="T642">38.1</text:span><text:span text:style-name="T643">.</text:span><text:span text:style-name="T644"><text:tab/>asmens<text:s/></text:span><text:span text:style-name="T645">duomenys nebėra reikalingi tikslams, kurie buvo nustatyti, prieš renkant asmens duomenis;</text:span></text:p>
      <text:p text:style-name="P646"><text:span text:style-name="T647">38.2</text:span><text:span text:style-name="T648">.</text:span><text:span text:style-name="T649"><text:tab/>atšauktas duomenų subjekto sutikimas, kuriuo vadovaujantis buvo grindžiamas duomenų subjekto asmens duomenų tvarkymas, ir nėra jokio kito teisinio pagrindo<text:s/></text:span><text:span text:style-name="T650">tvarkyti duomenų subjekto asmens duomenis;</text:span></text:p>
      <text:p text:style-name="P651"><text:span text:style-name="T652">38.3</text:span><text:span text:style-name="T653">.</text:span><text:span text:style-name="T654"><text:tab/>asmens duomenų subjektas nesutinka su savo asmens duomenų tvarkymu pagal Reglamento<text:s/></text:span><text:span text:style-name="T655">(ES) 2016/679<text:s/></text:span><text:span text:style-name="T656">21 straipsnio 1 dalį (Aprašo II skyriaus „Duomenų subjektų teisės ir prašymų dėl šių teisių įgyvendinimo<text:s/></text:span><text:span text:style-name="T657">pateikimo ir nagrinėjimo tvarka“ septintasis skirsnis „Teisės<text:s/></text:span><text:soft-page-break/><text:span text:style-name="T658">nesutikti su savo asmens duomenų tvarkymu“) ir nėra viršesnių teisėtų priežasčių tvarkyti asmens duomenis;</text:span></text:p>
      <text:p text:style-name="P659"><text:span text:style-name="T660">38.4</text:span><text:span text:style-name="T661">.</text:span><text:span text:style-name="T662"><text:tab/>asmens duomenys buvo tvarkomi neteisėtai;</text:span></text:p>
      <text:p text:style-name="P663"><text:span text:style-name="T664">38.5</text:span><text:span text:style-name="T665">.</text:span><text:span text:style-name="T666"><text:tab/>asmens duomenys turi būti</text:span><text:span text:style-name="T667"><text:s/>ištrinti, laikantis Europos Sąjungos teisės aktuose arba Lietuvos Respublikos teisės aktuose nustatytos teisinės prievolės.</text:span></text:p>
      <text:p text:style-name="P668"><text:span text:style-name="T669">39</text:span><text:span text:style-name="T670">.</text:span><text:span text:style-name="T671"><text:tab/>Duomenų subjekto Prašyme turi būti išsamiai argumentuota, dėl kokių priežasčių yra prašoma ištrinti jo asmens duomenis (P</text:span><text:span text:style-name="T672">rašyme turi būti nurodytas vienas iš Aprašo 38 punkte nurodytų pagrindų).</text:span></text:p>
      <text:p text:style-name="P673"><text:span text:style-name="T674">40</text:span><text:span text:style-name="T675">.</text:span><text:span text:style-name="T676"><text:tab/>Teisė reikalauti ištrinti asmens duomenis („teisė būti pamirštam“) VMI neįgyvendinama, kai asmens duomenų tvarkymas yra grindžiamas:</text:span></text:p>
      <text:p text:style-name="P677"><text:span text:style-name="T678">40.1</text:span><text:span text:style-name="T679">.</text:span><text:span text:style-name="T680"><text:tab/>Europos Sąjungos ir Lietuvos Resp</text:span><text:span text:style-name="T681">ublikos teisės aktuose nustatytų reikalavimų vykdymu;</text:span></text:p>
      <text:p text:style-name="P682"><text:span text:style-name="T683">40.2</text:span><text:span text:style-name="T684">.</text:span><text:span text:style-name="T685"><text:tab/>archyvavimo tikslais viešojo intereso labui;</text:span></text:p>
      <text:p text:style-name="P686"><text:span text:style-name="T687">40.3</text:span><text:span text:style-name="T688">.</text:span><text:span text:style-name="T689"><text:tab/>siekiant pareikšti, vykdyti arba apginti teisinius reikalavimus.</text:span></text:p>
      <text:p text:style-name="P690"><text:span text:style-name="T691">41</text:span><text:span text:style-name="T692">.</text:span><text:span text:style-name="T693"><text:tab/>VMI, gavusi Aprašo 38 punkte nurodytą duomenų subjekto Prašymą</text:span><text:span text:style-name="T694">, privalo atlikti Prašymo įvertinimą, siekdama nustatyti, ar duomenų subjekto pateiktas Prašymas yra pagrįstas.</text:span></text:p>
      <text:p text:style-name="P695"><text:span text:style-name="T696">42</text:span><text:span text:style-name="T697">.</text:span><text:span text:style-name="T698"><text:tab/>Jeigu yra nustatoma, kad duomenų subjekto pateiktas Prašymas yra pagrįstas, VMI privalo:</text:span></text:p>
      <text:p text:style-name="P699"><text:span text:style-name="T700">42.1</text:span><text:span text:style-name="T701">.</text:span><text:span text:style-name="T702"><text:tab/>ištrinti su duomenų subjektu susijusius</text:span><text:span text:style-name="T703"><text:s/>asmens duomenis;</text:span></text:p>
      <text:p text:style-name="P704"><text:span text:style-name="T705">42.2</text:span><text:span text:style-name="T706">.</text:span><text:span text:style-name="T707"><text:tab/>jeigu nėra galimybių ištrinti duomenų subjekto asmens duomenų, sustabdyti duomenų subjekto asmens duomenų tvarkymo veiksmus;</text:span></text:p>
      <text:p text:style-name="P708"><text:span text:style-name="T709">42.3</text:span><text:span text:style-name="T710">.</text:span><text:span text:style-name="T711"><text:tab/>apie asmens duomenų ištrynimą informuoti:</text:span></text:p>
      <text:p text:style-name="P712"><text:span text:style-name="T713">42.3.1</text:span><text:span text:style-name="T714">.</text:span><text:span text:style-name="T715"><text:tab/>duomenų subjektą;</text:span></text:p>
      <text:p text:style-name="P716"><text:span text:style-name="T717">42.3.2</text:span><text:span text:style-name="T718">.</text:span><text:span text:style-name="T719"><text:tab/></text:span><text:span text:style-name="T720">duomenų gavėjus, jeigu duomenų subjekto asmens duomenys buvo teikiami duomenų gavėjams. Informuoti duomenų gavėjų nereikia, kai pateikti tokią informaciją neįmanoma arba pernelyg sunku (dėl didelio duomenų subjektų skaičiaus, asmens duomenų saugojimo laiko</text:span><text:span text:style-name="T721">tarpio, nepagrįstai didelių sąnaudų).<text:s/></text:span></text:p>
      <text:p text:style-name="P722"><text:span text:style-name="T723">43</text:span><text:span text:style-name="T724">.</text:span><text:span text:style-name="T725"><text:tab/>Duomenų subjektas turi teisę prašyti, kad jam būtų pateikta informacija apie duomenų gavėjus, kuriems buvo pateikta informacija apie ištrintus jo asmens duomenis.</text:span></text:p>
      <text:p text:style-name="P726"/>
      <text:p text:style-name="P727"><text:span text:style-name="T728">ŠEŠTASIS</text:span><text:span text:style-name="T729"><text:s/>SKIRSNIS</text:span></text:p>
      <text:p text:style-name="P730"><text:span text:style-name="T731">Teisė apriboti savo asmens duomenų tvarkymą<text:s/></text:span></text:p>
      <text:p text:style-name="P732"/>
      <text:p text:style-name="P733"><text:span text:style-name="T734">44</text:span><text:span text:style-name="T735">.</text:span><text:span text:style-name="T736"><text:tab/>Duomenų subjektas turi teisę kreiptis į VMI su Prašymu apriboti savo asmens duomenų tvarkymą, jeigu yra vienas iš šių pagrindų:</text:span></text:p>
      <text:p text:style-name="P737"><text:span text:style-name="T738">44.1</text:span><text:span text:style-name="T739">.</text:span><text:span text:style-name="T740"><text:tab/>duomenų subjektas užginčija VMI tvarkomų jo asmens duomenų tikslum</text:span><text:span text:style-name="T741">ą. Tokiu atveju duomenų subjekto asmens duomenų tvarkymas gali būti apribotas tokiam laikotarpiui, per kurį duomenų valdytojas patikrina asmens duomenų tikslumą;</text:span></text:p>
      <text:p text:style-name="P742"><text:span text:style-name="T743">44.2</text:span><text:span text:style-name="T744">.</text:span><text:span text:style-name="T745"><text:tab/>yra nustatyta, kad duomenų subjekto asmens duomenų tvarkymas buvo neteisėtas ir duom</text:span><text:span text:style-name="T746">enų subjektas nesutinka, kad asmens duomenys būtų ištrinti, ir vietoje to prašo apriboti jų tvarkymą;</text:span></text:p>
      <text:p text:style-name="P747"><text:span text:style-name="T748">44.3</text:span><text:span text:style-name="T749">.</text:span><text:span text:style-name="T750"><text:tab/>jeigu yra pasiektas asmens duomenų tvarkymo tikslas ir VMI, kaip duomenų valdytojui, nebereikia šiam tikslui pasiekti surinktų duomenų subjekto<text:s/></text:span><text:span text:style-name="T751">asmens duomenų, tačiau jų reikia duomenų subjektui, siekiančiam pareikšti, vykdyti ar apginti teisinius reikalavimus;</text:span></text:p>
      <text:p text:style-name="P752"><text:span text:style-name="T753">44.4</text:span><text:span text:style-name="T754">.</text:span><text:span text:style-name="T755"><text:tab/>duomenų subjektas pateikė Prašymą VMI, kuriame išreiškė nesutikimą, kad VMI tvarkytų jo asmens duomenis. Tokiu atveju duomenų su</text:span><text:span text:style-name="T756">bjekto asmens duomenų tvarkymas gali būti apribotas tokiam laikotarpiui, per kurį duomenų valdytojas patikrina, ar šis duomenų subjekto Prašymas pagrįstas;</text:span></text:p>
      <text:p text:style-name="P757"><text:span text:style-name="T758">44.5</text:span><text:span text:style-name="T759">.</text:span><text:span text:style-name="T760"><text:tab/>duomenų subjektas pateikia Prašymą ištrinti jo VMI tvarkomus asmens duomenis ir nustatoma,</text:span><text:span text:style-name="T761"><text:s/>kad Prašymas yra pagrįstas, tačiau nėra techninių galimybių duomenų subjekto asmens<text:s/></text:span><text:soft-page-break/><text:span text:style-name="T762">duomenis ištrinti. Tokiu atveju duomenų subjekto asmens duomenų tvarkymas gali būti apribotas iki tol, kol duomenų subjekto asmens duomenys bus ištrinti.</text:span></text:p>
      <text:p text:style-name="P763"><text:span text:style-name="T764">45</text:span><text:span text:style-name="T765">.</text:span><text:span text:style-name="T766"><text:tab/>VMI, ga</text:span><text:span text:style-name="T767">vusi Aprašo 44 punkte nurodytą duomenų subjekto Prašymą, privalo atlikti Prašymo įvertinimą, siekdama nustatyti, ar duomenų subjekto pateiktas Prašymas yra pagrįstas.</text:span></text:p>
      <text:p text:style-name="P768"><text:span text:style-name="T769">46</text:span><text:span text:style-name="T770">.</text:span><text:span text:style-name="T771"><text:tab/>Jeigu yra nustatoma, kad duomenų subjekto pateiktas Prašymas yra pagrįstas, VMI p</text:span><text:span text:style-name="T772">rivalo:</text:span></text:p>
      <text:p text:style-name="P773"><text:span text:style-name="T774">46.1</text:span><text:span text:style-name="T775">.</text:span><text:span text:style-name="T776"><text:tab/>apriboti duomenų subjekto asmens duomenų tvarkymą (šiuo atveju asmens duomenys yra tik saugomi, jokie kiti duomenų tvarkymo veiksmai nėra atliekami);</text:span></text:p>
      <text:p text:style-name="P777"><text:span text:style-name="T778">46.2</text:span><text:span text:style-name="T779">.</text:span><text:span text:style-name="T780"><text:tab/>informuoti duomenų subjektą apie jo asmens duomenų tvarkymo apribojimą. Jeigu yr</text:span><text:span text:style-name="T781">a galimybė, nurodyti preliminarų laikotarpį, kurio metu bus apribotas duomenų subjekto asmens duomenų tvarkymas;</text:span></text:p>
      <text:p text:style-name="P782"><text:span text:style-name="T783">46.3</text:span><text:span text:style-name="T784">.</text:span><text:span text:style-name="T785"><text:tab/>informuoti duomenų gavėjus apie priimtą sprendimą apriboti duomenų subjekto asmens duomenų tvarkymą, jeigu duomenų subjekto asmens du</text:span><text:span text:style-name="T786">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787"><text:span text:style-name="T788">47</text:span><text:span text:style-name="T789">.</text:span><text:span text:style-name="T790"><text:tab/></text:span><text:span text:style-name="T791">Duomenų subjektas turi teisę prašyti, kad jam būtų pateikta informacija apie duomenų gavėjus, kuriems buvo pateikta informacija apie ištaisytus jo neišsamius ar netikslius asmens duomenis.</text:span></text:p>
      <text:p text:style-name="P792"><text:span text:style-name="T793">48</text:span><text:span text:style-name="T794">.</text:span><text:span text:style-name="T795"><text:tab/>Kai yra priimamas sprendimas panaikinti apribojimą tvarkyti</text:span><text:span text:style-name="T796"><text:s/>duomenų subjekto asmens duomenis, VMI, prieš panaikindama apribojimą, privalo informuoti duomenų subjektą.</text:span></text:p>
      <text:p text:style-name="P797"/>
      <text:p text:style-name="P798"><text:span text:style-name="T799">SEPTINTASIS</text:span><text:span text:style-name="T800"><text:s/>SKIRSNIS</text:span></text:p>
      <text:p text:style-name="P801"><text:span text:style-name="T802">Teisė nesutikti su savo asmens duomenų tvarkymu<text:s/></text:span></text:p>
      <text:p text:style-name="P803"/>
      <text:p text:style-name="P804"><text:span text:style-name="T805">49</text:span><text:span text:style-name="T806">.</text:span><text:span text:style-name="T807"><text:tab/>Duomenų subjektas turi teisę:</text:span></text:p>
      <text:p text:style-name="P808"><text:span text:style-name="T809">49.1</text:span><text:span text:style-name="T810">.</text:span><text:span text:style-name="T811"><text:tab/>kreiptis į VMI dėl<text:s/></text:span><text:span text:style-name="T812">nesutikimo, kad VMI tvarkytų jo asmens duomenis, kai VMI duomenų subjekto asmens duomenis tvarko, siekdama įgyvendinti teisėtus VMI interesus;</text:span></text:p>
      <text:p text:style-name="P813"><text:span text:style-name="T814">49.2</text:span><text:span text:style-name="T815">.</text:span><text:span text:style-name="T816"><text:tab/>bet kada kreiptis į VMI ir atšaukti savo duotą sutikimą dėl duomenų tvarkymo, kai VMI duomenų subjekto<text:s/></text:span><text:span text:style-name="T817">duomenis tvarko, remdamasi duomenų subjekto sutikimu;</text:span></text:p>
      <text:p text:style-name="P818"><text:span text:style-name="T819">49.3</text:span><text:span text:style-name="T820">.</text:span><text:span text:style-name="T821"><text:tab/>bet kuriuo metu nesutikti, kad su juo susiję asmens duomenys būtų tvarkomi tiesioginės rinkodaros tikslais, įskaitant profiliavimą, kiek jis susijęs su tokia tiesiogine rinkodara. Jeigu sutiki</text:span><text:span text:style-name="T822">mą dėl duomenų tvarkymo tiesioginės rinkodaros tikslu duomenų subjektas išreiškė Mano VMI, tai atšaukti sutikimą jis gali savarankiškai tokiu pat būdu, kaip ir davė sutikimą.</text:span></text:p>
      <text:p text:style-name="P823"><text:span text:style-name="T824">50</text:span><text:span text:style-name="T825">.</text:span><text:span text:style-name="T826"><text:tab/>VMI, gavusi Aprašo 4</text:span><text:span text:style-name="T827">9.2<text:s/></text:span><text:span text:style-name="T828">ar 49.</text:span><text:span text:style-name="T829">3</text:span><text:span text:style-name="T830"><text:s/>papunktyje nurodytą duomenų subjekto Pr</text:span><text:span text:style-name="T831">ašymą, nepagrįstai nedelsdama, tačiau bet kuriuo atveju ne vėliau kaip per 10 darbo dienų, nutraukia duomenų subjekto asmens duomenų tvarkymą nurodytais tikslais.</text:span></text:p>
      <text:p text:style-name="P832"><text:span text:style-name="T833">51</text:span><text:span text:style-name="T834">.</text:span><text:span text:style-name="T835"><text:tab/>VMI, gavusi Aprašo 49.</text:span><text:span text:style-name="T836">1</text:span><text:span text:style-name="T837"><text:s/>papunktyje nurodytą duomenų subjekto Prašymą, privalo nedelsd</text:span><text:span text:style-name="T838">ama, bet ne vėliau kaip per 10 darbo dienų nuo Prašymo gavimo dienos, atlikti Prašymo įvertinimą, siekdama nustatyti, ar duomenų subjekto pateiktas Prašymas yra pagrįstas.</text:span></text:p>
      <text:p text:style-name="P839"><text:span text:style-name="T840">52</text:span><text:span text:style-name="T841">.</text:span><text:span text:style-name="T842"><text:tab/>Jeigu yra nustatoma, kad duomenų subjekto pateiktas Prašymas yra pagrįstas,<text:s/></text:span><text:span text:style-name="T843">VMI privalo ne vėliau kaip per Aprašo<text:s/></text:span><text:span text:style-name="T844">21<text:s/></text:span><text:span text:style-name="T845">punkte nustatytą terminą informuoti duomenų subjektą, kad jo Prašymas bus įvykdytas.</text:span></text:p>
      <text:p text:style-name="P846"><text:span text:style-name="T847">53</text:span><text:span text:style-name="T848">.</text:span><text:span text:style-name="T849"><text:tab/>Jeigu yra nustatoma, kad duomenų subjekto Prašymas yra nepagrįstas, VMI privalo atsakyme argumentuotai įrodyti, kad duomen</text:span><text:span text:style-name="T850">ų subjekto asmens duomenys yra tvarkomi dėl pagrįstų ir teisėtų priežasčių, kurios yra viršesnės už duomenų subjekto interesus, teises ir laisves arba siekiant pareikšti, vykdyti ar apginti teisinius reikalavimus.</text:span></text:p>
      <text:p text:style-name="P851"/>
      <text:p text:style-name="P852"><text:span text:style-name="T853">AŠTUNTASIS</text:span><text:span text:style-name="T854"><text:s/>SKIRSNIS</text:span></text:p>
      <text:p text:style-name="P855"><text:span text:style-name="T856">Teisė į asmens<text:s/></text:span><text:span text:style-name="T857">duomenų perkeliamumą<text:s/></text:span></text:p>
      <text:p text:style-name="P858"/>
      <text:p text:style-name="P859"><text:span text:style-name="T860">54</text:span><text:span text:style-name="T861">.</text:span><text:span text:style-name="T862"><text:tab/>Duomenų subjektas turi teisę kreiptis į VMI su Prašymu gauti su juo susijusius asmens duomenis, kuriuos jis pateikė VMI pats arba per atstovą, bei turi teisę prašyti persiųsti VMI tvarkomus duomenų subjekto asmens duomenis<text:s/></text:span><text:span text:style-name="T863">kitam duomenų valdytojui, jeigu yra šios sąlygos:</text:span></text:p>
      <text:p text:style-name="P864"><text:span text:style-name="T865">54.1</text:span><text:span text:style-name="T866">.</text:span><text:span text:style-name="T867"><text:tab/>duomenų subjekto asmens duomenų tvarkymas yra grindžiamas:</text:span></text:p>
      <text:p text:style-name="P868"><text:span text:style-name="T869">54.1.1</text:span><text:span text:style-name="T870">.</text:span><text:span text:style-name="T871"><text:tab/>duomenų subjekto sutikimu arba</text:span></text:p>
      <text:p text:style-name="P872"><text:span text:style-name="T873">54.1.2</text:span><text:span text:style-name="T874">.</text:span><text:span text:style-name="T875"><text:tab/>vykdoma sutartimi tarp VMI ir duomenų subjekto;</text:span></text:p>
      <text:p text:style-name="P876"><text:span text:style-name="T877">54.2</text:span><text:span text:style-name="T878">.</text:span><text:span text:style-name="T879"><text:tab/>asmens duomenys yra tvarko</text:span><text:span text:style-name="T880">mi automatizuotomis priemonėmis;</text:span></text:p>
      <text:p text:style-name="P881"><text:span text:style-name="T882">54.3</text:span><text:span text:style-name="T883">.</text:span><text:span text:style-name="T884"><text:tab/>duomenų subjekto pateikti asmens duomenys yra susisteminti bei pateikti įprastai naudojamu ir kompiuteriu skaitomu formatu.</text:span></text:p>
      <text:p text:style-name="P885"><text:span text:style-name="T886">55</text:span><text:span text:style-name="T887">.</text:span><text:span text:style-name="T888"><text:tab/>Tam, kad būtų įgyvendintas Aprašo 54 punkte nurodytas duomenų subjekto Prašymas</text:span><text:span text:style-name="T889">, turi būti įgyvendintos visos Aprašo 54.1–54.3 papunkčiuose nurodytos sąlygos.</text:span></text:p>
      <text:p text:style-name="P890"><text:span text:style-name="T891">56</text:span><text:span text:style-name="T892">.</text:span><text:span text:style-name="T893"><text:tab/>VMI, gavusi Aprašo 54 punkte nurodytą duomenų subjekto Prašymą, privalo atlikti Prašymo įvertinimą, siekdama nustatyti, ar duomenų subjekto pateiktas Prašymas yra pagrį</text:span><text:span text:style-name="T894">stas.</text:span></text:p>
      <text:p text:style-name="P895"><text:span text:style-name="T896">57</text:span><text:span text:style-name="T897">.</text:span><text:span text:style-name="T898"><text:tab/>Duomenų subjekto asmens duomenys, remiantis Prašymu, gali būti pateikiami:</text:span></text:p>
      <text:p text:style-name="P899"><text:span text:style-name="T900">57.1</text:span><text:span text:style-name="T901">.</text:span><text:span text:style-name="T902"><text:tab/>duomenų subjektui;</text:span></text:p>
      <text:p text:style-name="P903"><text:span text:style-name="T904">57.2</text:span><text:span text:style-name="T905">.</text:span><text:span text:style-name="T906"><text:tab/>kitam Prašyme nurodytam duomenų valdytojui, jeigu:</text:span></text:p>
      <text:p text:style-name="P907"><text:span text:style-name="T908">57.2.1</text:span><text:span text:style-name="T909">.</text:span><text:span text:style-name="T910"><text:tab/>duomenų subjektas Prašyme nurodo, kad VMI asmens duomenis turėtų pers</text:span><text:span text:style-name="T911">iųsti kitam duomenų valdytojui;</text:span></text:p>
      <text:p text:style-name="P912"><text:span text:style-name="T913">57.2.2</text:span><text:span text:style-name="T914">.</text:span><text:span text:style-name="T915"><text:tab/>yra techninės galimybės pateikti asmens duomenis tiesiogiai kitam duomenų valdytojui.</text:span></text:p>
      <text:p text:style-name="P916"><text:span text:style-name="T917">58</text:span><text:span text:style-name="T918">.</text:span><text:span text:style-name="T919"><text:tab/></text:span><text:span text:style-name="T920">Duomenų subjektas teisės į duomenų perkeliamumą neturi tų asmens duomenų atžvilgiu, kurie tvarkomi neautomatiniu b</text:span><text:span text:style-name="T921">ūdu susistemintose rinkmenose, pavyzdžiui, popierinėse bylose.</text:span></text:p>
      <text:p text:style-name="P922"><text:span text:style-name="T923">59</text:span><text:span text:style-name="T924">.</text:span><text:span text:style-name="T925"><text:tab/>Jeigu duomenų subjekto Prašymas dėl asmens duomenų perkeliamumo įgyvendinamas, duomenų subjekto asmens duomenis perkeliant kitam duomenų valdytojui, VMI nevertina, ar duomenų valdytojas</text:span><text:span text:style-name="T926">, kuriam bus perkelti duomenų subjekto asmens duomenys, turi teisinį pagrindą gauti duomenų subjekto asmens duomenis ir ar šis duomenų valdytojas užtikrins tinkamas asmens duomenų saugumo priemones. VMI neprisiima atsakomybės už perkeltų asmens duomenų tol</text:span><text:span text:style-name="T927">esnį tvarkymą, kurį atliks kitas duomenų valdytojas.</text:span></text:p>
      <text:p text:style-name="P928"><text:span text:style-name="T929">60</text:span><text:span text:style-name="T930">.</text:span><text:span text:style-name="T931"><text:tab/>Jeigu yra įgyvendinamas duomenų subjekto prašymas perkelti jo asmens duomenis, VMI tvarkomi jo asmens duomenys nėra automatiškai ištrinami. Jeigu duomenų subjektas to pageidauja, turi kreiptis į<text:s/></text:span><text:span text:style-name="T932">VMI dėl teisės reikalauti ištrinti duomenis („teisės būti pamirštam“) įgyvendinimo.</text:span></text:p>
      <text:p text:style-name="P933"/>
      <text:p text:style-name="P934"><text:span text:style-name="T935">DEVINTASIS</text:span><text:span text:style-name="T936"><text:s/>SKIRSNIS</text:span></text:p>
      <text:p text:style-name="P937"><text:span text:style-name="T938">AUTOMATIZUOTU DUOMENŲ TVARKYMU, ĮSKAITANT PROFILIAVIMĄ, GRINDŽIAMI SPRENDIMAI</text:span></text:p>
      <text:p text:style-name="P939"/>
      <text:p text:style-name="P940"><text:span text:style-name="T941">61</text:span><text:span text:style-name="T942">.</text:span><text:span text:style-name="T943"><text:tab/>Vadovaudamasi Lietuvos Respublikos mokesčių administravimo</text:span><text:span text:style-name="T944"><text:s/>įstatymo (toliau – MAĮ) 33 straipsnio 21 punktu, VMI:</text:span></text:p>
      <text:p text:style-name="P945"><text:span text:style-name="T946">61.1</text:span><text:span text:style-name="T947">.</text:span><text:span text:style-name="T948"><text:tab/></text:span><text:span text:style-name="T949">gali vykdyti profiliavimą šiais atvejais:</text:span></text:p>
      <text:p text:style-name="P950"><text:span text:style-name="T951">61.1.1</text:span><text:span text:style-name="T952">.</text:span><text:span text:style-name="T953"><text:tab/></text:span><text:span text:style-name="T954">sudarydama mokesčių mokėtojų sąrašus ar / ir įtraukdama mokesčių mokėtojus į grupes (pagal drausmingumą, elgseną, rizikas, patikimumą, veiklo</text:span><text:span text:style-name="T955">s vykdymo laikotarpį ir kt.), siekdama vykdyti MAĮ ir kituose teisės aktuose nustatytas mokesčių administravimo funkcijas</text:span><text:span text:style-name="T956">;</text:span></text:p>
      <text:p text:style-name="P957"><text:span text:style-name="T958">61.1.2</text:span><text:span text:style-name="T959">.</text:span><text:span text:style-name="T960"><text:tab/>vykdydama mokesčių mokėtojų apklausas, dėl kurių atlikimo yra gautas mokesčio mokėtojo sutikimas;</text:span></text:p>
      <text:p text:style-name="P961"><text:span text:style-name="T962">61.1.3</text:span><text:span text:style-name="T963">.</text:span><text:span text:style-name="T964"><text:tab/>pagal rizik</text:span><text:span text:style-name="T965">os taisykles atrinkdama rizikingus mokesčių mokėtojus;</text:span></text:p>
      <text:p text:style-name="P966"><text:span text:style-name="T967">61.2</text:span><text:span text:style-name="T968">.</text:span><text:span text:style-name="T969"><text:tab/>priima visiškai automatizuotu duomenų tvarkymu grindžiamus sprendimus šiais atvejais:</text:span></text:p>
      <text:p text:style-name="P970"><text:span text:style-name="T971">61.2.1</text:span><text:span text:style-name="T972">.</text:span><text:span text:style-name="T973"><text:tab/>įtraukdama / pašalindama mokesčių mokėtoją į / iš Mokesčių mokėtojų registrą, pasikeitus moke</text:span><text:span text:style-name="T974">sčių mokėtojo duomenims, teisiniam statusui ir kt.;</text:span></text:p>
      <text:p text:style-name="P975"><text:span text:style-name="T976">61.2.2</text:span><text:span text:style-name="T977">.</text:span><text:span text:style-name="T978"><text:tab/>įskaitydama mokesčio permoką (skirtumą) be fizinio asmens prašymo;</text:span></text:p>
      <text:p text:style-name="P979"><text:span text:style-name="T980">61.2.3</text:span><text:span text:style-name="T981">.</text:span><text:span text:style-name="T982"><text:tab/>pripažindama mokestinę nepriemoką ir neišieškotą baudą už administracinį nusižengimą beviltiška;</text:span></text:p>
      <text:p text:style-name="P983"><text:span text:style-name="T984">61.2.4</text:span><text:span text:style-name="T985">.</text:span><text:span text:style-name="T986"><text:tab/>išdu</text:span><text:span text:style-name="T987">odama verslo liudijimą ar leidimą įsigyti gazolių, skirtų naudoti žemės ūkyje;</text:span></text:p>
      <text:p text:style-name="P988"><text:span text:style-name="T989">61.2.5</text:span><text:span text:style-name="T990">.</text:span><text:span text:style-name="T991"><text:tab/>grąžindama pajamų mokesčio pagal pateiktą metinę pajamų mokesčio deklaraciją permoką;</text:span></text:p>
      <text:p text:style-name="P992"><text:span text:style-name="T993">61.2.6</text:span><text:span text:style-name="T994">.</text:span><text:span text:style-name="T995"><text:tab/>nustatydama minimalių patikimų mokesčių mokėtojų kriterijų (pagal M</text:span><text:span text:style-name="T996">AĮ 40</text:span><text:span text:style-name="T997">1</text:span><text:span text:style-name="T998"><text:s/>str.) neatitinkančius individualią veiklą vykdančius fizinius asmenis;</text:span></text:p>
      <text:p text:style-name="P999"><text:span text:style-name="T1000">61.2.7</text:span><text:span text:style-name="T1001">.</text:span><text:span text:style-name="T1002"><text:tab/></text:span><text:span text:style-name="T1003">nustatydama asmenis, privalančius pateikti Metinę pajamų deklaraciją, Metinę gyventojo (šeimos) turto deklaraciją, Žemės mokesčio deklaraciją, Pridėtinės vertės mokes</text:span><text:span text:style-name="T1004">čio mokėtoju neįregistruoto asmens mokėtino pridėtinės vertės mokesčio apyskaitos FR0608 formą bei pridėtinės vertės mokesčio (toliau – PVM) mokėtojus, privalėjusius, bet nep</text:span><text:span text:style-name="T1005">ateikusius PVM deklaracijos ir ataskaitos.</text:span></text:p>
      <text:p text:style-name="P1006"><text:span text:style-name="T1007">62</text:span><text:span text:style-name="T1008">.</text:span><text:span text:style-name="T1009"><text:tab/>Duomenų subjektas turi<text:s/></text:span><text:span text:style-name="T1010">teisę susipažinti su duomenimis, kurie naudojami profiliavimo metu. Taip pat duomenų subjektas, susipažinęs su šiais duomenimis, turi teisę prašyti juos atnaujinti ar ištaisyti, jeigu nustato, kad VMI tvarko netikslius jo duomenis. Tokiu atveju yra teikiam</text:span><text:span text:style-name="T1011">as Prašymas šio Aprašo nustatyta tvarka.</text:span></text:p>
      <text:p text:style-name="P1012"><text:span text:style-name="T1013">63</text:span><text:span text:style-name="T1014">.</text:span><text:span text:style-name="T1015"><text:tab/>Kai duomenų subjektas kreipiasi dėl automatizuotu duomenų tvarkymu grindžiamo sprendimo peržiūros, VMI turi atlikti išsamų visų svarbių duomenų, įskaitant ir duomenų subjekto pateiktos informacijos, vertinim</text:span><text:span text:style-name="T1016">ą ir pateikti duomenų subjektui motyvuotą atsakymą.</text:span></text:p>
      <text:p text:style-name="P1017"><text:span text:style-name="T1018">64</text:span><text:span text:style-name="T1019">.</text:span><text:span text:style-name="T1020"><text:tab/>Duomenų subjektas turi teisę pateikti Prašymą ir pareikšti savo požiūrį dėl mokesčių administratoriaus priimtų sprendimų, kurie grindžiami automatizuotu duomenų tvarkymu, įskaitant profiliavimą, i</text:span><text:span text:style-name="T1021">r prašyti, kad tokius sprendimus peržiūrėtų ir motyvuotus paaiškinimus dėl jų pateiktų ar juos pakeistų tam įgaliotas VMI valstybės tarnautojas ar darbuotojas.</text:span></text:p>
      <text:p text:style-name="P1022"><text:span text:style-name="T1023">65</text:span><text:span text:style-name="T1024">.</text:span><text:span text:style-name="T1025"><text:tab/>Detalesnė informacija apie automatizuotu duomenų tvarkymu (įskaitant profiliavimą) grind</text:span><text:span text:style-name="T1026">žiamus sprendimus (reikšmingumą, numatomas pasekmes) yra pateikiama VMI interneto svetainės www.vmi.lt skiltyje „Asmens duomenų sauga“.</text:span></text:p>
      <text:p text:style-name="P1027"><text:span text:style-name="T1028">66</text:span><text:span text:style-name="T1029">.</text:span><text:span text:style-name="T1030"><text:tab/>VMI reguliariai peržiūri automatizuoto sprendimo priėmimo, įskaitant profiliavimą, tikslumą ir tinkamumą. Aprašo</text:span><text:span text:style-name="T1031"><text:s/>61 punktas gali būti papildytas naujais atvejais, tik prieš tai atlikus poveikio duomenų apsaugai vertinimą, vadovaujantis Reglamento<text:s/></text:span><text:span text:style-name="T1032">(ES) 2016/679<text:s/></text:span><text:span text:style-name="T1033">35 straipsnio nuostatomis.</text:span></text:p>
      <text:p text:style-name="P1034"/>
      <text:p text:style-name="P1035"><text:span text:style-name="T1036">III</text:span><text:span text:style-name="T1037"><text:s/>SKYRIUS</text:span></text:p>
      <text:p text:style-name="P1038"><text:span text:style-name="T1039">BAIGIAMOSIOS NUOSTATOS</text:span></text:p>
      <text:p text:style-name="P1040"/>
      <text:p text:style-name="P1041"><text:span text:style-name="T1042">67</text:span><text:span text:style-name="T1043">.</text:span><text:span text:style-name="T1044"><text:tab/>Duomenų subjektų teisės VMI</text:span><text:span text:style-name="T1045"><text:s/>įgyvendinamos neatlygintinai.</text:span></text:p>
      <text:p text:style-name="P1046"><text:span text:style-name="T1047">68</text:span><text:span text:style-name="T1048">.</text:span><text:span text:style-name="T1049"><text:tab/>Informacija pagal duomenų subjekto prašymą dėl jo teisių įgyvendinimo pateikiama valstybine kalba.</text:span></text:p>
      <text:p text:style-name="P1050"><text:span text:style-name="T1051">69</text:span><text:span text:style-name="T1052">.</text:span><text:span text:style-name="T1053"><text:tab/></text:span><text:span text:style-name="T1054">VMI<text:s/></text:span><text:span text:style-name="T1055">veiksmus ar neveikimą, įgyvendinant duomenų subjekto teises, turi teisę skųsti pats duomenų subjektas arba</text:span><text:span text:style-name="T1056"><text:s/>duomenų subjekto atstovas, taip pat jo įgaliota ne pelno įstaiga, organizacija ar asociacija, atitinkanti Reglamento<text:s/></text:span><text:span text:style-name="T1057">(ES) 2016/679<text:s/></text:span><text:span text:style-name="T1058">80 straipsnio reikalavimus, Valstybinei duomenų apsaugos inspekcijai arba Vilniaus apygardos administraciniam teismui, kai s</text:span><text:span text:style-name="T1059">kundžiami VMI prie FM arba Vilniaus AVMI veiksmai / neveikimas, Regionų apygardos administracinio teismo atitinkamiems rūmams,<text:s/></text:span><text:span text:style-name="T1060">kurių veikimo teritorijoje yra AVMI buveinė</text:span><text:span text:style-name="T1061">, kurios veiksmai / neveikimas skundžiami.</text:span></text:p>
      <text:p text:style-name="P1062"/>
      <text:p text:style-name="P1063"><text:span text:style-name="T1064">_________________________________</text:span></text:p>
      <text:p text:style-name="Normal"/>
      <text:soft-page-break/>
      <text:p text:style-name="P1065">Duomenų subjektų teisių įgyvendinimo<text:s/></text:p>
      <text:p text:style-name="P1072">Valstybinėje mokesčių inspekcijoje aprašo</text:p>
      <text:p text:style-name="P1073"><text:span text:style-name="T1074">1</text:span><text:span text:style-name="T1075"><text:s/>priedas</text:span></text:p>
      <text:p text:style-name="P1076"/>
      <text:p text:style-name="P1077"><text:span text:style-name="T1078">(Rekomenduojama prašymo įgyvendinti duomenų subjekto teisę (-es) forma)</text:span></text:p>
      <text:p text:style-name="P1079"/>
      <text:p text:style-name="P1080"/>
      <text:p text:style-name="P1081"/>
      <text:p text:style-name="P1082">____________________________________________________________________________</text:p>
      <text:p text:style-name="P1083">(duomenų subjekto (fizinio asmens) vardas, pavardė, asmens kodas)</text:p>
      <text:p text:style-name="P1084"/>
      <text:p text:style-name="P1085">____________________________________________________________________________</text:p>
      <text:p text:style-name="P1086">(kontaktiniai duomenys<text:s/>pasirinktinai: adresas, telefono ryšio numeris arba elektroninio pašto adresas)</text:p>
      <text:p text:style-name="P1087"/>
      <text:p text:style-name="P1088">____________________________________________________________________________</text:p>
      <text:p text:style-name="P1089">(atstovas ir atstovavimo pagrindas, jeigu prašymą pateikia duomenų subjekto atstovas) (Jeigu prašymą pateikia duomenų subjekto atstovas, kartu turi būti pridedamas atstovo įgaliojimų patvirtinimo dokumentas)<text:s/></text:p>
      <text:p text:style-name="P1090"/>
      <text:p text:style-name="P1091"/>
      <text:p text:style-name="P1092"/>
      <text:p text:style-name="P1093">_______________________________</text:p>
      <text:p text:style-name="P1094">(VMI prie FM / AVMI)</text:p>
      <text:p text:style-name="P1095"/>
      <text:p text:style-name="P1096"/>
      <text:p text:style-name="P1097"/>
      <text:p text:style-name="P1098">PRAŠYMAS</text:p>
      <text:p text:style-name="P1099"/>
      <text:p text:style-name="P1100">ĮGYVENDINTI DUOMENŲ SUBJEKTO TEISĘ (-ES)</text:p>
      <text:p text:style-name="P1101"/>
      <text:p text:style-name="P1102">____________________</text:p>
      <text:p text:style-name="P1103">(data)</text:p>
      <text:p text:style-name="P1104"/>
      <text:p text:style-name="P1105"><text:span text:style-name="T1106">1.</text:span><text:span text:style-name="T1107"><text:tab/></text:span><text:span text:style-name="T1108">Vadovaudamasi (-s) 2016 m. balandžio 27 d. Europos Parlamento ir Tarybos reglamentu (ES) 2016/679 dėl fizinių asmenų apsaugos tvarkant asmens duomenis ir dėl laisvo tokių duomenų judėjimo ir kuriuo panaikinama Direktyva 95/46/EB (Bendrasis duomenų apsaugos</text:span><text:span text:style-name="T1109"><text:s/>reglamentas),<text:s/></text:span><text:span text:style-name="T1110">prašau įgyvendinti šią (šias) duomenų subjekto teisę (-es)</text:span><text:span text:style-name="T1111"><text:note text:note-class="footnote" text:id="_ftn0"><text:note-citation>1</text:note-citation><text:note-body><text:p text:style-name="Normal"><text:span text:style-name="T1112"><text:s/>Pasirinkite, kokią (kokias) savo, kaip duomenų subjekto teisę (-es)</text:span><text:span text:style-name="T1113">, norite įgyvendinti bei pažymėkite atitinkamą langelį (-ius);</text:span></text:p></text:note-body></text:note></text:span><text:span text:style-name="T1114">:<text:s/></text:span></text:p>
      <text:p text:style-name="P1115"/>
      <text:p text:style-name="P1116"><text:span text:style-name="T1117"></text:span><text:span text:style-name="T1118"><text:s/>Teisę susipažinti su asmens duomenimis</text:span><text:span text:style-name="T1119"><text:note text:note-class="footnote" text:id="_ftn1"><text:note-citation>2</text:note-citation><text:note-body><text:p text:style-name="Normal"><text:span text:style-name="T1120"><text:s/>Jeigu pageidaujate įgyvendinti teisę susipažinti su savo asmens duomenimis, rekomenduojama pateikti Aprašo 2 priede nurodytą formą.</text:span></text:p></text:note-body></text:note></text:span></text:p>
      <text:p text:style-name="P1121"><text:span text:style-name="T1122"></text:span><text:span text:style-name="T1123"><text:s/>Teisę reikalauti ištaisyti asmens duomenis<text:s/></text:span></text:p>
      <text:p text:style-name="P1124"><text:span text:style-name="T1125"></text:span><text:span text:style-name="T1126"><text:s/>Teisę reikalauti ištrinti asmens duomenis („teisė būti pamirštam“)<text:s/></text:span></text:p>
      <text:p text:style-name="P1127"><text:span text:style-name="T1128"></text:span><text:span text:style-name="T1129"><text:s/>Teisę apriboti asm</text:span><text:span text:style-name="T1130">ens duomenų tvarkymą<text:s/></text:span></text:p>
      <text:p text:style-name="P1131"><text:span text:style-name="T1132"></text:span><text:span text:style-name="T1133"><text:s/>Teisę į asmens duomenų perkeliamumą</text:span></text:p>
      <text:p text:style-name="P1134"><text:span text:style-name="T1135"></text:span><text:span text:style-name="T1136"><text:s/>Teisę nesutikti su asmens duomenų tvarkymu<text:s/></text:span></text:p>
      <text:p text:style-name="P1137"/>
      <text:p text:style-name="P1138"><text:span text:style-name="T1139">2.</text:span><text:span text:style-name="T1140"><text:tab/>Nurodykite, ko konkrečiai prašote, ir pateikite kiek įmanoma daugiau informacijos, kuri leistų tinkamai įgyvendinti Jūsų teisę (-es)<text:s/></text:span><text:span text:style-name="T1141">(pavyzdžiui,<text:s/></text:span><text:span text:style-name="T1142">jeigu norite ištaisyti duomenis, nurodykite, kokie konkrečiai Jūsų asmens duomenys yra netikslūs; jeigu nesutinkate, kad būtų tvarkomi Jūsų asmens duomenys, išdėstykite argumentus, kuriais grindžiate savo nesutikimą, taip pat nurodykite, su kokių konkrečia</text:span><text:span text:style-name="T1143">i duomenų tvarkymu nesutinkate, ir t.t.)</text:span><text:span text:style-name="T1144">:</text:span></text:p>
      <text:p text:style-name="P1145"><text:tab/></text:p>
      <text:p text:style-name="P1146"><text:tab/></text:p>
      <text:p text:style-name="P1147"><text:tab/></text:p>
      <text:soft-page-break/>
      <text:p text:style-name="P1148"><text:tab/></text:p>
      <text:p text:style-name="P1149"><text:tab/></text:p>
      <text:p text:style-name="P1150"><text:tab/></text:p>
      <text:p text:style-name="P1151"><text:tab/></text:p>
      <text:p text:style-name="P1152"/>
      <text:p text:style-name="P1153"/>
      <text:p text:style-name="P1154"><text:span text:style-name="T1155">PRIDEDAMA</text:span><text:span text:style-name="T1156"><text:note text:note-class="footnote" text:id="_ftn2"><text:note-citation>3</text:note-citation><text:note-body><text:p text:style-name="P1157"><text:span text:style-name="T1158"><text:s/>Jeigu kreipiamasi dėl netikslių duomenų ištaisymo, pateik</text:span><text:span text:style-name="T1159">iamos tikslių duomenų patvirtinimo dokumentų kopijos; jeigu jos siunčiamos paštu, tokiu atveju turi būti patvirtintos notaro ar kita teisės aktų nustatyta tvarka. Jeigu duomenų subjekto asmens duomenys, tokie kaip vardas, pavardė, yra pasikeitę, kartu pate</text:span><text:span text:style-name="T1160">ikiamos dokumentų, kuriais patvirtinamas šių duomenų pasikeitimas, kopijos; jeigu jos siunčiamos paštu, – turi būti patvirtintos notaro ar kita teisės aktų nustatyta tvarka.</text:span></text:p></text:note-body></text:note></text:span><text:span text:style-name="T1161">:<text:s/></text:span></text:p>
      <text:p text:style-name="P1162">1. _____________________________________________________________________________.<text:s/></text:p>
      <text:p text:style-name="P1163">2. _____________________________________________________________________________.<text:s/></text:p>
      <text:p text:style-name="P1164">3. _____________________________________________________________________________.<text:s/></text:p>
      <text:p text:style-name="P1165">4. _____________________________________________________________________________.<text:s/></text:p>
      <text:p text:style-name="P1166"/>
      <text:p text:style-name="P1167"><text:span text:style-name="T1168">______________ <text:s text:c="13"/>____________________________</text:span><text:span text:style-name="T1169"><text:line-break/></text:span><text:span text:style-name="T1170"><text:s text:c="9"/>(parašas) <text:s text:c="13"/></text:span><text:span text:style-name="T1171"><text:s text:c="33"/>(vardas, pavardė)</text:span></text:p>
      <text:p text:style-name="P1172"/>
      <text:p text:style-name="P1173"/>
      <text:p text:style-name="P1174"/>
      <text:p text:style-name="P1175"><text:span text:style-name="T1176">Asmens tapatybė patikrinta pagal pateiktą dokumentą<text:s/></text:span><text:span text:style-name="T1177">(užpildo VMI prie FM / AVMI darbuotojas, kai duomenų subjektas prašymą pateikia tiesiogiai, atvykęs į VMI prie FM / AVMI):<text:s/></text:span></text:p>
      <text:p text:style-name="P1178"><text:span text:style-name="T1179"></text:span><text:span text:style-name="T1180"><text:s/>Asmens tapatybės kortelė</text:span><text:span text:style-name="T1181"><text:s/></text:span></text:p>
      <text:p text:style-name="P1182"><text:span text:style-name="T1183"></text:span><text:span text:style-name="T1184"><text:s/>Pasas<text:s/></text:span></text:p>
      <text:p text:style-name="P1185"/>
      <text:p text:style-name="P1186">Darbuotojas, patikrinęs asmens tapatybę:</text:p>
      <text:p text:style-name="P1187"/>
      <text:p text:style-name="P1188">_____________________<text:tab/><text:tab/>______________<text:tab/><text:tab/>_________________________</text:p>
      <text:p text:style-name="P1189">(pareigos)<text:s/><text:tab/><text:tab/><text:tab/><text:s text:c="9"/>(parašas)<text:s/><text:tab/><text:tab/><text:tab/><text:s text:c="14"/>(vardas, pavardė)<text:s/></text:p>
      <text:p text:style-name="P1190"/>
      <text:p text:style-name="P1191"/>
      <text:p text:style-name="P1192"/>
      <text:p text:style-name="P1193"/>
      <text:p text:style-name="P1194"/>
      <text:p text:style-name="P1195"/>
      <text:p text:style-name="P1196"/>
      <text:p text:style-name="P1197"><text:span text:style-name="T1198">JŪSŲ TEISĖS NĖRA ABSOLIUČIOS</text:span><text:span text:style-name="T1199"><text:s/>ir gali būti ribojamos Lietuvos Respublikos teisės aktuose nustatyta tvarka, jeigu siekiama užtikrinti: a) nacionalinį saugumą; b) gynybą; c) visuomenės saugumą; d) nusikalstamų veikų prevenciją, tyrimą, nustatymą ar patraukimą už jas baudžiamojon atsakom</text:span><text:span text:style-name="T1200">ybėn arba baudžiamųjų sankcijų vykdymą, įskaitant apsaugą nuo grėsmių visuomenės saugumui ir jų prevenciją; e) kitus Lietuvos Respublikos svarbius tikslus, susijusius su bendrais viešaisiais interesais, visų pirma, svarbiu ekonominiu ar finansiniu Lietuvos</text:span><text:span text:style-name="T1201"><text:s/>Respublikos interesu, įskaitant pinigų, biudžeto bei mokesčių klausimus, visuomenės sveikatą ir socialinę apsaugą; f) teismų nepriklausomumo ir teismo proceso apsaugą; g) reglamentuojamųjų profesijų etikos pažeidimų prevenciją, tyrimą, nustatymą ir patrau</text:span><text:span text:style-name="T1202">kimą baudžiamojon atsakomybėn už juos; h) stebėsenos, tikrinimo ar reguliavimo funkciją, kuri (net jeigu tik kartais) yra susijusi su viešosios valdžios funkcijų vykdymu a, e ir g punktuose nurodytais atvejais; i) Jūsų apsaugą arba kitų asmenų teisių ir la</text:span><text:span text:style-name="T1203">isvių apsaugą; j) civilinių ieškinių vykdymo užtikrinimą.</text:span></text:p>
      <text:p text:style-name="P1204"><text:span text:style-name="T1205">______________</text:span></text:p>
      <text:p text:style-name="P1206"/>
      <text:p text:style-name="Normal"/>
      <text:soft-page-break/>
      <text:p text:style-name="P1207">Duomenų subjektų teisių įgyvendinimo<text:s/></text:p>
      <text:p text:style-name="P1214">Valstybinėje mokesčių inspekcijoje aprašo</text:p>
      <text:p text:style-name="P1215"><text:span text:style-name="T1216">2</text:span><text:span text:style-name="T1217"><text:s/>priedas</text:span></text:p>
      <text:p text:style-name="P1218"/>
      <text:p text:style-name="P1219"/>
      <text:p text:style-name="P1220"><text:span text:style-name="T1221">(Rekomenduojama prašymo susipažinti su savo asmens duomen</text:span><text:span text:style-name="T1222">imis forma)</text:span></text:p>
      <text:p text:style-name="P1223"/>
      <text:p text:style-name="P1224"/>
      <text:p text:style-name="P1225"/>
      <text:p text:style-name="P1226">____________________________________________________________________________</text:p>
      <text:p text:style-name="P1227">(duomenų subjekto (fizinio asmens) vardas, pavardė, asmens kodas)</text:p>
      <text:p text:style-name="P1228"/>
      <text:p text:style-name="P1229"><text:span text:style-name="T1230">____________________________________________________________________________</text:span></text:p>
      <text:p text:style-name="P1231">(kontaktiniai<text:s/>duomenys pasirinktinai: adresas, telefono ryšio numeris arba elektroninio pašto adresas)</text:p>
      <text:p text:style-name="P1232"/>
      <text:p text:style-name="P1233">____________________________________________________________________________</text:p>
      <text:p text:style-name="P1234">(atstovas ir atstovavimo pagrindas, jeigu prašymą pateikia duomenų subjekto atstovas) (Jeigu prašymą pateikia duomenų subjekto atstovas, kartu turi būti pridedamas atstovo įgaliojimų patvirtinimo dokumentas)<text:s/></text:p>
      <text:p text:style-name="P1235"/>
      <text:p text:style-name="P1236"/>
      <text:p text:style-name="P1237"/>
      <text:p text:style-name="P1238">_______________________________</text:p>
      <text:p text:style-name="P1239">(VMI prie FM<text:s/>/ AVMI)</text:p>
      <text:p text:style-name="P1240"/>
      <text:p text:style-name="P1241"/>
      <text:p text:style-name="P1242"/>
      <text:p text:style-name="P1243">PRAŠYMAS</text:p>
      <text:p text:style-name="P1244"/>
      <text:p text:style-name="P1245">SUSIPAŽINTI SU SAVO ASMENS DUOMENIMIS</text:p>
      <text:p text:style-name="P1246"/>
      <text:p text:style-name="P1247">____________________</text:p>
      <text:p text:style-name="P1248">(data)</text:p>
      <text:p text:style-name="P1249"/>
      <text:p text:style-name="P1250"/>
      <text:p text:style-name="P1251"><text:span text:style-name="T1252">Vadovaudamasi (-s) 2016 m. balandžio 27 d. Europos Parlamento ir Tarybos reglamento (ES) 2016/679 dėl fizinių asmenų apsaugos tvarkant asmens duomenis ir dėl laisvo tokių duomenų judėjimo ir kuriuo panaikinama Direktyva 95/46/EB (Bendrasis duomenų apsaugos</text:span><text:span text:style-name="T1253"><text:s/>reglamentas) 15 straipsniu,<text:s/></text:span><text:span text:style-name="T1254">p r a š a u</text:span><text:span text:style-name="T1255"><text:note text:note-class="footnote" text:id="_ftn3"><text:note-citation>4</text:note-citation><text:note-body><text:p text:style-name="P1256"><text:span text:style-name="T1257"><text:s/>Pasirinkite, su kokiais savo asmens duomenimis, nurodytais I, II ir / ar III sky</text:span><text:span text:style-name="T1258">riuje, norite susipažinti bei atitinkamai užpildykite (žymėkite) tik to (-ų) skyriaus (-ių) punktuose ir papunkčiuose prašomą / norimą gauti informaciją;</text:span></text:p></text:note-body></text:note></text:span><text:span text:style-name="T1259">:</text:span></text:p>
      <text:p text:style-name="P1260"/>
      <text:p text:style-name="P1261"><text:span text:style-name="T1262">I.</text:span><text:span text:style-name="T1263"><text:tab/></text:span><text:span text:style-name="T1264"></text:span><text:span text:style-name="T1265"><text:s/></text:span><text:span text:style-name="T1266">PATVIRTINTI</text:span><text:span text:style-name="T1267">, AR TVARKOTE MANO ASMENS DUOMENIS</text:span><text:span text:style-name="T1268"><text:note text:note-class="footnote" text:id="_ftn4"><text:note-citation>5</text:note-citation><text:note-body><text:p text:style-name="P1269"><text:span text:style-name="T1270"><text:s/>Prisijungę prie Valstybinės mokesčių inspekcijos portalo e. VMI autorizuotų elektroninių paslaugų sr</text:span><text:span text:style-name="T1271">ities Mano VMI</text:span><text:span text:style-name="T1272"><text:s/></text:span><text:span text:style-name="T1273">(toliau</text:span><text:span text:style-name="T1274"><text:s/>–<text:s/></text:span><text:span text:style-name="T1275">Mano VMI) taip pat galite matyti aktualią asmeninę informaciją: Valstybinės mokesčių inspekcijos (toliau – VMI) administruojamų mokesčių ir baudų už administracinius teisės pažeidimus skolas ir permokas, priminimus apie mokėtinus m</text:span><text:span text:style-name="T1276">okesčius ir kt.</text:span></text:p></text:note-body></text:note></text:span></text:p>
      <text:p text:style-name="P1277"/>
      <text:p text:style-name="P1278"><text:tab/></text:p>
      <text:p text:style-name="P1279">(nurodyti, su kokia informacija apie save norite susipažinti, kokio laikotarpio ir pan.)</text:p>
      <text:p text:style-name="P1280"/>
      <text:p text:style-name="P1281"/>
      <text:p text:style-name="P1282"><text:span text:style-name="T1283">1.</text:span><text:span text:style-name="T1284"><text:tab/></text:span><text:span text:style-name="T1285">Jeigu taip</text:span><text:span text:style-name="T1286">,<text:s/></text:span><text:span text:style-name="T1287">prašau nurodyti:</text:span></text:p>
      <text:p text:style-name="P1288"/>
      <text:p text:style-name="P1289"><text:span text:style-name="T1290"></text:span><text:span text:style-name="T1291"><text:s text:c="2"/>kokius mano asmens duomenis tv</text:span><text:span text:style-name="T1292">arkote</text:span></text:p>
      <text:p text:style-name="P1293"/>
      <text:p text:style-name="P1294"><text:span text:style-name="T1295"></text:span><text:span text:style-name="T1296"><text:s text:c="2"/>kokiais tikslais yra tvarkomi mano asmens duomenys</text:span></text:p>
      <text:p text:style-name="P1297"/>
      <text:p text:style-name="P1298"><text:span text:style-name="T1299"></text:span><text:span text:style-name="T1300"><text:s text:c="2"/>kokie yra mano asmens duomenų gavimo šaltiniai</text:span></text:p>
      <text:p text:style-name="P1301"/>
      <text:p text:style-name="P1302"><text:span text:style-name="T1303"></text:span><text:span text:style-name="T1304"><text:s text:c="2"/>kam buvo (yra) teikiami mano asmens duomenys</text:span></text:p>
      <text:p text:style-name="P1305"/>
      <text:soft-page-break/>
      <text:p text:style-name="P1306"><text:span text:style-name="T1307"></text:span><text:span text:style-name="T1308"><text:s text:c="2"/>duomenų saugojimo laikotarpį. Jei neįmanoma jo nustatyti – nurodykite, kuo remiantis (kokius kriterijus taikant) jis nustatytas</text:span></text:p>
      <text:p text:style-name="P1309"/>
      <text:p text:style-name="P1310"><text:span text:style-name="T1311">2.</text:span><text:span text:style-name="T1312"><text:tab/></text:span><text:span text:style-name="T1313">Prašomą informaciją norėčiau gauti šiuo būdu</text:span><text:span text:style-name="T1314"><text:note text:note-class="footnote" text:id="_ftn5"><text:note-citation>6</text:note-citation><text:note-body><text:p text:style-name="Normal"><text:span text:style-name="T1315"><text:s/>Jeigu pageidaujate gauti informaciją paštu ir (ar) el. paštu, nurodykite adresą ir (ar) el. pašto adresą; jeigu atvyksite pasiimti į vietą – nurodykite, kurioje apskrities valstybinėje mokesčių inspekcijoje (toliau – AVMI) / Valstybinėje<text:s/></text:span><text:span text:style-name="T1316">mokesčių inspekcijoje prie Lietuvos Respublikos finansų ministerijos (toliau –VMI prie FM) atsiimsite informaciją.</text:span></text:p></text:note-body></text:note></text:span><text:span text:style-name="T1317">:<text:s/></text:span><text:span text:style-name="T1318"><text:tab/></text:span></text:p>
      <text:p text:style-name="P1319">(paštu / el. paštu / per Mano VMI / atvyksiu pasiimti į vietą)</text:p>
      <text:p text:style-name="P1320"/>
      <text:p text:style-name="P1321"/>
      <text:p text:style-name="P1322"><text:span text:style-name="T1323">II.</text:span><text:span text:style-name="T1324"><text:tab/></text:span><text:span text:style-name="T1325"></text:span><text:span text:style-name="T1326"><text:s/></text:span><text:span text:style-name="T1327">SU</text:span><text:span text:style-name="T1328">DARYTI SĄLYGAS SUSIPAŽINTI SU SAVO VAIZDO DUOMENIMIS</text:span><text:span text:style-name="T1329"><text:note text:note-class="footnote" text:id="_ftn6"><text:note-citation>7</text:note-citation><text:note-body><text:p text:style-name="P1330"><text:span text:style-name="T1331"><text:s/>Susipažinti galite tik su tuo vaizdo įrašu, kuriame esate užfiksuotas Jūs. Jeigu vaizdo įraše kartu su Jumis bus matomi kiti asmenys, kurių</text:span><text:span text:style-name="T1332"><text:s/>tapatybė gali būti nustatyta, ar kita informacija, kuri gali pažeisti trečiųjų asmenų privatumą, šie vaizdai bus retušuoti ar kitais būdais panaikinta galimybė identifikuoti trečiuosius asmenis.<text:s/></text:span></text:p></text:note-body></text:note></text:span></text:p>
      <text:p text:style-name="P1333"/>
      <text:p text:style-name="P1334"><text:span text:style-name="T1335">1.</text:span><text:span text:style-name="T1336"><text:tab/></text:span><text:span text:style-name="T1337">Pateikiu papildomą informaciją</text:span><text:span text:style-name="T1338">:</text:span></text:p>
      <text:p text:style-name="P1339"/>
      <text:p text:style-name="P1340">1.1.<text:tab/>vaizdo duomenų įrašymo data ir laikas (jeigu tiksli data ir laikas nežinomi, nurodomos apytikslės)<text:s/><text:tab/></text:p>
      <text:p text:style-name="P1341">(metai, mėnuo, diena, pagal galimybes – valanda, minutės)</text:p>
      <text:p text:style-name="P1342"/>
      <text:p text:style-name="P1343"><text:span text:style-name="T1344">1.2.</text:span><text:span text:style-name="T1345"><text:tab/>VMI prie FM / AVMI (vieta), kur buvo užfiksuotas vaizdas</text:span><text:span text:style-name="T1346"><text:note text:note-class="footnote" text:id="_ftn7"><text:note-citation>8</text:note-citation><text:note-body><text:p text:style-name="P1347"><text:span text:style-name="T1348"><text:s/>Pagal galimybes, nurodykite tikslesnes AVMI / VMI prie FM patalpas / teritorijas, kur buvo užfiksuotas vaizdas ir su kuriuo pageidaujate susipažinti, pvz., įėjimas į pastatą, klientų aptarnavimo salė, automobilių stovėjimo aikštelė ir t. t.</text:span></text:p></text:note-body></text:note></text:span><text:span text:style-name="T1349"><text:tab/></text:span></text:p>
      <text:p text:style-name="P1350"/>
      <text:p text:style-name="P1351">1.3.<text:tab/>kitos reikšmingos aplinkybės<text:s/><text:tab/></text:p>
      <text:p text:style-name="P1352"><text:span text:style-name="T1353">2.</text:span><text:span text:style-name="T1354"><text:tab/></text:span><text:span text:style-name="T1355">Taip pat prašau nurodyti:</text:span></text:p>
      <text:p text:style-name="P1356"/>
      <text:p text:style-name="P1357"><text:span text:style-name="T1358"></text:span><text:span text:style-name="T1359"><text:s text:c="2"/>kokiais tikslais yra tvarkomi vaizdo duomenys;</text:span></text:p>
      <text:p text:style-name="P1360"><text:span text:style-name="T1361"></text:span><text:span text:style-name="T1362"><text:s text:c="2"/>kam buvo (gali būti) atskleisti vaizdo duomenys;</text:span></text:p>
      <text:p text:style-name="P1363"><text:span text:style-name="T1364"></text:span><text:span text:style-name="T1365"><text:s text:c="2"/>vaizdo duomenų saugo</text:span><text:span text:style-name="T1366">jimo laikotarpį.</text:span></text:p>
      <text:p text:style-name="P1367"/>
      <text:p text:style-name="P1368"><text:span text:style-name="T1369">3.</text:span><text:span text:style-name="T1370"><text:tab/></text:span><text:span text:style-name="T1371">Prašomą informaciją norėčiau gauti šiuo būdu</text:span><text:span text:style-name="T1372"><text:note text:note-class="footnote" text:id="_ftn8"><text:note-citation>9</text:note-citation><text:note-body><text:p text:style-name="P1373"><text:span text:style-name="T1374"><text:s/>Jeigu pageid</text:span><text:span text:style-name="T1375">aujate gauti informaciją paštu ir (ar) el. paštu, nurodykite adresą ir (ar) el. pašto adresą; jeigu atvyksite pasiimti į vietą – nurodykite, kurioje AVMI / VMI prie FM atsiimsite informaciją.</text:span></text:p></text:note-body></text:note></text:span><text:span text:style-name="T1376">:<text:s/></text:span><text:span text:style-name="T1377"><text:tab/></text:span></text:p>
      <text:p text:style-name="P1378">(paštu / el. paštu / per Mano VMI / atvyksiu pasiimti į vietą)</text:p>
      <text:p text:style-name="P1379"/>
      <text:p text:style-name="P1380"/>
      <text:p text:style-name="P1381"><text:span text:style-name="T1382">III.</text:span><text:span text:style-name="T1383"><text:tab/></text:span><text:span text:style-name="T1384"></text:span><text:span text:style-name="T1385"><text:s/></text:span><text:span text:style-name="T1386">SUDARYTI SĄLYGAS P</text:span><text:span text:style-name="T1387">ERKLAUSYTI TELEFONINIO POKALBIO ĮRAŠĄ</text:span><text:span text:style-name="T1388"><text:note text:note-class="footnote" text:id="_ftn9"><text:note-citation>10</text:note-citation><text:note-body><text:p text:style-name="P1389"><text:span text:style-name="T1390"><text:s/>Susipažinti su telefoninio pokalbio įrašu gali tik tie asmenys</text:span><text:span text:style-name="T1391"><text:s/>(ar teisėti jo atstovai), kuriems buvo suteikta konsultacija ir / ar informacija konsultavimo telefonu</text:span><text:span text:style-name="T1392"><text:s/>Nr. 1882 ir / ar +37052605060,<text:s/></text:span><text:span text:style-name="T1393">ir telefoninio pokalbio metu jie buvo tinkamai identifikuoti.<text:s/></text:span></text:p></text:note-body></text:note></text:span></text:p>
      <text:p text:style-name="P1394"/>
      <text:p text:style-name="P1395"><text:span text:style-name="T1396">1.</text:span><text:span text:style-name="T1397"><text:tab/></text:span><text:span text:style-name="T1398">Pateikiu papildomą informaciją</text:span><text:span text:style-name="T1399"><text:note text:note-class="footnote" text:id="_ftn10"><text:note-citation>11</text:note-citation><text:note-body><text:p text:style-name="P1400"><text:span text:style-name="T1401"><text:s/>Jeigu<text:s/></text:span><text:span text:style-name="T1402">prašymą teikia įgaliotas juridinio asmens atstovas</text:span><text:span text:style-name="T1403">, tai papildomai turi būti nurodytas juridinio asmens pavadinimas ir kodas, taip pat pateiktas atstovavimą liudijantis dokumentas (jeigu jis nėra įtrauktas į Mano VMI / ar Mokesčių mokėtojų registrą kaip juridinį asmenį atstovaujantis asmuo).</text:span></text:p></text:note-body></text:note></text:span><text:span text:style-name="T1404">:</text:span></text:p>
      <text:p text:style-name="P1405"/>
      <text:p text:style-name="P1406"><text:span text:style-name="T1407">1.1.</text:span><text:span text:style-name="T1408"><text:tab/></text:span><text:span text:style-name="T1409">pokalbio įrašo, kurį pageidauju perklausyti, data<text:s/></text:span><text:span text:style-name="T1410"><text:tab/></text:span></text:p>
      <text:p text:style-name="P1411">(metai, mėnuo, diena, pagal galimybes valanda, minutės)</text:p>
      <text:p text:style-name="P1412"/>
      <text:p text:style-name="P1413"><text:span text:style-name="T1414">1.2.</text:span><text:span text:style-name="T1415"><text:tab/></text:span><text:span text:style-name="T1416">telefono numeris, iš kurio skambinau dėl konsultacijos (informacijos), užfiksuotos pokalbio įraše <text:s/></text:span><text:span text:style-name="T1417"><text:tab/></text:span></text:p>
      <text:p text:style-name="P1418"/>
      <text:p text:style-name="P1419"><text:span text:style-name="T1420">1.3.</text:span><text:span text:style-name="T1421"><text:tab/></text:span><text:span text:style-name="T1422">pokalbio įrašo tema<text:s/></text:span><text:span text:style-name="T1423"><text:tab/></text:span></text:p>
      <text:p text:style-name="P1424"/>
      <text:p text:style-name="P1425"><text:span text:style-name="T1426">1.4.</text:span><text:span text:style-name="T1427"><text:tab/></text:span><text:span text:style-name="T1428">kontakt</text:span><text:span text:style-name="T1429">inis telefonas, kuriuo norėčiau būti informuotas apie galimybę perklausyti pokalbio įrašą AVMI <text:s/></text:span><text:span text:style-name="T1430"><text:tab/></text:span></text:p>
      <text:p text:style-name="P1431"/>
      <text:p text:style-name="P1432"><text:span text:style-name="T1433">1.5.</text:span><text:span text:style-name="T1434"><text:tab/></text:span><text:span text:style-name="T1435">AVMI, kurios informuojančiame padalinyje pageidauju perklausyti pokalbio įrašą<text:s/></text:span><text:span text:style-name="T1436"><text:tab/></text:span></text:p>
      <text:p text:style-name="P1437"/>
      <text:soft-page-break/>
      <text:p text:style-name="P1438"><text:span text:style-name="T1439"><text:tab/></text:span></text:p>
      <text:p text:style-name="P1440"/>
      <text:p text:style-name="P1441"><text:span text:style-name="T1442">1.6.</text:span><text:span text:style-name="T1443"><text:tab/></text:span><text:span text:style-name="T1444">kita informacija</text:span><text:span text:style-name="T1445"><text:note text:note-class="footnote" text:id="_ftn11"><text:note-citation>12</text:note-citation><text:note-body><text:p text:style-name="P1446"><text:span text:style-name="T1447"><text:s/>Pvz., galit</text:span><text:span text:style-name="T1448">e nurodyti, jeigu</text:span><text:span text:style-name="T1449"><text:s/>pageidaujate gauti telefoninio pokalbio įrašo kopiją. Tokiu atveju, gavęs įrašo kopiją, įsipareigojate nepažeisti su šiuo įrašu susijusių asmenų teisių ir laisvių.<text:s/></text:span></text:p></text:note-body></text:note></text:span><text:span text:style-name="T1450"><text:tab/></text:span></text:p>
      <text:p text:style-name="P1451"/>
      <text:p text:style-name="P1452"><text:span text:style-name="T1453">2.</text:span><text:span text:style-name="T1454"><text:tab/></text:span><text:span text:style-name="T1455">Taip pat prašau nurodyti:</text:span></text:p>
      <text:p text:style-name="P1456"/>
      <text:p text:style-name="P1457"><text:span text:style-name="T1458"></text:span><text:span text:style-name="T1459"><text:s text:c="2"/>kokiais tikslais yra tvarkomas mano telefoninio pokalbio įrašas (balso duomenys);</text:span></text:p>
      <text:p text:style-name="P1460"><text:span text:style-name="T1461"></text:span><text:span text:style-name="T1462"><text:s text:c="2"/>kam buvo pateiktas mano telefoninio pokalbio įrašas (balso duomenys);</text:span></text:p>
      <text:p text:style-name="P1463"><text:span text:style-name="T1464"></text:span><text:span text:style-name="T1465"><text:s text:c="2"/>telefoninio pokalbio įrašo (balso duomenų) saugojimo laikotarpį.</text:span></text:p>
      <text:p text:style-name="P1466"/>
      <text:p text:style-name="P1467"><text:span text:style-name="T1468">Tuo atveju, jei Jums trūksta i</text:span><text:span text:style-name="T1469">nformacijos, susijusios su mano prašymu,<text:s/></text:span><text:span text:style-name="T1470">p r a š a u</text:span><text:span text:style-name="T1471"><text:s text:c="2"/>mane apie tai nedelsiant informuoti šiuo būdu:<text:s/></text:span><text:span text:style-name="T1472"><text:tab/></text:span></text:p>
      <text:p text:style-name="P1473"><text:span text:style-name="T1474"><text:tab/></text:span></text:p>
      <text:p text:style-name="P1475"/>
      <text:p text:style-name="P1476">(nurodykite el. pašto adresą ar telefono numerį, arba, kad norite būti informuotas per Mano VMI)</text:p>
      <text:p text:style-name="P1477"/>
      <text:p text:style-name="P1478"/>
      <text:p text:style-name="P1479">Pasirašydamas šį prašymą, patvirtinu, jog man yra žinoma, kad:<text:s/></text:p>
      <text:p text:style-name="P1480"/>
      <text:p text:style-name="P1481"><text:span text:style-name="T1482"></text:span><text:span text:style-name="T1483"><text:tab/></text:span><text:span text:style-name="T1484">mano teisė susipažinti su asmens duomenimis gali būti apribota, siekiant nepadaryti neigiamo poveikio kitų asmenų teisėms ir laisvėms;</text:span></text:p>
      <text:p text:style-name="P1485"/>
      <text:p text:style-name="P1486"><text:span text:style-name="T1487"></text:span><text:span text:style-name="T1488"><text:tab/></text:span><text:span text:style-name="T1489">esant nepagrįstiems, neproporcingiems bei<text:s/></text:span><text:span text:style-name="T1490">pasikartojančio turinio prašymams, Jūs turite teisę atsisakyti imtis veiksmų pagal prašymą.</text:span></text:p>
      <text:p text:style-name="P1491"/>
      <text:p text:style-name="P1492"><text:span text:style-name="T1493">______________ <text:s text:c="13"/>_____________________________</text:span><text:span text:style-name="T1494"><text:line-break/></text:span><text:span text:style-name="T1495"><text:s text:c="68"/>(parašas) <text:s text:c="27"/></text:span><text:span text:style-name="T1496"><text:s text:c="14"/>(vardas, pavardė)</text:span></text:p>
      <text:p text:style-name="P1497"/>
      <text:p text:style-name="P1498"/>
      <text:p text:style-name="P1499"/>
      <text:p text:style-name="P1500"><text:span text:style-name="T1501">Asmens tapatybė patikrinta pagal pateiktą dokumentą<text:s/></text:span><text:span text:style-name="T1502">(užpildo VMI prie FM / AVMI darbuotojas, kai duomenų subjektas prašymą pateikia tiesiogiai, atvykęs į VMI prie FM / AVMI):</text:span></text:p>
      <text:p text:style-name="P1503"><text:span text:style-name="T1504"></text:span><text:span text:style-name="T1505"><text:s/>Asmens tapatybės kortelė<text:s/></text:span></text:p>
      <text:p text:style-name="P1506"><text:span text:style-name="T1507"></text:span><text:span text:style-name="T1508"><text:s/>Pasas<text:s/></text:span></text:p>
      <text:p text:style-name="P1509"/>
      <text:p text:style-name="P1510">Darbuotojas, patikrinęs asmens tapatybę:</text:p>
      <text:p text:style-name="P1511"/>
      <text:p text:style-name="P1512">_______________________<text:s/><text:tab/><text:tab/>_________________<text:tab/><text:tab/>____________________________</text:p>
      <text:p text:style-name="P1513">(pareigos)<text:s/><text:tab/><text:tab/><text:tab/><text:s text:c="9"/>(parašas)<text:s/><text:tab/><text:tab/><text:tab/><text:s text:c="14"/>(vardas, pavardė)<text:s/></text:p>
      <text:p text:style-name="P1514"/>
      <text:p text:style-name="P1515"><text:span text:style-name="T1516">______________</text:span></text:p>
      <text:p text:style-name="P1517"/>
      <text:p text:style-name="P1518"/>
      <text:p text:style-name="P1519"><text:span text:style-name="T1520">Pakeitimai:</text:span></text:p>
      <text:p text:style-name="P1521"/>
      <text:p text:style-name="P1522"><text:span text:style-name="T1523">1.</text:span></text:p>
      <text:p text:style-name="P1524"><text:span text:style-name="T1525">Valstybinė mokesčių inspekcija prie Lietuvos<text:s/></text:span><text:span text:style-name="T1526">Respublikos finansų ministerijos, Įsakymas</text:span></text:p>
      <text:p text:style-name="P1527"><text:span text:style-name="T1528">Nr.<text:s/></text:span><text:a xlink:href="https://www.e-tar.lt/portal/legalAct.html?documentId=7f010d00f62c11e99681cd81dcdca52c" office:target-frame-name="_top" xlink:show="replace"><text:span text:style-name="T1529">VA-76</text:span></text:a><text:span text:style-name="T1530">, 2019-10-24, paskelbta TAR 2019-10-24, i. k. 2019-16888</text:span></text:p>
      <text:p text:style-name="P1531"><text:span text:style-name="T1532">Dėl Valstybinės mokesčių inspekcijos prie Lietuvo</text:span><text:span text:style-name="T1533">s Respublikos finansų ministerijos viršininko 2018 m. gegužės 7 d. įsakymo Nr. VA-33 „Dėl Duomenų subjektų teisių įgyvendinimo Valstybinėje mokesčių inspekcijoje aprašo patvirtinimo“ pakeitimo</text:span></text:p>
      <text:p text:style-name="P1534"/>
      <text:p text:style-name="P1535"><text:span text:style-name="T1536">2.</text:span></text:p>
      <text:p text:style-name="P1537"><text:span text:style-name="T1538">Valstybinė mokesčių inspekcija prie Lietuvos Respublikos fi</text:span><text:span text:style-name="T1539">nansų ministerijos, Įsakymas</text:span></text:p>
      <text:p text:style-name="P1540"><text:span text:style-name="T1541">Nr.<text:s/></text:span><text:a xlink:href="https://www.e-tar.lt/portal/legalAct.html?documentId=25056020f6a811eb9f09e7df20500045" office:target-frame-name="_top" xlink:show="replace"><text:span text:style-name="T1542">VA-48</text:span></text:a><text:span text:style-name="T1543">, 2021-08-06, paskelbta TAR 2021-08-06, i. k. 2021-17177</text:span></text:p>
      <text:soft-page-break/>
      <text:p text:style-name="P1544"><text:span text:style-name="T1545">Dėl Valstybinės mokesčių inspekcijos prie Lietuvos Respublikos<text:s/></text:span><text:span text:style-name="T1546">finansų ministerijos viršininko 2018 m. gegužės 7 d. įsakymo Nr. VA-33 „Dėl Duomenų subjektų teisių įgyvendinimo Valstybinėje mokesčių inspekcijoje aprašo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25in"/>
          <style:tab-stop style:type="right" style:position="6.5in"/>
        </style:tab-stops>
      </style:paragraph-properties>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3.25in"/>
          <style:tab-stop style:type="right" style:position="6.5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66"><text:span text:style-name="T1067"><text:page-number text:fixed="false">4</text:page-number></text:span></text:p>
        <text:p text:style-name="P1068"/>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208"><text:span text:style-name="T1209"><text:page-number text:fixed="false">4</text:page-number></text:span></text:p>
        <text:p text:style-name="P1210"/>
      </style:header>
      <style:footer>
        <text:p text:style-name="P1211"/>
      </style:footer>
    </style:master-page>
    <style:master-page style:next-style-name="MP3" style:name="MPF3" style:page-layout-name="PL3">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8-09T08:58:00Z</meta:creation-date>
    <dc:date>2021-08-09T08:58:00Z</dc:date>
    <meta:print-date>2002-01-14T12:49:00Z</meta:print-date>
    <meta:template xlink:href="Normal.dotm" xlink:type="simple"/>
    <meta:editing-cycles>2</meta:editing-cycles>
    <meta:editing-duration>PT0S</meta:editing-duration>
    <meta:document-statistic meta:page-count="17" meta:paragraph-count="560" meta:word-count="5418" meta:character-count="43706" meta:row-count="1294" meta:non-whitespace-character-count="38848"/>
  </office:meta>
</office:document-meta>
</file>