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833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83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5208in"/>
        </style:tab-stops>
      </style:paragraph-properties>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style>
    <style:style style:name="P48" style:parent-style-name="Normal" style:family="paragraph">
      <style:paragraph-properties>
        <style:tab-stops>
          <style:tab-stop style:type="left" style:position="4.520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4.5208in"/>
        </style:tab-stops>
      </style:paragraph-properties>
      <style:text-properties style:font-size-complex="12pt"/>
    </style:style>
    <style:style style:name="P52"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3"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4"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5" style:parent-style-name="Normal" style:family="paragraph">
      <style:paragraph-properties style:vertical-align="baseline"/>
      <style:text-properties fo:hyphenate="false"/>
    </style:style>
    <style:style style:name="T56" style:parent-style-name="DefaultParagraphFont" style:family="text">
      <style:text-properties style:letter-kerning="true"/>
    </style:style>
    <style:style style:name="P57"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6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70" style:parent-style-name="Normal" style:family="paragraph">
      <style:paragraph-properties fo:text-align="center">
        <style:tab-stops>
          <style:tab-stop style:type="left" style:position="4.134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4.134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ab-stops>
          <style:tab-stop style:type="left" style:position="4.134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tab-stops>
          <style:tab-stop style:type="left" style:position="4.134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3in">
        <style:tab-stops>
          <style:tab-stop style:type="left" style:position="4.134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80" style:parent-style-name="Normal" style:family="paragraph">
      <style:paragraph-properties fo:text-align="center">
        <style:tab-stops>
          <style:tab-stop style:type="left" style:position="0.5in"/>
          <style:tab-stop style:type="left" style:position="4.134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name="Arial" style:text-position="super 63.6%" fo:font-size="11pt" style:font-size-asian="11pt"/>
    </style:style>
    <style:style style:name="T262" style:parent-style-name="DefaultParagraphFont" style:family="text">
      <style:text-properties style:font-name="Arial" style:text-position="super 63.6%" fo:font-size="11pt" style:font-size-asian="11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text:number-lines="false"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text:number-lines="false"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364" style:parent-style-name="Normal" style:family="paragraph">
      <style:paragraph-properties fo:text-align="center">
        <style:tab-stops>
          <style:tab-stop style:type="left" style:position="0.5in"/>
          <style:tab-stop style:type="left" style:position="4.134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2</text:span></text:p>
      <text:p text:style-name="P8"/>
      <text:p text:style-name="P9"><text:span text:style-name="T10">Įsakymas paskelbtas: TAR 2021-12-29, i. k. 2021-27548</text:span></text:p>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LIETUVOS KULTŪROS TARYBOS PIRMININKAS</text:p>
      <text:h text:style-name="P15" text:outline-level="2"/>
      <text:h text:style-name="P16" text:outline-level="2">ĮSAKYMAS</text:h>
      <text:p text:style-name="P17"><text:span text:style-name="T18">DĖL <text:s/>EKSPERTŲ DARBO REGLAMENTO PATVIRTINIMO</text:span></text:p>
      <text:p text:style-name="P19"/>
      <text:p text:style-name="P20">2021 m. gruodžio 29 d. Nr. VĮ-30(1.1 E)</text:p>
      <text:p text:style-name="P21">Vilnius</text:p>
      <text:p text:style-name="P22"/>
      <text:p text:style-name="P23"/>
      <text:p text:style-name="P24"><text:span text:style-name="T25">Vadovaudamasi<text:s/></text:span><text:span text:style-name="T26">Lietuvos kultūros tarybos administruojamomis lėšomis finansuojamų projektų teikimo gairių, patvirtintų Lietuvos Respublikos kultūros ministro 2021 m. gruodžio 29 d. įsakymu Nr. ĮV-1487 „Dėl Lietuvos kultūros tarybos administruojamomis lėšomis finansuojamų<text:s/></text:span><text:span text:style-name="T27">projektų teikimo gairių ir Stipendijų kultūros ir meno kūrėjams skyrimo tvarkos aprašo patvirtinimo“, 100 punktu:</text:span></text:p>
      <text:p text:style-name="P28"><text:span text:style-name="T29">1</text:span><text:span text:style-name="T30">.</text:span><text:span text:style-name="T31"><text:tab/></text:span><text:span text:style-name="T32">Tvirtin</text:span><text:span text:style-name="T33">u <text:s text:c="2"/>Ekspertų darbo reglamentą (pridedama).</text:span></text:p>
      <text:p text:style-name="P34"><text:span text:style-name="T35">2</text:span><text:span text:style-name="T36">.</text:span><text:span text:style-name="T37"><text:tab/></text:span><text:span text:style-name="T38">Pripažįst</text:span><text:span text:style-name="T39">u <text:s text:c="2"/>netekusiais galios Lietuvos kultūros tarybos pirmininko 2018 m. v</text:span><text:span text:style-name="T40">asario 22 d. įsakymą Nr. VĮ-9(1.1 E) „Dėl Ekspertų darbo reglamento patvirtinimo” su visais pakeitimais ir papildymais bei Lietuvos kultūros tarybos pirmininko 2020 m. spalio 21 d. įsakymą Nr. KRF-95(1.15E) „Dėl Ekspertų darbo reglamento taikymo“.</text:span></text:p>
      <text:p text:style-name="P41"><text:span text:style-name="T42">3</text:span><text:span text:style-name="T43">. N</text:span><text:span text:style-name="T44"><text:s/>u s t a t a u , kad šis įsakymas įsigalioja 2022 m. sausio 1 d.</text:span></text:p>
      <text:p text:style-name="P45"/>
      <text:p text:style-name="P46"/>
      <text:p text:style-name="P47"/>
      <text:p text:style-name="P48"><text:span text:style-name="T49">Tarybos pirmininkė</text:span><text:span text:style-name="T50"><text:tab/><text:s text:c="26"/>Asta Pakarklytė<text:s/></text:span></text:p>
      <text:p text:style-name="P51"/>
      <text:p text:style-name="P52"/>
      <text:p text:style-name="P53">SUDERINTA</text:p>
      <text:p text:style-name="P54">Lietuvos Respublikos kultūros ministerijos</text:p>
      <text:p text:style-name="P55"><text:span text:style-name="T56">2021 m. gruodžio 22 d. raštu Nr. S2-3673</text:span></text:p>
      <text:soft-page-break/>
      <text:p text:style-name="P57"><text:span text:style-name="T63">PATV</text:span><text:span text:style-name="T64">IRTINTA</text:span></text:p>
      <text:p text:style-name="P65">Lietuvos kultūros tarybos pirmininko</text:p>
      <text:p text:style-name="P66">2021 m. gruodžio 29 d. įsakymu</text:p>
      <text:p text:style-name="P67">Nr. VĮ-30(1.1 E)</text:p>
      <text:p text:style-name="P68"/>
      <text:p text:style-name="P69"/>
      <text:p text:style-name="P70"><text:span text:style-name="T71">EKSPERTŲ DARBO<text:s/></text:span><text:span text:style-name="T72">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kspertų darbo reglamentas (toliau – Reglamentas) nustato Lietuvos kultūros tarybai (toliau – Taryba) ekspertinio vertinimo paslaugas teikiančių ekspertų (toliau – ekspertai) darbo organizavimo tvarką</text:span><text:span text:style-name="T83">, jiems vertinant ir teikiant išvadas dėl Tarybos administruojamomis lėšomis finansuojamų sričių ir programų projektų (toliau – projektai) finansavimo, stipendijų kultūros ir meno kūrėjams (toliau – stipendijos) skyrimo ir kitų su projektais susijusių Kult</text:span><text:span text:style-name="T84">ūros ir meno projektų vykdymo priežiūros tvarkos apraše, patvirtintame Lietuvos kultūros tarybos 2021 m. gruodžio 29 d. nutarimu Nr. 4LKT-25(1.3E) „Dėl Kultūros ir meno projektų vykdymo priežiūros tvarkos aprašo patvirtinimo“, (toliau – Projektų vykdymo pr</text:span><text:span text:style-name="T85">iežiūros tvarkos aprašas) nurodytų dokumentų (toliau – kiti dokumentai).</text:span><text:s/></text:p>
      <text:p text:style-name="P86"><text:span text:style-name="T87">2</text:span><text:span text:style-name="T88">. Ekspertai savo veikloje vadovaujasi Lietuvos Respublikos Lietuvos kultūros tarybos įstatymu, Lietuvos Respublikos Vyriausybės nutarimais, Lietuvos Respublikos kultūros ministr</text:span><text:span text:style-name="T89">o tvirtinamomis Lietuvos kultūros tarybos administruojamomis lėšomis finansuojamų projektų teikimo gairėmis, Tolygios kultūrinės raidos įgyvendinimo regionuose tvarkos aprašu ir kitais Lietuvos Respublikos kultūros ministro įsakymais, Tarybos narių susirin</text:span><text:span text:style-name="T90">kimo nutarimais, Tarybos pirmininko įsakymais ir kitais teisės aktais.</text:span><text:s/></text:p>
      <text:p text:style-name="P91"><text:span text:style-name="T92">3</text:span><text:span text:style-name="T93">.</text:span><text:span text:style-name="T94"><text:tab/>Ekspertai savo veiklą grindžia objektyvumo, nepriklausomumo, nešališkumo, konfidencialumo, įstatymų viršenybės, lygiateisiškumo, skaidrumo ir kitais su ekspertų vykdoma veikla<text:s/></text:span><text:span text:style-name="T95">susijusiais principais, nustatytais Lietuvos Respublikos teisės aktuose.</text:span></text:p>
      <text:p text:style-name="P96">4. Reglamente naudojamos sąvokos yra suprantamos taip, kaip jos apibrėžtos Lietuvos kultūros tarybos administruojamomis lėšomis finansuojamų projektų teikimo gairėse, patvirtintose Lietuvos Respublikos kultūros ministro 2021 m. gruodžio 29 d. įsakymu Nr. ĮV-1487.<text:s/></text:p>
      <text:p text:style-name="Normal"/>
      <text:p text:style-name="P97"><text:span text:style-name="T98">II</text:span><text:span text:style-name="T99"><text:s/>SKYRIUS</text:span></text:p>
      <text:p text:style-name="P100"><text:span text:style-name="T101">EKSPERTŲ DARBO GRUPIŲ VEIKLOS ORGANIZAVIMAS</text:span></text:p>
      <text:p text:style-name="P102"/>
      <text:p text:style-name="P103"><text:span text:style-name="T104">5</text:span><text:span text:style-name="T105">.<text:s/></text:span><text:span text:style-name="T106">Ekspertai vertina ir teikia Tarybai išvadas dėl jiems šio Reglamento nustatyta tvarka pateiktų projektų ir stipendijų paraiškų (toliau – paraiškos) bei kitų dokumentų veikdami ek</text:span><text:span text:style-name="T107">spertų darbo grupėse (toliau – darbo grupė), kurios sudaromos Lietuvos kultūros tarybos narių susirinkimo nutarimu tvirtinamame Ekspertų darbo grupių sudarymo tvarkos apraše nustatyta tvarka</text:span></text:p>
      <text:p text:style-name="P108"><text:span text:style-name="T109">6</text:span><text:span text:style-name="T110">.</text:span><text:span text:style-name="T111"><text:tab/>Darbo grupės veiklą organizuoja ir ją techniškai aptarnauj</text:span><text:span text:style-name="T112">a Tarybos pirmininko įsakymu paskirtas Tarybos valstybės tarnautojas ar darbuotojas, dirbantis pagal darbo sutartį, (toliau – Tarybos darbuotojas), nebent Reglamente nurodyta kitaip. <text:s/></text:span></text:p>
      <text:p text:style-name="P113"><text:span text:style-name="T114">7</text:span><text:span text:style-name="T115">.</text:span><text:span text:style-name="T116"><text:tab/>Pagrindinė darbo grupės veiklos forma vertinant ir teikiant išva</text:span><text:span text:style-name="T117">das dėl paraiškų yra posėdis, dėl kitų dokumentų -<text:s/></text:span><text:span text:style-name="T118">apklausa elektroniniu paštu (toliau – apklausa).<text:s/></text:span><text:span text:style-name="T119">Posėdis ir apklausa yra teisėti, kai juose dalyvauja ne mažiau kaip pusė visų darbo grupės narių</text:span><text:span text:style-name="T120">. Posėdyje galima dalyvauti asmeniškai arba nuotoliniu būdu,</text:span><text:span text:style-name="T121"><text:s/>naudojantis ryšio priemonėmis.</text:span></text:p>
      <text:p text:style-name="P122"><text:span text:style-name="T123">8</text:span><text:span text:style-name="T124">.</text:span><text:span text:style-name="T125"><text:tab/>Darbo grupės sprendimas (-ai) priimamas (-i) posėdyje ar apklausoje dalyvaujančių darbo grupės narių paprasta balsų dauguma, nebent Reglamente nurodyta kitaip. Darbo grupės narių balsams pasiskirsčius po lygiai, lemia</text:span><text:span text:style-name="T126">mu laikomas darbo grupės vadovo balsas.<text:s/></text:span></text:p>
      <text:p text:style-name="P127"><text:span text:style-name="T128">9</text:span><text:span text:style-name="T129">.</text:span><text:span text:style-name="T130"><text:tab/>Darbo grupės sprendimas (-ai) įforminamas (-i) posėdžio protokolu ar apklausos rezultatų suvestine. Protokolo neatskiriamomis dalimis yra darbo grupės narių Individualaus paraiškų vertinimo lentelės ir šių le</text:span><text:span text:style-name="T131">ntelių suvestinė, apklausos rezultatų suvestinės – darbo grupės narių Individualaus dokumentų vertinimo lentelės ir elektroniniai laiškai, kuriais jos buvo pateiktos. Apklausos rezultatų suvestinę pasirašo Tarybos darbuotojas, protokolą - Tarybos darbuotoj</text:span><text:span text:style-name="T132">as ir darbo grupės vadovas.<text:s/></text:span></text:p>
      <text:p text:style-name="P133"><text:span text:style-name="T134">10</text:span><text:span text:style-name="T135">.</text:span><text:span text:style-name="T136"><text:tab/>Darbo grupės posėdžio datą ir laiką nustato bei posėdį sušaukia Tarybos darbuotojas. Informacija apie posėdžio datą ir laiką darbo grupės nariams teikiama elektroniniu paštu, likus ne mažiau kaip 2 darbo dienoms iki pos</text:span><text:span text:style-name="T137">ėdžio. Darbo grupės posėdyje negalintis dalyvauti darbo grupės narys privalo apie tai nedelsiant informuoti Tarybos darbuotoją. Posėdyje nedalyvaujančio darbo grupės nario prieš posėdį pateikta nuomonė raštu dėl jo metu svarstomo (-ų) klausimo (-ų) yra lai</text:span><text:span text:style-name="T138">koma darbo grupės nario balsu, kuris įtraukiamas į balsų skaičiavimą.<text:s/></text:span></text:p>
      <text:p text:style-name="P139"><text:span text:style-name="T140">11</text:span><text:span text:style-name="T141">.</text:span><text:span text:style-name="T142"><text:tab/>Darbo grupės posėdžio metu jos darbą organizuoja ir jai vadovauja darbo grupės vadovas, renkamas atviru balsavimu paprasta balsų dauguma iš darbo grupės narių pirmojo darbo grup</text:span><text:span text:style-name="T143">ės posėdžio metu. Darbo grupės vadovas privalo darbo grupės posėdį organizuoti taip, kad jo metu būtų priimti šio Reglamento ir kitų teisės aktų reikalavimus atitinkantys darbo grupės sprendimai.</text:span></text:p>
      <text:p text:style-name="P144"><text:span text:style-name="T145">12</text:span><text:span text:style-name="T146">.</text:span><text:span text:style-name="T147"><text:tab/>Apklausos terminą nustato Tarybos darbuotojas. Apkla</text:span><text:span text:style-name="T148">usos terminas negali būti trumpesnis nei 3 darbo dienos. Apklausoje negalintis dalyvauti darbo grupės narys privalo apie tai nedelsiant informuoti Tarybos darbuotoją.<text:s/></text:span></text:p>
      <text:p text:style-name="P149"><text:span text:style-name="T150">13</text:span><text:span text:style-name="T151">.</text:span><text:span text:style-name="T152"><text:tab/>Esant Tarybos narių susirinkimo tvirtinamos formos<text:s/></text:span><text:span text:style-name="T153">Lietuvos kultūros tarybos<text:s/></text:span><text:span text:style-name="T154">eksperto nešališkumo</text:span><text:span text:style-name="T155"><text:s/>deklaracijoje (toliau – Nešališkumo deklaracija) nurodytiems pagrindams, darbo grupės narys paraiškos (-ų) ar kito dokumento (-ų) nevertina ir tai nurodo Individualaus paraiškų vertinimo lentelėje ar Individualaus dokumentų vertinimo l</text:span><text:span text:style-name="T156">entelėje.</text:span></text:p>
      <text:p text:style-name="P157"><text:span text:style-name="T158">14</text:span><text:span text:style-name="T159">.</text:span><text:span text:style-name="T160"><text:tab/>Tarybos darbuotojas ar darbo grupės narys turi teisę teikti pasiūlymą dėl darbo grupės nario nušalinimo nuo paraiškos (-ų) ar kito (-ų) dokumento (-ų) svarstymo, jeigu yra pagrįstai manoma, kad toks nušalinimas atitinka pagrindus, nustaty</text:span><text:span text:style-name="T161">tus Nešališkumo deklaracijoje. Pasiūlymas dėl nušalinimo gali būti teikiamas iki darbo grupės sprendimo dėl svarstomos paraiškos ar kito dokumento priėmimo.<text:s/></text:span></text:p>
      <text:p text:style-name="P162"><text:span text:style-name="T163">15</text:span><text:span text:style-name="T164">.</text:span><text:span text:style-name="T165"><text:tab/></text:span><text:span text:style-name="T166">Darbo grupės narys, dėl kurio nušalinimo balsuojama, balsavime nedalyvauja. Darbo grupės narių balsams pasiskirsčius po lygiai, sprendimą dėl darbo grupės nario nušalinimo priima darbo grupės vadovas, o jei balsuojama dėl darbo grupės vadovo nušalinimo – T</text:span><text:span text:style-name="T167">arybos pirmininkas.<text:s/></text:span></text:p>
      <text:p text:style-name="P168"><text:span text:style-name="T169">16</text:span><text:span text:style-name="T170">.</text:span><text:span text:style-name="T171"><text:tab/>Priėmus sprendimą dėl darbo grupės nario nušalinimo, tokio sprendimo pagrindimas fiksuojamas darbo grupės posėdžio protokole ar apklausos rezultatų suvestinėje. Priėmus sprendimą darbo grupės narį nušalinti, bet kokie iki tokio</text:span><text:span text:style-name="T172"><text:s/>sprendimo priėmimo nušalinto darbo grupės nario pateikti duomenys dėl svarstomos (-ų) paraiškos (-ų) ar kito (-ų) dokumento (-ų) yra eliminuojami.</text:span></text:p>
      <text:p text:style-name="P173"><text:span text:style-name="T174">17</text:span><text:span text:style-name="T175">.</text:span><text:span text:style-name="T176"><text:tab/>Nuo paraiškos (-ų) ar kito (-ų) dokumento (-ų) svarstymo nusišalinęs ar nušalintas darbo grupės nary</text:span><text:span text:style-name="T177">s tokios (-ų) paraiškos (-ų) ar kito (-ų) dokumento (-ų) svarstyme nedalyvauja: darbo grupės posėdžio metu palieka patalpą, kurioje vyksta posėdis, apklausos metu – nesiunčia ir negauna su tokia (-iomis) paraiška (-omis) ar kitu (-ais) dokumentu (-ais) sus</text:span><text:span text:style-name="T178">ijusių elektroninių laiškų.<text:s/></text:span></text:p>
      <text:p text:style-name="P179"/>
      <text:p text:style-name="P180"><text:span text:style-name="T181">III</text:span><text:span text:style-name="T182"><text:s/>SKYRIUS</text:span></text:p>
      <text:p text:style-name="P183"><text:span text:style-name="T184">PARAIŠKŲ VERTINIMO IR IŠVADŲ DĖL JŲ TEIKIMO TVARKA</text:span></text:p>
      <text:p text:style-name="P185"/>
      <text:p text:style-name="P186"><text:span text:style-name="T187">18</text:span><text:span text:style-name="T188">. Tarybos darbuotojas darbo grupės nariams elektroniniu būdu pateikia paraiškas individualiam jų įvertinimui per jo nustatytą terminą, kuris apskaičiu</text:span><text:span text:style-name="T189">ojamas taip: ne daugiau kaip 25 paraiškų įvertinimas per vieną darbo dieną. Kartu su paraiškomis pildymui pateikiama šio Reglamento 19 punkte nustatytus reikalavimus atitinkanti Individualaus paraiškų vertinimo lentelė, taip pat paraiškų vertinimą reglamen</text:span><text:span text:style-name="T190">tuojantys teisės aktai.<text:s/></text:span></text:p>
      <text:p text:style-name="P191"><text:span text:style-name="T192">19</text:span><text:span text:style-name="T193">. Individualaus paraiškų vertinimo lentelėje nurodoma: paraišką pateikęs asmuo, projekto ar stipendijos veiklos pavadinimas, prašoma ir visa</text:span><text:span text:style-name="T194"><text:s/>projektui įgyvendinti reikalinga suma arba prašomos skirti stipendijos trukmė ar jos</text:span><text:span text:style-name="T195"><text:s/>dydis, paraiškos vertinimo prioritetas (-ai) ir (ar) kriterijus (-ai), darbo grupės nario paraiškos vertinimo prioritetui (-ams) ir (ar) kriterijui (-ams) skiriami balai ir jų suma, projekto įgyvendinimui siūloma skirti suma arba stipendijos trukmė ar jos</text:span><text:span text:style-name="T196"><text:s/>dydis bei eksperto komentaras, kuris rengiamas atsižvelgiant tik į paraiškos vertinimo prioritetą (-us) ir (ar) kriterijų (-us) ir jiems skirtus balus.</text:span><text:s/></text:p>
      <text:p text:style-name="P197"><text:span text:style-name="T198">20</text:span><text:span text:style-name="T199">.</text:span><text:span text:style-name="T200"><text:tab/>Darbo grupės narys, vadovaudamasis šiuo Reglamentu ir kitais teisės aktais bei turima kompeten</text:span><text:span text:style-name="T201">cija ir patirtimi, per Tarybos darbuotojo nustatytą terminą įvertina visas jam pateiktas paraiškas, užpildo Individualaus paraiškų vertinimo lentelę ir pateikia ją Tarybos darbuotojui. Individualaus paraiškų vertinimo lentelė pildoma ir Tarybos darbuotojui</text:span><text:span text:style-name="T202"><text:s/>teikiama elektroniniu būdu.<text:s/></text:span></text:p>
      <text:p text:style-name="P203"><text:span text:style-name="T204">21</text:span><text:span text:style-name="T205">. Jeigu paraiškos vertinimo prioritetui (-ams) ir (ar) kriterijui (-ams) skiriamų (-i) balų (-ai) suma yra ne mažesnė kaip 60,00 balų, darbo grupės narys gali siūlyti finansuoti projektą ar skirti stipendiją. Tokiu atvej</text:span><text:span text:style-name="T206">u prioritetas yra teikiamas paraiškoms, kurių vertinimo prioritetui (-ams) ir (ar) kriterijui (-ams) skiriamų (-i) balų (-ai) suma yra didžiausia.</text:span><text:s/></text:p>
      <text:p text:style-name="P207"><text:span text:style-name="T208">22</text:span><text:span text:style-name="T209">. Jeigu paraiškos vertinimo prioritetui (-ams) ir (ar) kriterijui (-ams) skiriamų (-i) balų (-ai) suma</text:span><text:span text:style-name="T210"><text:s/>yra mažesnė nei 60,00 balų, laikoma, kad darbo grupės narys siūlo projekto nefinansuoti ar neskirti stipendijos. Tokiu atveju Individualaus paraiškų vertinimo lentelėje projekto įgyvendinimui siūloma skirti suma ar stipendijos trukmė ar jos dydis nenurodo</text:span><text:span text:style-name="T211">mi.<text:s/></text:span></text:p>
      <text:p text:style-name="P212"><text:span text:style-name="T213">23</text:span><text:span text:style-name="T214">.</text:span><text:span text:style-name="T215"><text:tab/></text:span><text:span text:style-name="T216">Tarybos darbuotojas jam darbo grupės narių pateiktose Individualaus paraiškų vertinimo lentelėse nurodytų duomenų atitiktį šiame Reglamente ir kituose teisės aktuose nustatytiems reikalavimams patikrina ne vėliau kaip per 3 darbo dienas nuo jų gavimo dieno</text:span><text:span text:style-name="T217">s.<text:s/></text:span></text:p>
      <text:p text:style-name="P218"><text:span text:style-name="T219">24</text:span><text:span text:style-name="T220">. Tarybos darbuotojas, nustatęs darbo grupės nario pateiktos Individualaus paraiškų vertinimo lentelės trūkumus (neįrašyti skiriami balai arba jie neatitinka teisės aktuose nustatytų reikšmių, nenurodyta projekto įgyvendinimui siūloma skirti suma</text:span><text:span text:style-name="T221"><text:s/>arba stipendijos trukmė ar jos dydis, nėra komentaro (-ų) ar jie neatitinka Reglamento 19 punkte nustatytų reikalavimų ir pan.), šiuos trūkumus elektroniniu būdu nurodo darbo grupės nariui ir nustato terminą jų pašalinimui. Nepašalinus trūkumų per Tarybos</text:span><text:span text:style-name="T222"><text:s/>darbuotojo nustatytą terminą, darbo grupės nario įvertinimas dėl paraiškų, kurių vertinime nustatyti trūkumai, yra eliminuojamas, <text:s/>išskyrus atvejus, kai tokios paraiškos sudaro penktadalį ir daugiau jam pateiktų paraiškų – tokiu atveju eliminuojami darbo<text:s/></text:span><text:span text:style-name="T223">grupės nario įvertinimai dėl visų paraiškų, o darbo grupės narys yra šalinamas iš darbo grupės sudėties.<text:s/></text:span></text:p>
      <text:p text:style-name="P224"><text:span text:style-name="T225">25</text:span><text:span text:style-name="T226">.<text:s/></text:span><text:span text:style-name="T227">Tinkamai užpildytoje Individualaus paraiškų vertinimo lentelėje nurodyti duomenys yra galutiniai ir nekeičiami. Darbo grupės nario elektronini</text:span><text:span text:style-name="T228">u būdu tinkamai užpildytą ir pateiktą Individualaus paraiškų vertinimo lentelę pasirašo<text:s/></text:span><text:span text:style-name="T229">Tarybos darbuotojas.</text:span><text:s/></text:p>
      <text:p text:style-name="P230">Punkto pakeitimai:</text:p>
      <text:p text:style-name="P231"><text:span text:style-name="T232">Nr.<text:s/></text:span><text:a xlink:href="https://www.e-tar.lt/portal/legalAct.html?documentId=b3485ba067fb11ee9fc7ee37cec6fc59" office:target-frame-name="_top" xlink:show="replace"><text:span text:style-name="T233">VĮ-27(1.1E)</text:span></text:a><text:span text:style-name="T234">, 2023-10-11,<text:s/></text:span><text:span text:style-name="T235">paskelbta TAR 2023-10-11, i. k. 2023-20023</text:span></text:p>
      <text:p text:style-name="Normal"/>
      <text:p text:style-name="P236"><text:span text:style-name="T237">26</text:span><text:span text:style-name="T238">.</text:span><text:span text:style-name="T239"><text:tab/>Tarybos darbuotojas iki pirmojo darbo grupės posėdžio parengia šio Reglamento 27 ir 28 punktuose nustatytus reikalavimus atitinkančią darbo grupės narių tinkamai užpildytų ir pateiktų Individualaus paraiš</text:span><text:span text:style-name="T240">kų vertinimo lentelių suvestinę (toliau – Lentelių suvestinė) ir teikia ją svarstyti darbo grupei jos posėdžio metu. Lentelių suvestinė tvirtinama šio Reglamento 29 punkte nustatyta tvarka.</text:span></text:p>
      <text:p text:style-name="P241"><text:span text:style-name="T242">27</text:span><text:span text:style-name="T243">.</text:span><text:span text:style-name="T244"><text:tab/>Lentelių suvestinėje nurodoma: paraišką pateikęs asmuo, pr</text:span><text:span text:style-name="T245">ojekto ar stipendijos veiklos pavadinimas, prašoma ir visa projektui įgyvendinti reikalinga suma arba prašomos skirti stipendijos trukmė ar jos dydis, paraiškos vertinimo prioritetas (-ai) ir (ar) kriterijus (-ai), darbo grupės narių kiekvienam paraiškos v</text:span><text:span text:style-name="T246">ertinimo prioritetui (-ams) ir (ar) kriterijui (-ams) skirtų balų vidurkiai ir jų suma, darbo grupės narių projekto įgyvendinimui siūlomų skirti sumų arba stipendijos trukmių ar jos dydžių vidurkis, informacija apie nuo paraiškos vertinimo nusišalinusį (-i</text:span><text:span text:style-name="T247">us) darbo grupės narį (-ius).<text:s/></text:span></text:p>
      <text:p text:style-name="P248"><text:span text:style-name="T249">28</text:span><text:span text:style-name="T250">. Lentelių suvestinėje paraiškos nurodomos iš eilės nuo didžiausią iki mažiausią balų, kuriuos darbo grupės nariai skyrė paraiškos vertinimo prioritetui (-ams) ir (ar) kriterijui (-ams), sumų vidurkį. Lentelių suvestinė</text:span><text:span text:style-name="T251">je Tarybos darbuotojas taip pat gali pažymėti paraiškas, kurių darbo grupės narių vertinimo prioritetui (-ams) ir (ar) kriterijui (-ams) skiriamų balų sumos skiriasi daugiau nei 80 procentų, ir siūlyti darbo grupės nariams jas aptarti darbo grupės posėdžio</text:span><text:span text:style-name="T252"><text:s/>metu.</text:span><text:s/></text:p>
      <text:p text:style-name="P253">29.<text:s/><text:span text:style-name="T254">Darbo grupė darbo grupės posėdžio metu, vadovaudamasi šio Reglamento 21 ir 22 punktais, priima sprendimą dėl Lentelių suvestinėje nurodytų duomenų (darbo grupės narių kiekvienam paraiškos vertinimo prioritetui (-ams) ir (ar) kriterijui (-am</text:span><text:span text:style-name="T255">s) skirtų balų vidurkių ir jų sumos, darbo grupės narių projekto įgyvendinimui siūlomų skirti sumų arba stipendijos trukmių ar jos dydžių vidurkio) tvirtinimo arba jų keitimo ir kiekvienai paraiškai parengia konsoliduotą darbo grupės komentarą, kuris rengi</text:span><text:span text:style-name="T256">amas atsižvelgiant tik į paraiškos vertinimo prioritetą (-us) ir (ar) kriterijų (-us) ir jiems skirtus balus. Darbo grupei priėmus sprendimą keisti Lentelių suvestinėje nurodytą (-us) duomenį (-is), toks sprendimas yra argumentuojamas darbo grupės posėdžio</text:span><text:span text:style-name="T257"><text:s/>protokole. Taip pat Lentelių suvestinės pastabų skiltyje darbo grupė gali nurodyti (jeigu tokių yra) netikslingas, nepagrįstas ir (ar) siūlomas nefinansuoti su paraiška teikiamos išlaidų sąmatos eilutes bei pažymėti siūlomas nefinansuoti veiklas, ir visai</text:span><text:span text:style-name="T258">s atvejais privalo šiuos siūlymus argumentuoti.</text:span><text:s/></text:p>
      <text:p text:style-name="P259"><text:span text:style-name="T260">30.</text:span><text:span text:style-name="T261">.</text:span><text:span text:style-name="T262"><text:s/></text:span><text:span text:style-name="T263"><text:s/>Jeigu darbo grupė jos posėdžio metu turi priimti sprendimą dėl daugiau nei 50 paraiškų ir dėl didelės darbo apimties ir (ar) techninių kliūčių posėdžio metu Reglamento 29 punkte nurodyti konsoliduo</text:span><text:span text:style-name="T264">ti darbo grupės komentarai negali būti parengti, juos per Tarybos darbuotojo nurodytą terminą privalo parengti darbo grupės nariai.<text:s/></text:span></text:p>
      <text:p text:style-name="P265"><text:span text:style-name="T266">31</text:span><text:span text:style-name="T267">. Reglamento 29 ir (ar) 30 punktuose nustatyta tvarka parengtą Lentelių suvestinę pasirašo Tarybos darbuotojas.</text:span></text:p>
      <text:p text:style-name="P268">Punkto pakeitimai:</text:p>
      <text:p text:style-name="P269"><text:span text:style-name="T270">Nr.<text:s/></text:span><text:a xlink:href="https://www.e-tar.lt/portal/legalAct.html?documentId=b3485ba067fb11ee9fc7ee37cec6fc59" office:target-frame-name="_top" xlink:show="replace"><text:span text:style-name="T271">VĮ-27(1.1E)</text:span></text:a><text:span text:style-name="T272">, 2023-10-11, paskelbta TAR 2023-10-11, i. k. 2023-20023</text:span></text:p>
      <text:p text:style-name="Normal"/>
      <text:p text:style-name="P273"><text:span text:style-name="T274">32</text:span><text:span text:style-name="T275">. Reglamento 29 ir (ar) 30 punktuose nustatyta tvarka parengta Le</text:span><text:span text:style-name="T276">ntelių suvestinė yra laikoma darbo grupės išvadomis, teikiamomis Tarybos narių susirinkimui. Šias<text:s/></text:span><text:span text:style-name="T277">išvadas Tarybos narių susirinkimui jo posėdžio metu pristato darbo grupės vadovas, o jam negalint – kitas<text:s/></text:span><text:span text:style-name="T278">darbo grupės narys. Pristatyme turi teisę dalyvauti<text:s/></text:span><text:span text:style-name="T279">visi darbo grupės nariai.<text:s/></text:span></text:p>
      <text:p text:style-name="P280"><text:span text:style-name="T281">33</text:span><text:span text:style-name="T282">.</text:span><text:span text:style-name="T283"><text:tab/>Tarybos narių susirinkimas, vertindamas darbo grupės išvadas, turi teisę nušalinti darbo grupės narį nuo paraiškos (-ų) svarstymo, jeigu yra pagrįstai manoma, kad darbo grupės nario nušalinimas atitinka Nešališkumo<text:s/></text:span><text:span text:style-name="T284">deklaracijoje nustatytus pagrindus. Tokiu atveju Tarybos narių susirinkimo sprendimas yra argumentuojamas posėdžio protokole, o darbo grupės vertinimo rezultatai perskaičiuojami šio Reglamento 16 punkte nustatyta tvarka.</text:span></text:p>
      <text:p text:style-name="P285">34. T<text:span text:style-name="T286">arybos narių susirinkimas<text:s/></text:span><text:span text:style-name="T287">turi teisę po diskusijos su išvadą rengusiais darbo grupės nariais priimti kitokį negu darbo grupės rekomenduotą sprendimą. Tokiu atveju sprendimo pagrindimas fiksuojamas Tarybos narių susirinkimo posėdžio protokole, nurodant Tarybos narių susirinkimo para</text:span><text:span text:style-name="T288">iškos vertinimo prioritetui (-ams) ir (ar) kriterijui (-ams) skiriamą (-i) balą (-ai) ir jų sumą, projekto įgyvendinimui siūlomą skirti sumą arba stipendijos trukmę ar dydį, bei sprendimą pagrindžiantį komentarą, kuris rengiamas atsižvelgiant tik į paraišk</text:span><text:span text:style-name="T289">os vertinimo prioritetą (-us) ir (ar) kriterijų (-us) ir jiems skirtus balus. Tarybos narių susirinkimas taip pat gali nurodyti netikslingas, nepagrįstas ir (ar) nefinansuojamas su paraiška teikiamos išlaidų sąmatos eilutes bei pažymėti nefinansuojamas vei</text:span><text:span text:style-name="T290">klas, ir visais atvejais privalo tai argumentuoti. Išvadą rengę ekspertai turi teisę stebėti sprendimo priėmimo procedūrą.</text:span></text:p>
      <text:p text:style-name="Normal"/>
      <text:p text:style-name="P291"><text:span text:style-name="T292">IV</text:span><text:span text:style-name="T293"><text:s/>SKYRIUS</text:span></text:p>
      <text:p text:style-name="P294"><text:span text:style-name="T295">KITŲ DOKUMENTŲ<text:s/></text:span><text:span text:style-name="T296">VERTINIMO IR IŠVADŲ DĖL JŲ TEIKIMO TVARKA</text:span><text:span text:style-name="T297"><text:s text:c="2"/></text:span></text:p>
      <text:p text:style-name="P298"/>
      <text:p text:style-name="P299"><text:span text:style-name="T300">35</text:span><text:span text:style-name="T301">. Kitą (-us) dokumentą (-us) vertina ir išvadas dėl jo (jų) teikia tos darbo grupės nariai, kurie vertino su tokiu (-iais) dokumentu (-ais) susijusią paraišką. Dokumentą (-us) vertina ir išvadas dėl jo (jų) teikia visi darbo grupės nariai, išskyrus tuos, k</text:span><text:span text:style-name="T302">urie<text:s/></text:span><text:span text:style-name="T303">šiame Reglamente nustatyta tvarka nuo tokios paraiškos vertinimo nusišalino ar buvo nušalinti. Jeigu kitas (-i) dokumentas (-ai) yra dėl projekto, finansuoto pagal Tarybos administruojamomis lėšomis finansuojamą programą „Tolygi kultūrinė raida“, poky</text:span><text:span text:style-name="T304">čių ir šie pokyčiai daro reikšmingą įtaką projekto veiklų turiniui, dėl kurių jis buvo galimai atrinktas Tolygios kultūrinės raidos įgyvendinimo regionuose tvarkos aprašo, patvirtinto Lietuvos Respublikos kultūros ministro 2018 m. birželio 13 d. įsakymu<text:s/></text:span><text:span text:style-name="T305">Nr. ĮV-488 „Dėl Tolygios kultūrinės raidos įgyvendinimo regionuose tvarkos aprašo patvirtinimo“, nustatyta tvarka, Tarybos darbuotojas gali kreiptis į projektą atrinkti pasiūliusią Regioninę kultūros tarybą dėl papildomos rekomendacijos pateikimo. Ši</text:span><text:span text:style-name="T306"><text:s/>rekomendacija teikiama šiame skyriuje nustatyta tvarka.<text:s/></text:span></text:p>
      <text:p text:style-name="P307"><text:span text:style-name="T308">36</text:span><text:span text:style-name="T309">.</text:span><text:span text:style-name="T310"><text:tab/>Tarybos darbuotojas darbo grupės nariams elektroniniu paštu pateikia dokumentą (-us) individualiam jo (jų) įvertinimui ir nustato terminą, per kurį dokumentas (-ai) turi būti įvertintas (-i)</text:span><text:span text:style-name="T311">. Kartu su dokumentu (-ais) pildymui pateikiama šio Reglamento 37 punkte nustatytus reikalavimus atitinkanti Individualaus dokumentų vertinimo lentelė, taip pat dokumentų vertinimą reglamentuojantys teisės aktai ir kita reikalinga informacija.<text:s/></text:span></text:p>
      <text:p text:style-name="P312"><text:span text:style-name="T313">37</text:span><text:span text:style-name="T314">.</text:span><text:span text:style-name="T315"><text:tab/>Ind</text:span><text:span text:style-name="T316">ividualaus dokumentų vertinimo lentelėje nurodoma:</text:span><text:span text:style-name="T317"><text:s/>dokumentą pateikęs asmuo, projekto, su kuriuo susijęs dokumentas, pavadinimas, prašyta ir projektui įgyvendinti skirta suma, Tarybos administruojamomis lėšomis finansuojama sritis ar programa, iš kurios lė</text:span><text:span text:style-name="T318">šų buvo skirtas finansavimas projektui, darbo grupės nario vertinimas ir jį pagrindžiantis komentaras, žyma apie nusišalinimą nuo dokumento vertinimo.</text:span></text:p>
      <text:p text:style-name="P319"><text:span text:style-name="T320">38</text:span><text:span text:style-name="T321">.</text:span><text:span text:style-name="T322"><text:tab/></text:span><text:span text:style-name="T323">Darbo grupės narys, vadovaudamasis šiuo Reglamentu ir kitais teisės aktais bei turima kompetencij</text:span><text:span text:style-name="T324">a ir patirtimi, per Tarybos darbuotojo nustatytą terminą įvertina jam pateiktą (-us) dokumentą (-us), užpildo Individualaus dokumentų vertinimo lentelę ir pateikia ją Tarybos darbuotojui. Individualaus paraiškų vertinimo lentelė pildoma ir Tarybos darbuoto</text:span><text:span text:style-name="T325">jui teikiama elektroniniu būdu</text:span><text:span text:style-name="T326">.<text:s/></text:span></text:p>
      <text:p text:style-name="P327"><text:span text:style-name="T328">39</text:span><text:span text:style-name="T329">.</text:span><text:span text:style-name="T330"><text:tab/>Tarybos darbuotojas jam darbo grupės narių pateiktose Individualaus dokumentų vertinimo lentelėse nurodytų duomenų atitiktį šiame Reglamente ir kituose teisės aktuose nustatytiems reikalavimams patikrina šio Reglame</text:span><text:span text:style-name="T331">nto 23 ir 24 punktuose nustatyta tvarka.</text:span></text:p>
      <text:p text:style-name="P332"><text:span text:style-name="T333">40</text:span><text:span text:style-name="T334">.</text:span><text:span text:style-name="T335"><text:tab/>Tinkamai užpildytoje Individualaus dokumentų vertinimo lentelėje nurodyti duomenys yra galutiniai ir nekeičiami.<text:s/></text:span></text:p>
      <text:p text:style-name="P336"><text:span text:style-name="T337">41</text:span><text:span text:style-name="T338">.</text:span><text:span text:style-name="T339"><text:tab/>Tarybos darbuotojas ne vėliau kaip per 3 darbo dienas nuo visų tinkamai užpildytų Ind</text:span><text:span text:style-name="T340">ividualaus dokumentų vertinimo lentelių pateikimo dienos parengia šio Reglamento 42 punkte nustatytus reikalavimus atitinkančią apklausos rezultatų suvestinę, kuri yra laikoma darbo grupės išvadomis. Apklausos rezultatų suvestinė susipažinimui elektroniniu</text:span><text:span text:style-name="T341"><text:s/>būdu išsiunčiama visiems darbo grupės nariams ir teikiama pagal kompetenciją svarstyti Tarybos pirmininkui ar Tarybos narių susirinkimui.<text:s/></text:span></text:p>
      <text:p text:style-name="P342"><text:span text:style-name="T343">42</text:span><text:span text:style-name="T344">.</text:span><text:span text:style-name="T345"><text:tab/>Apklausos rezultatų suvestinėje nurodoma:</text:span><text:span text:style-name="T346"><text:s/>dokumentą pateikęs asmuo, projekto, su kuriuo susijęs dokumentas,<text:s/></text:span><text:span text:style-name="T347">pavadinimas, prašyta ir projektui įgyvendinti skirta suma, Tarybos administruojamomis lėšomis finansuojama sritis ar programa, iš kurios lėšų buvo skirtas finansavimas projektui, kiekvieno darbo grupės nario vertinimas ir jį pagrindžiantis komentaras, darb</text:span><text:span text:style-name="T348">o grupės vertinimas, kurį pateikė daugiau nei pusė darbo grupės narių, informacija apie nuo paraiškos vertinimo nusišalinusį (-ius) darbo grupės narį (-ius).</text:span></text:p>
      <text:p text:style-name="P349"><text:span text:style-name="T350">43</text:span><text:span text:style-name="T351">.</text:span><text:span text:style-name="T352"><text:tab/>Tarybos pirmininkas ar Tarybos narių susirinkimas, vertindamas darbo grupės išvadas, turi<text:s/></text:span><text:span text:style-name="T353">teisę nušalinti darbo grupės narį nuo dokumento svarstymo, jeigu yra pagrįstai manoma, kad darbo grupės nario nušalinimas atitinka Nešališkumo deklaracijoje nustatytus pagrindus. Tokiu atveju Tarybos pirmininko sprendimas yra argumentuojamas rezoliucijoje,</text:span><text:span text:style-name="T354"><text:s/>Tarybos narių susirinkimo sprendimas - posėdžio protokole, o darbo grupės vertinimo rezultatai perskaičiuojami šio Reglamento 16 punkte nustatyta tvarka.</text:span></text:p>
      <text:p text:style-name="P355"><text:span text:style-name="T356">44</text:span><text:span text:style-name="T357">.</text:span><text:span text:style-name="T358"><text:tab/></text:span><text:span text:style-name="T359">Tarybos pirmininkas ir Tarybos narių susirinkimas turi teisę priimti kitokį negu darbo grupės</text:span><text:span text:style-name="T360"><text:s/>rekomenduotą sprendimą. Tokiu atveju<text:s/></text:span><text:span text:style-name="T361">Tarybos pirmininko sprendimas yra argumentuojamas rezoliucijoje, Tarybos narių susirinkimo sprendimas - posėdžio protokole.</text:span><text:span text:style-name="T362"><text:s/></text:span></text:p>
      <text:p text:style-name="P363"/>
      <text:p text:style-name="P364"><text:span text:style-name="T365">V</text:span><text:span text:style-name="T366">.<text:s/></text:span><text:span text:style-name="T367">BAIGIAMOSIOS NUOSTATOS</text:span></text:p>
      <text:p text:style-name="P368"/>
      <text:p text:style-name="P369"><text:span text:style-name="T370">45</text:span><text:span text:style-name="T371">.<text:s/></text:span><text:span text:style-name="T372">Vadovaujantis Tarybos Stebėsenos ir analizės skyriaus parengta metodika, esant įtarimams dėl galimo tendencingo vertinimo ar nešališkumo deklaracijos pažeidimo, Tarybos narių susirinkimo, Tarybos pirmininko ar Kultūros ir meno skyriaus vedėjo siūlymu atlie</text:span><text:span text:style-name="T373">kama nurodytos finansuojamos srities (-čių) ir (ar) programos (-ų) ir (ar) stipendijų kultūros ir meno kūrėjams paraiškas vertinusio eksperto (-ų) Tarybai pateiktų individualių paraiškų vertinimų analizė, siekiant<text:s/></text:span>įvertinti kaip ekspertas (-ai) laikosi nešališkumo deklaracijos nuostatų arba siekiant identifikuoti ryškius individualių vertinimų atotrūkius nuo bendro ekspertų darbo grupės vertinimų vidurkio ir nustatyti galimo tendencingo vertinimo atvejus.</text:p>
      <text:p text:style-name="P374">Papildyta punktu:</text:p>
      <text:p text:style-name="P375"><text:span text:style-name="T376">Nr.<text:s/></text:span><text:a xlink:href="https://www.e-tar.lt/portal/legalAct.html?documentId=409a0bd0bcc511ed97b2975f7dad7488" office:target-frame-name="_top" xlink:show="replace"><text:span text:style-name="T377">VĮ-16(1.1E)</text:span></text:a><text:span text:style-name="T378">, 2023-03-06, paskelbta TAR 2023-03-07, i. k. 2023-04091</text:span></text:p>
      <text:p text:style-name="Normal"/>
      <text:p text:style-name="P379"><text:span text:style-name="T380">46</text:span><text:span text:style-name="T381">.</text:span><text:span text:style-name="T382"><text:tab/>Jeigu darbo grupės narys nevykdo arba netinkamai vykdo šiame Reglamente nurodytas pareigas ir per Tarybos darbu</text:span><text:span text:style-name="T383">otojo nustatytą terminą šių trūkumų nepašalina, nesilaiko Tarybos narių susirinkimo tvirtinamos formos Lietuvos kultūros tarybos eksperto nešališkumo deklaracijos ar konfidencialumo pasižadėjimo nuostatų, jis yra šalinamas iš darbo grupės sudėties ir (ar)<text:s/></text:span><text:span text:style-name="T384">Tarybos ekspertų duomenų bazės, nebent šiame Reglamente nurodyta kitaip.</text:span></text:p>
      <text:p text:style-name="P385">Punkto numeracijos pakeitimas:</text:p>
      <text:p text:style-name="P386"><text:span text:style-name="T387">Nr.<text:s/></text:span><text:a xlink:href="https://www.e-tar.lt/portal/legalAct.html?documentId=409a0bd0bcc511ed97b2975f7dad7488" office:target-frame-name="_top" xlink:show="replace"><text:span text:style-name="T388">VĮ-16(1.1E)</text:span></text:a><text:span text:style-name="T389">, 2023-03-06, paskelbta TAR 2023-03-07,</text:span><text:span text:style-name="T390"><text:s/>i. k. 2023-04091</text:span></text:p>
      <text:p text:style-name="Normal"/>
      <text:p text:style-name="P391"><text:span text:style-name="T392">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kultūros taryba, Įsakymas</text:span></text:p>
      <text:p text:style-name="P402"><text:span text:style-name="T403">Nr.<text:s/></text:span><text:a xlink:href="https://www.e-tar.lt/portal/legalAct.html?documentId=409a0bd0bcc511ed97b2975f7dad7488" office:target-frame-name="_top" xlink:show="replace"><text:span text:style-name="T404">VĮ-16(1.1E)</text:span></text:a><text:span text:style-name="T405">, 2023-03-06, paskelbta TAR 2023-03-07, i. k.<text:s/></text:span><text:span text:style-name="T406">2023-04091</text:span></text:p>
      <text:p text:style-name="P407"><text:span text:style-name="T408">Dėl Lietuvos kultūros tarybos pirmininko 2021 m. gruodžio 29 d. įsakymo Nr. VĮ-30(1.1E) "Dėl Ekspertų darbo reglamento patvirtinimo" pakeitimo</text:span></text:p>
      <text:p text:style-name="P409"/>
      <text:p text:style-name="P410"><text:span text:style-name="T411">2.</text:span></text:p>
      <text:p text:style-name="P412"><text:span text:style-name="T413">Lietuvos kultūros taryba, Įsakymas</text:span></text:p>
      <text:p text:style-name="P414"><text:span text:style-name="T415">Nr.<text:s/></text:span><text:a xlink:href="https://www.e-tar.lt/portal/legalAct.html?documentId=b3485ba067fb11ee9fc7ee37cec6fc59" office:target-frame-name="_top" xlink:show="replace"><text:span text:style-name="T416">VĮ-27(1.1E)</text:span></text:a><text:span text:style-name="T417">, 2023-10-11, paskelbta TAR 2023-10-11, i. k. 2023-20023</text:span></text:p>
      <text:p text:style-name="P418"><text:span text:style-name="T419">Dėl Lietuvos kultūros tarybos pirmininko 2021 m. gruodžio 29 d. įsakymo Nr. VĮ-30(1.1E) "Dėl Ekspertų darbo reglament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10-12T08:43:00Z</meta:creation-date>
    <dc:date>2023-10-12T08:43:00Z</dc:date>
    <meta:print-date>2015-09-14T08:59:00Z</meta:print-date>
    <meta:template xlink:href="Normal.dotm" xlink:type="simple"/>
    <meta:editing-cycles>2</meta:editing-cycles>
    <meta:editing-duration>PT0S</meta:editing-duration>
    <meta:document-statistic meta:page-count="3" meta:paragraph-count="325" meta:word-count="3257" meta:character-count="23456" meta:row-count="1368" meta:non-whitespace-character-count="20524"/>
  </office:meta>
</office:document-meta>
</file>