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1" style:parent-style-name="DefaultParagraphFont" style:family="text">
      <style:text-properties fo:font-weight="bold" style:font-weight-asian="bold" fo:font-style="italic" style:font-style-asian="italic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style:font-name="Arial" style:font-name-complex="Arial" fo:language="en" fo:country="US"/>
    </style:style>
    <style:style style:name="P20" style:parent-style-name="Normal" style:family="paragraph">
      <style:text-properties fo:font-size="5pt" style:font-size-asian="5pt" style:font-size-complex="5pt"/>
    </style:style>
    <style:style style:name="P2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2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paragraph-properties fo:widows="0" fo:orphans="0" fo:text-align="center"/>
    </style:style>
    <style:style style:name="T2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9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30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zh" style:country-asian="TW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694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style:line-height-at-least="0.25in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style:line-height-at-least="0.25in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style:line-height-at-least="0.25in" fo:text-indent="0.5in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style:line-height-at-least="0.25in" fo:text-indent="0.5in"/>
      <style:text-properties style:language-asian="lt" style:country-asian="LT"/>
    </style:style>
    <style:style style:name="P61" style:parent-style-name="Normal" style:family="paragraph">
      <style:paragraph-properties fo:text-align="justify" fo:text-indent="0.5909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/>
      <style:text-properties style:language-asian="lt" style:country-asian="LT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P72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73" style:parent-style-name="Normal" style:family="paragraph">
      <style:text-properties style:font-name-asian="MS Mincho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11">Suvestinė redakcija nuo 2022-08-20</text:span></text:p>
      <text:p text:style-name="P12"/>
      <text:p text:style-name="P13"><text:span text:style-name="T14">Nutarimas paskelbtas: TAR 2022-03-31, i. k. 2022-06507</text:span></text:p>
      <text:p text:style-name="P15"/>
      <text:p text:style-name="P16"/>
      <text:p text:style-name="P17"/>
      <text:p text:style-name="P18"><text:span text:style-name="T19"><draw:frame draw:style-name="a1" draw:name="Picture 2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20"/>
      <text:p text:style-name="P21">Lietuvos Respublikos Vyriausybė</text:p>
      <text:p text:style-name="P22"/>
      <text:p text:style-name="P23">nutarimas</text:p>
      <text:p text:style-name="P24"><text:span text:style-name="T25">DĖL<text:s/></text:span><text:span text:style-name="T26">PRELIMINARAUS VALSTYBĖS FINANSUOJAMŲ TRUMPOSIOS PAKOPOS, PIRMOSIOS PAKOPOS IR VIENTISŲJŲ STUDIJŲ, Antrosios pakopos, doktorantūros, profesinių studijų vietų,<text:s/></text:span><text:span text:style-name="T27">Į KURIAS 2022 METAIS PRIIMAMI STUDENTAI, SKAIČIAUS,</text:span><text:span text:style-name="T28"><text:s/>STUDIJŲ STIPENDIJŲ SKAIČIAUS ir skiriamo valst</text:span><text:span text:style-name="T29">ybės finansavimo pagal studijų krypčių grupes, mokslo, meno sritis sąrašų patvirtinimo</text:span></text:p>
      <text:p text:style-name="P30"/>
      <text:p text:style-name="P31">2022 m. kovo 30 d. Nr. 290</text:p>
      <text:p text:style-name="P32">Vilnius</text:p>
      <text:p text:style-name="P33"/>
      <text:p text:style-name="P34"><text:span text:style-name="T35">Vadovaudamasi Lietuvos Respublikos mokslo ir studijų įstatymo</text:span><text:span text:style-name="T36"><text:s/></text:span><text:span text:style-name="T37">77 straipsnio 3 dalimi ir 82 straipsnio 10 dalimi, Lietuvos Respubliko</text:span><text:span text:style-name="T38">s Vyriausybė</text:span><text:span text:style-name="T39"><text:s/>nutari</text:span><text:span text:style-name="T40">a:</text:span></text:p>
      <text:p text:style-name="P41"><text:span text:style-name="T42">Patvirtinti pridedamus:</text:span></text:p>
      <text:p text:style-name="P43"><text:span text:style-name="T44">1</text:span><text:span text:style-name="T45">.<text:s/></text:span><text:span text:style-name="T46">Preliminaraus valstybės finansuojamų trumposios pakopos, pirmosios pakopos ir vientisųjų studijų vietų, į kurias 2022 metais priimami studentai, skaičiaus, studijų stipendijų skaičiaus ir skiriamo<text:s/></text:span><text:span text:style-name="T47">valstybės finansavimo pagal studijų krypčių grupes sąrašą.</text:span></text:p>
      <text:p text:style-name="P48"><text:span text:style-name="T49">2</text:span><text:span text:style-name="T50">. Preliminaraus valstybės finansuojamų antrosios pakopos studijų vietų ir profesinių studijų vietų, į kurias 2022 metais priimami studentai, skaičiaus, studijų stipendijų skaičiaus</text:span><text:span text:style-name="T51"><text:s/>ir skiriamo</text:span><text:span text:style-name="T52"><text:s/>valstybės finansavimo</text:span><text:span text:style-name="T53"><text:s/>pagal studijų krypčių grupes sąrašą.</text:span></text:p>
      <text:p text:style-name="P54"><text:span text:style-name="T55">3</text:span><text:span text:style-name="T56">. Preliminaraus valstybės finansuojamų doktorantūros studijų vietų, į kurias 2022 metais priimami studentai, skaičiaus, studijų stipendijų skaičiaus<text:s/></text:span><text:span text:style-name="T57">ir skiriamo valstybės finansavimo</text:span><text:span text:style-name="T58"><text:s/>pagal mo</text:span><text:span text:style-name="T59">kslo, meno sritis sąrašą</text:span></text:p>
      <text:p text:style-name="P60"/>
      <text:p text:style-name="P61"/>
      <text:p text:style-name="P62"/>
      <text:p text:style-name="P63"/>
      <text:p text:style-name="P64"><text:span text:style-name="T65">Ministrė Pirmininkė</text:span><text:span text:style-name="T66"><text:tab/>Ingrida Šimonytė</text:span></text:p>
      <text:p text:style-name="P67"/>
      <text:p text:style-name="P68"/>
      <text:p text:style-name="P69"><text:span text:style-name="T70">Švietimo, mokslo ir sporto ministrė</text:span><text:span text:style-name="T71"><text:tab/>Jurgita Šiugždinienė</text:span></text:p>
      <text:p text:style-name="Normal"/>
      <text:p text:style-name="Normal"/>
      <text:p text:style-name="Normal"/>
      <text:p text:style-name="P72">Priedų pakeitimai:</text:p>
      <text:p text:style-name="Normal"/>
      <text:p text:style-name="P73">Priedas 1.2 antrosios pakopos studijų</text:p>
      <text:p text:style-name="P74">Priedo pakeitimai:</text:p>
      <text:p text:style-name="P75"><text:span text:style-name="T76">Nr.<text:s/></text:span><text:a xlink:href="https://www.e-tar.lt/portal/legalAct.html?documentId=6dc168201f8011edb4cae1b158f98ea5" office:target-frame-name="_top" xlink:show="replace"><text:span text:style-name="T77">826</text:span></text:a><text:span text:style-name="T78">, 2022-08-17, paskelbta TAR 2022-08-19, i. k. 2022-17343</text:span></text:p>
      <text:p text:style-name="Normal"/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Vyriausybė, Nutarimas</text:span></text:p>
      <text:p text:style-name="P88"><text:span text:style-name="T89">Nr.<text:s/></text:span><text:a xlink:href="https://www.e-tar.lt/portal/legalAct.html?documentId=6dc168201f8011edb4cae1b158f98ea5" office:target-frame-name="_top" xlink:show="replace"><text:span text:style-name="T90">826</text:span></text:a><text:span text:style-name="T91">, 2022-08-17, paskelbta TAR 2022-08-19, i. k. 2022-17343</text:span></text:p>
      <text:p text:style-name="P92"><text:span text:style-name="T93">Dėl Lietuvos Respublikos Vyriausybės 2022 m. kovo 30 d. nutarimo Nr. 290 „Dėl Preliminaraus valstybė</text:span><text:span text:style-name="T94">s finansuojamų trumposios pakopos, pirmosios pakopos ir vientisųjų studijų, antrosios pakopos, doktorantūros, profesinių studijų vietų, į kurias 2022 metais priimami studentai, skaičiaus, studijų stipendijų skaičiaus ir skiriamo valstybės finansavimo pagal</text:span><text:span text:style-name="T95"><text:s/>studijų krypčių grupes, mokslo, meno sritis sąrašų patvirtinimo“ pakeitimo</text:span></text:p>
      <text:p text:style-name="P96"/>
      <text:p text:style-name="P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 fo:margin-bottom="0.1111in" fo:line-height="107%"/>
      <style:text-properties style:language-asian="lt" style:country-asian="LT"/>
    </style:style>
    <style:style style:name="P7" style:parent-style-name="Normal" style:family="paragraph">
      <style:paragraph-properties fo:margin-bottom="0.1111in" fo:line-height="107%"/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9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  <text:p text:style-name="P6"/>
        <text:p text:style-name="P7"/>
      </style:header>
      <style:footer>
        <text:p text:style-name="P8"/>
      </style:footer>
    </style:master-page>
    <style:master-page style:next-style-name="MP0" style:name="MPF0" style:page-layout-name="PL0">
      <style:header>
        <text:p text:style-name="P9"/>
      </style:header>
      <style:footer>
        <text:p text:style-name="P1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2-09-16T09:23:00Z</meta:creation-date>
    <dc:date>2022-09-16T09:23:00Z</dc:date>
    <meta:print-date>2017-12-01T08:52:00Z</meta:print-date>
    <meta:template xlink:href="Normal.dotm" xlink:type="simple"/>
    <meta:editing-cycles>2</meta:editing-cycles>
    <meta:editing-duration>PT0S</meta:editing-duration>
    <meta:document-statistic meta:page-count="3" meta:paragraph-count="23" meta:word-count="297" meta:character-count="2428" meta:row-count="89" meta:non-whitespace-character-count="2154"/>
  </office:meta>
</office:document-meta>
</file>