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868in" fo:text-indent="0.04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4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25in" fo:text-indent="0.34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Tms Rmn" style:font-size-complex="12pt"/>
    </style:style>
    <style:style style:name="T406" style:parent-style-name="DefaultParagraphFont" style:family="text">
      <style:text-properties style:font-name="Tms Rmn" style:font-size-complex="12pt"/>
    </style:style>
    <style:style style:name="T407" style:parent-style-name="DefaultParagraphFont" style:family="text">
      <style:text-properties style:font-name="Tms Rm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language-asian="lt" style:country-asian="LT"/>
    </style:style>
    <style:style style:name="TableColumn424" style:family="table-column">
      <style:table-column-properties style:column-width="0.6888in" style:use-optimal-column-width="false"/>
    </style:style>
    <style:style style:name="TableColumn425" style:family="table-column">
      <style:table-column-properties style:column-width="1.9694in" style:use-optimal-column-width="false"/>
    </style:style>
    <style:style style:name="TableColumn426" style:family="table-column">
      <style:table-column-properties style:column-width="3.5437in" style:use-optimal-column-width="false"/>
    </style:style>
    <style:style style:name="Table423" style:family="table">
      <style:table-properties style:width="6.202in" fo:margin-left="0.075in" table:align="lef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3868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text-indent="0.04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ngsanaUPC" style:font-weight-complex="bold" style:font-size-complex="12pt"/>
    </style:style>
    <style:style style:name="T512" style:parent-style-name="DefaultParagraphFont" style:family="text">
      <style:text-properties style:font-name-asian="AngsanaUPC"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AngsanaUPC" style:font-weight-complex="bold" style:font-size-complex="12pt"/>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AngsanaUPC" style:font-weight-complex="bold"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ngsanaUPC" style:font-weight-complex="bold" style:font-size-complex="12pt"/>
    </style:style>
    <style:style style:name="T535" style:parent-style-name="DefaultParagraphFont" style:family="text">
      <style:text-properties style:font-name-asian="AngsanaUPC"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AngsanaUPC" style:font-weight-complex="bold" style:font-size-complex="12pt"/>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AngsanaUPC" style:font-weight-complex="bold" style:font-size-complex="12pt"/>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text-indent="0.5909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margin-left="1.1368in">
        <style:tab-stops/>
      </style:paragraph-properties>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1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9243in" fo:text-indent="-0.3333in">
        <style:tab-stops>
          <style:tab-stop style:type="left" style:position="0.06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margin-left="0.3333in">
        <style:tab-stops/>
      </style:paragraph-properties>
    </style:style>
    <style:style style:name="P750" style:parent-style-name="Normal" style:family="paragraph">
      <style:paragraph-properties fo:text-align="center" fo:margin-left="0.3333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margin-left="0.3333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margin-left="0.3333in">
        <style:tab-stops/>
      </style:paragraph-properties>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909in"/>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P801"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08" style:parent-style-name="Normal" style:family="paragraph">
      <style:paragraph-properties fo:margin-left="2.9534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margin-left="2.9534in">
        <style:tab-stops/>
      </style:paragraph-properties>
      <style:text-properties style:font-name-asian="Calibri" style:font-size-complex="12pt" style:language-asian="lt" style:country-asian="LT"/>
    </style:style>
    <style:style style:name="P812" style:parent-style-name="Normal" style:family="paragraph">
      <style:paragraph-properties fo:margin-left="2.9534in">
        <style:tab-stops/>
      </style:paragraph-properties>
      <style:text-properties style:font-name-asian="Calibri" style:font-size-complex="12pt" style:language-asian="lt" style:country-asian="LT"/>
    </style:style>
    <style:style style:name="P813" style:parent-style-name="Normal" style:family="paragraph">
      <style:paragraph-properties fo:text-align="center" fo:margin-left="0.5909in">
        <style:tab-stops/>
      </style:paragraph-properties>
    </style:style>
    <style:style style:name="T814" style:parent-style-name="DefaultParagraphFont" style:family="text">
      <style:text-properties style:font-name-asian="Calibri" fo:font-weight="bold" style:font-weight-asian="bold" style:font-size-complex="12pt" style:language-asian="lt" style:country-asian="LT"/>
    </style:style>
    <style:style style:name="P815"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language-asian="lt" style:country-asian="LT"/>
    </style:style>
    <style:style style:name="T818" style:parent-style-name="DefaultParagraphFont" style:family="text">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indent="0.3937in"/>
      <style:text-properties style:font-name-asian="Calibri"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weight-complex="bold"/>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justify" fo:text-indent="0.5909in"/>
      <style:text-properties style:font-name-asian="Calibri" style:font-size-complex="12pt" style:language-asian="lt" style:country-asian="LT"/>
    </style:style>
    <style:style style:name="P882" style:parent-style-name="Normal" style:family="paragraph">
      <style:paragraph-properties fo:text-align="justify" fo:margin-left="0.5909in">
        <style:tab-stops>
          <style:tab-stop style:type="left" style:position="0.0986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weight-complex="bold" fo:color="#000000" style:font-size-complex="12pt"/>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weight-complex="bold" fo:color="#000000"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weight-complex="bold" fo:color="#000000" style:font-size-complex="12p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b 66.6%"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weight-complex="bold"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T961" style:parent-style-name="DefaultParagraphFont" style:family="text">
      <style:text-properties style:font-name-asian="Calibri" style:font-weight-complex="bold" fo:color="#000000"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weight-complex="bold" fo:color="#000000" style:font-size-complex="12pt"/>
    </style:style>
    <style:style style:name="T965" style:parent-style-name="DefaultParagraphFont" style:family="text">
      <style:text-properties style:font-name-asian="Calibri" fo:font-weight="bold" style:font-weight-asian="bold" style:font-weight-complex="bold"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weight-complex="bold" fo:color="#000000" style:font-size-complex="12pt"/>
    </style:style>
    <style:style style:name="P968"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fo:color="#000000" style:font-size-complex="12pt"/>
    </style:style>
    <style:style style:name="P102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P1030" style:parent-style-name="Normal" style:family="paragraph">
      <style:text-properties style:font-name-asian="Calibri" style:font-weight-complex="bold" fo:color="#000000" style:font-size-complex="12pt"/>
    </style:style>
    <style:style style:name="TableColumn1032" style:family="table-column">
      <style:table-column-properties style:column-width="1.2291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9847in" style:use-optimal-column-width="false"/>
    </style:style>
    <style:style style:name="Table1031" style:family="table">
      <style:table-properties style:width="6.3479in" fo:margin-left="0in" table:align="center"/>
    </style:style>
    <style:style style:name="TableRow1036" style:family="table-row">
      <style:table-row-properties style:min-row-height="1.229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fo:line-height="106%"/>
    </style:style>
    <style:style style:name="T1039" style:parent-style-name="DefaultParagraphFont" style:family="text">
      <style:text-properties style:font-name-asian="Calibri" fo:font-weight="bold" style:font-weight-asian="bold" style:font-weight-complex="bold" fo:font-size="11pt" style:font-size-asian="11pt" style:font-size-complex="11pt"/>
    </style:style>
    <style:style style:name="T1040" style:parent-style-name="DefaultParagraphFont" style:family="text">
      <style:text-properties style:font-name-asian="Calibri"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43"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text-align="center" fo:line-height="106%"/>
    </style:style>
    <style:style style:name="T1046" style:parent-style-name="DefaultParagraphFont" style:family="text">
      <style:text-properties style:font-name-asian="Calibri"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text-align="center" fo:line-height="106%"/>
    </style:style>
    <style:style style:name="T104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50" style:parent-style-name="DefaultParagraphFont" style:family="text">
      <style:text-properties style:font-name-asian="Calibri" fo:font-weight="bold" style:font-weight-asian="bold" style:font-weight-complex="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55" style:parent-style-name="DefaultParagraphFont" style:family="text">
      <style:text-properties style:font-name="Times-Roman" style:font-name-asian="Calibri" style:font-name-complex="Times-Roman" fo:font-weight="bold" style:font-weight-asian="bold" style:font-size-complex="12pt"/>
    </style:style>
    <style:style style:name="T1056"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fo:line-height="106%"/>
      <style:text-properties style:font-name-asian="Calibri" style:font-weight-complex="bold" style:font-size-complex="12pt"/>
    </style:style>
    <style:style style:name="P1059" style:parent-style-name="Normal" style:family="paragraph">
      <style:paragraph-properties fo:text-align="justify" fo:line-height="106%"/>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line-height="106%"/>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P1069" style:parent-style-name="Normal" style:family="paragraph">
      <style:paragraph-properties fo:text-align="justify" fo:line-height="106%"/>
      <style:text-properties style:font-name-asian="Calibri" style:font-size-complex="12pt"/>
    </style:style>
    <style:style style:name="P1070" style:parent-style-name="Normal" style:family="paragraph">
      <style:paragraph-properties fo:text-align="justify" fo:line-height="106%"/>
      <style:text-properties style:font-name-asian="Calibri" style:font-size-complex="12pt"/>
    </style:style>
    <style:style style:name="P1071" style:parent-style-name="Normal" style:family="paragraph">
      <style:paragraph-properties fo:text-align="center" fo:line-height="106%"/>
    </style:style>
    <style:style style:name="P1072" style:parent-style-name="Normal" style:family="paragraph">
      <style:paragraph-properties fo:text-align="justify" fo:line-height="106%"/>
      <style:text-properties style:font-name-asian="Calibri" style:font-size-complex="12pt"/>
    </style:style>
    <style:style style:name="P1073" style:parent-style-name="Normal" style:family="paragraph">
      <style:paragraph-properties fo:text-align="justify" fo:line-height="106%"/>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6%"/>
    </style:style>
    <style:style style:name="T1081" style:parent-style-name="DefaultParagraphFont" style:family="text">
      <style:text-properties style:font-size-complex="12pt"/>
    </style:style>
    <style:style style:name="P1082" style:parent-style-name="Normal" style:family="paragraph">
      <style:text-properties fo:font-size="10pt" style:font-size-asian="10pt"/>
    </style:style>
    <style:style style:name="TableColumn1084" style:family="table-column">
      <style:table-column-properties style:column-width="2.3104in" style:use-optimal-column-width="false"/>
    </style:style>
    <style:style style:name="TableColumn1085" style:family="table-column">
      <style:table-column-properties style:column-width="0.7416in" style:use-optimal-column-width="false"/>
    </style:style>
    <style:style style:name="Table1083" style:family="table">
      <style:table-properties style:width="3.052in" fo:margin-left="0in" table:align="left"/>
    </style:style>
    <style:style style:name="TableRow1086" style:family="table-row">
      <style:table-row-properties style:min-row-height="0.2812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alibri" style:font-name-asian="Calibri"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alibri" style:font-name-asian="Calibri" fo:font-size="10pt" style:font-size-asian="10pt" style:font-size-complex="11pt"/>
    </style:style>
    <style:style style:name="TableRow1091" style:family="table-row">
      <style:table-row-properties style:min-row-height="0.2902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alibri" style:font-name-asian="Calibri"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alibri" style:font-name-asian="Calibri" fo:font-size="10pt" style:font-size-asian="10pt" style:font-size-complex="11pt"/>
    </style:style>
    <style:style style:name="TableRow1096" style:family="table-row">
      <style:table-row-properties style:min-row-height="0.372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alibri" style:font-name-asian="Calibri" fo:font-size="10pt" style:font-size-asian="10pt" style:font-size-complex="11pt"/>
    </style:style>
    <style:style style:name="TableRow1101" style:family="table-row">
      <style:table-row-properties style:min-row-height="0.13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alibri" style:font-name-asian="Calibri"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Calibri" style:font-name-asian="Calibri" fo:font-size="10pt" style:font-size-asian="10pt" style:font-size-complex="11pt"/>
    </style:style>
    <style:style style:name="P1106" style:parent-style-name="Normal" style:family="paragraph">
      <style:paragraph-properties fo:text-align="justify" fo:line-height="106%"/>
      <style:text-properties style:font-size-complex="12pt"/>
    </style:style>
    <style:style style:name="P1107" style:parent-style-name="Normal" style:family="paragraph">
      <style:paragraph-properties fo:text-align="justify" fo:line-height="106%"/>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6%"/>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6%"/>
      <style:text-properties style:font-size-complex="12pt"/>
    </style:style>
    <style:style style:name="TableColumn1115" style:family="table-column">
      <style:table-column-properties style:column-width="2.3097in" style:use-optimal-column-width="false"/>
    </style:style>
    <style:style style:name="TableColumn1116" style:family="table-column">
      <style:table-column-properties style:column-width="0.7319in" style:use-optimal-column-width="false"/>
    </style:style>
    <style:style style:name="Table1114" style:family="table">
      <style:table-properties style:width="3.0416in" fo:margin-left="0in" table:align="left"/>
    </style:style>
    <style:style style:name="TableRow1117" style:family="table-row">
      <style:table-row-properties style:min-row-height="0.431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alibri" style:font-name-asian="Calibri"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Calibri" style:font-name-asian="Calibri" fo:font-size="10pt" style:font-size-asian="10pt" style:font-size-complex="11pt"/>
    </style:style>
    <style:style style:name="TableRow1123" style:family="table-row">
      <style:table-row-properties style:min-row-height="0.297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alibri" style:font-name-asian="Calibri" fo:font-size="10pt" style:font-size-asian="10pt" style:font-size-complex="11pt"/>
    </style:style>
    <style:style style:name="TableRow1128" style:family="table-row">
      <style:table-row-properties style:min-row-height="0.390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alibri" style:font-name-asian="Calibri" fo:font-size="10pt" style:font-size-asian="10pt" style:font-size-complex="11pt"/>
    </style:style>
    <style:style style:name="TableRow1133" style:family="table-row">
      <style:table-row-properties style:min-row-height="0.281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size="10pt" style:font-size-asian="10pt" style:font-size-complex="11pt"/>
    </style:style>
    <style:style style:name="P1138" style:parent-style-name="Normal" style:family="paragraph">
      <style:paragraph-properties fo:text-align="justify" fo:line-height="106%"/>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06%"/>
      <style:text-properties style:font-name-asian="Calibri" style:font-size-complex="12pt"/>
    </style:style>
    <style:style style:name="P1143" style:parent-style-name="Normal" style:family="paragraph">
      <style:paragraph-properties fo:text-align="justify" fo:line-height="106%"/>
      <style:text-properties style:font-name-asian="Calibri" style:font-size-complex="12pt"/>
    </style:style>
    <style:style style:name="P1144" style:parent-style-name="Normal" style:family="paragraph">
      <style:paragraph-properties fo:text-align="justify" fo:line-height="106%"/>
      <style:text-properties style:font-name-asian="Calibri" style:font-size-complex="12pt"/>
    </style:style>
    <style:style style:name="P1145" style:parent-style-name="Normal" style:family="paragraph">
      <style:paragraph-properties fo:text-align="justify" fo:line-height="106%"/>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6%"/>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6%"/>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06%"/>
      <style:text-properties style:font-size-complex="12pt"/>
    </style:style>
    <style:style style:name="P1164" style:parent-style-name="Normal" style:family="paragraph">
      <style:paragraph-properties fo:text-align="justify" fo:line-height="106%"/>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fo:font-weight="bold" style:font-weight-asian="bold" style:font-weight-complex="bold"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1"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2" style:parent-style-name="Normal" style:family="paragraph">
      <style:paragraph-properties fo:text-align="justify" fo:line-height="106%" fo:background-color="#FFFFFF"/>
    </style:style>
    <style:style style:name="T1183" style:parent-style-name="DefaultParagraphFont" style:family="text">
      <style:text-properties style:font-name-asian="Calibri" style:font-size-complex="12pt"/>
    </style:style>
    <style:style style:name="P1184" style:parent-style-name="Normal" style:family="paragraph">
      <style:paragraph-properties fo:line-height="106%" fo:background-color="#FFFFFF"/>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style:font-weight-complex="bold"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fo:color="#000000"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fo:font-style="italic" style:font-style-asian="italic" style:text-position="sub 66.6%"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weight-complex="bold" fo:color="#000000" style:font-size-complex="12pt"/>
    </style:style>
    <style:style style:name="T1194" style:parent-style-name="DefaultParagraphFont" style:family="text">
      <style:text-properties style:font-name-asian="Calibri" style:font-weight-complex="bold" fo:color="#000000" style:font-size-complex="12pt"/>
    </style:style>
    <style:style style:name="P1195" style:parent-style-name="Normal" style:family="paragraph">
      <style:paragraph-properties fo:line-height="106%" fo:background-color="#FFFFFF"/>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fo:font-style="italic" style:font-style-asian="italic" style:text-position="sub 66.6%"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weight-complex="bold" fo:color="#000000" style:font-size-complex="12pt"/>
    </style:style>
    <style:style style:name="T1206" style:parent-style-name="DefaultParagraphFont" style:family="text">
      <style:text-properties style:font-name-asian="Calibri" style:font-weight-complex="bold" fo:color="#000000" style:font-size-complex="12pt"/>
    </style:style>
    <style:style style:name="P1207" style:parent-style-name="Normal" style:family="paragraph">
      <style:paragraph-properties fo:text-align="justify" fo:line-height="106%"/>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fo:color="#000000" style:font-size-complex="12pt"/>
    </style:style>
    <style:style style:name="P1211" style:parent-style-name="Normal" style:family="paragraph">
      <style:paragraph-properties fo:text-align="justify" fo:line-height="106%"/>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name-asian="Calibri" fo:font-weight="bold" style:font-weight-asian="bold" style:font-weight-complex="bold" fo:font-size="11pt" style:font-size-asian="11pt" style:font-size-complex="11pt"/>
    </style:style>
    <style:style style:name="T1220" style:parent-style-name="DefaultParagraphFont" style:family="text">
      <style:text-properties style:font-name-asian="Calibri" fo:font-weight="bold" style:font-weight-asian="bold" style:font-weight-complex="bold"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6%"/>
      <style:text-properties style:font-name-asian="Calibri" style:font-weight-complex="bold" fo:color="#000000" style:font-size-complex="12pt"/>
    </style:style>
    <style:style style:name="P1223" style:parent-style-name="Normal" style:family="paragraph">
      <style:paragraph-properties fo:line-height="106%"/>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P1230" style:parent-style-name="Normal" style:family="paragraph">
      <style:paragraph-properties fo:line-height="106%"/>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color="#000000" style:font-size-complex="12pt"/>
    </style:style>
    <style:style style:name="P1236" style:parent-style-name="Normal" style:family="paragraph">
      <style:paragraph-properties fo:text-align="justify" fo:line-height="106%"/>
      <style:text-properties style:font-name-asian="Calibri" style:font-weight-complex="bold" fo:color="#000000" style:font-size-complex="12pt"/>
    </style:style>
    <style:style style:name="P1237"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38" style:parent-style-name="Normal" style:family="paragraph">
      <style:paragraph-properties fo:text-align="justify" fo:line-height="106%"/>
      <style:text-properties style:font-name-asian="Calibri" style:font-size-complex="12pt"/>
    </style:style>
    <style:style style:name="P1239" style:parent-style-name="Normal" style:family="paragraph">
      <style:paragraph-properties fo:text-align="justify" fo:line-height="106%"/>
      <style:text-properties style:font-name-asian="Calibri" style:font-size-complex="12pt"/>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b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fo:line-height="106%"/>
    </style:style>
    <style:style style:name="T1277" style:parent-style-name="DefaultParagraphFont" style:family="text">
      <style:text-properties style:font-name-asian="Calibri" fo:font-weight="bold" style:font-weight-asian="bold" style:font-weight-complex="bold" fo:font-size="11pt" style:font-size-asian="11pt" style:font-size-complex="11pt"/>
    </style:style>
    <style:style style:name="T127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81" style:family="table-cell">
      <style:table-cell-properties fo:border="0.0069in solid #000000" fo:background-color="#BFBFBF" fo:padding-top="0in" fo:padding-left="0.075in" fo:padding-bottom="0in" fo:padding-right="0.075in"/>
    </style:style>
    <style:style style:name="P128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283" style:parent-style-name="Normal" style:family="paragraph">
      <style:paragraph-properties fo:text-align="justify" fo:text-indent="0.5909in"/>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weight-complex="bold" fo:color="#000000" style:font-size-complex="12pt"/>
    </style:style>
    <style:style style:name="T1286" style:parent-style-name="DefaultParagraphFont" style:family="text">
      <style:text-properties style:font-name-asian="Calibri" style:font-weight-complex="bold"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fo:color="#000000"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T1296" style:parent-style-name="DefaultParagraphFont" style:family="text">
      <style:text-properties style:font-name-asian="Calibri" style:font-weight-complex="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T1299" style:parent-style-name="DefaultParagraphFont" style:family="text">
      <style:text-properties style:font-name-asian="Calibri" fo:font-weight="bold" style:font-weight-asian="bold" style:font-weight-complex="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5909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name-asian="Calibri" style:font-weight-complex="bold" fo:color="#000000" style:font-size-complex="12pt"/>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P1370"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weight-complex="bold" fo:color="#000000" style:font-size-complex="12pt"/>
    </style:style>
    <style:style style:name="T1373" style:parent-style-name="DefaultParagraphFont" style:family="text">
      <style:text-properties style:font-name-asian="Calibri" style:font-weight-complex="bold" fo:color="#000000"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style:font-weight-complex="bold"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fo:color="#000000"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fo:color="#000000"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name-asian="Calibri" style:font-weight-complex="bold"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style:font-weight-complex="bold"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style:font-weight-complex="bold"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T1410" style:parent-style-name="DefaultParagraphFont" style:family="text">
      <style:text-properties style:font-name-asian="Calibri" style:font-weight-complex="bold"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style:font-weight-complex="bold"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weight-complex="bold" fo:color="#000000"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T1429" style:parent-style-name="DefaultParagraphFont" style:family="text">
      <style:text-properties style:font-name-asian="Calibri" style:font-weight-complex="bold" fo:color="#000000"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weight-complex="bold" fo:color="#000000"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P1446" style:parent-style-name="Normal" style:family="paragraph">
      <style:paragraph-properties fo:text-align="justify" fo:text-indent="0.5909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weight-complex="bold" fo:color="#000000"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weight-complex="bold"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T1478" style:parent-style-name="DefaultParagraphFont" style:family="text">
      <style:text-properties style:font-name-asian="Calibri" style:font-weight-complex="bold" fo:color="#000000"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weight-complex="bold"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style:font-weight-complex="bold" fo:color="#000000" style:font-size-complex="12pt"/>
    </style:style>
    <style:style style:name="P1486" style:parent-style-name="Normal" style:family="paragraph">
      <style:paragraph-properties fo:text-align="justify" fo:text-indent="0.5909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fo:color="#000000" style:font-size-complex="12pt"/>
    </style:style>
    <style:style style:name="T1497" style:parent-style-name="DefaultParagraphFont" style:family="text">
      <style:text-properties style:font-name-asian="Calibri" style:font-weight-complex="bold"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style:font-weight-complex="bold"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T1508" style:parent-style-name="DefaultParagraphFont" style:family="text">
      <style:text-properties style:font-name-asian="Calibri" style:font-weight-complex="bold" fo:color="#000000"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T1511" style:parent-style-name="DefaultParagraphFont" style:family="text">
      <style:text-properties fo:language="en" fo:country="GB"/>
    </style:style>
    <style:style style:name="P1512" style:parent-style-name="Normal" style:family="paragraph">
      <style:paragraph-properties fo:text-align="justify" fo:text-indent="0.5909in"/>
    </style:style>
    <style:style style:name="T1513" style:parent-style-name="DefaultParagraphFont" style:family="text">
      <style:text-properties fo:language="en" fo:country="GB"/>
    </style:style>
    <style:style style:name="P1514" style:parent-style-name="Normal" style:family="paragraph">
      <style:paragraph-properties fo:text-align="justify" fo:text-indent="0.5909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9-12-18 iki 2020-04-17</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text:s/></text:span><text:span text:style-name="T183">Fizinis asmuo</text:span><text:span text:style-name="T184"><text:s/>– suprantamas kaip fizinis asmuo, Lietuvos Respublikoje nuosavybės teise valdantis gyvenamosios paskirties (vieno arba dviejų butų) pastatą a</text:span><text:span text:style-name="T185">rba sodų paskirties pastatą (sodo namą), kurio statyba teisės aktų nustatyta tvarka yra užbaigta ir pastatas yra įregistruotas VĮ Registrų centro Nekilnojamojo turto registre ne mažiau kaip 5 metus nuo kvietimo teikti Registracijos formas dienos (t. y. bai</text:span><text:span text:style-name="T186">gtumo procentas nurodytas ne mažesnis kaip 100 proc. ir po statybos pabaigos metų, nurodytų <text:s/>VĮ Registrų centro Nekilnojamojo turto registro duomenų banko išraše, praėję ne mažiau kaip 5 metai iki kvietimo teikti Registracijos formas dienos).</text:span><text:s/></text:p>
      <text:p text:style-name="P187">Papunkčio pakeitimai:</text:p>
      <text:p text:style-name="P188"><text:span text:style-name="T189">Nr.<text:s/></text:span><text:a xlink:href="https://www.e-tar.lt/portal/legalAct.html?documentId=a7566d20209011eabe008ea93139d588" office:target-frame-name="_top" xlink:show="replace"><text:span text:style-name="T190">1-329</text:span></text:a><text:span text:style-name="T191">, 2019-12-17, paskelbta TAR 2019-12-17, i. k. 2019-20290</text:span></text:p>
      <text:p text:style-name="Normal"/>
      <text:p text:style-name="P192"><text:span text:style-name="T193">4.6</text:span><text:span text:style-name="T194">.<text:s/></text:span><text:span text:style-name="T195">Geoterminė energija</text:span><text:span text:style-name="T196"><text:s/>– suprantama taip, kaip apibrėžta Lietuvos Respublik</text:span><text:span text:style-name="T197">os atsinaujinančių išteklių energetikos įstatyme.</text:span></text:p>
      <text:p text:style-name="P198"><text:span text:style-name="T199">4.7</text:span><text:span text:style-name="T200">.<text:s/></text:span><text:span text:style-name="T201">Hidroterminė energija</text:span><text:span text:style-name="T202"><text:s/>– suprantama taip, kaip apibrėžta Lietuvos Respublikos atsinaujinančių išteklių energetikos įstatyme.</text:span></text:p>
      <text:p text:style-name="P203"><text:span text:style-name="T204">4.7</text:span><text:span text:style-name="T205">1</text:span><text:span text:style-name="T206">.<text:s/></text:span><text:span text:style-name="T207">Integruotas boileris</text:span><text:span text:style-name="T208"><text:s/>– šilumos siurblio dalis (tūrinis vandens šildytuvas), kuri gamintojo yra integruota į <text:s/>bendrą šilumos siurblio konstrukciją, kaip numatyta gamintojo techninėje specifikacijoje.</text:span><text:s/></text:p>
      <text:p text:style-name="P209">Papildyta papunkčiu:</text:p>
      <text:p text:style-name="P210"><text:span text:style-name="T211">Nr.<text:s/></text:span><text:a xlink:href="https://www.e-tar.lt/portal/legalAct.html?documentId=a7566d20209011eabe008ea93139d588" office:target-frame-name="_top" xlink:show="replace"><text:span text:style-name="T212">1-329</text:span></text:a><text:span text:style-name="T213">, 2019-12-17, paskelbta TAR 2019-12-17, i. k. 2019-20290</text:span></text:p>
      <text:p text:style-name="Normal"/>
      <text:p text:style-name="P214"><text:span text:style-name="T215">4.7</text:span><text:span text:style-name="T216">2</text:span><text:span text:style-name="T217">.<text:s/></text:span><text:span text:style-name="T218">Šilumos siurblio vardinė galia</text:span><text:span text:style-name="T219"><text:s/>– vardinis šilumos atidavimas (Prated, kW) nurodytas įrenginio techninėje dokumentacijoje, vadovaujantis<text:s/></text:span><text:span text:style-name="T220">2013 m. rugpjūčio 2 d. Europos Komisijos reglamentu Nr. 813/2013, kuriuo įgyvendinant Europos Parlamento ir Tarybos direktyvą 2009/125/EB nustatomi patalpų šildytuvų ir kombinuotųjų šildytuvų ekologinio projektavimo reikalavimai.</text:span><text:s/></text:p>
      <text:p text:style-name="P221">Papildyta papunkčiu:</text:p>
      <text:p text:style-name="P222"><text:span text:style-name="T223">Nr.<text:s/></text:span><text:a xlink:href="https://www.e-tar.lt/portal/legalAct.html?documentId=a7566d20209011eabe008ea93139d588" office:target-frame-name="_top" xlink:show="replace"><text:span text:style-name="T224">1-329</text:span></text:a><text:span text:style-name="T225">, 2019-12-17, paskelbta TAR 2019-12-17, i. k. 2019-20290</text:span></text:p>
      <text:p text:style-name="Normal"/>
      <text:p text:style-name="P226"><text:span text:style-name="T227">4.8</text:span><text:span text:style-name="T228">.<text:s/></text:span><text:span text:style-name="T229"><text:s/>Namų ūkis</text:span><text:span text:style-name="T230"><text:s/>–</text:span><text:span text:style-name="T231"><text:s/>atskirai gyvenantis vienas asmuo arba grupė viename būste gyvenančių asme</text:span><text:span text:style-name="T232">nų, kurie dalijasi išlaidas ir bendrai apsirūpina gyventi būtinomis priemonėmis.<text:s/></text:span><text:span text:style-name="T233">Namų ūkiais nėra laikomi kolektyviniai namų ūkiai arba instituciniai namų ūkiai, pavyzdžiui, ligoninės, senelių namai, kalėjimai, kariniai barakai, religinės bendruomenės, dar</text:span><text:span text:style-name="T234">buotojų bendrabučiai.</text:span></text:p>
      <text:p text:style-name="P235"><text:span text:style-name="T236">4.9</text:span><text:span text:style-name="T237">.<text:s/></text:span><text:span text:style-name="T238">Neefektyviai biomasę naudojantis katilas</text:span><text:span text:style-name="T239"><text:s/>– šilumos gamybos įrenginys, tiekiantis šilumą į vandens pagrindu veikiančią šildymo sistemą, kad vienoje arba keliose uždarose erdvėse būtų pasiektas ir išlaikomas reikiamas patalpos temperatūros lygis; sumontuotas gyvenamosios paskirties (vieno arba dvi</text:span><text:span text:style-name="T240">ejų butų) pastate arba sodų paskirties pastate (sodo name), kurio statyba yra užbaigta statybos užbaigimo teisės aktų nustatyta tvarka ir pastatas yra įregistruotas VĮ Registrų centro Nekilnojamojo turto registre ne mažiau kaip 5 metus.<text:s/></text:span></text:p>
      <text:p text:style-name="P241"><text:span text:style-name="T242">4.10</text:span><text:span text:style-name="T243">.<text:s/></text:span><text:span text:style-name="T244">Šilumos<text:s/></text:span><text:span text:style-name="T245">siurblys </text:span><text:span text:style-name="T246">–</text:span><text:span text:style-name="T247"><text:s/></text:span><text:span text:style-name="T248">suprantamas taip, kaip apibrėžta Lietuvos Respublikos atsinaujinančių išteklių energetikos įstatyme</text:span><text:span text:style-name="T249">.</text:span></text:p>
      <text:p text:style-name="P250"><text:span text:style-name="T251">5</text:span><text:span text:style-name="T252">. Priemonės įgyvendinimą administruoja Lietuvos Respublikos energetikos ministerija (toliau – Ministerija) ir viešoji įstaiga Lietuvos ve</text:span><text:span text:style-name="T253">rslo paramos agentūra (toliau – įgyvendinančioji institucija).</text:span></text:p>
      <text:p text:style-name="P254"><text:span text:style-name="T255">6</text:span><text:span text:style-name="T256">. Pagal Priemonę teikiamo finansavimo forma – negrąžinamoji subsidija.<text:s/></text:span></text:p>
      <text:p text:style-name="P257"><text:span text:style-name="T258">7</text:span><text:span text:style-name="T259">. Projekto atranka pagal Priemonę bus atliekama valstybės projektų planavimo būdu.</text:span></text:p>
      <text:p text:style-name="P260"><text:span text:style-name="T261">8</text:span><text:span text:style-name="T262">. Pagal Aprašą projektu</text:span><text:span text:style-name="T263">i įgyvendinti numatoma skirti iki 15 000 000 (penkiolika milijonų) <text:s/>eurų Europos Sąjungos struktūrinių fondų (Sanglaudos fondo) lėšų.</text:span></text:p>
      <text:p text:style-name="P264"><text:span text:style-name="T265">9</text:span><text:span text:style-name="T266">. Priemonės tikslas –<text:s/></text:span><text:span text:style-name="T267">didinti energijos vartojimo efektyvumą namų ūkiuose, kurie nėra prijungti prie centralizuotai t</text:span><text:span text:style-name="T268">iekiamos šilumos <text:s/>sistemos</text:span><text:span text:style-name="T269">.</text:span></text:p>
      <text:p text:style-name="P270"><text:span text:style-name="T271">10</text:span><text:span text:style-name="T272">. Pagal Aprašą remiama veikla – neefektyviai biomasę naudojančių katilų keitimas į efektyvesnes technologijas, naudojančias atsinaujinančių išteklių energiją šilumos gamybai, namų ūkiuose, kurie nėra prijungti prie central</text:span><text:span text:style-name="T273">izuotai tiekiamos šilumos sistemos.</text:span></text:p>
      <text:p text:style-name="P274"><text:span text:style-name="T275">11</text:span><text:span text:style-name="T276">. Pagal Apraše nurodytą remiamą veiklą valstybės projektų sąrašą numatoma sudaryti 2019 m. I ketvirtį. <text:s/>Informacija apie planuojamą sudaryti valstybės projektų sąrašą taip pat pateikiama kvietimų teikti paraiškas s</text:span><text:span text:style-name="T277">kelbimo, projektų sąrašų ir finansavimo sutarčių plane, kuris skelbiamas ES struktūrinių fondų svetainėje www.esinvesticijos.lt.</text:span></text:p>
      <text:p text:style-name="P278"/>
      <text:p text:style-name="P279"><text:span text:style-name="T280">II</text:span><text:span text:style-name="T281"><text:s/>SKYRIUS</text:span></text:p>
      <text:p text:style-name="P282"><text:span text:style-name="T283">REIKALAVIMAI PAREIŠKĖJAMS IR PARTNERIAMS</text:span></text:p>
      <text:p text:style-name="Normal"/>
      <text:p text:style-name="P284"><text:span text:style-name="T285">12</text:span><text:span text:style-name="T286">. Pagal Aprašą galimas pareiškėjas yra Lietuvos Respublikos a</text:span><text:span text:style-name="T287">plinkos ministerijos Aplinkos projektų valdymo agentūra.<text:s/></text:span></text:p>
      <text:p text:style-name="P288"><text:span text:style-name="T289">13</text:span><text:span text:style-name="T290">. Partneriai nėra galimi.</text:span></text:p>
      <text:p text:style-name="P291"/>
      <text:p text:style-name="P292"><text:span text:style-name="T293">III</text:span><text:span text:style-name="T294"><text:s/>SKYRIUS</text:span></text:p>
      <text:p text:style-name="P295"><text:span text:style-name="T296">PROJEKTAMS TAIKOMI REIKALAVIMAI</text:span></text:p>
      <text:p text:style-name="Normal"/>
      <text:p text:style-name="P297"><text:span text:style-name="T298">14</text:span><text:span text:style-name="T299">. Projektas turi atitikti Projektų taisyklių 10 skirsnyje nustatytus bendruosius reikalavimus.<text:s/></text:span></text:p>
      <text:p text:style-name="P300"><text:span text:style-name="T301">15</text:span><text:span text:style-name="T302">. Projektas turi atitikti šiuos specialiuosius projektų atrankos kriterijus, patvirtintus Veiksmų programos stebėsenos komiteto 2017 m. liepos 11 d. <text:s/>protokoliniu sprendimu Nr. 44P-4.1 (26), <text:s/>2018 m. vasario 22 d. protokoliniu sprendimu Nr. 44P-1 (31), 201</text:span><text:span text:style-name="T303">8 m. birželio 12 d. protokoliniu sprendimu Nr. 44P-3 (33) ir 2018m. rugsėjo 20 d. protokoliniu sprendimu Nr. 44P-4 (34).:</text:span></text:p>
      <text:p text:style-name="P304"><text:span text:style-name="T305">15.1</text:span><text:span text:style-name="T306">.<text:s/></text:span><text:span text:style-name="T307">Projektas turi atitikti<text:s/></text:span><text:a xlink:href="https://www.e-tar.lt/portal/lt/legalAct/TAR.E151BC09AE62" office:target-frame-name="_top" xlink:show="replace"><text:span text:style-name="T308">Nacionalinės energetinės nepr</text:span><text:span text:style-name="T309">iklausomybės strategijos</text:span></text:a><text:span text:style-name="T310"><text:s/>nuostatas.</text:span><text:span text:style-name="T311"><text:s/></text:span><text:span text:style-name="T312">Laikoma, kad projektas atitinka šį kriterijų, jeigu jis prisideda prie</text:span><text:span text:style-name="T313"><text:s/></text:span><text:span text:style-name="T314">Nacionalinės energetinės nepriklausomybės strategijos 31 punkte nurodyto tikslo įgyvendinimo;</text:span></text:p>
      <text:p text:style-name="P315"><text:span text:style-name="T316">15.2</text:span><text:span text:style-name="T317">.<text:s/></text:span><text:span text:style-name="T318">Projektas turi atitikti Energijos vartojimo e</text:span><text:span text:style-name="T319">fektyvumo veiksmų plano nuostatas.<text:s/></text:span><text:span text:style-name="T320">Laikoma, kad projektas atitinka šį kriterijų, jeigu<text:s/></text:span><text:span text:style-name="T321">projektas, projekto veiklos ir projekto vykdytojas atitinka Energijos vartojimo efektyvumo veiksmų plano III skyriaus septintame skirsnyje numatytą priemonę ir Lietuvos<text:s/></text:span><text:span text:style-name="T322">Respublikos aplinkos ministro 2018 m. sausio 26 d. įsakymo Nr. D1-66 „Dėl biudžetinės įstaigos Lietuvos aplinkos apsaugos investicijų fondo reorganizavimo“ 1 punktą.</text:span></text:p>
      <text:p text:style-name="P323"><text:span text:style-name="T324">16</text:span><text:span text:style-name="T325">.<text:s/></text:span><text:span text:style-name="T326">Projektu turi būti prisidedama</text:span><text:span text:style-name="T327"><text:s/></text:span><text:span text:style-name="T328">prie bent vieno<text:s/></text:span><text:span text:style-name="T329">Europos Sąjungos<text:s/></text:span><text:span text:style-name="T330">Baltijos jūros r</text:span><text:span text:style-name="T331">egiono strategijos, patvirtintos<text:s/></text:span><text:span text:style-name="T332">Europos Komisijos 2012 m. kovo 23 d. komunikatu Nr. COM(2012) 128,<text:s/></text:span><text:span text:style-name="T333">tikslo įgyvendinimo pagal bent vieną Europos Sąjungos<text:s/></text:span><text:span text:style-name="T334">Baltijos jūros regiono strategijos<text:s/></text:span><text:span text:style-name="T335">veiksmų plane,<text:s/></text:span><text:span text:style-name="T336">patvirtintame Europos Komisijos 2017 m. kovo 20 d. s</text:span><text:span text:style-name="T337">prendimu Nr. SWD(2017)118<text:s/></text:span><text:span text:style-name="T338">numatytą politinę sritį „Energetika“.</text:span><text:span text:style-name="T339"><text:s/>Dokumentai<text:s/></text:span><text:span text:style-name="T340">skelbiami<text:s/></text:span><text:span text:style-name="T341">Europos Komisijos svetainėje<text:s/></text:span><text:span text:style-name="T342">http://ec.europa.eu/regional_policy/lt/policy/cooperation/macro-regional strategies/balticsea/library/ #1<text:s/></text:span><text:span text:style-name="T343">.</text:span></text:p>
      <text:p text:style-name="P344"><text:span text:style-name="T345">17</text:span><text:span text:style-name="T346">. Fizinių asmenų atranka<text:s/></text:span><text:span text:style-name="T347">vykdoma vadovaujantis specialiuoju projektų atrankos kriterijumi „Aplinkos oro užterštumo mažinimas“ ir prioritetiniais projektų atrankos kriterijais, nurodytais Aprašo 2 priede. Už atitiktį prioritetiniams projektų atrankos kriterijams projektams skiriami</text:span><text:span text:style-name="T348"><text:s/>balai (maksimalus galimas balų skaičius pagal kiekvieną kriterijų nurodytas Aprašo 2 priede). Minimali privaloma surinkti balų suma nenustatoma.</text:span></text:p>
      <text:p text:style-name="P349"><text:span text:style-name="T350">18</text:span><text:span text:style-name="T351">. Pagal Aprašą nefinansuojami didelės apimties projektai.</text:span></text:p>
      <text:p text:style-name="P352"><text:span text:style-name="T353">19</text:span><text:span text:style-name="T354">. Projekto veiklų įgyvendinimo trukmė tu</text:span><text:span text:style-name="T355">ri būti ne ilgesnė kaip iki 2023 m. rugsėjo 1 d., nepažeidžiant Projektų taisyklių 213.1 ir 213.5 papunkčiuose nustatytų terminų. Prireikus pratęsti projekto veiklų įgyvendinimo laikotarpį ilgiau, nei nurodyta šiame punkte, projekto sutarties keitimas turi</text:span><text:span text:style-name="T356"><text:s/>būti derinamas su Ministerija.</text:span></text:p>
      <text:p text:style-name="P357"><text:span text:style-name="T358">20</text:span><text:span text:style-name="T359">.</text:span><text:span text:style-name="T360"><text:tab/>Projekto veiklos turi būti vykdomos Lietuvos Respublikoje.</text:span></text:p>
      <text:p text:style-name="P361"><text:span text:style-name="T362">21</text:span><text:span text:style-name="T363">. Projektu turi būti siekiama priemonės įgyvendinimo stebėsenos rodiklio <text:s/></text:span><text:span text:style-name="T364">P.S.317 –</text:span><text:span text:style-name="T365"><text:s/>„</text:span><text:span text:style-name="T366">Namų ūkiai, kuriuose padidintas atsinaujinančių išteklių energijos</text:span><text:span text:style-name="T367"><text:s/>naudojimo efektyvumas“.</text:span></text:p>
      <text:p text:style-name="P368"><text:span text:style-name="T369">22</text:span><text:span text:style-name="T370">. <text:s/>Aprašo 21 punkte nurodyto priemonės įgyvendinimo stebėsenos rodiklio skaičiavimui taikomas Veiksmų programos stebėsenos rodiklių skaičiavimo aprašas. Visų priemonės įgyvendinimo stebėsenos rodiklių skaičiavimo aprašas skel</text:span><text:span text:style-name="T371">biamas ES struktūrinių fondų svetainėje www.esinvesticijos.lt.</text:span></text:p>
      <text:p text:style-name="P372"><text:span text:style-name="T373">23</text:span><text:span text:style-name="T374">. Projekto parengtumo reikalavimai nėra taikomi.</text:span></text:p>
      <text:p text:style-name="P375"><text:span text:style-name="T376">24</text:span><text:span text:style-name="T377">.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78">s, etninės priklausomybės, religijos principų įgyvendinimui.<text:s/></text:span></text:p>
      <text:p text:style-name="P379"><text:span text:style-name="T380">25</text:span><text:span text:style-name="T381">. Nepažeidžiant Aprašo 10 punkto nuostatų dėl tinkamos finansuoti veiklos, projektu turi būti prisidedama prie darnaus vystymosi principo įgyvendinimo aplinkosaugos ir ekonomikos srityse,<text:s/></text:span><text:span text:style-name="T382">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383">ir įgyvendinimo“, aprašytų ilgalaikių ir trumpalaikių energetikos tikslų, jų uždavinių įgyvendinimo.</text:span></text:p>
      <text:p text:style-name="P384"><text:span text:style-name="T385">26</text:span><text:span text:style-name="T386">.<text:s/></text:span><text:span text:style-name="T387">Pagal Aprašą valstybės pagalba, kaip ji apibrėžta Sutarties dėl Europos Sąjungos veikimo (OL 2010 C 83, p. 47) 107 straipsnyje,<text:s/></text:span><text:span text:style-name="T388">ir<text:s/></text:span><text:span text:style-name="T389">de minimis<text:s/></text:span><text:span text:style-name="T390">pagal</text:span><text:span text:style-name="T391">ba, kuri atitinka 2013 m.<text:s/></text:span><text:soft-page-break/><text:span text:style-name="T392">gruodžio 18 d. Komisijos reglamento (ES) Nr. 1407/2013 dėl Sutarties dėl Europos Sąjungos veikimo 107 ir 108 straipsnių taikymo<text:s/></text:span><text:span text:style-name="T393">de minimis<text:s/></text:span><text:span text:style-name="T394">pagalbai (OL 2013 L 352, p. 1) nuostatas,<text:s/></text:span><text:span text:style-name="T395">neteikiama.<text:s/></text:span></text:p>
      <text:p text:style-name="P396"/>
      <text:p text:style-name="P397"><text:span text:style-name="T398">IV</text:span><text:span text:style-name="T399"><text:s/>SKYRIUS</text:span></text:p>
      <text:p text:style-name="P400"><text:span text:style-name="T401">TINKAMŲ FINANSUOTI</text:span><text:span text:style-name="T402"><text:s/>PROJEKTO IŠLAIDŲ IR FINANSAVIMO REIKALAVIMAI</text:span></text:p>
      <text:p text:style-name="P403"/>
      <text:p text:style-name="P404"><text:span text:style-name="T405">27</text:span><text:span text:style-name="T406">.</text:span><text:span text:style-name="T407"><text:tab/></text:span><text:span text:style-name="T408">Projekto išlaidos turi atitikti Projektų taisyklių VI skyriuje</text:span><text:span text:style-name="T409"><text:s/>ir Rekomendacijose dėl projektų išlaidų atitikties Europos Sąjungos struktūrinių fondų reikalavimams, išdėstytus projekto išlaidoms taikom</text:span><text:span text:style-name="T410">us reikalavimus.</text:span></text:p>
      <text:p text:style-name="P411"><text:span text:style-name="T412">28</text:span><text:span text:style-name="T413">.</text:span><text:span text:style-name="T414"><text:tab/>Didžiausia galima projekto finansuojamoji dalis sudaro 100 proc. visų tinkamų finansuoti projekto išlaidų.</text:span><text:span text:style-name="T415"><text:s/></text:span><text:span text:style-name="T416">Pareiškėjas savo iniciatyva ir savo ir (arba) kitų šaltinių lėšomis gali prisidėti prie projekto įgyvendinimo</text:span><text:span text:style-name="T417">. <text:s/></text:span></text:p>
      <text:p text:style-name="P418"><text:span text:style-name="T419">29</text:span><text:span text:style-name="T420">. Pag</text:span><text:span text:style-name="T421">al Aprašą tinkamų arba netinkamų finansuoti išlaidų kategorijos nurodytos 1 lentelėje.<text:s/></text:span></text:p>
      <text:p text:style-name="P422">1 lentelė. Tinkamų arba netinkamų finansuoti išlaidų kategorijo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laidų katego-rijos Nr.</text:p>
          </table:table-cell>
          <table:table-cell table:style-name="TableCell430">
            <text:p text:style-name="P431">Išlaidų kategorijos pavadinimas</text:p>
          </table:table-cell>
          <table:table-cell table:style-name="TableCell432">
            <text:p text:style-name="P433">Reikalavimai ir paaiškinimai</text:p>
            <text:p text:style-name="P434"/>
          </table:table-cell>
        </table:table-row>
        <table:table-row table:style-name="TableRow435">
          <table:table-cell table:style-name="TableCell436">
            <text:p text:style-name="P437">1.</text:p>
          </table:table-cell>
          <table:table-cell table:style-name="TableCell438">
            <text:p text:style-name="P439">Žemė</text:p>
          </table:table-cell>
          <table:table-cell table:style-name="TableCell440">
            <text:p text:style-name="P441">Netinkama finansuoti.</text:p>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P448">Netinkama finansuoti.</text:p>
          </table:table-cell>
        </table:table-row>
        <table:table-row table:style-name="TableRow449">
          <table:table-cell table:style-name="TableCell450">
            <text:p text:style-name="P451">3.</text:p>
          </table:table-cell>
          <table:table-cell table:style-name="TableCell452">
            <text:p text:style-name="P453">Statyba, rekonstravimas, remontas ir kiti darbai</text:p>
          </table:table-cell>
          <table:table-cell table:style-name="TableCell454">
            <text:p text:style-name="P455">Netinkama finansuoti.</text:p>
          </table:table-cell>
        </table:table-row>
        <table:table-row table:style-name="TableRow456">
          <table:table-cell table:style-name="TableCell457">
            <text:p text:style-name="P458">4.</text:p>
          </table:table-cell>
          <table:table-cell table:style-name="TableCell459">
            <text:p text:style-name="P460">Įranga, įrenginiai ir kitas turtas</text:p>
          </table:table-cell>
          <table:table-cell table:style-name="TableCell461">
            <text:p text:style-name="P462">Tinkamos finansuoti yra efektyvesnių šildymo technologijų, <text:s/>nurodytų Aprašo 2 priedo 7 punkte, išlaidos.<text:s/></text:p>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P469">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ext:span text:style-name="T477">Tinkamos finansuoti yra privalomos informavimo apie projektą priemonės pagal Projektų taisyklių 37 skirsnio 450.1 ir 450.4 papunkčius (pagal 450.1 papunktį tinkamos finansuoti tik teksto parengimo išlaidos).<text:s/></text:span></text:p>
          </table:table-cell>
        </table:table-row>
        <table:table-row table:style-name="TableRow478">
          <table:table-cell table:style-name="TableCell479">
            <text:p text:style-name="P480">7.</text:p>
          </table:table-cell>
          <table:table-cell table:style-name="TableCell481">
            <text:p text:style-name="P482">Netiesioginės išlaidos ir kitos išlaidos pagal fiksuotąją projekto išlaidų normą</text:p>
          </table:table-cell>
          <table:table-cell table:style-name="TableCell483">
            <text:p text:style-name="P484"><text:span text:style-name="T485">Projektui taikoma fiksuotoji projekto išlaidų norma netiesioginėms išlaidoms skaičiuojama vadovaujantis Projektų taisyklių 10 priedu.</text:span></text:p>
          </table:table-cell>
        </table:table-row>
      </table:table>
      <text:p text:style-name="P486"><text:span text:style-name="T487">Pastaba. Paraiškos formos projekto biudžeto lentelė pildoma vadovaujantis<text:s/></text:span><text:span text:style-name="T488">instrukcija Projekto biudžeto formos pildymas, pateikta Rekomendacijose dėl projektų išlaidų atitikties Europos Sąjungos struktūrinių fondų reikalavimams.</text:span></text:p>
      <text:p text:style-name="P489"><text:span text:style-name="T490">30</text:span><text:span text:style-name="T491">. Pagal Aprašą netinkamomis finansuoti išlaidomis laikomos išlaidos:</text:span></text:p>
      <text:p text:style-name="P492"><text:span text:style-name="T493">30.1</text:span><text:span text:style-name="T494">. nurodytos Projektų</text:span><text:span text:style-name="T495"><text:s/>taisyklių VI skyriaus trisdešimt ketvirtajame skirsnyje;</text:span></text:p>
      <text:p text:style-name="P496"><text:span text:style-name="T497">30.2</text:span><text:span text:style-name="T498">. neišvardytos Aprašo 29 punkto 1 lentelėje;</text:span></text:p>
      <text:p text:style-name="P499"><text:span text:style-name="T500">30.3</text:span><text:span text:style-name="T501">.</text:span><text:span text:style-name="T502"><text:s/></text:span><text:span text:style-name="T503"><text:tab/>Projektinio pasiūlymo ir paraiškos parengimo išlaidos.</text:span></text:p>
      <text:p text:style-name="P504"><text:span text:style-name="T505">31</text:span><text:span text:style-name="T506">. Projekto tinkamų finansuoti išlaidų dalis, kurios nepadengia projektu</text:span><text:span text:style-name="T507">i skiriamo finansavimo lėšos, turi būti finansuojama iš projekto vykdytojo lėšų.</text:span></text:p>
      <text:p text:style-name="P508"><text:span text:style-name="T509">32</text:span><text:span text:style-name="T510">.</text:span><text:span text:style-name="T511"><text:s/>Aprašo 29 punkto <text:s/>1 lentelės 4 punkte nurodytos išlaidos laikomos patirtomis projekto vykdytojo, kai yra įvykdyti Aprašo 2 priedo 39-41 punktuose nustatyti reikalavima</text:span><text:span text:style-name="T512">i ir fiziniam asmeniui išmokėtos finansavimo lėšos.</text:span></text:p>
      <text:p text:style-name="P513"><text:span text:style-name="T514">33</text:span><text:span text:style-name="T515">. Įgyvendinant projekto veiklas patirtos efektyvesnių šildymo technologijų įsigijimo <text:s/>išlaidos, nurodytos Aprašo 29 punkto 1 lentelės 4 punkte, apmokamos taikant<text:s/></text:span><text:span text:style-name="T516">Katilų keitimo namų ūkiuose fiksuotu</text:span><text:span text:style-name="T517">osius įkainius (50 proc.</text:span><text:span text:style-name="T518"><text:s/></text:span><text:span text:style-name="T519">Katilų keitimo namų ūkiuose fiksuotojo įkainio)</text:span><text:span text:style-name="T520">. Fiksuotieji įkainiai nustatyti vadovaujantis<text:s/></text:span><text:span text:style-name="T521">Katilų keitimo namų ūkiuose išlaidų fiksuotojo įkainio nustatymo tyrimo ataskaita, kuri skelbiama ES struktūrinių fondų svetainėje<text:s/></text:span></text:p>
      <text:p text:style-name="P522"><text:span text:style-name="T523">http:</text:span><text:span text:style-name="T524">//www.esinvesticijos.lt/lt/dokumentai/katilu-keitimo-namu-ukiuose-islaidu-fiksuotojo-ikainio-nustatymo-tyrimas .</text:span></text:p>
      <text:p text:style-name="P525"><text:span text:style-name="T526">34</text:span><text:span text:style-name="T527">. Išlaidos, apmokamos taikant Aprašo 29 punkto 1 lentelės 4 punkte nurodytus fiksuotuosius įkainius ir Aprašo 29 punkto 1 lentelės 7 punk</text:span><text:span text:style-name="T528">te nurodytą fiksuotąją normą, turi atitikti šias nuostatas:</text:span></text:p>
      <text:p text:style-name="P529"><text:span text:style-name="T530">34.1</text:span><text:span text:style-name="T531">. pagal fiksuotuosius įkainius ir fiksuotą normą apmokamos išlaidos<text:s/></text:span><text:span text:style-name="T532">turi atitikti Projektų taisyklių VI skyriaus trisdešimt penktajame skirsnyje nustatytus reikalavimus;<text:s/></text:span></text:p>
      <text:p text:style-name="P533"><text:span text:style-name="T534">34.2</text:span><text:span text:style-name="T535">. Pareiškėjas turi teisę paraiškoje numatyti mažesnius fiksuotuosius įkainius, nei jam taikomi Apraše <text:s/>nurodyti fiksuotieji įkainiai;</text:span></text:p>
      <text:p text:style-name="P536"><text:span text:style-name="T537">34.3</text:span><text:span text:style-name="T538">. Projekto išlaidos, kurias numatyta apmokėti taikant fiksuotuosius įkainius, apmokomos atsižvelgiant į projekto s</text:span><text:span text:style-name="T539">utartyje nustatytus fiksuotuosius įkainius ir projekto vykdytojo pateiktus dokumentus, kuriais įrodomas pasiektas rezultatas;<text:s/></text:span></text:p>
      <text:p text:style-name="P540"><text:span text:style-name="T541">34.4</text:span><text:span text:style-name="T542">. įrodant pagal fiksuotuosius įkainius apmokamų rezultatų pasiekimą, turi būti pateikiama Pažyma dėl Katilų keitimo namų<text:s/></text:span><text:span text:style-name="T543">ūkiuose, taikant fiksuotuosius įkainius; Pažymos forma pateikiama Aprašo 3 priede.</text:span></text:p>
      <text:p text:style-name="P544"><text:span text:style-name="T545">35</text:span><text:span text:style-name="T546">.<text:s/></text:span><text:span text:style-name="T547"><text:tab/>Projekto įgyvendinimo metu vadovaujančiajai ar audito institucijoms nustačius, kad fiksuotasis įkainis buvo netinkamai nustatytas, patikslintas dydis ar jo<text:s/></text:span><text:span text:style-name="T548">taikymo sąlygos taikomi projekto veiksmų, vykdomų nuo dydžio ar jo taikymo sąlygų patikslinimo įsigaliojimo dienos, išlaidoms apmokėti.</text:span></text:p>
      <text:p text:style-name="P549"><text:span text:style-name="T550">36</text:span><text:span text:style-name="T551">. <text:s/>Aprašo 29 punkto 1 lentelės 7 punkte nurodytoms išlaidos taikoma fiksuotoji norma pagal Projektų taisyklių 10 p</text:span><text:span text:style-name="T552">riedo 4 punktą.</text:span></text:p>
      <text:p text:style-name="P553"><text:span text:style-name="T554">37</text:span><text:span text:style-name="T555">.<text:s/></text:span><text:span text:style-name="T556">Pajamoms iš projekto veiklų, gautoms projekto įgyvendinimo metu ir po projekto finansavimo pabaigos, taikomi reikalavimai nustatyti Projektų taisyklių 36 skirsnyje.</text:span></text:p>
      <text:p text:style-name="P557"><text:span text:style-name="T558">38</text:span><text:span text:style-name="T559">. Pagal Aprašą kryžminis finansavimas netaikomas.</text:span></text:p>
      <text:p text:style-name="Normal"/>
      <text:p text:style-name="P560"/>
      <text:p text:style-name="P561"><text:span text:style-name="T562">V</text:span><text:span text:style-name="T563"><text:s/>S</text:span><text:span text:style-name="T564">KYRIUS</text:span></text:p>
      <text:p text:style-name="P565"><text:span text:style-name="T566">PARAIŠKŲ RENGIMAS, PAREIŠKĖJŲ INFORMAVIMAS, KONSULTAVIMAS, PARAIŠKŲ TEIKIMAS IR VERTINIMAS</text:span></text:p>
      <text:p text:style-name="P567"/>
      <text:p text:style-name="P568"><text:span text:style-name="T569">39</text:span><text:span text:style-name="T570">. Pareiškėjas iki Ministerijos kvietime teikti projektinį pasiūlymą nurodyto termino pabaigos turi Ministerijai pateikti:</text:span></text:p>
      <text:p text:style-name="P571"><text:span text:style-name="T572">39.1</text:span><text:span text:style-name="T573">. projektinį pasiūlymą<text:s/></text:span><text:span text:style-name="T574">dėl valstybės projekto įgyvendinimo, parengtą pagal formą, numatytą Atrankos tvarkos aprašo 1 priede, ir investicijų projektą (.docx formatu) su Sąnaudų ir naudos analizės rezultatų skaičiuokle (.xlsx formatu), vienai siūlomai įgyvendinti projekto alternat</text:span><text:span text:style-name="T575">yvai. Investicijų projektas su sąnaudų ir naudos analizės rezultatų skaičiuokle rengiamas pagal Investicijų projektų, kuriems siekiama gauti finansavimą iš Europos Sąjungos struktūrinės paramos ir/ar valstybės biudžeto lėšų, rengimo metodiką, patvirtintą v</text:span><text:span text:style-name="T576">iešosios įstaigos Centrinės projektų valdymo agentūros direktoriaus 2014 m. gruodžio 31 d. įsakymu Nr. 2014/8-337, kuri skelbiama svetainėje www.esinvesticijos.lt ir internetinėje svetainėje http://www.ppplietuva.lt/;</text:span></text:p>
      <text:p text:style-name="P577"><text:span text:style-name="T578">39.2</text:span><text:span text:style-name="T579">. patvirtinto darbo procedūrų<text:s/></text:span><text:span text:style-name="T580">aprašo, kuriame būtų numatyta Fizinių asmenų atrankos tvarka, vadovaujantis Stebėsenos komiteto patvirtintais projektų atrankos kriterijais (taikomais namų ūkiams, gausiantiems finansavimą, atrinkti), Fizinių asmenų išlaidų už efektyvesnes šildymo technolo</text:span><text:span text:style-name="T581">gijas deklaravimo projekto vykdytojui tvarka, šių išlaidų vertinimo<text:s/></text:span><text:soft-page-break/><text:span text:style-name="T582">bei pripažinimo tinkamomis finansuoti tvarka, išlaidų deklaravimo Įgyvendinančiajai institucijai tvarka, kopiją.<text:s/></text:span></text:p>
      <text:p text:style-name="P583"><text:span text:style-name="T584">40</text:span><text:span text:style-name="T585">.</text:span><text:span text:style-name="T586"><text:s/>Dokumentai, nurodyti Aprašo 39.1 ir 39.2 papunkčiuose, pateikiam</text:span><text:span text:style-name="T587">i vienu iš šių būdų:</text:span></text:p>
      <text:p text:style-name="P588"><text:span text:style-name="T589">40</text:span><text:span text:style-name="T590">.1</text:span><text:span text:style-name="T591">. raštu ir elektroninėje laikmenoje (</text:span><text:span text:style-name="T592">atsiųsti registruotu paštu, įteikti asmeniškai pareiškėjo ar jam atstovaujančio asmens arba pristatyti pašto kurjerio);</text:span></text:p>
      <text:p text:style-name="P593"><text:span text:style-name="T594">40.2</text:span><text:span text:style-name="T595">.<text:s/></text:span><text:span text:style-name="T596">raštu, <text:s/></text:span><text:span text:style-name="T597">dalį<text:s/></text:span><text:span text:style-name="T598">lydraštyje</text:span><text:span text:style-name="T599"><text:s/></text:span><text:span text:style-name="T600">nurodytų priedų, pasirašytų<text:s/></text:span><text:span text:style-name="T601">elektroninio pasirašymo priemonėmis su kvalifikuoto elektroninio parašo sertifikatais, teikiant elektroninėje laikmenoje, dalį kaip popierines laikmenas (</text:span><text:span text:style-name="T602">atsiųsti registruotu paštu, įteikti asmeniškai pareiškėjo ar jam atstovaujančio asmens arba pristatyti</text:span><text:span text:style-name="T603"><text:s/>pašto kurjerio);</text:span></text:p>
      <text:p text:style-name="P604"><text:span text:style-name="T605">40.3</text:span><text:span text:style-name="T606">. E. pristatymo informacine sistema arba<text:s/></text:span><text:span text:style-name="T607">elektroniniu paštu info@enmin.lt tik tuo atveju, kai siunčiami elektroniniai dokumentai, pasirašyti elektroninio pasirašymo priemonėmis su kvalifikuoto elektroninio parašo sertifikatais. Ši</text:span><text:span text:style-name="T608">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609"><text:span text:style-name="T610">41</text:span><text:span text:style-name="T611">.</text:span><text:span text:style-name="T612"><text:s/></text:span><text:span text:style-name="T613">Ministerija, vadovaudamasi Atrankos tvarkos aprašu, įvertinusi projektinį pasiūlymą, priima sprendimą dėl valstybės projektų sąrašo sudarymo. Į valstybės projektų sąrašą gali būti įtrauktas tik Projektų taisyklių 37 punkte nustatytus reikalavimus atitinka</text:span><text:span text:style-name="T614">ntis projektas. Pareiškėjas, kurio projektas įtrauktas į valstybės projektų sąrašą, įgis teisę teikti paraišką finansuoti projektą.</text:span></text:p>
      <text:p text:style-name="P615"><text:span text:style-name="T616">42</text:span><text:span text:style-name="T617">. Siekdamas gauti finansavimą pareiškėjas turi užpildyti paraišką, kurios iš dalies užpildyta forma PDF formatu skelbi</text:span><text:span text:style-name="T618">ama ES struktūrinių fondų svetainės www.esinvesticijos.lt skiltyje „Finansavimas/Planuojami valstybės (regionų) projektai“ prie konkretaus planuojamo projekto „Susijusių dokumentų“. Paraiška ir jos priedai pildomi lietuvių kalba.</text:span></text:p>
      <text:p text:style-name="P619"><text:span text:style-name="T620">43</text:span><text:span text:style-name="T621">. Pareiškėjas pildo<text:s/></text:span><text:span text:style-name="T622">paraišką ir kartu su Aprašo 46 punkte nurodytais priedais iki valstybės projektų sąraše nustatyto termino pabaigos teikia ją per Iš Europos Sąjungos struktūrinių fondų lėšų bendrai finansuojamų projektų duomenų mainų svetainę (toliau – DMS).<text:s/></text:span></text:p>
      <text:p text:style-name="P623"><text:span text:style-name="T624">44</text:span><text:span text:style-name="T625">. Parei</text:span><text:span text:style-name="T626">škėjas prieš pateikdamas paraišką užsiregistruoja DMS naudotoju Projektų taisyklių 1 priede „Duomenų teikimo per duomenų mainų svetainę aprašas“ nustatyta tvarka, jei iki paraiškos pateikimo nėra registruotas DMS naudotoju.</text:span></text:p>
      <text:p text:style-name="P627"><text:span text:style-name="T628">45</text:span><text:span text:style-name="T629">.</text:span><text:span text:style-name="T630"><text:tab/></text:span><text:span text:style-name="T631">Paraiška teikiama įgyvendinančiajai institucijai per DMS<text:s/></text:span><text:span text:style-name="T632">Projektų<text:s/></text:span><text:span text:style-name="T633">taisyklių 2 skirsnyje nustatyta tvarka. Kitais būdais išsiųsta ar pristatyta arba po valstybės projektų sąraše nustatyto termino pateikta paraiška atmetama, išskyrus Projektų taisyklių 95 pu</text:span><text:span text:style-name="T634">nkte nurodytą atvejį.</text:span></text:p>
      <text:p text:style-name="P635"><text:span text:style-name="T636">46</text:span><text:span text:style-name="T637">.</text:span><text:span text:style-name="T638"><text:tab/>Kartu su paraiška pareiškėjas turi pateikti šiuos priedus (Aprašo 46.1 ir 46.2 papunkčiuose nurodytų paraiškos priedų formos skelbiamos ES struktūrinių fondų svetainės www.esinvesticijos.lt skiltyje „Dokumentai“, ieškant dokum</text:span><text:span text:style-name="T639">ento tipo „paraiškų priedų formos“):<text:s/></text:span></text:p>
      <text:p text:style-name="P640"><text:span text:style-name="T641">46.1</text:span><text:span text:style-name="T642">. klausimyną apie pirkimo ir (arba) importo pridėtinės vertės mokesčio tinkamumą finansuoti iš Europos Sąjungos struktūrinių fondų ir (arba) Lietuvos Respublikos biudžeto lėšų, jei<text:s/></text:span><text:span text:style-name="T643">pareiškėjas prašo PVM išlaidas<text:s/></text:span><text:span text:style-name="T644">pripažinti tinkamomis finansuoti, t. y. įtraukia šias išlaidas į projekto biudžetą;</text:span></text:p>
      <text:p text:style-name="P645"><text:span text:style-name="T646">46.2</text:span><text:span text:style-name="T647">. informaciją apie iš Europos Sąjungos struktūrinių fondų lėšų bendrai finansuojamų projektų gaunamas pajamas;</text:span></text:p>
      <text:p text:style-name="P648"><text:span text:style-name="T649">46.3</text:span><text:span text:style-name="T650">. pareiškėjo įsipareigojimą padengti netinkam</text:span><text:span text:style-name="T651">as finansuoti, tačiau šiam projektui įgyvendinti būtinas išlaidas, ir tinkamas išlaidas, kurių nepadengia projekto finansavimas;</text:span></text:p>
      <text:p text:style-name="P652"><text:span text:style-name="T653">46.4</text:span><text:span text:style-name="T654">. įsakymo (-ų), kuriuo (-iais) pareiškėjo darbuotojai, atsakingi už projekto įgyvendinimą, paskirti projekto vadovu pro</text:span><text:span text:style-name="T655">jekto finansininku ir atsakingu už</text:span><text:span text:style-name="T656"><text:s/></text:span><text:span text:style-name="T657">projekto veiklų vykdymo priežiūrą, kopiją (-as);</text:span></text:p>
      <text:p text:style-name="P658"><text:span text:style-name="T659">46.5</text:span><text:span text:style-name="T660">.<text:s/></text:span><text:span text:style-name="T661">Pažymą, kurioje turi būti nurodyta projekto išlaidų suvestinė bei nurodyta ar šios išlaidos patiriamos pagal prekių/paslaugų sutartis, ar šios išlaidos yra tų vei</text:span><text:span text:style-name="T662">klų, kurias visiškai įgyvendina pats projekto vykdytojas</text:span><text:span text:style-name="T663">.</text:span></text:p>
      <text:p text:style-name="P664"><text:span text:style-name="T665">47</text:span><text:span text:style-name="T666">. Paraiškų pateikimo paskutinė diena nustatoma<text:s/></text:span><text:span text:style-name="T667">valstybės projektų sąraše</text:span><text:span text:style-name="T668">, kuris skelbiamas Europos Sąjungos struktūrinių fondų<text:s/></text:span><text:span text:style-name="T669">svetainėje www.esinvesticijos.lt</text:span><text:span text:style-name="T670">. Jei priedai teikiami ne kartu</text:span><text:span text:style-name="T671"><text:s/>su paraiška, jie turi būti pateikti iki paraiškų pateikimo termino paskutinės dienos.<text:s/></text:span><text:soft-page-break/><text:span text:style-name="T672">Jei DMS funkcinės galimybės laikinai neužtikrinamos ir dėl to pareiškėjas negali pateikti paraiškos ar jos priedo (-ų) paskutinę paraiškų pateikimo termino dieną, įgyven</text:span><text:span text:style-name="T673">dinančioji institucija paraiškų pateikimo terminą pratęsia 7 dienų laikotarpiui ir (arba) sudaro galimybę paraiškas ar jų priedus pateikti kitu būdu bei apie tai informuoja pareiškėją raštu/per DMS.</text:span></text:p>
      <text:p text:style-name="P674"><text:span text:style-name="T675">48</text:span><text:span text:style-name="T676">. Pareiškėjas informuojamas ir konsultuojamas Proje</text:span><text:span text:style-name="T677">ktų taisyklių 5 skirsnyje nustatyta tvarka. Informacija apie konkrečius įgyvendinančiosios institucijos konsultuojančius asmenis ir jų kontaktus nurodoma<text:s/></text:span><text:span text:style-name="T678">kvietimo teikti paraiškas skelbime, paskelbtame pagal Aprašą</text:span><text:span text:style-name="T679"><text:s/>Europos Sąjungos struktūrinių fondų<text:s/></text:span><text:span text:style-name="T680">sveta</text:span><text:span text:style-name="T681">inėje www.esinvesticijos.lt</text:span><text:span text:style-name="T682">.</text:span></text:p>
      <text:p text:style-name="P683"><text:span text:style-name="T684">49</text:span><text:span text:style-name="T685">. Įgyvendinančioji institucija atlieka projekto tinkamumo finansuoti vertinimą Projektų taisyklių 14 ir 15 skirsniuose nustatyta tvarka pagal Aprašo 1 priede „Projekto tinkamumo finansuoti vertinimo lentelė“ nustatytus re</text:span><text:span text:style-name="T686">ikalavimus.</text:span></text:p>
      <text:p text:style-name="P687"><text:span text:style-name="T688">50</text:span><text:span text:style-name="T689">. Paraiškos vertinimo metu įgyvendinančioji institucija gali paprašyti pareiškėjo pateikti trūkstamą informaciją ir (arba) dokumentus. Pareiškėjas privalo pateikti šią informaciją ir (arba) dokumentus per įgyvendinančiosios institucijos n</text:span><text:span text:style-name="T690">ustatytą terminą.<text:s/></text:span></text:p>
      <text:p text:style-name="P691"><text:span text:style-name="T692">51</text:span><text:span text:style-name="T693">. Įgyvendinančioji institucija ne vėliau kaip per 7 dienas nuo paraiškos gavimo dienos per DMS arba raštu informuoja pareiškėją apie paraiškos registravimą ir jai suteiktą unikalų paraiškos kodą.</text:span></text:p>
      <text:p text:style-name="P694"><text:span text:style-name="T695">52</text:span><text:span text:style-name="T696">. Paraiška vertinama ne ilgia</text:span><text:span text:style-name="T697">u kaip 60 dienų<text:s/></text:span><text:span text:style-name="T698">nuo valstybės projekto paraiškos gavimo dienos</text:span><text:span text:style-name="T699">.</text:span></text:p>
      <text:p text:style-name="P700"><text:span text:style-name="T701">53</text:span><text:span text:style-name="T702">. Nepavykus paraiškos įvertinti per nustatytą terminą (kai paraiškos vertinimo metu reikia kreiptis į kitas institucijas, atliekama patikra projekto įgyvendinimo ir (ar) administravimo v</text:span><text:span text:style-name="T703">ietoje), vertinimo terminas gali būti pratęstas įgyvendinančiosios institucijos sprendimu. Apie naują paraiškų vertinimo terminą įgyvendinančioji institucija informuoja pareiškėją per DMS, taip pat Ministeriją ir vadovaujančiąją instituciją raštu, vadovaud</text:span><text:span text:style-name="T704">amasi Projektų taisyklių 9 punktu, nurodydama termino pratęsimo priežastis.</text:span></text:p>
      <text:p text:style-name="P705"><text:span text:style-name="T706">54</text:span><text:span text:style-name="T707">. Paraiška atmetama dėl priežasčių, nustatytų Projektų taisyklių 14–15 skirsniuose. Apie paraiškos atmetimą pareiškėjas informuojamas<text:s/></text:span><text:span text:style-name="T708">per DMS arba raštu ir paraiškoje nurodyt</text:span><text:span text:style-name="T709">u elektroniniu paštu, jei nėra užtikrintos DMS funkcinės galimybės, per 3 darbo dienas nuo sprendimo dėl paraiškos atmetimo priėmimo dienos.</text:span></text:p>
      <text:p text:style-name="P710"><text:span text:style-name="T711">55</text:span><text:span text:style-name="T712">. Pareiškėjas sprendimą dėl paraiškos atmetimo gali apskųsti Projektų taisyklių 43 skirsnyje nustatyta tvarka</text:span><text:span text:style-name="T713"><text:s/>ne vėliau kaip per 14 dienų nuo tos dienos, kurią pareiškėjas sužinojo ar turėjo sužinoti apie skundžiamus įgyvendinančiosios institucijos veiksmus ar neveikimą.<text:s/></text:span></text:p>
      <text:p text:style-name="P714"><text:span text:style-name="T715">56</text:span><text:span text:style-name="T716">. Įgyvendinančiajai institucijai baigus paraiškos vertinimą, sprendimą dėl projekto fi</text:span><text:span text:style-name="T717">nansavimo arba nefinansavimo priima Ministerija Projektų taisyklių 17 skirsnyje nustatyta tvarka.<text:s/></text:span></text:p>
      <text:p text:style-name="P718"><text:span text:style-name="T719">57</text:span><text:span text:style-name="T720">. Ministerijai priėmus sprendimą finansuoti projektą, įgyvendinančioji institucija per 3 darbo dienas nuo šio sprendimo gavimo dienos per DMS<text:s/></text:span><text:span text:style-name="T721">arba rašt</text:span><text:span text:style-name="T722">u, jei atitinkamos DMS funkcinės galimybės nėra įdiegtos,</text:span><text:span text:style-name="T723"><text:s/></text:span><text:span text:style-name="T724">pateikia šį sprendimą pareiškėjui.</text:span></text:p>
      <text:p text:style-name="P725"><text:span text:style-name="T726">58</text:span><text:span text:style-name="T727">. Pagal Aprašą finansuojamam projektui įgyvendinti bus sudaroma<text:s/></text:span><text:span text:style-name="T728">dvišalė<text:s/></text:span><text:span text:style-name="T729">projekto sutartis tarp pareiškėjo ir įgyvendinančiosios institucijos ne vėliau kaip p</text:span><text:span text:style-name="T730">er 30 dienų nuo sprendimo dėl projektų finansavimo priėmimo dienos.<text:s/></text:span></text:p>
      <text:p text:style-name="P731"><text:span text:style-name="T732">59</text:span><text:span text:style-name="T733">.<text:s/></text:span><text:span text:style-name="T734">Ministerijai priėmus sprendimą dėl projekto finansavimo, įgyvendinančioji institucija Projektų taisyklių 18 skirsnyje nustatyta tvarka pagal Projektų taisyklių 4 priede nustatytą<text:s/></text:span><text:span text:style-name="T735">formą parengia,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736">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37"><text:span text:style-name="T738">60</text:span><text:span text:style-name="T739">. Projekto sutarti</text:span><text:span text:style-name="T740">es originalas gali būti teikiamas:<text:s/></text:span></text:p>
      <text:p text:style-name="P741"><text:span text:style-name="T742">60.1</text:span><text:span text:style-name="T743">.</text:span><text:span text:style-name="T744"><text:tab/>arba pasirašytas raštu popierinėje laikmenoje;</text:span></text:p>
      <text:p text:style-name="P745"><text:span text:style-name="T746">60.2</text:span><text:span text:style-name="T747">.</text:span><text:span text:style-name="T748"><text:tab/>arba pasirašytas kvalifikuotu elektroniniu parašu (tik elektroninėje laikmenoje). <text:s/></text:span></text:p>
      <text:p text:style-name="P749"/>
      <text:p text:style-name="P750"><text:span text:style-name="T751">VI</text:span><text:span text:style-name="T752"><text:s/>SKYRIUS</text:span></text:p>
      <text:p text:style-name="P753"><text:span text:style-name="T754">PROJEKTO ĮGYVENDINIMO REIKALAVIMAI</text:span></text:p>
      <text:p text:style-name="P755"/>
      <text:p text:style-name="P756"><text:span text:style-name="T757">61</text:span><text:span text:style-name="T758">. Projektas įgyvendinamas pagal<text:s/></text:span><text:span text:style-name="T759">projekto<text:s/></text:span><text:span text:style-name="T760">sutartyje, Apraše ir Projektų taisyklėse nustatytus reikalavimus.<text:s/></text:span></text:p>
      <text:p text:style-name="P761"><text:span text:style-name="T762">62</text:span><text:span text:style-name="T763">. Projekto vykdytojas turi kaupti informaciją apie Fizinių asmenų keičiamų senų šilumos gamybos įrenginių galingumą ir kuro rūšį bei naujai įr</text:span><text:span text:style-name="T764">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65"><text:span text:style-name="T766">63</text:span><text:span text:style-name="T767">. Projekto vykdytojas<text:s/></text:span><text:span text:style-name="T768">privalo tikslines grupes informuoti apie įgyvendinamą ar įgyvendintą projektą, jo eigą, rezultatus ir naudą Projektų taisyklių VII skyriaus 37 skirsnyje nustatyta tvarka.</text:span></text:p>
      <text:p text:style-name="P769"><text:span text:style-name="T770">64</text:span><text:span text:style-name="T771">. Finansavimo Fiziniams asmenims skyrimo tvarka pateikta Aprašo 2 priede</text:span></text:p>
      <text:p text:style-name="P772"><text:span text:style-name="T773">65</text:span><text:span text:style-name="T774">.<text:s/></text:span><text:span text:style-name="T775">Projekto užbaigimo ir investicijų tęstinumo reikalavimai nustatyti Projektų administravimo ir finansavimo taisyklių IV skyriaus 27 skirsnyje.</text:span></text:p>
      <text:p text:style-name="P776"><text:span text:style-name="T777">66</text:span><text:span text:style-name="T778">.<text:s/></text:span><text:span text:style-name="T779">Visi su projekto įgyvendinimu susiję dokumentai turi būti saugomi Projektų taisyklių VII skyriaus 42 ski</text:span><text:span text:style-name="T780">rsnyje nustatyta tvarka.</text:span></text:p>
      <text:p text:style-name="P781"/>
      <text:p text:style-name="P782"><text:span text:style-name="T783">VII</text:span><text:span text:style-name="T784"><text:s/>SKYRIUS</text:span></text:p>
      <text:p text:style-name="P785"><text:span text:style-name="T786">APRAŠO KEITIMO TVARKA</text:span></text:p>
      <text:p text:style-name="P787"/>
      <text:p text:style-name="P788"><text:span text:style-name="T789">67</text:span><text:span text:style-name="T790">. Aprašo keitimo tvarka nustatyta<text:s/></text:span><text:span text:style-name="T791">Projektų taisyklių</text:span><text:span text:style-name="T792"><text:s/>11 skirsnyje.<text:s/></text:span></text:p>
      <text:p text:style-name="P793"><text:span text:style-name="T794">68</text:span><text:span text:style-name="T795">. Jei Aprašas keičiamas jau atrinkus projektus, šie pakeitimai, nepažeidžiant lygiateisiškumo principo, taiko</text:span><text:span text:style-name="T796">mi ir įgyvendinamam projektui<text:s/></text:span><text:span text:style-name="T797">Projektų taisykl</text:span><text:span text:style-name="T798">ių 91 punkte nustatytais atvejais.<text:s/></text:span></text:p>
      <text:p text:style-name="P799"><text:span text:style-name="T800">______________________________<text:s/></text:span></text:p>
      <text:soft-page-break/>
      <text:p text:style-name="P801">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08"><text:span text:style-name="T809">2</text:span><text:span text:style-name="T810"><text:s/>priedas</text:span></text:p>
      <text:p text:style-name="P811"/>
      <text:p text:style-name="P812"/>
      <text:p text:style-name="P813"><text:span text:style-name="T814">FINANSAVIMO FIZINIAMS ASMENIMS SKYRIMO TVARKA</text:span></text:p>
      <text:p text:style-name="P815"/>
      <text:p text:style-name="P816"><text:span text:style-name="T817">I</text:span><text:span text:style-name="T818"><text:s/>SKYRIUS</text:span></text:p>
      <text:p text:style-name="P819"><text:span text:style-name="T820">REIKALAVIMAI FIZINIAMS ASMENIMS<text:s/></text:span></text:p>
      <text:p text:style-name="P821"/>
      <text:p text:style-name="P822"><text:span text:style-name="T823">1</text:span><text:span text:style-name="T824">.<text:s/></text:span><text:span text:style-name="T825">Finansavimo gavėjas pagal<text:s/></text:span><text:span text:style-name="T826">2014–2020 metų Europos Sąjungos fondų investicijų veiksmų programos 4 prioriteto „Energijos efektyvumo ir atsinaujinančių išteklių energijos gamybos ir naudojimo skatinimas“ 04.3.2-LVPA-V-111 priemonės „Katilų keitimas namų ūkiuose“ <text:s/>projektų finansavimo s</text:span><text:span text:style-name="T827">ąlygų aprašą Nr. 1 (toliau – Aprašas)<text:s/></text:span><text:span text:style-name="T828">yra fizinis asmuo,<text:s/></text:span><text:span text:style-name="T829">Lietuvos Respublikoje nuosavybės teise valdantis gyvenamosios paskirties (vieno arba dviejų butų) pastatą arba sodų paskirties pastatą (sodo namą),</text:span><text:span text:style-name="T830"><text:s/>kurio statyba teisės aktų nustatyta tvarka yra užba</text:span><text:span text:style-name="T831">igta ir pastatas yra įregistruotas VĮ Registrų centro Nekilnojamojo turto registre ne mažiau kaip 5 metus nuo kvietimo teikti Registracijos formas dienos (t. y. baigtumo procentas nurodytas ne mažesnis kaip 100 proc. ir po statybos pabaigos metų, nurodytų<text:s/></text:span><text:span text:style-name="T832"><text:s/>VĮ Registrų centro Nekilnojamojo turto registro duomenų banko išraše, praėję ne mažiau kaip 5 metai iki kvietimo teikti Registracijos formas dienos).</text:span><text:s/></text:p>
      <text:p text:style-name="P833">Punkto pakeitimai:</text:p>
      <text:p text:style-name="P834"><text:span text:style-name="T835">Nr.<text:s/></text:span><text:a xlink:href="https://www.e-tar.lt/portal/legalAct.html?documentId=a7566d20209011eabe008ea93139d588" office:target-frame-name="_top" xlink:show="replace"><text:span text:style-name="T836">1-329</text:span></text:a><text:span text:style-name="T837">, 2019-12-17, paskelbta TAR 2019-12-17, i. k. 2019-20290</text:span></text:p>
      <text:p text:style-name="Normal"/>
      <text:p text:style-name="P838"><text:span text:style-name="T839">2</text:span><text:span text:style-name="T840">.</text:span><text:span text:style-name="T841"><text:tab/>Finansavimo Fiziniams asmenims skyrimo tvarkos (toliau – Tvarka) 1 punkte nurodytame pastate, kuris<text:s/></text:span><text:span text:style-name="T842">nėra prijungtas prie centralizuotai tiekiamos šilumos sistemos,</text:span><text:span text:style-name="T843"><text:s/>turi<text:s/></text:span><text:span text:style-name="T844">būti įdiegtas neefektyviai biomasę naudojantis katilas kaip apibrėžta Aprašo 4.9 papunktyje.</text:span></text:p>
      <text:p text:style-name="P845"><text:span text:style-name="T846">3</text:span><text:span text:style-name="T847">. Jei Fizinis asmuo vykdo ūkinę – komercinę veiklą, finansavimas neskiriamas, išskyrus atvejus, kai fizinis asmuo gali pateikti įrodymus, kad ūkinė – komercin</text:span><text:span text:style-name="T848">ė veikla nėra vykdoma <text:s/>Tvarkos 1 punkte nurodytame pastate.</text:span><text:span text:style-name="T849"><text:s/></text:span></text:p>
      <text:p text:style-name="P850">Punkto pakeitimai:</text:p>
      <text:p text:style-name="P851"><text:span text:style-name="T852">Nr.<text:s/></text:span><text:a xlink:href="https://www.e-tar.lt/portal/legalAct.html?documentId=a7566d20209011eabe008ea93139d588" office:target-frame-name="_top" xlink:show="replace"><text:span text:style-name="T853">1-329</text:span></text:a><text:span text:style-name="T854">, 2019-12-17, paskelbta TAR 2019-12-17, i. k. 2019-20290</text:span></text:p>
      <text:p text:style-name="Normal"/>
      <text:p text:style-name="P855"><text:span text:style-name="T856">4</text:span><text:span text:style-name="T857">.</text:span><text:span text:style-name="T858"><text:tab/></text:span><text:span text:style-name="T859">Fizinis asmuo turi pakeisti neefektyviai biomasę naudojantį katilą į Tvarkos 7 punkte nurodytą įrangą ir pateikti projekto vykdytojui (Lietuvos Respublikos aplinkos ministerijos Aplinkos projektų valdymo agentūra (toliau –</text:span><text:span text:style-name="T860"><text:s/></text:span><text:span text:style-name="T861">Aplinkos projektų valdymo agentūr</text:span><text:span text:style-name="T862">a)) Išlaidų kompensavimo prašymą ne vėliau kaip per 9 mėnesius nuo kvietimo teikti Registracijos formas pabaigos dienos.<text:s/></text:span></text:p>
      <text:p text:style-name="P863"><text:span text:style-name="T864">5</text:span><text:span text:style-name="T865">.</text:span><text:span text:style-name="T866"><text:tab/>Fizinis asmuo 5 metus nuo<text:s/></text:span><text:span text:style-name="T867">Išlaidų kompensavimo<text:s/></text:span><text:span text:style-name="T868">prašymo <text:s/>apmokėjimo dienos be Aplinkos projektų valdymo agentūros rašytinio suti</text:span><text:span text:style-name="T869">kimo negali perleisti, parduoti, įkeisti turto ar kitokiu būdu suvaržyti daiktinių teisių į turtą, kuriam įsigyti ar sukurti skiriamos projekto finansavimo lėšos.</text:span></text:p>
      <text:p text:style-name="P870"><text:span text:style-name="T871">6</text:span><text:span text:style-name="T872">.</text:span><text:span text:style-name="T873"><text:tab/>Fizinis asmuo gali Tvarkos 7 punkte nurodytą įrangą įsigyti lizingu arba pirkti išsimo</text:span><text:span text:style-name="T874">kėtinai. Iki Išlaidų kompensavimo prašymo pateikimo Aplinkos projektų valdymo agentūrai dienos 7 punkte nurodyta įranga <text:s/>nuosavybės teise turi priklausyti Fiziniam asmeniui.</text:span></text:p>
      <text:p text:style-name="P875"/>
      <text:p text:style-name="P876"><text:span text:style-name="T877">II</text:span><text:span text:style-name="T878"><text:s/>SKYRIUS</text:span></text:p>
      <text:p text:style-name="P879"><text:span text:style-name="T880">REIKALAVIMAI ĮRANGAI</text:span></text:p>
      <text:p text:style-name="P881"/>
      <text:p text:style-name="P882"><text:span text:style-name="T883">7</text:span><text:span text:style-name="T884">. Fiziniai asmenys<text:s/></text:span><text:span text:style-name="T885">neefektyviai bioma</text:span><text:span text:style-name="T886">sę naudojančius individualius katilus <text:s/>gali keisti į:</text:span></text:p>
      <text:p text:style-name="P887"><text:span text:style-name="T888">7.1</text:span><text:span text:style-name="T889">. n</text:span><text:span text:style-name="T890">aują biokuro katilą, atitinkantį 5 klasės efektyvumo ir emisijų išmetamų teršalų reikalavimus pagal Lietuvos standartą LST EN 303-5:2012 „Šildymo katilai. 5 dalis. Rankomis ir automatiškai<text:s/></text:span><text:span text:style-name="T891">pakraunami kietojo kuro šildymo katilai, kurių vardinė šiluminė galia iki 500 kW. Terminija, reikalavimai, bandymai ir ženklinimas“;</text:span></text:p>
      <text:p text:style-name="P892"><text:span text:style-name="T893">7.2</text:span><text:span text:style-name="T894">.<text:s/></text:span><text:s/><text:span text:style-name="T895"><text:s/>kitas efektyvias technologijas, naudojančias atsinaujinančių išteklių energiją:</text:span></text:p>
      <text:p text:style-name="P896"><text:span text:style-name="T897">7.2.1</text:span><text:span text:style-name="T898">. šilumos siurblį,<text:s/></text:span><text:s/><text:span text:style-name="T899">kurio energijos šaltinis yra geoterminė energija, <text:s/>energijos šaltinio paskirstymo terpė vanduo (žemė-vanduo), o <text:s/>naudingumo koeficientas,<text:s/></text:span><text:span text:style-name="T900">nurodytas įrenginio techninėje dokumentacijoje, vadovaujantis 2013 m. rugpjūčio 2 d. Europos Komisijos reglamentu Nr.<text:s/></text:span><text:span text:style-name="T901">813/2013, kuriuo įgyvendinant Europos Parlamento ir Tarybos direktyvą 2009/125/EB nustatomi patalpų šildytuvų ir kombinuotųjų šildytuvų ekologinio projektavimo reikalavimai<text:s/></text:span><text:span text:style-name="T902">(COP) esant standartinėms veikimo sąlygoms (arba nurodytas prie +7 ° C <text:s/>lauko oro t</text:span><text:span text:style-name="T903">emperatūros ne mažesnis kaip 3,5;</text:span></text:p>
      <text:p text:style-name="P904">7.2.2. šilumos<text:s/><text:span text:style-name="T905">siurblį,<text:s/></text:span><text:s/><text:span text:style-name="T906">kurio<text:s/></text:span>energijos šaltinis yra hidroterminė energija, <text:s/>energijos šaltinio paskirstymo terpė vanduo (vanduo-vanduo), o <text:s/>naudingumo koeficientas,<text:span text:style-name="T907"><text:s/></text:span><text:span text:style-name="T908">nurodytas įrenginio techninėje dokumentacijoje, vad</text:span><text:span text:style-name="T909">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10">COP) esant stan</text:span><text:span text:style-name="T911">dartinėms veikimo sąlygoms (arba nurodytas prie +7 ° C <text:s/>lauko oro temperatūros)<text:s/></text:span>ne mažesnis kaip 3,5;</text:p>
      <text:p text:style-name="P912"><text:span text:style-name="T913">7.2.3</text:span><text:span text:style-name="T914">. šilumos siurblį,<text:s/></text:span><text:s/><text:span text:style-name="T915">kurio energijos šaltinis yra aeroterminė energija, <text:s/>energijos šaltinio paskirstymo terpė vanduo (oras-vanduo), o <text:s/>naudingumo<text:s/></text:span><text:span text:style-name="T916">koeficientas,</text:span><text:span text:style-name="T917"><text:s/>nurodytas įrenginio techninėje dokumentacijoje, vadovaujantis 2013 m. rugpjūčio 2 d. Europos Komisijos reglamentu Nr. 813/2013, kuriuo įgyvendinant Europos Parlamento ir Tarybos direktyvą 2009/125/EB nustatomi patalpų šildytuvų ir kombinuotųj</text:span><text:span text:style-name="T918">ų šildytuvų ekologinio projektavimo reikalavimai</text:span><text:span text:style-name="T919"><text:s/>(COP) prie +7 ° C <text:s/>lauko oro temperatūros, ne mažesnis kaip 3,0.</text:span><text:s/></text:p>
      <text:p text:style-name="P920">Papunkčio pakeitimai:</text:p>
      <text:p text:style-name="P921"><text:span text:style-name="T922">Nr.<text:s/></text:span><text:a xlink:href="https://www.e-tar.lt/portal/legalAct.html?documentId=a7566d20209011eabe008ea93139d588" office:target-frame-name="_top" xlink:show="replace"><text:span text:style-name="T923">1-329</text:span></text:a><text:span text:style-name="T924">, 2019-12-</text:span><text:span text:style-name="T925">17, paskelbta TAR 2019-12-17, i. k. 2019-20290</text:span></text:p>
      <text:p text:style-name="Normal"/>
      <text:p text:style-name="P926"><text:span text:style-name="T927">8</text:span><text:span text:style-name="T928">. Perkama įranga turi atitikti tokiai įrangai taikomas normas ir standartus (Aplinkos projektų valdymo agentūrai <text:s/>pareikalavus, privaloma pateikti įrangos atitikties sertifikatus).</text:span></text:p>
      <text:p text:style-name="P929"><text:span text:style-name="T930">9</text:span><text:span text:style-name="T931">. G</text:span><text:span text:style-name="T932">ali būti per</text:span><text:span text:style-name="T933">kama tik nauja nenaudota įranga.</text:span><text:span text:style-name="T934"><text:s/></text:span></text:p>
      <text:p text:style-name="P935"><text:span text:style-name="T936">10</text:span><text:span text:style-name="T937">. Finansavimas neskiriamas baigtiems projektams, t. y. įranga gali būti įsigyta nuo<text:s/></text:span><text:span text:style-name="T938">einamųjų metų, kai paskelbtas kvietimas teikti Registracijos formas, sausio 1 dienos, tačiau iki Registracijos formos pateikimo dienos negali būti sumontuota.<text:s/></text:span></text:p>
      <text:p text:style-name="P939"><text:span text:style-name="T940">11</text:span><text:span text:style-name="T941">. Aplinkos projektų valdymo agentūra vertins atitiktį specialiajam projektų atrankos krite</text:span><text:span text:style-name="T942">rijui „Aplinkos oro užterštumo mažinimas“:</text:span></text:p>
      <text:p text:style-name="P943"><text:span text:style-name="T944">11.1</text:span><text:span text:style-name="T945">. Jei namų ūkis registruotas teritorijoje, kuri pagal Lietuvos Respublikos aplinkos ministro 2018 m. sausio 9 d. įsakymą Nr.<text:s/></text:span><text:span text:style-name="T946">D1-12</text:span><text:span text:style-name="T947"><text:s/>„</text:span><text:span text:style-name="T948">Dėl aplinkos oro užterštumo kietosiomis dalelėmis KD</text:span><text:span text:style-name="T949">10</text:span><text:span text:style-name="T950"><text:s/>lygio, viršijančio š</text:span><text:span text:style-name="T951">io teršalo paros ribinę aplinkos oro užterštumo vertę didžiuosiuose Lietuvos miestuose (Vilniuje, Kaune, Klaipėdoje, Šiauliuose, Panevėžyje), žemėlapių ir jų naudojimo aprašo parengimo ir taikymo</text:span><text:span text:style-name="T952">“ patenka į padidintos aplinkos oro taršos zoną, n</text:span><text:span text:style-name="T953">eefektyviai</text:span><text:span text:style-name="T954"><text:s/>biomasę naudojantis katilas gali būti keičiamas tik į lokalios teršalų emisijos neturinčius <text:s/>įrenginius, naudojančius atsinaujinančių išteklių energiją šilumos gamybai, kaip nurodyta Tvarkos 7.2 papunktyje;</text:span></text:p>
      <text:p text:style-name="P955"><text:span text:style-name="T956">11.2</text:span><text:span text:style-name="T957">.<text:s/></text:span><text:span text:style-name="T958">Jei namų ūkis registruotas teritorijoj</text:span><text:span text:style-name="T959">e, kuri pagal Lietuvos Respublikos aplinkos ministro 2018 m. sausio 9 d. įsakymą Nr. D1-12 „Dėl aplinkos oro užterštumo kietosiomis dalelėmis KD10 lygio, viršijančio šio teršalo paros ribinę aplinkos oro užterštumo vertę didžiuosiuose Lietuvos miestuose (V</text:span><text:span text:style-name="T960">ilniuje, Kaune, Klaipėdoje, Šiauliuose, Panevėžyje), žemėlapių ir jų naudojimo aprašo parengimo ir taikymo“ nepatenka į padidintos aplinkos oro taršos zoną, neefektyviai biomasę naudojantis katilas gali būti keičiamas efektyvesniu atsinaujinančių išteklių<text:s/></text:span><text:span text:style-name="T961">energiją šilumos gamybai naudojančiu įrenginiu, nepriklausomai nuo pirminio kuro/energijos rūšies, kaip nurodyta Tvarkos 7.1 ir 7.2 papunkčiuose.</text:span></text:p>
      <text:p text:style-name="P962"/>
      <text:p text:style-name="P963"><text:span text:style-name="T964">III</text:span><text:span text:style-name="T965"><text:s/>SKYRIUS</text:span></text:p>
      <text:p text:style-name="P966"><text:span text:style-name="T967">FIZINIO ASMENS REGISTRACIJOS FORMŲ TEIKIMAS</text:span></text:p>
      <text:p text:style-name="P968"/>
      <text:p text:style-name="P969"><text:span text:style-name="T970">12</text:span><text:span text:style-name="T971">. Aplinkos projektų valdymo agentūra,<text:s/></text:span><text:span text:style-name="T972">suderinusi su Ministerija kvietimų fiziniams asmenims planą, kvietimų teikti Registracijos formas trukmę ir kvietimui numatytų lėšų sumą, skelbia kvietimą fiziniams asmenims teikti Registracijos formas (Tipinė forma tvirtinama Aplinkos projektų valdymo age</text:span><text:span text:style-name="T973">ntūros darbo procedūrų apraše). Informacija apie kvietimus skelbiama interneto svetainėse<text:s/></text:span><text:span text:style-name="T974">www.apva.lt</text:span><text:span text:style-name="T975"><text:s/>ir<text:s/></text:span><text:span text:style-name="T976">http://enmin.lrv.lt/</text:span><text:span text:style-name="T977">.</text:span><text:span text:style-name="T978"><text:s/></text:span><text:span text:style-name="T979">Aplinkos projektų valdymo agentūra,</text:span><text:span text:style-name="T980"><text:s/>skelbs ne mažiau kaip tris kvietimus fiziniams asmenims teikti Registracijos formas, ir, sude</text:span><text:span text:style-name="T981">rinusi su ministerija, turės teisę padidinti kvietimui numatytų lėšų sumą.</text:span></text:p>
      <text:p text:style-name="P982">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983">Punkto<text:s/>pakeitimai:</text:p>
      <text:p text:style-name="P984"><text:span text:style-name="T985">Nr.<text:s/></text:span><text:a xlink:href="https://www.e-tar.lt/portal/legalAct.html?documentId=a7566d20209011eabe008ea93139d588" office:target-frame-name="_top" xlink:show="replace"><text:span text:style-name="T986">1-329</text:span></text:a><text:span text:style-name="T987">, 2019-12-17, paskelbta TAR 2019-12-17, i. k. 2019-20290</text:span></text:p>
      <text:p text:style-name="Normal"/>
      <text:p text:style-name="P988">14.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text:s/></text:p>
      <text:p text:style-name="P989">Punkto pakeitimai:</text:p>
      <text:p text:style-name="P990"><text:span text:style-name="T991">Nr.<text:s/></text:span><text:a xlink:href="https://www.e-tar.lt/portal/legalAct.html?documentId=a7566d20209011eabe008ea93139d588" office:target-frame-name="_top" xlink:show="replace"><text:span text:style-name="T992">1-329</text:span></text:a><text:span text:style-name="T993">, 2019-12-17, paskelbta TAR 2019-12-17, i. k. 2019-20290</text:span></text:p>
      <text:p text:style-name="Normal"/>
      <text:p text:style-name="P994"><text:span text:style-name="T995">15</text:span><text:span text:style-name="T996">. Fizinis asmuo Registracijos formoje įsipareigoja:</text:span></text:p>
      <text:p text:style-name="P997"><text:span text:style-name="T998">15.1</text:span><text:span text:style-name="T999">. įdiegti Registracijos formoje<text:s/></text:span><text:span text:style-name="T1000">nurodytą įrangą;</text:span></text:p>
      <text:p text:style-name="P1001"><text:span text:style-name="T1002">15.2</text:span><text:span text:style-name="T1003">. pirkti naują nenaudotą įrangą;</text:span></text:p>
      <text:p text:style-name="P1004"><text:span text:style-name="T1005">15.3</text:span><text:span text:style-name="T1006">. laikytis visų taikytinų ES struktūrinių fondų reikalavimų.</text:span></text:p>
      <text:p text:style-name="P1007"><text:span text:style-name="T1008">16</text:span><text:span text:style-name="T1009">. Fizinis asmuo Registracijos formoje taip pat nurodo Tvarkos 1 punkte aprašyto pastato unikalų numerį, įsigyjamą Tvarkos</text:span><text:span text:style-name="T1010"><text:s/>7 punkte šilumos gamybos įrenginį, jo galingumą, naudingumo koeficientą bei kitą Registracijos formoje nustatytą informaciją ir iki kvietimo teikti Registracijos formas skelbime nustatyto termino paskutinės dienos teikia ją<text:s/></text:span><text:span text:style-name="T1011">Aplinkos projektų valdymo agent</text:span><text:span text:style-name="T1012">ūrai.</text:span></text:p>
      <text:p text:style-name="P1013"><text:span text:style-name="T1014">17</text:span><text:span text:style-name="T1015">. Registracijos forma gali būti teikiama Aplinkos projektų valdymo agentūros informacinės sistemos pagalba ir kitais būdais. Registracijos formų teikimo būdai ir tvarka nustatyti Aplinkos projektų valdymo agentūros patvirtintame darbo procedūrų</text:span><text:span text:style-name="T1016"><text:s/>apraše ir paskelbiami kvietime.</text:span></text:p>
      <text:p text:style-name="P1017"/>
      <text:p text:style-name="P1018"><text:span text:style-name="T1019">IV</text:span><text:span text:style-name="T1020"><text:s/>SKYRIUS</text:span></text:p>
      <text:p text:style-name="P1021"><text:span text:style-name="T1022">FIZINIŲ ASMENŲ REGISTRACIJOS FORMŲ VERTINIMAS IR ATRANKA</text:span></text:p>
      <text:p text:style-name="P1023"/>
      <text:p text:style-name="P1024"><text:span text:style-name="T1025">18</text:span><text:span text:style-name="T1026">. Aplinkos projektų valdymo agentūra, patikrinusi Fizinio asmens atitiktį</text:span><text:span text:style-name="T1027"><text:s/></text:span><text:span text:style-name="T1028">Tvarkos 1, 2, 11 punktų reikalavimams, vykdo Fizinių asmenų<text:s/></text:span><text:span text:style-name="T1029">Registracijos formų vertinimą, vadovaudamasis prioritetiniais atrankos kriterijais, nurodytais Tvarkos 1 lentelėje. Už atitiktį šiems prioritetiniams projektų atrankos kriterijams skiriami balai.</text:span></text:p>
      <text:p text:style-name="P1030">1 lentelė. Prioritetiniai atrankos kriterijai</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text:span text:style-name="T1039">Prioritetinis<text:s/></text:span><text:span text:style-name="T1040">projektų atrankos kriterijaus (toliau – kriterijus) pavadinimas</text:span></text:p>
          </table:table-cell>
          <table:table-cell table:style-name="TableCell1041">
            <text:p text:style-name="P1042">Kriterijaus vertinimo aspektai ir paaiškinimai</text:p>
            <text:p text:style-name="P1043"/>
          </table:table-cell>
          <table:table-cell table:style-name="TableCell1044">
            <text:p text:style-name="P1045"><text:span text:style-name="T1046">Didžiausias galimas kriterijaus balas</text:span></text:p>
          </table:table-cell>
          <table:table-cell table:style-name="TableCell1047">
            <text:p text:style-name="P1048"><text:span text:style-name="T1049">Kriterijaus s</text:span><text:span text:style-name="T1050">vorio koeficientas</text:span></text:p>
          </table:table-cell>
        </table:table-row>
        <table:table-row table:style-name="TableRow1051">
          <table:table-cell table:style-name="TableCell1052">
            <text:p text:style-name="P1053"><text:span text:style-name="T1054">1.</text:span><text:span text:style-name="T1055"><text:s/></text:span><text:span text:style-name="T1056">Energetiškai efektyvesnių technologijų diegimas</text:span></text:p>
          </table:table-cell>
          <table:table-cell table:style-name="TableCell1057">
            <text:p text:style-name="P1058">Vertinama, ar namų<text:s/>ūkyje įgyvendinamo projekto metu būstui šildyti diegiamos energetiškai efektyvios technologijos, naudojančios atsinaujinančių išteklių energiją. Pagal šį atrankos kriterijų, vertinant ir tarpusavyje lyginant naujai diegiamas technologijas:</text:p>
            <text:p text:style-name="P1059"><text:span text:style-name="T1060">-</text:span><text:span text:style-name="T1061"><text:tab/></text:span><text:span text:style-name="T1062">aukštesnis bal</text:span><text:span text:style-name="T1063">as skiriamas projektams, kuriais neefektyvūs biomasę naudojantys katilai namų ūkiuose bus keičiami į įrenginius, kurie 1 kWh šilumos kiekio pagaminti naudoja mažiau pirminio kuro ar energijos, perskaičiuoto (-s) į energijos ekvivalentą (kgne);</text:span></text:p>
            <text:p text:style-name="P1064"><text:span text:style-name="T1065">-</text:span><text:span text:style-name="T1066"><text:tab/></text:span><text:span text:style-name="T1067">žemesnis b</text:span><text:span text:style-name="T1068">alas skiriamas projektams, kuriais neefektyvūs biomasę naudojantys katilai namų ūkiuose bus keičiami į įrenginius, kurie 1 kWh šilumos kiekio pagaminti naudoja daugiau pirminio kuro ar energijos, perskaičiuoto (-s) į energijos ekvivalentą (kgne).</text:span></text:p>
            <text:p text:style-name="P1069">Pirminio<text:s/>kuro ar energijos poreikis, išreikštas energijos ekvivalentiniu dydžiu (kgne):</text:p>
            <text:p text:style-name="P1070"/>
            <text:p text:style-name="P1071"><draw:frame draw:style-name="a1" text:anchor-type="as-char" svg:x="0in" svg:y="0in" svg:width="1.5625in" svg:height="0.42708in" style:rel-width="scale" style:rel-height="scale"><draw:object xlink:href="Object 1/" xlink:type="simple" xlink:show="embed" xlink:actuate="onLoad"/></draw:frame></text:p>
            <text:p text:style-name="P1072">Čia:</text:p>
            <text:p text:style-name="P1073"><draw:frame draw:style-name="a2" text:anchor-type="as-char" svg:x="0in" svg:y="0in" svg:width="0.33333in" svg:height="0.19792in" style:rel-width="scale" style:rel-height="scale"><draw:object xlink:href="Object 2/" xlink:type="simple" xlink:show="embed" xlink:actuate="onLoad"/></draw:frame><text:span text:style-name="T1074">– Pirminio kuro ar energijos poreikis (kgne), apskaičiuojamas</text:span><text:span text:style-name="T1075"><text:s/>tūkstantųjų dalių tikslumu</text:span><text:span text:style-name="T1076">;</text:span></text:p>
            <text:p text:style-name="P1077"><draw:frame draw:style-name="a3" text:anchor-type="as-char" svg:x="0in" svg:y="0in" svg:width="0.30208in" svg:height="0.19792in" style:rel-width="scale" style:rel-height="scale"><draw:object xlink:href="Object 3/" xlink:type="simple" xlink:show="embed" xlink:actuate="onLoad"/></draw:frame><text:span text:style-name="T1078">– Reikalingas pagaminti šilumos kiekis (</text:span><text:span text:style-name="T1079">kWh);<text:s/></text:span><draw:frame draw:style-name="a4" text:anchor-type="as-char" svg:x="0in" svg:y="0in" svg:width="0.61458in" svg:height="0.19792in" style:rel-width="scale" style:rel-height="scale"><draw:object xlink:href="Object 4/" xlink:type="simple" xlink:show="embed" xlink:actuate="onLoad"/></draw:frame></text:p>
            <text:p text:style-name="P1080"><draw:frame draw:style-name="a5" text:anchor-type="as-char" svg:x="0in" svg:y="0in" svg:width="0.08333in" svg:height="0.20833in" style:rel-width="scale" style:rel-height="scale"><draw:object xlink:href="Object 5/" xlink:type="simple" xlink:show="embed" xlink:actuate="onLoad"/></draw:frame><text:span text:style-name="T1081">– Kuro apatinis šilumingumas (kaloringumas), kurio ekvivalentinė vertė*:</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irminio kuro ar energijos rūšis</text:p>
                </table:table-cell>
                <table:table-cell table:style-name="TableCell1089">
                  <text:p text:style-name="P1090">Š, kWh</text:p>
                </table:table-cell>
              </table:table-row>
              <table:table-row table:style-name="TableRow1091">
                <table:table-cell table:style-name="TableCell1092">
                  <text:p text:style-name="P1093">Malkos (standartinė 25 % drėgmė), kg</text:p>
                </table:table-cell>
                <table:table-cell table:style-name="TableCell1094">
                  <text:p text:style-name="P1095">3,833</text:p>
                </table:table-cell>
              </table:table-row>
              <table:table-row table:style-name="TableRow1096">
                <table:table-cell table:style-name="TableCell1097">
                  <text:p text:style-name="P1098">Pjuvenų granulės/ medienos briketai (standartinė 10 % drėgmė), kg</text:p>
                </table:table-cell>
                <table:table-cell table:style-name="TableCell1099">
                  <text:p text:style-name="P1100">4,667</text:p>
                </table:table-cell>
              </table:table-row>
              <table:table-row table:style-name="TableRow1101">
                <table:table-cell table:style-name="TableCell1102">
                  <text:p text:style-name="P1103">Elektra,<text:s/>kWh</text:p>
                </table:table-cell>
                <table:table-cell table:style-name="TableCell1104">
                  <text:p text:style-name="P1105">1</text:p>
                </table:table-cell>
              </table:table-row>
            </table:table>
            <text:p text:style-name="P1106"/>
            <text:p text:style-name="P1107"><draw:frame draw:style-name="a6" text:anchor-type="as-char" svg:x="0in" svg:y="0in" svg:width="0.20833in" svg:height="0.19792in" style:rel-width="scale" style:rel-height="scale"><draw:object xlink:href="Object 6/" xlink:type="simple" xlink:show="embed" xlink:actuate="onLoad"/></draw:frame><text:span text:style-name="T1108">–<text:s/></text:span><text:span text:style-name="T1109">Šilumą gaminančio įrenginio</text:span><text:span text:style-name="T1110"><text:s/>naudingumo koeficientas.</text:span></text:p>
            <text:p text:style-name="P1111"><draw:frame draw:style-name="a7" text:anchor-type="as-char" svg:x="0in" svg:y="0in" svg:width="0.34375in" svg:height="0.19792in" style:rel-width="scale" style:rel-height="scale"><draw:object xlink:href="Object 7/" xlink:type="simple" xlink:show="embed" xlink:actuate="onLoad"/></draw:frame><text:span text:style-name="T1112">– Pirminio kuro ar energijos perskaičiavimo į ekvivalentinį energijos vienetą koeficienta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Pirminio kuro ar energijos rūšis</text:p>
                </table:table-cell>
                <table:table-cell table:style-name="TableCell1120">
                  <text:p text:style-name="P1121"><draw:frame draw:style-name="a8" text:anchor-type="as-char" svg:x="0in" svg:y="0in" svg:width="0.28125in" svg:height="0.16667in" style:rel-width="scale" style:rel-height="scale"><draw:object xlink:href="Object 8/" xlink:type="simple" xlink:show="embed" xlink:actuate="onLoad"/></draw:frame><text:span text:style-name="T1122">, kgne</text:span></text:p>
                </table:table-cell>
              </table:table-row>
              <table:table-row table:style-name="TableRow1123">
                <table:table-cell table:style-name="TableCell1124">
                  <text:p text:style-name="P1125">Malkos (standartinė 25 % drėgmė), kg</text:p>
                </table:table-cell>
                <table:table-cell table:style-name="TableCell1126">
                  <text:p text:style-name="P1127">0,33</text:p>
                </table:table-cell>
              </table:table-row>
              <table:table-row table:style-name="TableRow1128">
                <table:table-cell table:style-name="TableCell1129">
                  <text:p text:style-name="P1130">Pjuvenų granulės /medienos briketai (standartinė 10 % drėgmė), kg</text:p>
                </table:table-cell>
                <table:table-cell table:style-name="TableCell1131">
                  <text:p text:style-name="P1132">0,401</text:p>
                </table:table-cell>
              </table:table-row>
              <table:table-row table:style-name="TableRow1133">
                <table:table-cell table:style-name="TableCell1134">
                  <text:p text:style-name="P1135">Elektra, kWh</text:p>
                </table:table-cell>
                <table:table-cell table:style-name="TableCell1136">
                  <text:p text:style-name="P1137">0,086</text:p>
                </table:table-cell>
              </table:table-row>
            </table:table>
            <text:p text:style-name="P1138"><text:span text:style-name="T1139">*</text:span><text:span text:style-name="T1140"><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41">veiksmų plano patvirtinimo“.</text:span></text:p>
            <text:p text:style-name="P1142"/>
            <text:p text:style-name="P1143">Balų skaičiavimas:<text:s/></text:p>
            <text:p text:style-name="P1144"/>
            <text:p text:style-name="P1145"><text:span text:style-name="T1146">1) kai PK</text:span><text:span text:style-name="T1147">p</text:span><text:span text:style-name="T1148"><text:s/>reikšmė iki 0,0191 kgne</text:span><text:span text:style-name="T1149"><text:s/></text:span><text:span text:style-name="T1150">(4 balai);</text:span></text:p>
            <text:p text:style-name="P1151"><text:span text:style-name="T1152">2) kai PK</text:span><text:span text:style-name="T1153">p</text:span><text:span text:style-name="T1154"><text:s/>reikšmė nuo 0,0191 kgne iki 0,0245 kgne imtinai</text:span><text:span text:style-name="T1155"><text:s/></text:span><text:span text:style-name="T1156">(3 balai);</text:span></text:p>
            <text:p text:style-name="P1157"><text:span text:style-name="T1158">3) kai PK</text:span><text:span text:style-name="T1159">p</text:span><text:span text:style-name="T1160"><text:s/>reikšmė nuo 0,0245 kgne iki 0,03 kgne imtinai</text:span><text:span text:style-name="T1161"><text:s/></text:span><text:span text:style-name="T1162">(2 balai);</text:span></text:p>
            <text:p text:style-name="P1163">4) kai PKp reikšmė<text:s/>nuo 0,03 kgne iki 0,0955 kgne imtinai (1 balai);</text:p>
            <text:p text:style-name="P1164"><text:span text:style-name="T1165">5) kai PK</text:span><text:span text:style-name="T1166">p</text:span><text:span text:style-name="T1167"><text:s/>reikšmė didesnė nei 0,0955 kgne</text:span><text:span text:style-name="T1168"><text:s/></text:span><text:span text:style-name="T1169">(0 balų);</text:span></text:p>
          </table:table-cell>
          <table:table-cell table:style-name="TableCell1170">
            <text:p text:style-name="P1171">40</text:p>
          </table:table-cell>
          <table:table-cell table:style-name="TableCell1172">
            <text:p text:style-name="P1173">10</text:p>
          </table:table-cell>
        </table:table-row>
        <text:soft-page-break/>
        <table:table-row table:style-name="TableRow1174">
          <table:table-cell table:style-name="TableCell1175">
            <text:p text:style-name="P1176"><text:span text:style-name="T1177">2.<text:s/></text:span><text:span text:style-name="T1178">Aplinkos oro užterštumo mažinimas padidintos aplinkos oro taršos zonose</text:span></text:p>
          </table:table-cell>
          <table:table-cell table:style-name="TableCell1179">
            <text:p text:style-name="P1180">Vertinama teritorija (namų ūkio registracijos vieta), kurioje<text:s/>įgyvendinamas projektas:</text:p>
            <text:p text:style-name="P1181"/>
            <text:p text:style-name="P1182"><text:span text:style-name="T1183">Balų skaičiavimas:</text:span></text:p>
            <text:p text:style-name="P1184"><text:span text:style-name="T1185">1)</text:span><text:span text:style-name="T1186"><text:tab/>jei projektas įgyvendinamas teritorijoje, patenkančioje į pagal Lietuvos Respublikos aplinkos ministro 2018 m. sausio 9 d. įsakymą Nr.<text:s/></text:span><text:span text:style-name="T1187">D1-12</text:span><text:span text:style-name="T1188"><text:s/>„</text:span><text:span text:style-name="T1189">Dėl aplinkos oro užterštumo kietosiomis dalelėmis KD</text:span><text:span text:style-name="T1190">10</text:span><text:span text:style-name="T1191"><text:s/>lygio, virš</text:span><text:span text:style-name="T1192">ijančio šio teršalo paros ribinę aplinkos oro užterštumo vertę didžiuosiuose Lietuvos miestuose (Vilniuje, Kaune, Klaipėdoje, Šiauliuose, Panevėžyje), žemėlapių ir jų naudojimo aprašo parengimo ir taikymo</text:span><text:span text:style-name="T1193">“ nustatytą padidintos aplinkos oro taršos zoną, jam</text:span><text:span text:style-name="T1194"><text:s/>skiriami 2 balai;</text:span></text:p>
            <text:p text:style-name="P1195"><text:span text:style-name="T1196">2)</text:span><text:span text:style-name="T1197"><text:tab/>jei projektas įgyvendinamas Lietuvos miesto teritorijoje, nepatenkančioje į pagal<text:s/></text:span><text:soft-page-break/><text:span text:style-name="T1198">Lietuvos Respublikos aplinkos ministro 2018 m. sausio 9 d. įsakymą Nr.<text:s/></text:span><text:span text:style-name="T1199">D1-12</text:span><text:span text:style-name="T1200"><text:s/>„</text:span><text:span text:style-name="T1201">Dėl aplinkos oro užterštumo kietosiomis dalelėmis KD</text:span><text:span text:style-name="T1202">10</text:span><text:span text:style-name="T1203"><text:s/>lygio, viršijančio<text:s/></text:span><text:span text:style-name="T1204">šio teršalo paros ribinę aplinkos oro užterštumo vertę didžiuosiuose Lietuvos miestuose (Vilniuje, Kaune, Klaipėdoje, Šiauliuose, Panevėžyje), žemėlapių ir jų naudojimo aprašo parengimo ir taikymo</text:span><text:span text:style-name="T1205">“ nustatytą padidintos aplinkos oro taršos zoną, jam skiriam</text:span><text:span text:style-name="T1206">as 1 balas;</text:span></text:p>
            <text:p text:style-name="P1207"><text:span text:style-name="T1208">3)</text:span><text:span text:style-name="T1209"><text:tab/></text:span><text:span text:style-name="T1210">jei projektas įgyvendinamas kitoje Lietuvos vietovėje, jam skiriama 0 balų.</text:span></text:p>
            <text:p text:style-name="P1211"/>
          </table:table-cell>
          <table:table-cell table:style-name="TableCell1212">
            <text:p text:style-name="P1213">20</text:p>
          </table:table-cell>
          <table:table-cell table:style-name="TableCell1214">
            <text:p text:style-name="P1215">10</text:p>
          </table:table-cell>
        </table:table-row>
        <text:soft-page-break/>
        <table:table-row table:style-name="TableRow1216">
          <table:table-cell table:style-name="TableCell1217">
            <text:p text:style-name="P1218"><text:span text:style-name="T1219">3.<text:s/></text:span><text:span text:style-name="T1220">Projektu diegiamo įrenginio įsigijimo kaina.</text:span></text:p>
          </table:table-cell>
          <table:table-cell table:style-name="TableCell1221">
            <text:p text:style-name="P1222">Vertinama namų ūkyje įgyvendinamu projektu įsigyjamo įrenginio pagal fiksuotų įkainių tyrimą nustatyta vieno<text:s/>kW galios kaina. Pagal šį atrankos kriterijų, vertinant ir tarpusavyje lyginant naujai diegiamus įrenginius:</text:p>
            <text:p text:style-name="P1223"><text:span text:style-name="T1224">-</text:span><text:span text:style-name="T1225"><text:tab/></text:span><text:span text:style-name="T1226">aukštesnis balas skiriamas projektui, kuriuo neefektyvus<text:s/></text:span><text:span text:style-name="T1227">biomasę</text:span><text:span text:style-name="T1228"><text:s/>naudojantis katilas namų ūkyje keičiamas į šilumos gamybos įrenginį, kurio pagal</text:span><text:span text:style-name="T1229"><text:s/>fiksuotų įkainių tyrimą nustatyta 1 kW galios kaina yra mažesnė;</text:span></text:p>
            <text:p text:style-name="P1230"><text:span text:style-name="T1231">-</text:span><text:span text:style-name="T1232"><text:tab/></text:span><text:span text:style-name="T1233">žemesnis balas skiriamas projektui, kuriuo neefektyvus<text:s/></text:span><text:span text:style-name="T1234">biomasę</text:span><text:span text:style-name="T1235"><text:s/>naudojantis katilas namų ūkyje keičiamas į šilumos gamybos įrenginį, kurio pagal fiksuotų įkainių tyrimą nustatyta 1 kW galios kaina yra didesnė</text:span></text:p>
            <text:p text:style-name="P1236">1 kW galios kaina apskaičiuojama, pasirinkto įrenginio kainą dalinant iš įrenginio galios (kaina/kW). <text:s/></text:p>
            <text:p text:style-name="P1237"/>
            <text:p text:style-name="P1238">Balų<text:s/>skaičiavimas:<text:s/></text:p>
            <text:p text:style-name="P1239"/>
            <text:p text:style-name="P1240"><text:span text:style-name="T1241">1) kai<text:s/></text:span><text:span text:style-name="T1242">1 kW galios kaina<text:s/></text:span><text:span text:style-name="T1243">iki 450 Eur</text:span><text:span text:style-name="T1244"><text:s/></text:span><text:span text:style-name="T1245">(4 balai);</text:span></text:p>
            <text:p text:style-name="P1246"><text:span text:style-name="T1247">2) kai<text:s/></text:span><text:span text:style-name="T1248">1 kW galios kaina<text:s/></text:span><text:span text:style-name="T1249">nuo 450 Eur iki 700 Eur imtinai</text:span><text:span text:style-name="T1250"><text:s/></text:span><text:span text:style-name="T1251">(3 balai);</text:span></text:p>
            <text:p text:style-name="P1252"><text:span text:style-name="T1253">3) kai<text:s/></text:span><text:span text:style-name="T1254">1 kW galios kaina<text:s/></text:span><text:span text:style-name="T1255">nuo 700 Eur iki 1000 Eur imtinai</text:span><text:span text:style-name="T1256"><text:s/></text:span><text:span text:style-name="T1257">(2 balai);</text:span></text:p>
            <text:p text:style-name="P1258"><text:span text:style-name="T1259">4) kai<text:s/></text:span><text:span text:style-name="T1260">1 kW galios kaina<text:s/></text:span><text:span text:style-name="T1261">nuo 1000 Eur iki 1460 Eur imti</text:span><text:span text:style-name="T1262">nai</text:span><text:span text:style-name="T1263"><text:s/></text:span><text:span text:style-name="T1264">(1 balai);</text:span></text:p>
            <text:p text:style-name="P1265"><text:span text:style-name="T1266">5) kai<text:s/></text:span><text:span text:style-name="T1267">1 kW galios kaina daugiau kaip</text:span><text:span text:style-name="T1268"><text:s/>1460 Eur (0 balų);</text:span></text:p>
            <text:p text:style-name="P1269"/>
          </table:table-cell>
          <table:table-cell table:style-name="TableCell1270">
            <text:p text:style-name="P1271">40</text:p>
          </table:table-cell>
          <table:table-cell table:style-name="TableCell1272">
            <text:p text:style-name="P1273">10</text:p>
          </table:table-cell>
        </table:table-row>
        <text:soft-page-break/>
        <table:table-row table:style-name="TableRow1274">
          <table:table-cell table:style-name="TableCell1275" table:number-columns-spanned="2">
            <text:p text:style-name="P1276"><text:span text:style-name="T1277">Suma</text:span><text:span text:style-name="T1278">:</text:span></text:p>
          </table:table-cell>
          <table:covered-table-cell/>
          <table:table-cell table:style-name="TableCell1279">
            <text:p text:style-name="P1280">100</text:p>
          </table:table-cell>
          <table:table-cell table:style-name="TableCell1281">
            <text:p text:style-name="P1282"/>
          </table:table-cell>
        </table:table-row>
      </table:table>
      <text:p text:style-name="P1283"/>
      <text:p text:style-name="P1284"><text:span text:style-name="T1285">19</text:span><text:span text:style-name="T1286">. Minimali privaloma surinkti balų suma nenustatoma.</text:span></text:p>
      <text:p text:style-name="P1287"><text:span text:style-name="T1288">20</text:span><text:span text:style-name="T1289">. Aplinkos projektų valdymo agentūra, ne vėliau kaip per 30 dienų pasibaigus kvietimui, įvertinusi</text:span><text:span text:style-name="T1290"><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291">ktų atrankos kriterijų Registracijos formai suteiktą balų skaičių bei nurodant galimų skirti projektui finansavimo lėšų dydį.</text:span></text:p>
      <text:p text:style-name="P1292"><text:span text:style-name="T1293">21</text:span><text:span text:style-name="T1294">. Jei Registracijos formos surenka vienodą balų skaičių ir joms finansuoti nepakanka kvietimui skirtos lėšų sumos, tuomet pi</text:span><text:span text:style-name="T1295">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296"><text:s/>balų pagal kitą iš eilės nurodytą prioritetinį kriterijų.<text:s/></text:span></text:p>
      <text:p text:style-name="Normal"/>
      <text:p text:style-name="P1297"><text:span text:style-name="T1298">V</text:span><text:span text:style-name="T1299"><text:s/>SKYRIUS</text:span></text:p>
      <text:p text:style-name="P1300"><text:span text:style-name="T1301">FIZINIŲ ASMENŲ TINKAMOS FINANSUOTI IŠLAIDOS</text:span></text:p>
      <text:p text:style-name="P1302"/>
      <text:p text:style-name="P1303"><text:span text:style-name="T1304">22</text:span><text:span text:style-name="T1305">. Fizinio asmens tinkamos finansuoti išlaidos apskaičiuojamos Katilų keitimo namų ūkiuose fiksuotojo įkainio nustatymo tyrimo at</text:span><text:span text:style-name="T1306">askaitos 7 lentelėje (ataskaita skelbiama ES struktūrinių fondų svetainėje<text:s/></text:span>http://www.esinvesticijos.lt/lt/dokumentai/katilu-keitimo-namu-ukiuose-islaidu-fiksuotojo-ikainio-nustatymo-tyrimas<text:span text:style-name="T1307">) nustatytą 1 kW fiksuotąjį įkainį (Eur/kW) padauginus iš Registra</text:span><text:span text:style-name="T1308">cijos formoje nurodyto planuojamo įrengti:</text:span></text:p>
      <text:p text:style-name="P1309"><text:span text:style-name="T1310">22.1</text:span><text:span text:style-name="T1311">. šilumos siurblio vardinės galios<text:s/></text:span>(Prated)<text:s/><text:span text:style-name="T1312">(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13">.</text:span></text:p>
      <text:p text:style-name="P1314"><text:span text:style-name="T1315">22.2</text:span><text:span text:style-name="T1316">. biokuro katilo vardinės (nominalios) šildymo galios (kW).</text:span><text:s/></text:p>
      <text:p text:style-name="P1317">Punkto pakeitimai:</text:p>
      <text:p text:style-name="P1318"><text:span text:style-name="T1319">Nr.<text:s/></text:span><text:a xlink:href="https://www.e-tar.lt/portal/legalAct.html?documentId=a7566d20209011eabe008ea93139d588" office:target-frame-name="_top" xlink:show="replace"><text:span text:style-name="T1320">1-329</text:span></text:a><text:span text:style-name="T1321">, 2019-12-17, paskelbta TAR 2019-12-17, i. k. 2019-20290</text:span></text:p>
      <text:p text:style-name="Normal"/>
      <text:p text:style-name="P1322"><text:span text:style-name="T1323">23</text:span><text:span text:style-name="T1324">. Fizinio asmens projekto finansuojamoji dalis sudaro <text:s/>50 proc. tinkamų finansuoti išlaidų.</text:span><text:s/></text:p>
      <text:p text:style-name="P1325">Punkto pakeitimai:</text:p>
      <text:p text:style-name="P1326"><text:span text:style-name="T1327">Nr.<text:s/></text:span><text:a xlink:href="https://www.e-tar.lt/portal/legalAct.html?documentId=a7566d20209011eabe008ea93139d588" office:target-frame-name="_top" xlink:show="replace"><text:span text:style-name="T1328">1-329</text:span></text:a><text:span text:style-name="T1329">, 2019-12-17, paskelbta TAR 2019-12-17, i. k. 2019-20290</text:span></text:p>
      <text:p text:style-name="Normal"/>
      <text:p text:style-name="P1330"><text:span text:style-name="T1331">24</text:span><text:span text:style-name="T1332">. Išlaidos yra tinkamos finansuoti, kai jos patirtos <text:s/>Fizinio as</text:span><text:span text:style-name="T1333">mens (t. y. Tvarkos 7 punkte nurodytos įrangos įsigijimo išlaidas pagrindžiantys dokumentai išrašomi Registracijos formoje nurodytam arba įgaliotam asmeniui) <text:s/>arba Registracijos formoje nurodyto pastato bendraturčio nuo einamųjų metų, kai paskelbtas kvieti</text:span><text:span text:style-name="T1334">mas teikti Registracijos formas sausio 1 dienos.</text:span></text:p>
      <text:p text:style-name="P1335"><text:span text:style-name="T1336">25</text:span><text:span text:style-name="T1337">. Išlaidos yra tinkamos finansuoti, jei Tvarkos 1 punkte nurodytam pastatui įsigyjama Tvarkos 7 punkte nurodyta <text:s/>įranga ir tenkinamas Tvarkos 11 punkto reikalavimas.<text:s/></text:span></text:p>
      <text:p text:style-name="P1338"><text:span text:style-name="T1339">26</text:span><text:span text:style-name="T1340">. Išlaidos yra tinkamos, jei</text:span><text:span text:style-name="T1341"><text:s/>Tvarkos 7 punkte nurodyta įranga įsigyjama iš tiekėjo:</text:span></text:p>
      <text:p text:style-name="P1342"><text:span text:style-name="T1343">26.1</text:span><text:span text:style-name="T1344">. juridinio asmens;</text:span></text:p>
      <text:p text:style-name="P1345"><text:span text:style-name="T1346">26.2</text:span><text:span text:style-name="T1347">. fizinio asmens, kuris turi teisę vertis įrangos pardavimo veikla pagal verslo liudijimą ar individualios veiklos pažymą. Fizinių asmenų, vykdančių savarankišką pard</text:span><text:span text:style-name="T1348">avimo veiklą pagal verslo liudijimą ar individualios veiklos pažymą, pardavimo sau ar sutuoktiniui išlaidos nėra tinkamos finansuoti išlaidos.</text:span><text:s/></text:p>
      <text:p text:style-name="P1349">Papunkčio pakeitimai:</text:p>
      <text:p text:style-name="P1350"><text:span text:style-name="T1351">Nr.<text:s/></text:span><text:a xlink:href="https://www.e-tar.lt/portal/legalAct.html?documentId=a7566d20209011eabe008ea93139d588" office:target-frame-name="_top" xlink:show="replace"><text:span text:style-name="T1352">1-329</text:span></text:a><text:span text:style-name="T1353">, 2019-12-17, paskelbta TAR 2019-12-17, i. k. 2019-20290</text:span></text:p>
      <text:p text:style-name="Normal"/>
      <text:p text:style-name="P1354"><text:span text:style-name="T1355">27</text:span><text:span text:style-name="T1356">. Jei finansavimas pagal Aprašą buvo išmokėtas, tą patį unikalų pastato numerį turinčiam pastatui (dvibučių pastatų atveju, tą patį unikalų buto numerį turinčioms pastato pa</text:span><text:span text:style-name="T1357">talpoms) finansavimas daugiau neskiriamas.</text:span></text:p>
      <text:p text:style-name="P1358"><text:span text:style-name="T1359">28</text:span><text:span text:style-name="T1360">. Finansavimas neskiriamas, jei įrangos įsigijimo išlaidas pagrindžiančiuose <text:s/>dokumentuose nurodytas fizinio asmens pateikusio Registracijos formą (arba jei išlaidas pagrindžiantys dokumentai išrašyti pastato bendraturčio vardu, bendraturčio) PVM mokėtojo<text:s/></text:span><text:span text:style-name="T1361">kodas. Visais atvejais, jei įrangos įsigijimo išlaidas pagrindžiančiuose <text:s/>dokumentuose nurodyto fizinio asmens pateikusio Registracijos formą (arba jei išlaidas pagrindžiantys dokumentai išrašyti pastato bendraturčio vardu, bendraturčio) PVM traukiamas į a</text:span><text:span text:style-name="T1362">tskaitą, finansavimas neskiriamas.<text:s/></text:span></text:p>
      <text:p text:style-name="P1363"/>
      <text:p text:style-name="P1364"><text:span text:style-name="T1365">VI</text:span><text:span text:style-name="T1366">.<text:s/></text:span><text:span text:style-name="T1367">FINANSAVIMO SKYRIMAS. IŠLAIDŲ KOMPENSAVIMO</text:span><text:span text:style-name="T1368"><text:s/></text:span><text:span text:style-name="T1369">PRAŠYMŲ TEIKIMAS IR APMOKĖJIMAS</text:span></text:p>
      <text:p text:style-name="P1370"/>
      <text:p text:style-name="P1371"><text:span text:style-name="T1372">29</text:span><text:span text:style-name="T1373">.<text:s/></text:span><text:span text:style-name="T1374">Aplinkos projektų valdymo agentūra</text:span><text:span text:style-name="T1375">, pagal Tvarkos 20 punkte nustatytą tvarką sudarytą sąrašą, nedelsiant (ne vėliau kaip per<text:s/></text:span><text:span text:style-name="T1376">3 darbo dienas) informuoja Fizinius asmenis apie jiems skirtą finansavimą</text:span><text:span text:style-name="T1377"><text:s/></text:span><text:span text:style-name="T1378">kvietime nustatyta tvarka.<text:s/></text:span></text:p>
      <text:p text:style-name="P1379"><text:span text:style-name="T1380">30</text:span><text:span text:style-name="T1381">. Pakeitęs neefektyviai biomasę naudojantį katilą į Tvarkos 7 punkte nurodytą įrangą, bet ne vėliau kaip per 9 mėnesius nuo kvietimo teikti Registra</text:span><text:span text:style-name="T1382">cijos formas pabaigos dienos, Fizinis asmuo Aplinkos projektų valdymo agentūrai pateikia Išlaidų kompensavimo prašymą.</text:span></text:p>
      <text:p text:style-name="P1383"><text:span text:style-name="T1384">31</text:span><text:span text:style-name="T1385">. Išlaidų kompensavimo prašymo pateikimo data yra laikoma projekto veiklos pabaigos data.</text:span></text:p>
      <text:p text:style-name="P1386">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87">www.apva.lt</text:span>.<text:s/></text:p>
      <text:p text:style-name="P1388">Punkto pakeitimai:</text:p>
      <text:p text:style-name="P1389"><text:span text:style-name="T1390">Nr.<text:s/></text:span><text:a xlink:href="https://www.e-tar.lt/portal/legalAct.html?documentId=a7566d20209011eabe008ea93139d588" office:target-frame-name="_top" xlink:show="replace"><text:span text:style-name="T1391">1-329</text:span></text:a><text:span text:style-name="T1392">, 2019-12-17, paskelbta TAR 2019-12-17, i. k. 2019-20290</text:span></text:p>
      <text:p text:style-name="Normal"/>
      <text:p text:style-name="P1393"><text:span text:style-name="T1394">33</text:span><text:span text:style-name="T1395">. Išlaidų kompensavimo prašyme Fizinis asmuo deklaruoja, kad:</text:span></text:p>
      <text:p text:style-name="P1396"><text:span text:style-name="T1397">33.1</text:span><text:span text:style-name="T1398">. išlaidų kompensavimo prašyme pateikta informacija ir dokumentai (ir/ar jų kopijos) yra teisingi ir atitinkantys Lietuvos Respublikos įstatymų ir kitų teisės aktų reikalavimus;<text:s/></text:span></text:p>
      <text:p text:style-name="P1399"><text:span text:style-name="T1400">33.2</text:span><text:span text:style-name="T1401">. <text:s/>Tvarkos 7 p. nurodytos įrangos pirkimo išlaidos nebuvo ir nebus finansuojamos iš kitų nacionalinių programų ir Europos Sąjungos fondų;</text:span></text:p>
      <text:p text:style-name="P1402"><text:span text:style-name="T1403">33.3</text:span><text:span text:style-name="T1404">. Fiziniam asmeniui yra žinoma, kad, jeigu pateiktas Išlaidų kompensavimo prašymas, išlaidas pagrindžiantys be</text:span><text:span text:style-name="T1405">i <text:s/>Tvarkos 7 p. nurodytos įrangos nuosavybę įrodantys dokumentai yra melagingi, pateiktas Išlaidų kompensavimo prašymas nebus nagrinėjamas ir bus atmestas, o tuo atveju, jeigu buvo priimtas sprendimas teikti finansavimą, finansavimo teikimas bus nutrauktas</text:span><text:span text:style-name="T1406">, sumokėtos lėšos turės būti grąžintos, taip pat, kad įstatymų nustatyta tvarka gali būti kreipiamasi į teismą dėl žalos atlyginimo;</text:span></text:p>
      <text:p text:style-name="P1407"><text:span text:style-name="T1408">33.4</text:span><text:span text:style-name="T1409">. nurodyta atsiskaitomoji sąskaita priklauso Fiziniam asmeniui ir jis prisiima visą atsakomybę dėl nuostolių, kurie</text:span><text:span text:style-name="T1410"><text:s/>gali atsirasti klaidingai nurodžius atsiskaitomosios sąskaitos numerį.</text:span></text:p>
      <text:p text:style-name="P1411"><text:span text:style-name="T1412">34</text:span><text:span text:style-name="T1413">. Išlaidų kompensavimo prašyme Fizinis asmuo įsipareigoja:</text:span></text:p>
      <text:p text:style-name="P1414"><text:span text:style-name="T1415">34.1</text:span><text:span text:style-name="T1416">. ne vėliau kaip per dešimt darbo dienų pranešti<text:s/></text:span><text:span text:style-name="T1417">Aplinkos projektų valdymo agentūrai<text:s/></text:span><text:span text:style-name="T1418">apie bet kurių duomenų, pa</text:span><text:span text:style-name="T1419">teiktų Registracijos formoje, taip pat apie savo rekvizitų pasikeitimus penkių metų nuo projekto veiklos pabaigos laikotarpiu;</text:span></text:p>
      <text:p text:style-name="P1420"><text:span text:style-name="T1421">34.2</text:span><text:span text:style-name="T1422">. už suteiktas finansavimo lėšas savo nuosavybėn įsigytą materialųjį turtą naudoti projekto rezultatams pasiekti ne mažia</text:span><text:span text:style-name="T1423">u kaip penkis metus nuo finansavimo išmokėjimo dienos; anksčiau nei per 5 (penkis) metus nuo Projekto veiklos pabaigos be rašytinio<text:s/></text:span><text:span text:style-name="T1424">Aplinkos projektų valdymo agentūra<text:s/></text:span><text:span text:style-name="T1425">sutikimo neįkeisti, neperleisti už finansavimo lėšas įsigyto turto;</text:span></text:p>
      <text:p text:style-name="P1426"><text:span text:style-name="T1427">34.3</text:span><text:span text:style-name="T1428">. neperleisti</text:span><text:span text:style-name="T1429"><text:s/>jokių savo teisių ir įsipareigojimų, prisiimtų įgyvendinant šį projektą, tretiesiems asmenims be rašytinio<text:s/></text:span><text:span text:style-name="T1430">Aplinkos projektų valdymo agentūra<text:s/></text:span><text:span text:style-name="T1431">sutikimo;</text:span></text:p>
      <text:p text:style-name="P1432"><text:span text:style-name="T1433">34.4</text:span><text:span text:style-name="T1434">. bendradarbiauti su<text:s/></text:span><text:span text:style-name="T1435">Aplinkos projektų valdymo agentūra</text:span><text:span text:style-name="T1436">, sudaryti sąlygas tikrinti Projekto įgy</text:span><text:span text:style-name="T1437">vendinimą vietoje ir savo veiklą, susipažinti su dokumentais, susijusiais su Projekto vykdymu</text:span><text:span text:style-name="T1438"><text:s/></text:span><text:span text:style-name="T1439">per visą 5 metų laikotarpį nuo Išlaidų kompensavimo prašymo apmokėjimo dienos;</text:span></text:p>
      <text:p text:style-name="P1440"><text:span text:style-name="T1441">34.5</text:span><text:span text:style-name="T1442">.<text:s/></text:span><text:span text:style-name="T1443">Aplinkos projektų valdymo agentūra<text:s/></text:span><text:span text:style-name="T1444">nustatytais terminais teikti papildomą</text:span><text:span text:style-name="T1445"><text:s/>informaciją, pagrindimo dokumentus, šalinti nustatytus neatitikimus;</text:span></text:p>
      <text:p text:style-name="P1446">34.6. šios Tvarkos 7 punkte nurodytą įrangą naudoti namų ūkio reikmėms, neparduoti ar nenaudoti ūkinei komercinei veiklai 5 metus nuo Išlaidų kompensavimo prašymo apmokėjimo dienos.<text:s/>Patikros įgyvendinimo vietoje metu nustačius, kad nesilaikoma šio punkto reikalavimo, finansavimo lėšos neišmokamos, arba jei Aplinkos projektų valdymo agentūra jau išmokėjo finansavimo lėšas, jos turės būti sugrąžintos.<text:s/></text:p>
      <text:p text:style-name="P1447">Papildyta papunkčiu:</text:p>
      <text:p text:style-name="P1448"><text:span text:style-name="T1449">Nr.<text:s/></text:span><text:a xlink:href="https://www.e-tar.lt/portal/legalAct.html?documentId=a7566d20209011eabe008ea93139d588" office:target-frame-name="_top" xlink:show="replace"><text:span text:style-name="T1450">1-329</text:span></text:a><text:span text:style-name="T1451">, 2019-12-17, paskelbta TAR 2019-12-17, i. k. 2019-20290</text:span></text:p>
      <text:p text:style-name="Normal"/>
      <text:p text:style-name="P1452"><text:span text:style-name="T1453">35</text:span><text:span text:style-name="T1454">. Kartu su Išlaidų kompensavimo prašymu Fizinis asmuo turi pateikti:</text:span></text:p>
      <text:p text:style-name="P1455"><text:span text:style-name="T1456">35.1</text:span><text:span text:style-name="T1457">. dokumentų, p</text:span><text:span text:style-name="T1458">agrindžiančių informaciją apie išmontuoto neefektyviai biomasę <text:s/>naudojusio katilo atidavimą atliekų tvarkytojams, kopijas (pagal Netauriųjų metalų laužo ir atliekų apskaitos ir saugojimo taisyklių, patvirtintų Lietuvos Respublikos ūkio ministro 2010 m. rug</text:span><text:span text:style-name="T1459">sėjo 6 d. įsakymu Nr. 4-678, 5 punktą išduotų pirkimo–pardavimo faktą patvirtinančio apskaitos dokumento kopijas</text:span><text:span text:style-name="T1460"><text:s/></text:span><text:span text:style-name="T1461">arba atliekų pridavimo į didelių gabaritų atliekų surinkimo aikšteles įrodančio dokumento kopija);</text:span></text:p>
      <text:p text:style-name="P1462"><text:span text:style-name="T1463">35.2</text:span><text:span text:style-name="T1464">. efektyvesnių šildymo technologijų,</text:span><text:span text:style-name="T1465"><text:s/>nurodytų Tvarkos 7 punkte, įsigijimą pagrindžiančių bei perėmimo Fizinio asmens nuosavybėn (įrangos perdavimo – priėmimo aktas) įrodančių dokumentų kopijos;</text:span></text:p>
      <text:p text:style-name="P1466"><text:span text:style-name="T1467">35.3</text:span><text:span text:style-name="T1468">. efektyvesnių šildymo technologijų, nurodytų Tvarkos 7 punkte, techninius duomenis patvir</text:span><text:span text:style-name="T1469">tinančių dokumentų</text:span><text:span text:style-name="T1470"><text:s/></text:span><text:span text:style-name="T1471">kopijas (įrenginio pasas ir/ar techninė specifikacija);</text:span></text:p>
      <text:p text:style-name="P1472"><text:span text:style-name="T1473">35.6</text:span><text:span text:style-name="T1474">. kitus būtinus dokumentus, jų nuorašus arba kopijas arba informaciją, reikalingą išlaidų tinkamumui įvertinti.</text:span></text:p>
      <text:p text:style-name="P1475"><text:span text:style-name="T1476">36</text:span><text:span text:style-name="T1477">. Išlaidų kompensavimo prašyme nustačius trūkumų, Išl</text:span><text:span text:style-name="T1478">aidų kompensavimo prašymas gali būti tikslinamas nuo 5 iki 10 darbo dienų.</text:span></text:p>
      <text:p text:style-name="P1479"><text:span text:style-name="T1480">37</text:span><text:span text:style-name="T1481">.<text:s/></text:span><text:span text:style-name="T1482">Aplinkos projektų valdymo agentūra<text:s/></text:span><text:span text:style-name="T1483">faktinį finansavimą apskaičiuoja Katilų keitimo namų ūkiuose fiksuotojo įkainio nustatymo tyrimo ataskaitoje nustatytą 1 kW fiksuotąjį įka</text:span><text:span text:style-name="T1484">inį (Eur/kW) padauginus iš faktiškai įdiegtos įrenginio galingumo (pagal Tvarkos 35.2 ir 35.3 papunkčiuose Fizinio asmens pateiktus dokumentus) (kW) bei pagal Tvarkos 23 punktą, tačiau neviršijant Registracijos formai galimų skirti projektui finansavimo lė</text:span><text:span text:style-name="T1485">šų dydžio, kuris nurodytas Registracijos formų sąraše (pagal Tvarkos 20 punktą).</text:span></text:p>
      <text:p text:style-name="P1486">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487">Punkto pakeitimai:</text:p>
      <text:p text:style-name="P1488"><text:span text:style-name="T1489">Nr.<text:s/></text:span><text:a xlink:href="https://www.e-tar.lt/portal/legalAct.html?documentId=a7566d20209011eabe008ea93139d588" office:target-frame-name="_top" xlink:show="replace"><text:span text:style-name="T1490">1-329</text:span></text:a><text:span text:style-name="T1491">, 2019-12-17, paskelbta TAR 2019-12-17, i. k. 2019-20290</text:span></text:p>
      <text:p text:style-name="Normal"/>
      <text:p text:style-name="P1492"><text:span text:style-name="T1493">39</text:span><text:span text:style-name="T1494">.<text:s/></text:span><text:span text:style-name="T1495">Aplinkos projektų valdymo agentūra</text:span><text:span text:style-name="T1496">, vadovaudamasi darbo</text:span><text:span text:style-name="T1497"><text:s/>procedūrų aprašu, įvertina pateiktą Išlaidų kompensavimo prašymą ir, jei Registracijos forma patenka į atrinktų patikrai vietoje sąrašą, atlieka patikrą vietoje.</text:span></text:p>
      <text:p text:style-name="P1498"><text:span text:style-name="T1499">40</text:span><text:span text:style-name="T1500">. Patvirtinus Išlaidų kompensavimo prašymą, Fiziniam asmeniui išmokamos finansavimo lėš</text:span><text:span text:style-name="T1501">os.<text:s/></text:span></text:p>
      <text:p text:style-name="P1502"><text:span text:style-name="T1503">41</text:span><text:span text:style-name="T1504">. Finansavimo lėšos išmokamos ne vėliau kaip per 60 kalendorinių dienų nuo Fizinio asmens tinkamai įforminto Išlaidų kompensavimo prašymo ir visų privalomų pateikti dokumentų<text:s/></text:span><text:soft-page-break/><text:span text:style-name="T1505">registravimo dienos, taip pat jei<text:s/></text:span><text:span text:style-name="T1506">Aplinkos projektų valdymo agentūra<text:s/></text:span><text:span text:style-name="T1507">a</text:span><text:span text:style-name="T1508">tlikusi patikrą projekto įgyvendinimo vietoje neranda trūkumų.</text:span></text:p>
      <text:p text:style-name="P1509">42. Aplinkos projektų valdymo agentūra per 5 metų laikotarpį nuo Išlaidų kompensavimo prašymo  apmokėjimo dienos turi teisę bet kada atlikti patikras vietoje ir paprašyti pateikti su<text:s/>projekto veikla susijusius dokumentus. Patikros metu nustačius:</text:p>
      <text:p text:style-name="P1510">42.1. kad faktiškai įdiegta įranga yra daugiau nei 10<text:s/><text:span text:style-name="T1511">%<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512">42.2. kad faktiškai įdiegta įranga yra mažiau nei 10<text:s/><text:span text:style-name="T1513">%<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14">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15">Punkto pakeitimai:</text:p>
      <text:p text:style-name="P1516"><text:span text:style-name="T1517">Nr.<text:s/></text:span><text:a xlink:href="https://www.e-tar.lt/portal/legalAct.html?documentId=a7566d20209011eabe008ea93139d588" office:target-frame-name="_top" xlink:show="replace"><text:span text:style-name="T1518">1-329</text:span></text:a><text:span text:style-name="T1519">, 2019-12-17, paskelbta TAR 2019-12-17, i. k. 2019-20290</text:span></text:p>
      <text:p text:style-name="Normal"/>
      <text:p text:style-name="P1520"><text:span text:style-name="T1521">_________________</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energetikos ministerija, Įsakymas</text:span></text:p>
      <text:p text:style-name="P1531"><text:span text:style-name="T1532">Nr.<text:s/></text:span><text:a xlink:href="https://www.e-tar.lt/portal/legalAct.html?documentId=a7566d20209011eabe008ea93139d588" office:target-frame-name="_top" xlink:show="replace"><text:span text:style-name="T1533">1-329</text:span></text:a><text:span text:style-name="T1534">, 2019-12-17, paskelbta TAR 2019-12-17, i. k. 2019-20290</text:span></text:p>
      <text:p text:style-name="P1535"><text:span text:style-name="T1536">Dėl Lietuvos Respub</text:span><text:span text:style-name="T1537">likos energetikos ministro 2019 m. sausio 17 d. įsakymo Nr. 1-12 „Dėl 2014–2020 metų Europos Sąjungos fondų ivesticijų veiksmų programos 4 prioriteto „Energijos efektyvumo ir atsinaujinančių išteklių energijos gamybos ir naudojimo skatinimas“ 04.3.2-LVPA-V</text:span><text:span text:style-name="T1538">-111 priemonės „Katilų keitimas namų ūkiuose“ projektų finansavimo sąlygų aprašo Nr. 1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center">
        <style:tab-stops>
          <style:tab-stop style:type="right" style:position="6.693in"/>
        </style:tab-stops>
      </style:paragraph-properties>
      <style:text-properties style:font-size-complex="12pt"/>
    </style:style>
    <style:style style:name="P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2"><text:span text:style-name="T803"><text:page-number text:fixed="false">10</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0:24:00Z</meta:creation-date>
    <dc:date>2020-04-22T10:24: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0" meta:paragraph-count="724" meta:word-count="9410" meta:character-count="62323" meta:row-count="1340" meta:non-whitespace-character-count="53637"/>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