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="Arial" fo:font-size="11pt" style:font-size-asian="11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="Arial" fo:font-size="11pt" style:font-size-asian="11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margin-left="0.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margin-left="0.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master-page-name="MPF1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89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292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293" style:parent-style-name="DefaultParagraphFont" style:family="text">
      <style:text-properties style:font-size-complex="12pt" fo:language="l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295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296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297" style:parent-style-name="DefaultParagraphFont" style:family="text">
      <style:text-properties style:font-size-complex="12pt" fo:language="lt" style:language-asian="lt" style:country-asian="LT"/>
    </style:style>
    <style:style style:name="P298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29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300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301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 fo:hyphenate="false"/>
    </style:style>
    <style:style style:name="P302" style:parent-style-name="Normal" style:family="paragraph">
      <style:paragraph-properties fo:text-align="center" style:vertical-align="middle"/>
      <style:text-properties fo:hyphenate="false"/>
    </style:style>
    <style:style style:name="T303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304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305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3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0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391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3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3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9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57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P4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4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49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4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29" style:parent-style-name="DefaultParagraphFont" style:family="text">
      <style:text-properties style:font-name-asian="Arial" style:font-size-complex="12pt" fo:language="fi" fo:country="FI" style:language-asian="lt" style:country-asian="LT"/>
    </style:style>
    <style:style style:name="T5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5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7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1" style:parent-style-name="Normal" style:family="paragraph">
      <style:paragraph-properties fo:text-align="justify" style:vertical-align="middle" fo:text-indent="0.1972in"/>
      <style:text-properties fo:hyphenate="false"/>
    </style:style>
    <style:style style:name="T6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4" style:parent-style-name="Normal" style:family="paragraph">
      <style:paragraph-properties fo:text-align="justify" style:vertical-align="middle" fo:text-indent="0.1972in"/>
      <style:text-properties fo:hyphenate="false"/>
    </style:style>
    <style:style style:name="T6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30" style:parent-style-name="Normal" style:family="paragraph">
      <style:paragraph-properties fo:text-align="justify" style:vertical-align="middle" fo:text-indent="0.1972in"/>
      <style:text-properties fo:hyphenate="false"/>
    </style:style>
    <style:style style:name="T6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33" style:parent-style-name="Normal" style:family="paragraph">
      <style:paragraph-properties fo:text-align="justify" style:vertical-align="middle" fo:text-indent="0.1972in"/>
      <style:text-properties fo:hyphenate="false"/>
    </style:style>
    <style:style style:name="T6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36" style:parent-style-name="DefaultParagraphFont" style:family="text">
      <style:text-properties style:font-size-complex="12pt" fo:language="lt" style:language-asian="lt" style:country-asian="LT"/>
    </style:style>
    <style:style style:name="T6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9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6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6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7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7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8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07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8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12" style:parent-style-name="Normal" style:family="paragraph">
      <style:paragraph-properties fo:text-align="justify" fo:text-indent="0.2166in"/>
      <style:text-properties fo:hyphenate="false"/>
    </style:style>
    <style:style style:name="T8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15" style:parent-style-name="Normal" style:family="paragraph">
      <style:paragraph-properties fo:text-align="justify" style:vertical-align="middle" fo:text-indent="0.2166in"/>
      <style:text-properties fo:hyphenate="false"/>
    </style:style>
    <style:style style:name="P816" style:parent-style-name="Normal" style:family="paragraph">
      <style:paragraph-properties fo:text-align="center" style:vertical-align="middle" fo:text-indent="0.2166in"/>
      <style:text-properties fo:hyphenate="false"/>
    </style:style>
    <style:style style:name="T8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master-page-name="MPF2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2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833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834" style:parent-style-name="DefaultParagraphFont" style:family="text">
      <style:text-properties style:font-size-complex="12pt" fo:language="lt" style:language-asian="lt" style:country-asian="LT"/>
    </style:style>
    <style:style style:name="T83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83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83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838" style:parent-style-name="DefaultParagraphFont" style:family="text">
      <style:text-properties style:font-size-complex="12pt" fo:language="lt" style:language-asian="lt" style:country-asian="LT"/>
    </style:style>
    <style:style style:name="P83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840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841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842" style:parent-style-name="Normal" style:family="paragraph">
      <style:paragraph-properties fo:text-align="center" style:vertical-align="middle"/>
      <style:text-properties fo:hyphenate="false"/>
    </style:style>
    <style:style style:name="T843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84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845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846" style:parent-style-name="Normal" style:family="paragraph">
      <style:paragraph-properties fo:text-align="justify" style:vertical-align="middle" fo:text-indent="0.2166in"/>
      <style:text-properties style:font-name-asian="Arial" fo:color="#000000" style:font-size-complex="12pt" fo:language="lt" style:language-asian="lt" style:country-asian="LT" fo:hyphenate="false"/>
    </style:style>
    <style:style style:name="P8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4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4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8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8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8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3" style:parent-style-name="DefaultParagraphFont" style:family="text">
      <style:text-properties style:font-size-complex="12pt" fo:language="lt" style:language-asian="lt" style:country-asian="LT"/>
    </style:style>
    <style:style style:name="T944" style:parent-style-name="DefaultParagraphFont" style:family="text">
      <style:text-properties style:font-size-complex="12pt" fo:language="lt" style:language-asian="lt" style:country-asian="LT"/>
    </style:style>
    <style:style style:name="P9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9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9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0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17" style:parent-style-name="Normal" style:family="paragraph">
      <style:paragraph-properties fo:text-align="justify" style:vertical-align="middle" fo:text-indent="0.2166in"/>
      <style:text-properties style:font-name-asian="Arial" style:font-size-complex="12pt" fo:language="lt" style:language-asian="lt" style:country-asian="LT" fo:hyphenate="false"/>
    </style:style>
    <style:style style:name="P1018" style:parent-style-name="Normal" style:family="paragraph">
      <style:paragraph-properties fo:text-align="center" style:vertical-align="middle"/>
      <style:text-properties fo:hyphenate="false"/>
    </style:style>
    <style:style style:name="P1019" style:parent-style-name="Normal" style:family="paragraph">
      <style:paragraph-properties fo:text-align="center" style:vertical-align="middle" fo:text-indent="0.2166in"/>
      <style:text-properties fo:hyphenate="false"/>
    </style:style>
    <style:style style:name="T10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master-page-name="MPF3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3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4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5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03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037" style:parent-style-name="DefaultParagraphFont" style:family="text">
      <style:text-properties style:font-size-complex="12pt" fo:language="lt" style:language-asian="lt" style:country-asian="LT"/>
    </style:style>
    <style:style style:name="T1038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039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040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041" style:parent-style-name="DefaultParagraphFont" style:family="text">
      <style:text-properties style:font-size-complex="12pt" fo:language="lt" style:language-asian="lt" style:country-asian="LT"/>
    </style:style>
    <style:style style:name="P1042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043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044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1045" style:parent-style-name="Normal" style:family="paragraph">
      <style:paragraph-properties fo:text-align="center" style:vertical-align="middle"/>
      <style:text-properties fo:hyphenate="false"/>
    </style:style>
    <style:style style:name="T1046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48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49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050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0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8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0" style:parent-style-name="DefaultParagraphFont" style:family="text">
      <style:text-properties style:font-name-asian="Arial" style:font-size-complex="12pt" fo:background-color="#FFFFFF" fo:language="lt" style:language-asian="lt" style:country-asian="LT"/>
    </style:style>
    <style:style style:name="T10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0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099" style:parent-style-name="DefaultParagraphFont" style:family="text">
      <style:text-properties style:font-name-asian="Arial" fo:color="#000000" style:font-size-complex="12pt" fo:background-color="#FFFFFF" fo:language="lt" style:language-asian="lt" style:country-asian="LT"/>
    </style:style>
    <style:style style:name="T11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4" style:parent-style-name="DefaultParagraphFont" style:family="text">
      <style:text-properties style:font-name-asian="Arial" fo:font-size="11pt" style:font-size-asian="11pt" style:font-size-complex="11pt" fo:language="lt" style:language-asian="lt" style:country-asian="LT"/>
    </style:style>
    <style:style style:name="T11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2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5" style:parent-style-name="Normal" style:family="paragraph">
      <style:paragraph-properties style:vertical-align="middle"/>
      <style:text-properties fo:hyphenate="false"/>
    </style:style>
    <style:style style:name="P1156" style:parent-style-name="Normal" style:family="paragraph">
      <style:paragraph-properties fo:text-align="center" style:vertical-align="middle" fo:text-indent="0.2166in"/>
      <style:text-properties fo:hyphenate="false"/>
    </style:style>
    <style:style style:name="T11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3" style:parent-style-name="Normal" style:master-page-name="MPF4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2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173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174" style:parent-style-name="DefaultParagraphFont" style:family="text">
      <style:text-properties style:font-size-complex="12pt" fo:language="lt" style:language-asian="lt" style:country-asian="LT"/>
    </style:style>
    <style:style style:name="T117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17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17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178" style:parent-style-name="DefaultParagraphFont" style:family="text">
      <style:text-properties style:font-size-complex="12pt" fo:language="lt" style:language-asian="lt" style:country-asian="LT"/>
    </style:style>
    <style:style style:name="P1179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180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181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182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 fo:hyphenate="false"/>
    </style:style>
    <style:style style:name="P1183" style:parent-style-name="Normal" style:family="paragraph">
      <style:paragraph-properties fo:text-align="center" style:vertical-align="middle"/>
      <style:text-properties fo:hyphenate="false"/>
    </style:style>
    <style:style style:name="T1184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185" style:parent-style-name="Normal" style:family="paragraph">
      <style:paragraph-properties style:vertical-align="middle"/>
      <style:text-properties style:font-name-asian="Arial" fo:color="#000000" style:font-size-complex="12pt" fo:language="lt" style:language-asian="lt" style:country-asian="LT" fo:hyphenate="false"/>
    </style:style>
    <style:style style:name="P1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8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1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1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0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3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3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6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7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2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2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8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2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2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1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31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1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32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2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39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398" style:parent-style-name="Normal" style:family="paragraph">
      <style:paragraph-properties fo:text-align="justify" style:vertical-align="middle"/>
      <style:text-properties fo:hyphenate="false"/>
    </style:style>
    <style:style style:name="P1399" style:parent-style-name="Normal" style:family="paragraph">
      <style:paragraph-properties fo:text-align="center" style:vertical-align="middle" fo:text-indent="0.2166in"/>
      <style:text-properties fo:hyphenate="false"/>
    </style:style>
    <style:style style:name="T1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6" style:parent-style-name="Normal" style:master-page-name="MPF5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3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4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5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1416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417" style:parent-style-name="DefaultParagraphFont" style:family="text">
      <style:text-properties style:font-size-complex="12pt" fo:language="lt" style:language-asian="lt" style:country-asian="LT"/>
    </style:style>
    <style:style style:name="T1418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1419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1420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1421" style:parent-style-name="DefaultParagraphFont" style:family="text">
      <style:text-properties style:font-size-complex="12pt" fo:language="lt" style:language-asian="lt" style:country-asian="LT"/>
    </style:style>
    <style:style style:name="P1422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423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1424" style:parent-style-name="Normal" style:family="paragraph">
      <style:paragraph-properties fo:text-align="center"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1425" style:parent-style-name="Normal" style:family="paragraph">
      <style:paragraph-properties fo:text-align="center" style:vertical-align="middle"/>
      <style:text-properties fo:hyphenate="false"/>
    </style:style>
    <style:style style:name="T1426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427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28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1429" style:parent-style-name="Normal" style:family="paragraph">
      <style:paragraph-properties style:vertical-align="middle"/>
      <style:text-properties style:font-name-asian="Arial"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 fo:hyphenate="false"/>
    </style:style>
    <style:style style:name="P14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3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3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4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4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5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5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6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7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7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7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8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4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49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0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3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5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5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59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5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0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0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0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0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6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0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1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3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3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4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5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69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7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8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168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5" style:parent-style-name="Normal" style:family="paragraph">
      <style:paragraph-properties fo:text-align="center" style:vertical-align="middle"/>
      <style:text-properties fo:hyphenate="false"/>
    </style:style>
    <style:style style:name="P1686" style:parent-style-name="Normal" style:family="paragraph">
      <style:paragraph-properties fo:text-align="center" style:vertical-align="middle" fo:text-indent="0.2166in"/>
      <style:text-properties fo:hyphenate="false"/>
    </style:style>
    <style:style style:name="T168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1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2" style:parent-style-name="Normal" style:family="paragraph">
      <style:paragraph-properties fo:text-align="justify"/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T18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fo:font-size="10pt" style:font-size-asian="10pt"/>
    </style:style>
    <style:style style:name="P1834" style:parent-style-name="Normal" style:family="paragraph">
      <style:paragraph-properties fo:text-align="justify"/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T18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fo:font-size="10pt" style:font-size-asian="10pt"/>
    </style:style>
    <style:style style:name="P1846" style:parent-style-name="Normal" style:family="paragraph">
      <style:paragraph-properties fo:text-align="justify"/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T1857" style:parent-style-name="DefaultParagraphFont" style:family="text">
      <style:text-properties style:font-name="Arial" fo:font-size="10pt" style:font-size-asian="10pt"/>
    </style:style>
    <style:style style:name="P1858" style:parent-style-name="Normal" style:family="paragraph">
      <style:paragraph-properties fo:text-align="justify"/>
      <style:text-properties style:font-name="Arial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T18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="Arial" fo:font-size="10pt" style:font-size-asian="10pt"/>
    </style:style>
    <style:style style:name="T1870" style:parent-style-name="DefaultParagraphFont" style:family="text">
      <style:text-properties style:font-name="Arial" fo:font-size="10pt" style:font-size-asian="10pt"/>
    </style:style>
    <style:style style:name="P1871" style:parent-style-name="Normal" style:family="paragraph">
      <style:paragraph-properties fo:text-align="justify"/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T18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T1882" style:parent-style-name="DefaultParagraphFont" style:family="text">
      <style:text-properties style:font-name="Arial" fo:font-size="10pt" style:font-size-asian="10pt"/>
    </style:style>
    <style:style style:name="P1883" style:parent-style-name="Normal" style:family="paragraph">
      <style:paragraph-properties fo:text-align="justify"/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T1895" style:parent-style-name="DefaultParagraphFont" style:family="text"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T1907" style:parent-style-name="DefaultParagraphFont" style:family="text">
      <style:text-properties style:font-name="Arial" fo:font-size="10pt" style:font-size-asian="10pt"/>
    </style:style>
    <style:style style:name="P1908" style:parent-style-name="Normal" style:family="paragraph">
      <style:paragraph-properties fo:text-align="justify"/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T1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fo:font-size="10pt" style:font-size-asian="10pt"/>
    </style:style>
    <style:style style:name="P1920" style:parent-style-name="Normal" style:family="paragraph">
      <style:paragraph-properties fo:text-align="justify"/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fo:font-size="10pt" style:font-size-asian="10pt"/>
    </style:style>
    <style:style style:name="P1932" style:parent-style-name="Normal" style:family="paragraph">
      <style:paragraph-properties fo:text-align="justify"/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T19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="Arial" fo:font-size="10pt" style:font-size-asian="10pt"/>
    </style:style>
    <style:style style:name="T1944" style:parent-style-name="DefaultParagraphFont" style:family="text">
      <style:text-properties style:font-name="Arial" fo:font-size="10pt" style:font-size-asian="10pt"/>
    </style:style>
    <style:style style:name="P1945" style:parent-style-name="Normal" style:family="paragraph">
      <style:paragraph-properties fo:text-align="justify"/>
      <style:text-properties style:font-name="Arial" fo:font-size="10pt" style:font-size-asian="10pt"/>
    </style:style>
    <style:style style:name="P19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7-01</text:span></text:p>
      <text:p text:style-name="P8"/>
      <text:p text:style-name="P9"><text:span text:style-name="T10">Įsakymas paskelbtas: TAR 2014-02-03, i. k. 2014-009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PRIVALOMŲ SVEIKATOS STATISTIKOS APSKAITOS IR KITŲ TIPINIŲ FORMŲ, PRIVALOMŲ SVEIKATOS STATISTIKOS ATASKAITŲ FORMŲ IR PRIVALOMŲ ELEKTRONINIŲ MEDICINOS DOKUMENTŲ DUOMENŲ RINKINIŲ APRAŠŲ PATVIRTINIMO<text:s/></text:span></text:p>
      <text:p text:style-name="P20"/>
      <text:p text:style-name="P21">2014 m. sausio 27 d. d. Nr. V-120</text:p>
      <text:p text:style-name="P22">Vilnius</text:p>
      <text:p text:style-name="P23"/>
      <text:p text:style-name="P24">Pakeistas<text:s/>teisės akto pavadinimas:</text:p>
      <text:p text:style-name="P25"><text:span text:style-name="T26">Nr.<text:s/></text:span><text:a xlink:href="https://www.e-tar.lt/portal/legalAct.html?documentId=dfc5001090ce11e4bb408baba2bdddf3" office:target-frame-name="_top" xlink:show="replace"><text:span text:style-name="T27">V-1421</text:span></text:a><text:span text:style-name="T28">, 2014-12-23, paskelbta TAR 2014-12-31, i. k. 2014-21249</text:span></text:p>
      <text:p text:style-name="P29">Pakeistas teisės akto pavadinimas:</text:p>
      <text:p text:style-name="P30"><text:span text:style-name="T31">Nr.<text:s/></text:span><text:a xlink:href="https://www.e-tar.lt/portal/legalAct.html?documentId=348a1990fae311eeb884ddd8796e2c7b" office:target-frame-name="_top" xlink:show="replace"><text:span text:style-name="T32">V-414</text:span></text:a><text:span text:style-name="T33">, 2024-04-15, paskelbta TAR 2024-04-15, i. k. 2024-06901</text:span></text:p>
      <text:p text:style-name="Normal"/>
      <text:p text:style-name="P34"><text:span text:style-name="T35">Atsižvelgdamas į Privalomų sveikatos statistikos apskaitos ir kitų tipinių formų, pildomų sveikat</text:span><text:span text:style-name="T36">os priežiūros įstaigose, sąrašą ir saugojimo terminus bei Privalomų sveikatos statistikos ataskaitos formų, pildomų sveikatos priežiūros įstaigose, sąrašą ir saugojimo terminus, patvirtintus Lietuvos Respublikos sveikatos apsaugos ministro 1999 m. lapkriči</text:span><text:span text:style-name="T37">o 29 d. įsakymu<text:s/></text:span><text:soft-page-break/><text:span text:style-name="T38">Nr. 515 „Dėl Sveikatos priežiūros įstaigų veiklos apskaitos ir atskaitomybės tvarkos“, ir siekdamas užtikrinti, kad būtų naudojamos ir pildomos privalomos sveikatos statistikos apskaitos ir kitos tipinės formos, privalomos sveikatos statist</text:span><text:span text:style-name="T39">ikos ataskaitų formos ir<text:s/></text:span><text:span text:style-name="T40">Elektroninei sveikatos paslaugų ir bendradarbiavimo informacinei sistemai būtų teikiami išsamūs duomenys</text:span><text:span text:style-name="T41">:</text:span><text:s/></text:p>
      <text:p text:style-name="P42">Preambulės pakeitimai:</text:p>
      <text:p text:style-name="P43"><text:span text:style-name="T44">Nr.<text:s/></text:span><text:a xlink:href="https://www.e-tar.lt/portal/legalAct.html?documentId=348a1990fae311eeb884ddd8796e2c7b" office:target-frame-name="_top" xlink:show="replace"><text:span text:style-name="T45">V-414</text:span></text:a><text:span text:style-name="T46">, 2024-04-15, paskelbta TAR 2024-04-15, i. k. 2024-06901</text:span></text:p>
      <text:p text:style-name="Normal"/>
      <text:p text:style-name="P47"><text:span text:style-name="T48">1</text:span><text:span text:style-name="T49">. T v i r t i n u pridedamus:</text:span><text:s/><text:span text:style-name="T50"><text:s/></text:span></text:p>
      <text:p text:style-name="P51">Punkto pakeitimai:</text:p>
      <text:p text:style-name="P52"><text:span text:style-name="T53">Nr.<text:s/></text:span><text:a xlink:href="https://www.e-tar.lt/portal/legalAct.html?documentId=348a1990fae311eeb884ddd8796e2c7b" office:target-frame-name="_top" xlink:show="replace"><text:span text:style-name="T54">V-414</text:span></text:a><text:span text:style-name="T55">, 2024-04-15, paskelbta TAR<text:s/></text:span><text:span text:style-name="T56">2024-04-15, i. k. 2024-06901</text:span></text:p>
      <text:p text:style-name="P57"><text:span text:style-name="T58">1.1</text:span><text:span text:style-name="T59">. Sveikatos statistikos apskaitos ir kitas tipines formas:</text:span></text:p>
      <text:p text:style-name="P60"><text:span text:style-name="T61">1.1.1</text:span><text:span text:style-name="T62">. formą Nr. 025/a „Ambulatorinė asmens sveikatos istorija“;</text:span></text:p>
      <text:p text:style-name="P63"><text:span text:style-name="T64">1.1.2</text:span><text:span text:style-name="T65">. formą Nr. 025-112/a „Vaiko sveikatos raidos istorija“;</text:span></text:p>
      <text:p text:style-name="P66"><text:span text:style-name="T67">1.1.3</text:span><text:span text:style-name="T68">. formą Nr. 025-112-1</text:span><text:span text:style-name="T69">/a „Vaiko sveikatos etapinė epikrizė“;</text:span></text:p>
      <text:p text:style-name="P70"><text:span text:style-name="T71">1.1.4</text:span><text:span text:style-name="T72">. formą Nr. 027/a „Medicinos dokumentų išrašas / siuntimas“;</text:span></text:p>
      <text:p text:style-name="P73"><text:span text:style-name="T74">1.1.5.</text:span><text:span text:style-name="T75"><text:s/>Neteko galios nuo 2023-07-27</text:span></text:p>
      <text:p text:style-name="P76">Punkto naikinimas:</text:p>
      <text:p text:style-name="P77"><text:span text:style-name="T78">Nr.<text:s/></text:span><text:a xlink:href="https://www.e-tar.lt/portal/legalAct.html?documentId=fc50db302b8b11ee9de9e7e0fd363afc" office:target-frame-name="_top" xlink:show="replace"><text:span text:style-name="T79">V-856</text:span></text:a><text:span text:style-name="T80">, 2023-07-26, paskelbta TAR 2023-07-26, i. k. 2023-15174</text:span></text:p>
      <text:p text:style-name="Normal"/>
      <text:p text:style-name="P81"><text:span text:style-name="T82">1.1.6.</text:span><text:span text:style-name="T83"><text:s/>Neteko galios nuo 2023-07-27</text:span></text:p>
      <text:p text:style-name="P84">Punkto naikinimas:</text:p>
      <text:p text:style-name="P85"><text:span text:style-name="T86">Nr.<text:s/></text:span><text:a xlink:href="https://www.e-tar.lt/portal/legalAct.html?documentId=fc50db302b8b11ee9de9e7e0fd363afc" office:target-frame-name="_top" xlink:show="replace"><text:span text:style-name="T87">V-856</text:span></text:a><text:span text:style-name="T88">, 2023-07-26, paskelbta TAR 2023-07-26, i. k. 2023-15174</text:span></text:p>
      <text:p text:style-name="Normal"/>
      <text:p text:style-name="P89"><text:span text:style-name="T90">1.1.7</text:span><text:span text:style-name="T91">. formą Nr. 063/a „Profilaktinių skiepijimų lapas“;</text:span></text:p>
      <text:p text:style-name="P92"><text:span text:style-name="T93">1.1.8</text:span><text:span text:style-name="T94">. formą Nr. 155-1/a „Medicininės apžiūros neblaivumui, girtum</text:span><text:span text:style-name="T95">ui ar apsvaigimui nustatyti aktas“;</text:span></text:p>
      <text:p text:style-name="P96"><text:span text:style-name="T97">1.1.9</text:span><text:span text:style-name="T98">. formą Nr. 179-2/a „Biologinės terpės siuntimas chemijos laboratorijai“;</text:span></text:p>
      <text:p text:style-name="P99"><text:span text:style-name="T100">1.1.10</text:span><text:span text:style-name="T101">. formą Nr. 200/a „Siuntimas laboratoriniam tyrimui ir tyrimo rezultatai“.</text:span></text:p>
      <text:p text:style-name="P102"><text:span text:style-name="T103">1.1.11</text:span><text:span text:style-name="T104">. formą Nr. 013-1/a „Patologinės anatomijo</text:span><text:span text:style-name="T105">s autopsijos protokolas</text:span><text:s/></text:p>
      <text:p text:style-name="P106">Papildyta punktu:</text:p>
      <text:p text:style-name="P107"><text:span text:style-name="T108">Nr.<text:s/></text:span><text:a xlink:href="https://www.e-tar.lt/portal/legalAct.html?documentId=dfc5001090ce11e4bb408baba2bdddf3" office:target-frame-name="_top" xlink:show="replace"><text:span text:style-name="T109">V-1421</text:span></text:a><text:span text:style-name="T110">, 2014-12-23, paskelbta TAR 2014-12-31, i. k. 2014-21249</text:span></text:p>
      <text:p text:style-name="Normal"/>
      <text:p text:style-name="P111"><text:span text:style-name="T112">1.1.12</text:span><text:span text:style-name="T113">. formą Nr. 014-1-1/a „</text:span><text:span text:style-name="T114">Siuntimas<text:s/></text:span><text:span text:style-name="T115">atlikti patologijos tyrimą</text:span><text:s/></text:p>
      <text:p text:style-name="P116">Papildyta punktu:</text:p>
      <text:p text:style-name="P117"><text:span text:style-name="T118">Nr.<text:s/></text:span><text:a xlink:href="https://www.e-tar.lt/portal/legalAct.html?documentId=dfc5001090ce11e4bb408baba2bdddf3" office:target-frame-name="_top" xlink:show="replace"><text:span text:style-name="T119">V-1421</text:span></text:a><text:span text:style-name="T120">, 2014-12-23, paskelbta TAR 2014-12-31, i. k. 2014-21249</text:span></text:p>
      <text:p text:style-name="Normal"/>
      <text:p text:style-name="P121"><text:span text:style-name="T122">1.1.13</text:span><text:span text:style-name="T123">. formą Nr. 014-1-2/a „Patologijos</text:span><text:span text:style-name="T124"><text:s/>tyrimų rezultatų aprašymas</text:span><text:s/></text:p>
      <text:p text:style-name="P125">Papildyta punktu:</text:p>
      <text:p text:style-name="P126"><text:span text:style-name="T127">Nr.<text:s/></text:span><text:a xlink:href="https://www.e-tar.lt/portal/legalAct.html?documentId=dfc5001090ce11e4bb408baba2bdddf3" office:target-frame-name="_top" xlink:show="replace"><text:span text:style-name="T128">V-1421</text:span></text:a><text:span text:style-name="T129">, 2014-12-23, paskelbta TAR 2014-12-31, i. k. 2014-21249</text:span></text:p>
      <text:p text:style-name="Normal"/>
      <text:p text:style-name="P130"><text:span text:style-name="T131">1.1.14</text:span><text:span text:style-name="T132">. formą Nr. 015/a „</text:span><text:span text:style-name="T133">Mirusių asmenų</text:span><text:span text:style-name="T134"><text:s/>registravimo žurnalas</text:span><text:span text:style-name="T135">“.</text:span><text:s/></text:p>
      <text:p text:style-name="P136">Papildyta punktu:</text:p>
      <text:p text:style-name="P137"><text:span text:style-name="T138">Nr.<text:s/></text:span><text:a xlink:href="https://www.e-tar.lt/portal/legalAct.html?documentId=dfc5001090ce11e4bb408baba2bdddf3" office:target-frame-name="_top" xlink:show="replace"><text:span text:style-name="T139">V-1421</text:span></text:a><text:span text:style-name="T140">, 2014-12-23, paskelbta TAR 2014-12-31, i. k. 2014-21249</text:span></text:p>
      <text:p text:style-name="Normal"/>
      <text:p text:style-name="P141"><text:span text:style-name="T142">1.1.15</text:span><text:span text:style-name="T143">. formą Nr. 046 / a „Medicininis paž</text:span><text:span text:style-name="T144">ymėjimas</text:span><text:s/></text:p>
      <text:p text:style-name="P145">Papildyta punktu:</text:p>
      <text:p text:style-name="P146"><text:span text:style-name="T147">Nr.<text:s/></text:span><text:a xlink:href="https://www.e-tar.lt/portal/legalAct.html?documentId=999a6ac0894911e5b7eba10a9b5a9c5f" office:target-frame-name="_top" xlink:show="replace"><text:span text:style-name="T148">V-1259</text:span></text:a><text:span text:style-name="T149">, 2015-11-06, paskelbta TAR 2015-11-12, i. k. 2015-17964</text:span></text:p>
      <text:p text:style-name="Normal"/>
      <text:p text:style-name="P150"><text:span text:style-name="T151">1.1.16</text:span><text:span text:style-name="T152">. formą Nr. 064/a „Profilaktinių skiepijimų<text:s/></text:span><text:span text:style-name="T153">registravimo žurnalas</text:span><text:s/></text:p>
      <text:p text:style-name="P154">Papildyta punktu:</text:p>
      <text:p text:style-name="P155"><text:span text:style-name="T156">Nr.<text:s/></text:span><text:a xlink:href="https://www.e-tar.lt/portal/legalAct.html?documentId=dcc2d520cb2611e583a295d9366c7ab3" office:target-frame-name="_top" xlink:show="replace"><text:span text:style-name="T157">V-135</text:span></text:a><text:span text:style-name="T158">, 2016-02-02, paskelbta TAR 2016-02-04, i. k. 2016-02324</text:span></text:p>
      <text:p text:style-name="Normal"/>
      <text:p text:style-name="P159"><text:span text:style-name="T160">1.1.17</text:span><text:span text:style-name="T161">. formą Nr. 090/a „Pranešimas apie pirmą</text:span><text:span text:style-name="T162"><text:s/>kartą nustatytą onkologinės ligos diagnozę</text:span><text:s/></text:p>
      <text:p text:style-name="P163">Papildyta punktu:</text:p>
      <text:p text:style-name="P164"><text:span text:style-name="T165">Nr.<text:s/></text:span><text:a xlink:href="https://www.e-tar.lt/portal/legalAct.html?documentId=dcc2d520cb2611e583a295d9366c7ab3" office:target-frame-name="_top" xlink:show="replace"><text:span text:style-name="T166">V-135</text:span></text:a><text:span text:style-name="T167">, 2016-02-02, paskelbta TAR 2016-02-04, i. k. 2016-02324</text:span></text:p>
      <text:p text:style-name="Normal"/>
      <text:p text:style-name="P168"><text:span text:style-name="T169">1.1.18</text:span><text:span text:style-name="T170">. formą Nr. 109/a<text:s/></text:span><text:span text:style-name="T171">„Greitosios medicinos pagalbos iškvietimų registravimo žurnalas.</text:span><text:s/></text:p>
      <text:p text:style-name="P172">Papildyta punktu:</text:p>
      <text:p text:style-name="P173"><text:span text:style-name="T174">Nr.<text:s/></text:span><text:a xlink:href="https://www.e-tar.lt/portal/legalAct.html?documentId=dcc2d520cb2611e583a295d9366c7ab3" office:target-frame-name="_top" xlink:show="replace"><text:span text:style-name="T175">V-135</text:span></text:a><text:span text:style-name="T176">, 2016-02-02, paskelbta TAR 2016-02-04, i. k. 2016-02324</text:span></text:p>
      <text:p text:style-name="Normal"/>
      <text:p text:style-name="P177"><text:span text:style-name="T178">1.1.19</text:span><text:span text:style-name="T179">. formą Nr. 003-4/a „Gydytojo paskyrimai.</text:span><text:s/></text:p>
      <text:p text:style-name="P180">Papildyta papunkčiu:</text:p>
      <text:p text:style-name="P181"><text:span text:style-name="T182">Nr.<text:s/></text:span><text:a xlink:href="https://www.e-tar.lt/portal/legalAct.html?documentId=f3499ba0903611e6b6098daee0c9a94f" office:target-frame-name="_top" xlink:show="replace"><text:span text:style-name="T183">V-1145</text:span></text:a><text:span text:style-name="T184">, 2016-10-06, paskelbta TAR 2016-10-12, i. k. 2016-24979</text:span></text:p>
      <text:p text:style-name="Normal"/>
      <text:p text:style-name="P185"><text:span text:style-name="T186">1.1.20</text:span><text:span text:style-name="T187">. formą<text:s/></text:span><text:span text:style-name="T188">Nr. 029/a „Procedūrų registravimo žurnalas“;</text:span><text:s/></text:p>
      <text:p text:style-name="P189">Papildyta papunkčiu:</text:p>
      <text:p text:style-name="P190"><text:span text:style-name="T191">Nr.<text:s/></text:span><text:a xlink:href="https://www.e-tar.lt/portal/legalAct.html?documentId=8f0b3ff030c111e78397ae072f58c508" office:target-frame-name="_top" xlink:show="replace"><text:span text:style-name="T192">V-494</text:span></text:a><text:span text:style-name="T193">, 2017-05-03, paskelbta TAR 2017-05-04, i. k. 2017-07574</text:span></text:p>
      <text:p text:style-name="Normal"/>
      <text:p text:style-name="P194"><text:span text:style-name="T195">1.1.21</text:span><text:span text:style-name="T196">. formą Nr.<text:s/></text:span><text:span text:style-name="T197">042/a „Kineziterapijos kortelė“;</text:span><text:s/></text:p>
      <text:p text:style-name="P198">Papildyta papunkčiu:</text:p>
      <text:p text:style-name="P199"><text:span text:style-name="T200">Nr.<text:s/></text:span><text:a xlink:href="https://www.e-tar.lt/portal/legalAct.html?documentId=8f0b3ff030c111e78397ae072f58c508" office:target-frame-name="_top" xlink:show="replace"><text:span text:style-name="T201">V-494</text:span></text:a><text:span text:style-name="T202">, 2017-05-03, paskelbta TAR 2017-05-04, i. k. 2017-07574</text:span></text:p>
      <text:p text:style-name="Normal"/>
      <text:p text:style-name="P203"><text:span text:style-name="T204">1.1.22</text:span><text:span text:style-name="T205">. formą Nr. 044/a „Fizinės</text:span><text:span text:style-name="T206"><text:s/>medicinos ir reabilitacijos procedūrų kortelė“;</text:span><text:s/></text:p>
      <text:p text:style-name="P207">Papildyta papunkčiu:</text:p>
      <text:p text:style-name="P208"><text:span text:style-name="T209">Nr.<text:s/></text:span><text:a xlink:href="https://www.e-tar.lt/portal/legalAct.html?documentId=8f0b3ff030c111e78397ae072f58c508" office:target-frame-name="_top" xlink:show="replace"><text:span text:style-name="T210">V-494</text:span></text:a><text:span text:style-name="T211">, 2017-05-03, paskelbta TAR 2017-05-04, i. k. 2017-07574</text:span></text:p>
      <text:p text:style-name="Normal"/>
      <text:p text:style-name="P212"><text:span text:style-name="T213">1.1.23</text:span><text:span text:style-name="T214">. formą Nr</text:span><text:span text:style-name="T215">. 047-9/a „Kontakto kortelė“.</text:span><text:s/></text:p>
      <text:p text:style-name="P216">Papildyta papunkčiu:</text:p>
      <text:p text:style-name="P217"><text:span text:style-name="T218">Nr.<text:s/></text:span><text:a xlink:href="https://www.e-tar.lt/portal/legalAct.html?documentId=8f0b3ff030c111e78397ae072f58c508" office:target-frame-name="_top" xlink:show="replace"><text:span text:style-name="T219">V-494</text:span></text:a><text:span text:style-name="T220">, 2017-05-03, paskelbta TAR 2017-05-04, i. k. 2017-07574</text:span></text:p>
      <text:p text:style-name="Normal"/>
      <text:p text:style-name="P221"><text:span text:style-name="T222">1.2</text:span><text:span text:style-name="T223">. privalomų sveikatos statisti</text:span><text:span text:style-name="T224">kos ataskaitų formas:</text:span></text:p>
      <text:p text:style-name="P225"><text:span text:style-name="T226">1.2.1. ataskaitų formą Nr. 46 „Teismo psichiatrijos įstaigų ir privačių teismo ekspertų veiklą vykdančių asmenų metų veiklos ataskaita“;</text:span><text:s/></text:p>
      <text:p text:style-name="P227">Punkto pakeitimai:</text:p>
      <text:p text:style-name="P228"><text:span text:style-name="T229">Nr.<text:s/></text:span><text:a xlink:href="https://www.e-tar.lt/portal/legalAct.html?documentId=dcc2d520cb2611e583a295d9366c7ab3" office:target-frame-name="_top" xlink:show="replace"><text:span text:style-name="T230">V-135</text:span></text:a><text:span text:style-name="T231">, 2016-02-02, paskelbta TAR 2016-02-04, i. k. 2016-02324</text:span></text:p>
      <text:p text:style-name="Normal"/>
      <text:p text:style-name="P232"><text:span text:style-name="T233">1.2.2</text:span><text:span text:style-name="T234">. ataskaitų formą Nr. 42 „Patologijos skyrių / tarnybų metų veiklos ataskaita“.</text:span><text:s/></text:p>
      <text:p text:style-name="P235">Punkto pakeitimai:</text:p>
      <text:p text:style-name="P236"><text:span text:style-name="T237">Nr.<text:s/></text:span><text:a xlink:href="https://www.e-tar.lt/portal/legalAct.html?documentId=dfc5001090ce11e4bb408baba2bdddf3" office:target-frame-name="_top" xlink:show="replace"><text:span text:style-name="T238">V-1421</text:span></text:a><text:span text:style-name="T239">, 2014-12-23, paskelbta TAR 2014-12-31, i. k. 2014-21249</text:span></text:p>
      <text:p text:style-name="Normal"/>
      <text:p text:style-name="P240"><text:span text:style-name="T241">1.3</text:span><text:span text:style-name="T242">.<text:s/></text:span><text:span text:style-name="T243">elektroninių medicinos dokumentų duomenų rinkinių aprašus:</text:span></text:p>
      <text:p text:style-name="P244"><text:span text:style-name="T245">1.3.1</text:span><text:span text:style-name="T246">. Bendrųjų elektronin</text:span><text:span text:style-name="T247">ių medicinos dokumentų duomenų rinkinio aprašą;</text:span></text:p>
      <text:p text:style-name="P248"><text:span text:style-name="T249">1.3.2</text:span><text:span text:style-name="T250">. Elektroninio medicinos dokumento E027 „Siuntimas konsultacijai, tyrimams, gydymui“ duomenų rinkinio aprašą;</text:span></text:p>
      <text:p text:style-name="P251"><text:span text:style-name="T252">1.3.3</text:span><text:span text:style-name="T253">. Elektroninio medicinos dokumento E027-ats „Atsakymas į siuntimą konsultacijai,</text:span><text:span text:style-name="T254"><text:s/>tyrimams, gydymui“ duomenų rinkinio aprašą;</text:span></text:p>
      <text:p text:style-name="P255"><text:span text:style-name="T256">1.3.4</text:span><text:span text:style-name="T257">. Elektroninio medicinos dokumento E025 „Ambulatorinio apsilankymo aprašymas“ duomenų rinkinio aprašą;</text:span></text:p>
      <text:p text:style-name="P258"><text:span text:style-name="T259">1.3.5</text:span><text:span text:style-name="T260">. Elektroninio medicinos dokumento E003 „Stacionaro epikrizė“ duomenų rinkinio aprašą.</text:span><text:s/></text:p>
      <text:p text:style-name="P261">Papildyta papunkčiu:</text:p>
      <text:p text:style-name="P262"><text:span text:style-name="T263">Nr.<text:s/></text:span><text:a xlink:href="https://www.e-tar.lt/portal/legalAct.html?documentId=348a1990fae311eeb884ddd8796e2c7b" office:target-frame-name="_top" xlink:show="replace"><text:span text:style-name="T264">V-414</text:span></text:a><text:span text:style-name="T265">, 2024-04-15, paskelbta TAR 2024-04-15, i. k. 2024-06901</text:span></text:p>
      <text:p text:style-name="Normal"/>
      <text:p text:style-name="P266"><text:span text:style-name="T267">2</text:span><text:span text:style-name="T268">. N u s t a t a u, kad asmens sveikatos priežiūros įstaigos šio</text:span><text:span text:style-name="T269"><text:s/>įsakymo 1.3 papunktyje nurodytus elektroninių medicinos dokumentų duomenų rinkinius tvarko Elektroninės sveikatos paslaugų ir bendradarbiavimo infrastruktūros informacinėje sistemoje (toliau – ESPBI IS) teisės aktų, reguliuojančių ESPBI IS naudojimą, nust</text:span><text:span text:style-name="T270">atyta tvarka.</text:span><text:s/></text:p>
      <text:p text:style-name="P271">Punkto pakeitimai:</text:p>
      <text:p text:style-name="P272"><text:span text:style-name="T273">Nr.<text:s/></text:span><text:a xlink:href="https://www.e-tar.lt/portal/legalAct.html?documentId=348a1990fae311eeb884ddd8796e2c7b" office:target-frame-name="_top" xlink:show="replace"><text:span text:style-name="T274">V-414</text:span></text:a><text:span text:style-name="T275">, 2024-04-15, paskelbta TAR 2024-04-15, i. k. 2024-06901</text:span></text:p>
      <text:p text:style-name="Normal"/>
      <text:p text:style-name="P276"/>
      <text:p text:style-name="P277"/>
      <text:p text:style-name="P278"/>
      <text:p text:style-name="P279"><text:span text:style-name="T280">Sveikatos apsaugos ministras <text:s text:c="23"/></text:span><text:span text:style-name="T281"><text:s text:c="43"/>Vytenis Povilas Andriukaitis</text:span></text:p>
      <text:p text:style-name="P282">PATVIRTINTA</text:p>
      <text:p text:style-name="P289">Lietuvos Respublikos sveikatos apsaugos<text:s/></text:p>
      <text:p text:style-name="P290">ministro 2013 m. gruodžio 20 d. įsakymu<text:s/></text:p>
      <text:p text:style-name="P291">Nr. V-120</text:p>
      <text:p text:style-name="P292"><text:span text:style-name="T293">(</text:span><text:span text:style-name="T294">Lietuvos Respublikos sveikatos apsaugos<text:s/></text:span></text:p>
      <text:p text:style-name="P295"><text:span text:style-name="T296">ministro<text:s/></text:span><text:span text:style-name="T297">2024 m. balandžio 15 d.<text:s/></text:span></text:p>
      <text:p text:style-name="P298">įsakymo Nr. V-414<text:s/></text:p>
      <text:p text:style-name="P299">redakcija)</text:p>
      <text:p text:style-name="P300"/>
      <text:p text:style-name="P301"/>
      <text:p text:style-name="P302"><text:span text:style-name="T303">BENDRŲJŲ ELEKTRONINIŲ MEDICINOS DOKUMENTŲ DUOMENŲ<text:s/></text:span><text:span text:style-name="T304">RINKINIO APRAŠAS</text:span></text:p>
      <text:p text:style-name="P305"/>
      <text:h text:style-name="P306" text:outline-level="2"><text:span text:style-name="T307">1</text:span><text:span text:style-name="T308">. Informacija apie pirminės ambulatorinės asmens sveikatos priežiūros įstaigą (toliau – PAASPĮ), prie kurios prirašytas pacientas:</text:span></text:h>
      <text:p text:style-name="P309"><text:span text:style-name="T310">1.1</text:span><text:span text:style-name="T311">. PAASPĮ:</text:span></text:p>
      <text:p text:style-name="P312"><text:span text:style-name="T313">1.1.1</text:span><text:span text:style-name="T314">. PAASPĮ (filialo) pavadinimas;</text:span></text:p>
      <text:p text:style-name="P315"><text:span text:style-name="T316">1.1.2</text:span><text:span text:style-name="T317">. PAASPĮ juridinio asmens kodas (toliau</text:span><text:span text:style-name="T318"><text:s/>– JA kodas);</text:span></text:p>
      <text:p text:style-name="P319"><text:span text:style-name="T320">1.1.3</text:span><text:span text:style-name="T321">. PAASPĮ (filialui)<text:s/></text:span><text:span text:style-name="T322">suteiktas Privalomojo sveikatos draudimo informacinės sistemos „Sveidra“ numeris (toliau –<text:s/></text:span><text:span text:style-name="T323">Sveidra Nr.</text:span><text:span text:style-name="T324">)</text:span><text:span text:style-name="T325">;</text:span></text:p>
      <text:p text:style-name="P326"><text:span text:style-name="T327">1.1.4</text:span><text:span text:style-name="T328">. PAASPĮ (filialo) telefono numeris;</text:span></text:p>
      <text:p text:style-name="P329"><text:span text:style-name="T330">1.1.5</text:span><text:span text:style-name="T331">. PAASPĮ (filialo) elektroninio pašto adresas.</text:span></text:p>
      <text:p text:style-name="P332"><text:span text:style-name="T333">1.</text:span><text:span text:style-name="T334">2</text:span><text:span text:style-name="T335">. Pirminės psichikos sveikatos priežiūros centras:</text:span></text:p>
      <text:p text:style-name="P336"><text:span text:style-name="T337">1.2.1</text:span><text:span text:style-name="T338">. pirminės psichikos sveikatos priežiūros centro pavadinimas;</text:span></text:p>
      <text:p text:style-name="P339"><text:span text:style-name="T340">1.2.2</text:span><text:span text:style-name="T341">. pirminės psichikos sveikatos priežiūros centro JA kodas;</text:span></text:p>
      <text:p text:style-name="P342"><text:span text:style-name="T343">1.2.3</text:span><text:span text:style-name="T344">. pirminės psichikos sveikatos priežiūros centro Sveidra</text:span><text:span text:style-name="T345"><text:s/>Nr.;</text:span></text:p>
      <text:p text:style-name="P346"><text:span text:style-name="T347">1.2.4</text:span><text:span text:style-name="T348">. pirminės psichikos sveikatos priežiūros centro telefono numeris;</text:span></text:p>
      <text:p text:style-name="P349"><text:span text:style-name="T350">1.2.5</text:span><text:span text:style-name="T351">. pirminės psichikos sveikatos priežiūros centro elektroninio pašto adresas.</text:span></text:p>
      <text:p text:style-name="P352"><text:span text:style-name="T353">1.3</text:span><text:span text:style-name="T354">. Šeimos gydytojas:<text:s/></text:span></text:p>
      <text:p text:style-name="P355"><text:span text:style-name="T356">1.3.1</text:span><text:span text:style-name="T357">. šeimos gydytojo vardas, pavardė;</text:span></text:p>
      <text:p text:style-name="P358"><text:span text:style-name="T359">1.3.2</text:span><text:span text:style-name="T360">. šeimo</text:span><text:span text:style-name="T361">s gydytojui sveikatos apsaugos ministro nustatyta tvarka suteiktas spaudo numeris (toliau – spaudo Nr.);</text:span></text:p>
      <text:p text:style-name="P362"><text:span text:style-name="T363">1.3.3</text:span><text:span text:style-name="T364">. šeimos gydytojo telefono numeris;</text:span></text:p>
      <text:p text:style-name="P365"><text:span text:style-name="T366">1.3.4</text:span><text:span text:style-name="T367">. šeimos gydytojo elektroninio pašto adresas.</text:span></text:p>
      <text:h text:style-name="P368" text:outline-level="2"><text:span text:style-name="T369">2</text:span><text:span text:style-name="T370">. Informacija apie pacientą:</text:span></text:h>
      <text:p text:style-name="P371"><text:span text:style-name="T372">2.1</text:span><text:span text:style-name="T373">. paciento sveikatos istorijos numeris;<text:s/></text:span></text:p>
      <text:p text:style-name="P374"><text:span text:style-name="T375">2.2</text:span><text:span text:style-name="T376">. paciento vardas, pavardė;</text:span></text:p>
      <text:p text:style-name="P377"><text:span text:style-name="T378">2.3</text:span><text:span text:style-name="T379">. paciento asmens kodas;</text:span></text:p>
      <text:p text:style-name="P380"><text:span text:style-name="T381">2.4</text:span><text:span text:style-name="T382">. kitas paciento indentifikavimo kodas;</text:span></text:p>
      <text:p text:style-name="P383"><text:span text:style-name="T384">2.5</text:span><text:span text:style-name="T385">. paciento gimimo data;</text:span></text:p>
      <text:p text:style-name="P386"><text:span text:style-name="T387">2.6</text:span><text:span text:style-name="T388">. paciento amžius;</text:span></text:p>
      <text:p text:style-name="P389"><text:span text:style-name="T390">2.7</text:span><text:span text:style-name="T391">.<text:s/></text:span><text:span text:style-name="T392">paciento lytis;</text:span></text:p>
      <text:p text:style-name="P393"><text:span text:style-name="T394">2.8</text:span><text:span text:style-name="T395">.<text:s/></text:span><text:span text:style-name="T396">paciento<text:s/></text:span><text:span text:style-name="T397">gyvenamoji</text:span><text:span text:style-name="T398"><text:s/>vieta:</text:span></text:p>
      <text:p text:style-name="P399"><text:span text:style-name="T400">2.8.1</text:span><text:span text:style-name="T401">.<text:s/></text:span><text:span text:style-name="T402">paciento faktinės gyvenamosios vietos adresas;<text:s/></text:span></text:p>
      <text:p text:style-name="P403"><text:span text:style-name="T404">2.8.2</text:span><text:span text:style-name="T405">.<text:s/></text:span><text:span text:style-name="T406">paciento deklaruotos gyvenamosios vietos adresas;<text:s/></text:span></text:p>
      <text:p text:style-name="P407"><text:span text:style-name="T408">2.9</text:span><text:span text:style-name="T409">. paciento telefono numeris;</text:span></text:p>
      <text:p text:style-name="P410"><text:span text:style-name="T411">2.10</text:span><text:span text:style-name="T412">. paciento elektroninio pašto adresas;</text:span></text:p>
      <text:p text:style-name="P413"><text:span text:style-name="T414">2.11</text:span><text:span text:style-name="T415">. kita kontaktinė<text:s/></text:span><text:span text:style-name="T416">informacija (paciento atstovų kontaktiniai duomenys ir kita kontaktui su pacientu reikalinga informacija);</text:span></text:p>
      <text:p text:style-name="P417"><text:span text:style-name="T418">2.12</text:span><text:span text:style-name="T419">. svarbi informacija apie pacientą:</text:span></text:p>
      <text:p text:style-name="P420"><text:span text:style-name="T421">2.12.1</text:span><text:span text:style-name="T422">. klausos sutrikimas ir informacija apie reikalingą asmens sveiktos priežiūros įstaigos (toliau –</text:span><text:span text:style-name="T423"><text:s/>ASPĮ) pagalbą, asistento paslaugos poreikį;</text:span></text:p>
      <text:p text:style-name="P424"><text:span text:style-name="T425">2.12.2</text:span><text:span text:style-name="T426">. regėjimo negalia ir informacija apie reikalingą ASPĮ pagalbą, asistento paslaugos poreikį;</text:span></text:p>
      <text:p text:style-name="P427"><text:span text:style-name="T428">2.12.3</text:span><text:span text:style-name="T429">. judėjimo ar kita negalia ir informacija apie reikalingą ASPĮ pagalbą, asistento paslaugos poreik</text:span><text:span text:style-name="T430">į ir kokios paslaugos reikia iš asistento;</text:span></text:p>
      <text:p text:style-name="P431"><text:span text:style-name="T432">2.12.4</text:span><text:span text:style-name="T433">. kita teikiant asmens sveikatos priežiūros paslaugą svarbi informacija apie pacientą;</text:span></text:p>
      <text:p text:style-name="P434"><text:span text:style-name="T435">2.13</text:span><text:span text:style-name="T436">. draustumas privalomuoju sveikatos draudimu (toliau – PSD):</text:span></text:p>
      <text:p text:style-name="P437"><text:span text:style-name="T438">2.13.1</text:span><text:span text:style-name="T439">. PSD apdraustas / neapdraustas;</text:span></text:p>
      <text:p text:style-name="P440"><text:span text:style-name="T441">2.</text:span><text:span text:style-name="T442">13.2</text:span><text:span text:style-name="T443">. PSD draustumo tikrinimo data, laikas.</text:span></text:p>
      <text:h text:style-name="P444" text:outline-level="2"><text:span text:style-name="T445">3</text:span><text:span text:style-name="T446">. Informacija apie asmens sveikatos priežiūros paslaugas teikiančią ASPĮ ir sveikatos priežiūros specialistą:<text:s/></text:span></text:h>
      <text:p text:style-name="P447"><text:span text:style-name="T448">3.1</text:span><text:span text:style-name="T449">.</text:span><text:span text:style-name="T450"><text:tab/>ASPĮ<text:s/></text:span><text:span text:style-name="T451">pavadinimas</text:span><text:span text:style-name="T452">;</text:span></text:p>
      <text:p text:style-name="P453"><text:span text:style-name="T454">3.2</text:span><text:span text:style-name="T455">.</text:span><text:span text:style-name="T456"><text:s/>ASPĮ</text:span><text:span text:style-name="T457"><text:s/>JA kodas;</text:span></text:p>
      <text:p text:style-name="P458"><text:span text:style-name="T459">3.3</text:span><text:span text:style-name="T460">.<text:s/></text:span><text:span text:style-name="T461">ASPĮ</text:span><text:span text:style-name="T462"><text:s/>Sveidra Nr.;</text:span></text:p>
      <text:p text:style-name="P463"><text:span text:style-name="T464">3.4</text:span><text:span text:style-name="T465">.<text:s/></text:span><text:span text:style-name="T466">ASPĮ</text:span><text:span text:style-name="T467"><text:s/>adresas;</text:span></text:p>
      <text:p text:style-name="P468"><text:span text:style-name="T469">3.5</text:span><text:span text:style-name="T470">.<text:s/></text:span><text:span text:style-name="T471">ASPĮ</text:span><text:span text:style-name="T472"><text:s/>telefono numeris;</text:span></text:p>
      <text:p text:style-name="P473"><text:span text:style-name="T474">3.6</text:span><text:span text:style-name="T475">. ASPĮ elektorinio pašto adresas;</text:span></text:p>
      <text:p text:style-name="P476"><text:span text:style-name="T477">3.7</text:span><text:span text:style-name="T478">. sveikatos priežiūros specialisto vardas, pavardė;</text:span></text:p>
      <text:p text:style-name="P479"><text:span text:style-name="T480">3.8</text:span><text:span text:style-name="T481">. sveikatos priežiūros specialisto<text:s/></text:span><text:span text:style-name="T482">spaudo Nr.;</text:span></text:p>
      <text:p text:style-name="P483"><text:span text:style-name="T484">3.9</text:span><text:span text:style-name="T485">. sveikatos priežiūros specialisto profesinė<text:s/></text:span><text:span text:style-name="T486">kvalifikacija;</text:span></text:p>
      <text:p text:style-name="P487"><text:span text:style-name="T488">3.10</text:span><text:span text:style-name="T489">. sveikatos priežiūros specialisto telefono numeris;</text:span></text:p>
      <text:p text:style-name="P490"><text:span text:style-name="T491">3.11</text:span><text:span text:style-name="T492">. sveikatos priežiūros specialisto elektroninio pašto adresas.</text:span></text:p>
      <text:h text:style-name="P493" text:outline-level="2"><text:span text:style-name="T494">4</text:span><text:span text:style-name="T495">. Informacija apie paciento sveikatos rizikos veiksnius:</text:span></text:h>
      <text:p text:style-name="P496"><text:span text:style-name="T497">4.1</text:span><text:span text:style-name="T498">. sveikatos rizikos veiksnių vertinimo d</text:span><text:span text:style-name="T499">ata;</text:span></text:p>
      <text:p text:style-name="P500"><text:span text:style-name="T501">4.2</text:span><text:span text:style-name="T502">. elektroninio medicinos dokumento, kuriame pateiktas paciento sveikatos rizikos veiksnių vertinimas, būsena (nepatvirtintas, patvirtintas, atšauktas);</text:span></text:p>
      <text:p text:style-name="P503"><text:span text:style-name="T504">4.3</text:span><text:span text:style-name="T505">. nustatyti sveikatos rizikos veiksniai:<text:s/></text:span></text:p>
      <text:p text:style-name="P506"><text:span text:style-name="T507">4.3.1</text:span><text:span text:style-name="T508">. alkoholis, su AUDIT-C testo reikšm</text:span><text:span text:style-name="T509">e. Jeigu AUDIT-C testo gauta balų suma moterims yra daugiau nei 3 balai, o vyrams – daugiau nei 4 balai, pateikiamas AUDIT testo rezultatas;<text:s/></text:span></text:p>
      <text:p text:style-name="P510"><text:span text:style-name="T511">4.3.2</text:span><text:span text:style-name="T512">. rūkymas. Jei identifikuojama, kad pacientas rūko, pateikiamas Fagerstromo testo suminis balas;</text:span></text:p>
      <text:p text:style-name="P513"><text:span text:style-name="T514">4.3.3</text:span><text:span text:style-name="T515">. nesubalansuota mityba (pateikiama informacija apie naudotą testą ir testo balų suma, jei testas buvo atliktas, kita rizikos veiksniui įvertinti reikalinga informacija);<text:s/></text:span></text:p>
      <text:p text:style-name="P516"><text:span text:style-name="T517">4.3.4</text:span><text:span text:style-name="T518">. nepakankamas fizinis aktyvumas (pateikiama informacija apie naudotą test</text:span><text:span text:style-name="T519">ą ir testo balų suma, jei testas buvo atliktas, kita rizikos veiksniui įvertinti reikalinga informacija);</text:span></text:p>
      <text:p text:style-name="P520"><text:span text:style-name="T521">4.3.5</text:span><text:span text:style-name="T522">. vienišumas (pateikiama informacija apie naudotą testą ir testo balų suma, jei testas buvo atliktas, kita rizikos veiksniui įvertinti reikal</text:span><text:span text:style-name="T523">inga informacija);</text:span></text:p>
      <text:p text:style-name="P524"><text:span text:style-name="T525">4.3.6</text:span><text:span text:style-name="T526">. neigiamos vaikystės patirtys (pateikiama informacija apie naudotą testą ir testo balų suma, jei testas buvo atliktas, kita rizikos veiksniui įvertinti reikalinga informacija);</text:span></text:p>
      <text:p text:style-name="P527"><text:span text:style-name="T528">4.</text:span><text:span text:style-name="T529">3</text:span><text:span text:style-name="T530">.7</text:span><text:span text:style-name="T531">. somatiniai sutrikimai (pateikiama sveik</text:span><text:span text:style-name="T532">atos rizikos veiksniui įvertinti reikalinga informacija);</text:span></text:p>
      <text:p text:style-name="P533"><text:span text:style-name="T534">4.3.8</text:span><text:span text:style-name="T535">. hipertenzija (pateikiama sveikatos rizikos veiksniui įvertinti reikalinga informacija);</text:span></text:p>
      <text:p text:style-name="P536"><text:span text:style-name="T537">4.3.9</text:span><text:span text:style-name="T538">. hiperlipidemija (pateikiama sveikatos rizikos veiksniui įvertinti reikalinga informacija</text:span><text:span text:style-name="T539">);</text:span></text:p>
      <text:p text:style-name="P540"><text:span text:style-name="T541">4.3.10</text:span><text:span text:style-name="T542">. cukrinis diabetas (pateikiama sveikatos rizikos veiksniui įvertinti reikalinga informacija);</text:span></text:p>
      <text:p text:style-name="P543"><text:span text:style-name="T544">4.3.11</text:span><text:span text:style-name="T545">. profesiniai rizikos veiksniai (pateikiama sveikatos rizikos veiksniui įvertinti reikalinga informacija);</text:span></text:p>
      <text:p text:style-name="P546"><text:span text:style-name="T547">4.3.12</text:span><text:span text:style-name="T548">. kiti rizikos veiksn</text:span><text:span text:style-name="T549">iai (pateikiama sveikatos rizikos veiksniui įvertinti reikalinga informacija);</text:span></text:p>
      <text:p text:style-name="P550"><text:span text:style-name="T551">4.4</text:span><text:span text:style-name="T552">.<text:s/></text:span><text:span text:style-name="T553">sveikatos<text:s/></text:span><text:span text:style-name="T554">rizikos veiksnių vertinimo aprašymas.</text:span></text:p>
      <text:h text:style-name="P555" text:outline-level="2"><text:span text:style-name="T556">5</text:span><text:span text:style-name="T557">. Alergijos:</text:span></text:h>
      <text:p text:style-name="P558"><text:span text:style-name="T559">5.1</text:span><text:span text:style-name="T560">. alergijos tipas (požymis):</text:span></text:p>
      <text:p text:style-name="P561"><text:span text:style-name="T562">5.1.1</text:span><text:span text:style-name="T563">. alergija (informacija apie tai, kad tai yra alergija į<text:s/></text:span><text:span text:style-name="T564">tam tikrą dirgiklį);</text:span></text:p>
      <text:p text:style-name="P565"><text:span text:style-name="T566">5.1.2</text:span><text:span text:style-name="T567">. netoleravimas (informacija apie tai, kad tai yra tam tikro dirgiklio netoleravimas);</text:span></text:p>
      <text:p text:style-name="P568"><text:span text:style-name="T569">5.1.3</text:span><text:span text:style-name="T570">. polinkis į nepageidaujamą reakciją (informacija apie tai, kad yra polinkis į nepageidaujamą reakciją į tam tikrą dirgiklį);</text:span></text:p>
      <text:p text:style-name="P571"><text:span text:style-name="T572">5</text:span><text:span text:style-name="T573">.2</text:span><text:span text:style-name="T574">. Alergijos kategorija (požymis):</text:span></text:p>
      <text:p text:style-name="P575"><text:span text:style-name="T576">5</text:span><text:span text:style-name="T577">.2.1</text:span><text:span text:style-name="T578">. maistas. Nurodoma, kad tai yra alergija / maisto netoleravimas;</text:span></text:p>
      <text:p text:style-name="P579"><text:span text:style-name="T580">5</text:span><text:span text:style-name="T581">.2.2</text:span><text:span text:style-name="T582">. vaistas. Nurodoma, kad tai yra alergija / vaisto netoleravimas;</text:span></text:p>
      <text:p text:style-name="P583"><text:span text:style-name="T584">5</text:span><text:span text:style-name="T585">.2.3</text:span><text:span text:style-name="T586">. aplinka. Nurodoma, kad tai yra alergija / aplinkos netoler</text:span><text:span text:style-name="T587">avimas;</text:span></text:p>
      <text:p text:style-name="P588"><text:span text:style-name="T589">5</text:span><text:span text:style-name="T590">.2.4</text:span><text:span text:style-name="T591">. medžiaga. Nurodoma, kad tai yra alergija medžiagai ar jos sudėtinei daliai / medžiagos ar jos sudėtinės dalies netoleravimas;</text:span></text:p>
      <text:p text:style-name="P592"><text:span text:style-name="T593">5.3</text:span><text:span text:style-name="T594">. alergijos kodas;</text:span></text:p>
      <text:p text:style-name="P595"><text:span text:style-name="T596">5.4</text:span><text:span text:style-name="T597">. alergijos reakcija;</text:span></text:p>
      <text:p text:style-name="P598"><text:span text:style-name="T599">5.5</text:span><text:span text:style-name="T600">. alergijos aprašymas;</text:span></text:p>
      <text:p text:style-name="P601"><text:span text:style-name="T602">5.6</text:span><text:span text:style-name="T603">. alergijos regis</text:span><text:span text:style-name="T604">tracijos data;</text:span></text:p>
      <text:p text:style-name="P605"><text:span text:style-name="T606">5.7</text:span><text:span text:style-name="T607">. alergijos pradžios data (data, kada buvo nustatyta alergija);</text:span></text:p>
      <text:p text:style-name="P608"><text:span text:style-name="T609">5.8</text:span><text:span text:style-name="T610">. alergijos pabaigos data (data, kada buvo nustatytas paskutinis alergijos pasireiškimas);</text:span></text:p>
      <text:p text:style-name="P611"><text:span text:style-name="T612">5.9</text:span><text:span text:style-name="T613">. alergijos sunkumas:<text:s/></text:span></text:p>
      <text:p text:style-name="P614"><text:span text:style-name="T615">5.9.1</text:span><text:span text:style-name="T616">. lengva;</text:span></text:p>
      <text:p text:style-name="P617"><text:span text:style-name="T618">5.9.2</text:span><text:span text:style-name="T619">. tarp lengvos<text:s/></text:span><text:span text:style-name="T620">ir vidutinės;</text:span></text:p>
      <text:p text:style-name="P621"><text:span text:style-name="T622">5.9.3</text:span><text:span text:style-name="T623">. vidutinė;</text:span></text:p>
      <text:p text:style-name="P624"><text:span text:style-name="T625">5.9.4</text:span><text:span text:style-name="T626">. tarp vidutinės ir sunkios;</text:span></text:p>
      <text:p text:style-name="P627"><text:span text:style-name="T628">5.9.5</text:span><text:span text:style-name="T629">. sunki;</text:span></text:p>
      <text:p text:style-name="P630"><text:span text:style-name="T631">5.9.6</text:span><text:span text:style-name="T632">. pavojus gyvybei;</text:span></text:p>
      <text:p text:style-name="P633"><text:span text:style-name="T634">5.10</text:span><text:span text:style-name="T635">.</text:span><text:span text:style-name="T636"><text:s/>alergijos būsena<text:s/></text:span><text:span text:style-name="T637">(požymis):</text:span></text:p>
      <text:p text:style-name="P638"><text:span text:style-name="T639">5.10.1</text:span><text:span text:style-name="T640">. aktyvi;</text:span></text:p>
      <text:p text:style-name="P641"><text:span text:style-name="T642">5.10.2</text:span><text:span text:style-name="T643">. neaktyvi;</text:span></text:p>
      <text:p text:style-name="P644"><text:span text:style-name="T645">5.10.3</text:span><text:span text:style-name="T646">. išspręsta;</text:span></text:p>
      <text:p text:style-name="P647"><text:span text:style-name="T648">5.10.4</text:span><text:span text:style-name="T649">. lėtinė;</text:span></text:p>
      <text:p text:style-name="P650"><text:span text:style-name="T651">5.10.5</text:span><text:span text:style-name="T652">. pr</text:span><text:span text:style-name="T653">otarpinė;</text:span></text:p>
      <text:p text:style-name="P654"><text:span text:style-name="T655">5.10.6</text:span><text:span text:style-name="T656">. paneigta;</text:span></text:p>
      <text:p text:style-name="P657"><text:span text:style-name="T658">5.10.7</text:span><text:span text:style-name="T659">. pasikartojanti;</text:span></text:p>
      <text:p text:style-name="P660"><text:span text:style-name="T661">5.11</text:span><text:span text:style-name="T662">. alergijos tikrumas:</text:span></text:p>
      <text:p text:style-name="P663"><text:span text:style-name="T664">5.11.1</text:span><text:span text:style-name="T665">. įtariama. Nurodoma, kad alergija yra įtariama;</text:span></text:p>
      <text:p text:style-name="P666"><text:span text:style-name="T667">5.11.2</text:span><text:span text:style-name="T668">. patvirtinta. Nurodoma, kad alergija yra patvirtinta;</text:span></text:p>
      <text:p text:style-name="P669"><text:span text:style-name="T670">5.11.3</text:span><text:span text:style-name="T671">. paneigta / atmesta. Nurodoma,<text:s/></text:span><text:span text:style-name="T672">kad buvo įrodyta, jog alergijos pacientas neturi;</text:span></text:p>
      <text:p text:style-name="P673"><text:span text:style-name="T674">5.11.4</text:span><text:span text:style-name="T675">. įvesta per klaidą. Nurodoma, kad alergija buvo įvesta per klaidą;</text:span></text:p>
      <text:p text:style-name="P676"><text:span text:style-name="T677">5.12</text:span><text:span text:style-name="T678">. alergijos kritiškumas:</text:span></text:p>
      <text:p text:style-name="P679"><text:span text:style-name="T680">5.12.1</text:span><text:span text:style-name="T681">. maža rizika. Nurodoma, kad alergija sukelia nedidelį pavojų;</text:span></text:p>
      <text:p text:style-name="P682"><text:span text:style-name="T683">5.12.2</text:span><text:span text:style-name="T684">. didelis pa</text:span><text:span text:style-name="T685">vojus. Nurodoma, kad alergija sukelia didelį pavojų;</text:span></text:p>
      <text:p text:style-name="P686"><text:span text:style-name="T687">5.12.3</text:span><text:span text:style-name="T688">. negalima įvertinti pavojaus. Nurodoma, kad sukeliamo pavojaus negalima įvertinti;</text:span></text:p>
      <text:p text:style-name="P689"><text:span text:style-name="T690">5.13</text:span><text:span text:style-name="T691">. alergenas, informacija apie alergeną;</text:span></text:p>
      <text:p text:style-name="P692"><text:span text:style-name="T693">5.14</text:span><text:span text:style-name="T694">. informacijos apie alergiją atnaujinimo data ir la</text:span><text:span text:style-name="T695">ikas.</text:span></text:p>
      <text:h text:style-name="P696" text:outline-level="2"><text:span text:style-name="T697">6</text:span><text:span text:style-name="T698">. Diagnozės:</text:span></text:h>
      <text:p text:style-name="P699"><text:span text:style-name="T700">6.1</text:span><text:span text:style-name="T701">. diagnozės (kodas pagal Tarptautinės statistinės ligų ir sveikatos sutrikimų klasifikacijos dešimtąjį pataisytą ir papildytą leidimą „Sisteminis ligų sąrašas“ (Australijos modifikacija, TLK-10-AM) ir pavadinimas);</text:span></text:p>
      <text:p text:style-name="P702"><text:span text:style-name="T703">6.2</text:span><text:span text:style-name="T704">. d</text:span><text:span text:style-name="T705">iagnozės registracijos data;</text:span></text:p>
      <text:p text:style-name="P706"><text:span text:style-name="T707">6.3</text:span><text:span text:style-name="T708">. diagnozės kategorija (požymis):<text:s/></text:span></text:p>
      <text:p text:style-name="P709"><text:span text:style-name="T710">6.3.1</text:span><text:span text:style-name="T711">. svarbi diagnozė, įtraukiama į elektroninę paciento suvestinę;</text:span></text:p>
      <text:p text:style-name="P712"><text:span text:style-name="T713">6.3.2</text:span><text:span text:style-name="T714">. nesvarbi diagnozė /atvykimo kontekstas, nebus traukiama į elektroninę paciento suvestinę;</text:span></text:p>
      <text:p text:style-name="P715"><text:span text:style-name="T716">6.4</text:span><text:span text:style-name="T717">.<text:s/></text:span><text:span text:style-name="T718">Diagnozės tipas (požymis):</text:span></text:p>
      <text:p text:style-name="P719"><text:span text:style-name="T720">6.4.1</text:span><text:span text:style-name="T721">. pagrindinė diagnozė;</text:span></text:p>
      <text:p text:style-name="P722"><text:span text:style-name="T723">6.4.2</text:span><text:span text:style-name="T724">. gretutinė diagnozė;</text:span></text:p>
      <text:p text:style-name="P725"><text:span text:style-name="T726">6.5</text:span><text:span text:style-name="T727">. susirgimo pradžia (data, kada buvo nustatyta diagnozė);</text:span></text:p>
      <text:p text:style-name="P728"><text:span text:style-name="T729">6.6</text:span><text:span text:style-name="T730">. susirgimo pabaiga (data, kada buvo nustatyta diagnozuotos ligos pabaiga);</text:span></text:p>
      <text:p text:style-name="P731"><text:span text:style-name="T732">6.7</text:span><text:span text:style-name="T733">. diagnozės</text:span><text:span text:style-name="T734"><text:s/>būsena:<text:s/></text:span></text:p>
      <text:p text:style-name="P735"><text:span text:style-name="T736">6.7.1</text:span><text:span text:style-name="T737">. aktyvi;</text:span></text:p>
      <text:p text:style-name="P738"><text:span text:style-name="T739">6.7.2</text:span><text:span text:style-name="T740">. neaktyvi;</text:span></text:p>
      <text:p text:style-name="P741"><text:span text:style-name="T742">6.7.3</text:span><text:span text:style-name="T743">. lėtinė;</text:span></text:p>
      <text:p text:style-name="P744"><text:span text:style-name="T745">6.7.4</text:span><text:span text:style-name="T746">. protarpinė;</text:span></text:p>
      <text:p text:style-name="P747"><text:span text:style-name="T748">6.7.5</text:span><text:span text:style-name="T749">. paneigta;</text:span></text:p>
      <text:p text:style-name="P750"><text:span text:style-name="T751">6.7.6</text:span><text:span text:style-name="T752">. išspręsta;</text:span></text:p>
      <text:p text:style-name="P753"><text:span text:style-name="T754">6.7.7</text:span><text:span text:style-name="T755">. pasikartojanti;</text:span></text:p>
      <text:p text:style-name="P756"><text:span text:style-name="T757">6.8</text:span><text:span text:style-name="T758">. diagnozės tikrumas (požymis):<text:s/></text:span></text:p>
      <text:p text:style-name="P759"><text:span text:style-name="T760">6.8.1</text:span><text:span text:style-name="T761">. įtariama;</text:span></text:p>
      <text:p text:style-name="P762"><text:span text:style-name="T763">6.8.2</text:span><text:span text:style-name="T764">. patvirtinta;</text:span></text:p>
      <text:p text:style-name="P765"><text:span text:style-name="T766">6.8.3</text:span><text:span text:style-name="T767">.<text:s/></text:span><text:span text:style-name="T768">paneigta / atmesta;</text:span></text:p>
      <text:p text:style-name="P769"><text:span text:style-name="T770">6.8.4</text:span><text:span text:style-name="T771">. įvesta per klaidą;</text:span></text:p>
      <text:p text:style-name="P772"><text:span text:style-name="T773">6.9</text:span><text:span text:style-name="T774">. ligos ar sveikatos sutrikimo sunkumas. Informacija apie tai, kiek liga ar sveikatos sutrikimas yra pavojinga paciento gyvybei:</text:span></text:p>
      <text:p text:style-name="P775"><text:span text:style-name="T776">6.9.1</text:span><text:span text:style-name="T777">. lengvas;</text:span></text:p>
      <text:p text:style-name="P778"><text:span text:style-name="T779">6.9.2</text:span><text:span text:style-name="T780">. tarp lengvo ir vidutinio;</text:span></text:p>
      <text:p text:style-name="P781"><text:span text:style-name="T782">6.9.3</text:span><text:span text:style-name="T783">. vi</text:span><text:span text:style-name="T784">dutinis;</text:span></text:p>
      <text:p text:style-name="P785"><text:span text:style-name="T786">6.9.4</text:span><text:span text:style-name="T787">. tarp vidutinio ir sunkaus;</text:span></text:p>
      <text:p text:style-name="P788"><text:span text:style-name="T789">6.9.5</text:span><text:span text:style-name="T790">. sunkus;</text:span></text:p>
      <text:p text:style-name="P791"><text:span text:style-name="T792">6.9.6</text:span><text:span text:style-name="T793">. kelia pavojų gyvybei;</text:span></text:p>
      <text:p text:style-name="P794"><text:span text:style-name="T795">6.10</text:span><text:span text:style-name="T796">. sprendimų priėmimo aplinkybės (kai diagnozė yra pažymima kaip neaktyvi);</text:span></text:p>
      <text:p text:style-name="P797"><text:span text:style-name="T798">6.11</text:span><text:span text:style-name="T799">. aprašymas (papildoma informacija apie diagnozę);</text:span></text:p>
      <text:p text:style-name="P800"><text:span text:style-name="T801">6.12</text:span><text:span text:style-name="T802">. dia</text:span><text:span text:style-name="T803">gnozės atnaujinimo data;<text:s/></text:span></text:p>
      <text:p text:style-name="P804"><text:span text:style-name="T805">6.13</text:span><text:span text:style-name="T806">. diagnozė pagal Retų ligų ir retųjų vaistų sąrašą, skelbiamą interneto svetainėje<text:s/></text:span><text:span text:style-name="T807">„Orphanet“ (https://www.orpha.net/)</text:span><text:span text:style-name="T808">:<text:s/></text:span></text:p>
      <text:p text:style-name="P809"><text:span text:style-name="T810">6.13.1</text:span><text:span text:style-name="T811">. kodas ir pavadinimas;</text:span></text:p>
      <text:p text:style-name="P812"><text:span text:style-name="T813">6.13.2</text:span><text:span text:style-name="T814">. nustatymo data.</text:span></text:p>
      <text:p text:style-name="P815"/>
      <text:p text:style-name="P816"><text:span text:style-name="T817">______________________</text:span></text:p>
      <text:p text:style-name="P818">Papildyta<text:s/>priedu:</text:p>
      <text:p text:style-name="P819"><text:span text:style-name="T820">Nr.<text:s/></text:span><text:a xlink:href="https://www.e-tar.lt/portal/legalAct.html?documentId=348a1990fae311eeb884ddd8796e2c7b" office:target-frame-name="_top" xlink:show="replace"><text:span text:style-name="T821">V-414</text:span></text:a><text:span text:style-name="T822">, 2024-04-15, paskelbta TAR 2024-04-15, i. k. 2024-06901</text:span></text:p>
      <text:p text:style-name="Normal"/>
      <text:p text:style-name="P823">PATVIRTINTA</text:p>
      <text:p text:style-name="P830">Lietuvos Respublikos sveikatos apsaugos<text:s/></text:p>
      <text:p text:style-name="P831">ministro 2013 m. gruodžio 20 d. įsakymu<text:s/></text:p>
      <text:p text:style-name="P832">Nr. V-120</text:p>
      <text:p text:style-name="P833"><text:span text:style-name="T834">(</text:span><text:span text:style-name="T835">Lietuvos Respublikos sveikatos apsaugos<text:s/></text:span></text:p>
      <text:p text:style-name="P836"><text:span text:style-name="T837">ministro<text:s/></text:span><text:span text:style-name="T838">2024 m. <text:s/>balandžio 15 d.</text:span></text:p>
      <text:p text:style-name="P839">įsakymo Nr. V-414<text:s/></text:p>
      <text:p text:style-name="P840">redakcija)</text:p>
      <text:p text:style-name="P841"/>
      <text:p text:style-name="P842"><text:span text:style-name="T843">ELEKTRONINIO MEDICINOS DOKUMENTO E027<text:s/></text:span><text:span text:style-name="T844">„SIUNTIMAS KONSULTACIJAI, TYRIMAMS, GYDYMUI“</text:span><text:span text:style-name="T845"><text:s/>DUOMENŲ RINKINIO APRAŠAS</text:span></text:p>
      <text:p text:style-name="P846"/>
      <text:p text:style-name="P847"><text:span text:style-name="T848">1</text:span><text:span text:style-name="T849">. Šiuo įsakymu patvirtintame<text:s/></text:span><text:span text:style-name="T850">Bendrųjų elektroninių medicinos dokumentų duomenų rinkinio apraše (toliau – Bendrųjų duomenų aprašas) nurodytas duomenų rinkinys<text:s/></text:span><text:span text:style-name="T851">„Informacija apie pirminės ambulatorinės asmens sveikatos priežiūr</text:span><text:span text:style-name="T852">os įstaigą, prie kurios prirašytas pacientas“.</text:span></text:p>
      <text:p text:style-name="P853"><text:span text:style-name="T854">2</text:span><text:span text:style-name="T855">. Bendrųjų duomenų apraše nurodyto duomenų rinkinio grupės „Informacija apie pacientą“ duomenys.</text:span></text:p>
      <text:p text:style-name="P856"><text:span text:style-name="T857">3</text:span><text:span text:style-name="T858">. Informacija apie siunčiančią asmens sveikatos priežiūros įstaigą ir asmens sveikatos priežiūros spec</text:span><text:span text:style-name="T859">ialistą – Bendrųjų duomenų apraše nurodyto duomenų rinkinio grupės „</text:span><text:span text:style-name="T860">Informacija apie asmens sveikatos priežiūros paslaugas teikiančią asmens sveikatos priežiūros įstaigą ir sveikatos priežiūros specialistą</text:span><text:span text:style-name="T861">“ duomenys.</text:span></text:p>
      <text:p text:style-name="P862"><text:span text:style-name="T863">4</text:span><text:span text:style-name="T864">. Siuntimo duomenys:</text:span></text:p>
      <text:p text:style-name="P865"><text:span text:style-name="T866">4.1</text:span><text:span text:style-name="T867">.<text:s/></text:span><text:span text:style-name="T868">siuntimo tipas (pažymimas vienas iš pasirinkimų):</text:span></text:p>
      <text:p text:style-name="P869"><text:span text:style-name="T870">4.1.1</text:span><text:span text:style-name="T871">. konsultacija, tyrimas ar gydymas. Nurodoma, kai pacientas siunčiamas konsultuoti, tirti ar gydyti;</text:span></text:p>
      <text:p text:style-name="P872"><text:span text:style-name="T873">4.1.2</text:span><text:span text:style-name="T874">. slaugos paslaugos namuose. Nurodoma, kai slaugos paslaugos teikiamos paciento namuose;</text:span></text:p>
      <text:p text:style-name="P875"><text:span text:style-name="T876">4.2</text:span><text:span text:style-name="T877">. siuntimo data;</text:span></text:p>
      <text:p text:style-name="P878"><text:span text:style-name="T879">4.3</text:span><text:span text:style-name="T880">. duomenys apie asmens sveikatos priežiūros įstaigą ir (arba) asmens sveikatos priežiūros specialistą, kuriems siunčiama konsultacijai, tyrimams ar gydymui:</text:span></text:p>
      <text:p text:style-name="P881"><text:span text:style-name="T882">4.3.1</text:span><text:span text:style-name="T883">. asmens sveikatos priežiūros<text:s/></text:span><text:span text:style-name="T884">į</text:span><text:span text:style-name="T885">staiga, į kurią siunčiama, i</text:span><text:span text:style-name="T886">r (arba) asmens sveikatos priežiūros specialisto, kuriam siunčiama,</text:span><text:span text:style-name="T887"><text:s/></text:span><text:span text:style-name="T888">profesinė kvalifikacija arba siaura medicinos praktika (gydymo profilis), arba skyriaus specializacija;</text:span></text:p>
      <text:p text:style-name="P889"><text:span text:style-name="T890">4.3.2</text:span><text:span text:style-name="T891">. požymis, jei pacientui reikalinga pavėžėjimo paslauga;</text:span></text:p>
      <text:p text:style-name="P892"><text:span text:style-name="T893">4.4</text:span><text:span text:style-name="T894">. asmens<text:s/></text:span><text:span text:style-name="T895">sveikatos priežiūros paslauga:</text:span></text:p>
      <text:p text:style-name="P896"><text:span text:style-name="T897">4.4.1</text:span><text:span text:style-name="T898">. informacija apie asmens sveikatos priežiūros paslaugą, kurios gauti siunčiama;<text:s/></text:span></text:p>
      <text:p text:style-name="P899"><text:span text:style-name="T900">4.4.2</text:span><text:span text:style-name="T901">. asmens sveikatos priežiūros paslaugos suteikimo skubumas (pažymimas vienas iš pasirinkimų):</text:span></text:p>
      <text:p text:style-name="P902"><text:span text:style-name="T903">4.4.2.1</text:span><text:span text:style-name="T904">. skubi. Nurodžius, kad<text:s/></text:span><text:span text:style-name="T905">asmens sveikatos priežiūros paslauga skubi, pateikiama informacija, paaiškinanti skubumo priežastį;</text:span></text:p>
      <text:p text:style-name="P906"><text:span text:style-name="T907">4.4.2.2</text:span><text:span text:style-name="T908">. planinė;</text:span></text:p>
      <text:p text:style-name="P909"><text:span text:style-name="T910">4.4.2.3</text:span><text:span text:style-name="T911">. ilgalaikio paciento sveikatos būklės stebėjimo požymis;</text:span></text:p>
      <text:p text:style-name="P912"><text:span text:style-name="T913">4.5</text:span><text:span text:style-name="T914">. siuntimo gauti slaugos paslaugų duomenys:</text:span></text:p>
      <text:p text:style-name="P915"><text:span text:style-name="T916">4.5.1</text:span><text:span text:style-name="T917">.<text:s/></text:span><text:span text:style-name="T918">slaugos paslaugų tipas:</text:span></text:p>
      <text:p text:style-name="P919"><text:span text:style-name="T920">4.5.1.1</text:span><text:span text:style-name="T921">. ambulatorinės slaugos paslaugos namuose;</text:span></text:p>
      <text:p text:style-name="P922"><text:span text:style-name="T923">4.5.1.1.1</text:span><text:span text:style-name="T924">. ambulatorinės slaugos paslaugos namuose asmenims, kuriems nustatytas slaugos paslaugų poreikis;</text:span></text:p>
      <text:p text:style-name="P925"><text:span text:style-name="T926">4.5.1.1.2</text:span><text:span text:style-name="T927">. ambulatorinės slaugos paslaugos namuose asmenims po chir</text:span><text:span text:style-name="T928">urgijos<text:s/></text:span><text:span text:style-name="T929">paslaugų</text:span><text:span text:style-name="T930">;</text:span></text:p>
      <text:p text:style-name="P931"><text:span text:style-name="T932">4.5.1.2</text:span><text:span text:style-name="T933">. paliatyvioji pagalba;</text:span></text:p>
      <text:p text:style-name="P934"><text:span text:style-name="T935">4.5.2</text:span><text:span text:style-name="T936">. slaugos paslaugų poreikio aprašymas;</text:span></text:p>
      <text:p text:style-name="P937"><text:span text:style-name="T938">4.5.3</text:span><text:span text:style-name="T939">. asmens sveikatos priežiūros įstaigos, kuriai siunčiama gauti slaugos paslaugų, pavadinimas;</text:span></text:p>
      <text:p text:style-name="P940"><text:span text:style-name="T941">4.6</text:span><text:span text:style-name="T942">. siuntimo tikslo aprašymas</text:span><text:span text:style-name="T943"><text:s/>asmens svei</text:span><text:span text:style-name="T944">katos priežiūros specialistui, kuriam siunčiama.</text:span></text:p>
      <text:p text:style-name="P945"><text:span text:style-name="T946">5</text:span><text:span text:style-name="T947">. Medicininiai duomenys:</text:span></text:p>
      <text:p text:style-name="P948"><text:span text:style-name="T949">5.1</text:span><text:span text:style-name="T950">. nusiskundimai;<text:s/></text:span></text:p>
      <text:p text:style-name="P951"><text:span text:style-name="T952">5.2</text:span><text:span text:style-name="T953">. ligos anamnezė;</text:span></text:p>
      <text:p text:style-name="P954"><text:span text:style-name="T955">5.3</text:span><text:span text:style-name="T956">. sveikatos būklės įvertinimas:</text:span></text:p>
      <text:p text:style-name="P957"><text:span text:style-name="T958">5.3.1</text:span><text:span text:style-name="T959">. sveikatos būklės įvertinimo informacija;</text:span></text:p>
      <text:p text:style-name="P960"><text:span text:style-name="T961">5.3.2</text:span><text:span text:style-name="T962">. sistolinis kraujospūdis;</text:span></text:p>
      <text:p text:style-name="P963"><text:span text:style-name="T964">5.3.3</text:span><text:span text:style-name="T965">. diastolinis kraujospūdis;</text:span></text:p>
      <text:p text:style-name="P966"><text:span text:style-name="T967">5.3.4</text:span><text:span text:style-name="T968">. pulsas;</text:span></text:p>
      <text:p text:style-name="P969"><text:span text:style-name="T970">5.3.5</text:span><text:span text:style-name="T971">. ūgis;</text:span></text:p>
      <text:p text:style-name="P972"><text:span text:style-name="T973">5.3.6</text:span><text:span text:style-name="T974">. kūno svoris;</text:span></text:p>
      <text:p text:style-name="P975"><text:span text:style-name="T976">5.3.7</text:span><text:span text:style-name="T977">. kūno masės indeksas;</text:span></text:p>
      <text:p text:style-name="P978"><text:span text:style-name="T979">5.3.8</text:span><text:span text:style-name="T980">. kita sveikatos būklės įvertinimo informacija;</text:span></text:p>
      <text:p text:style-name="P981"><text:span text:style-name="T982">5.4</text:span><text:span text:style-name="T983">. atliktų laboratorinių ir instrumentinių tyrimų rezultatai;</text:span></text:p>
      <text:p text:style-name="P984"><text:span text:style-name="T985">5.5</text:span><text:span text:style-name="T986">. taikytas gydymas:</text:span></text:p>
      <text:p text:style-name="P987"><text:span text:style-name="T988">5.5.1</text:span><text:span text:style-name="T989">. medikamentinis;</text:span></text:p>
      <text:p text:style-name="P990"><text:span text:style-name="T991">5.5.2</text:span><text:span text:style-name="T992">. nemedikamentinis;<text:s/></text:span></text:p>
      <text:p text:style-name="P993"><text:span text:style-name="T994">5.5.3</text:span><text:span text:style-name="T995">. rekomendacijos: gydymo, slaugos, ambulatorinės priežiūros, darbo, kitos rekomendacijos;<text:s/></text:span></text:p>
      <text:p text:style-name="P996"><text:span text:style-name="T997">5.6</text:span><text:span text:style-name="T998">. atliktos intervencinės procedūros:</text:span></text:p>
      <text:p text:style-name="P999"><text:span text:style-name="T1000">5.6.1</text:span><text:span text:style-name="T1001">. procedūros atlikimo d</text:span><text:span text:style-name="T1002">ata ir laikas;</text:span></text:p>
      <text:p text:style-name="P1003"><text:span text:style-name="T1004">5.6.2</text:span><text:span text:style-name="T1005">. atlikta intervencinė procedūra;</text:span></text:p>
      <text:p text:style-name="P1006"><text:span text:style-name="T1007">5.6.3</text:span><text:span text:style-name="T1008">.<text:s/></text:span><text:span text:style-name="T1009">procedūros kodas</text:span><text:span text:style-name="T1010">;</text:span></text:p>
      <text:p text:style-name="P1011"><text:span text:style-name="T1012">5.6.4</text:span><text:span text:style-name="T1013">. aprašymas;</text:span></text:p>
      <text:p text:style-name="P1014"><text:span text:style-name="T1015">5.7</text:span><text:span text:style-name="T1016">. Bendrųjų elektroninių medicinos dokumentų duomenų rinkinių apraše nurodyto duomenų rinkinio grupės „Diagnozės“ duomenys.</text:span></text:p>
      <text:p text:style-name="P1017"/>
      <text:p text:style-name="P1018"/>
      <text:p text:style-name="P1019"><text:span text:style-name="T1020">______________________</text:span></text:p>
      <text:p text:style-name="P1021">Papildyta priedu:</text:p>
      <text:p text:style-name="P1022"><text:span text:style-name="T1023">Nr.<text:s/></text:span><text:a xlink:href="https://www.e-tar.lt/portal/legalAct.html?documentId=348a1990fae311eeb884ddd8796e2c7b" office:target-frame-name="_top" xlink:show="replace"><text:span text:style-name="T1024">V-414</text:span></text:a><text:span text:style-name="T1025">, 2024-04-15, paskelbta TAR 2024-04-15, i. k. 2024-06901</text:span></text:p>
      <text:p text:style-name="Normal"/>
      <text:p text:style-name="P1026">PATVIRTINTA</text:p>
      <text:p text:style-name="P1033">Lietuvos Respublikos sveikatos apsaugos<text:s/></text:p>
      <text:p text:style-name="P1034">ministro 2013 m. gruodžio 20 d. įsakymu<text:s/></text:p>
      <text:p text:style-name="P1035">Nr. V-120</text:p>
      <text:p text:style-name="P1036"><text:span text:style-name="T1037">(</text:span><text:span text:style-name="T1038">Lietuvos Respublikos sveikatos apsaugos<text:s/></text:span></text:p>
      <text:p text:style-name="P1039"><text:span text:style-name="T1040">ministro<text:s/></text:span><text:span text:style-name="T1041">2024 m. balandžio 15 d.<text:s/></text:span></text:p>
      <text:p text:style-name="P1042">įsakymo Nr. V-414<text:s/></text:p>
      <text:p text:style-name="P1043">redakcija)</text:p>
      <text:p text:style-name="P1044"/>
      <text:p text:style-name="P1045"><text:span text:style-name="T1046">ELEKTRONINIO MEDICINOS DOKUMENTO E027-ATS<text:s/></text:span><text:span text:style-name="T1047">„ATSAKYMAS Į<text:s/></text:span><text:span text:style-name="T1048">SIUNTIMĄ KONSULTACIJAI, TYRIMAMS, GYDYMUI“</text:span><text:span text:style-name="T1049"><text:s/>DUOMENŲ RINKINIO APRAŠAS</text:span></text:p>
      <text:p text:style-name="P1050"/>
      <text:p text:style-name="P1051"><text:span text:style-name="T1052">1</text:span><text:span text:style-name="T1053">. Šiuo įsakymu patvirtintame<text:s/></text:span><text:span text:style-name="T1054">Bendrųjų elektroninių medicinos dokumentų duomenų rinkinio apraše (toliau – Bendrųjų duomenų aprašas) nurodytas<text:s/></text:span><text:span text:style-name="T1055">duomenų rinkinys „Informacija apie pirmin</text:span><text:span text:style-name="T1056">ės ambulatorinės asmens sveikatos priežiūros įstaigą, prie kurios<text:s/></text:span><text:span text:style-name="T1057">prirašytas</text:span><text:span text:style-name="T1058"><text:s/>pacientas“.</text:span></text:p>
      <text:p text:style-name="P1059"><text:span text:style-name="T1060">2</text:span><text:span text:style-name="T1061">. Bendrųjų duomenų apraše nurodyto duomenų rinkinio grupės „Informacija apie pacientą“ duomenys.</text:span></text:p>
      <text:p text:style-name="P1062"><text:span text:style-name="T1063">3</text:span><text:span text:style-name="T1064">. Informacija apie siunčiančią asmens sveikatos priežiūros į</text:span><text:span text:style-name="T1065">staigą ir asmens sveikatos priežiūros specialistą – Bendrųjų duomenų apraše nurodyto duomenų rinkinio grupės „</text:span><text:span text:style-name="T1066">Informacija apie asmens sveikatos priežiūros paslaugas teikiančią asmens sveikatos priežiūros įstaigą ir sveikatos priežiūros specialistą</text:span><text:span text:style-name="T1067">“ duomeny</text:span><text:span text:style-name="T1068">s.</text:span></text:p>
      <text:p text:style-name="P1069"><text:span text:style-name="T1070">4</text:span><text:span text:style-name="T1071">. Atvykimo duomenys:</text:span></text:p>
      <text:p text:style-name="P1072"><text:span text:style-name="T1073">4.1</text:span><text:span text:style-name="T1074">. konsultacijos data ir laikas;</text:span></text:p>
      <text:p text:style-name="P1075"><text:span text:style-name="T1076">4.2</text:span><text:span text:style-name="T1077">. bendrųjų duomenų apraše nurodyto duomenų rinkinio grupės „</text:span><text:span text:style-name="T1078">Informacija apie asmens sveikatos priežiūros paslaugas teikiančią asmens sveikatos priežiūros įstaigą ir sveikatos priežiūr</text:span><text:span text:style-name="T1079">os specialistą</text:span><text:span text:style-name="T1080">“ duomenys;</text:span></text:p>
      <text:p text:style-name="P1081"><text:span text:style-name="T1082">4.3</text:span><text:span text:style-name="T1083">. konsultacijos pobūdis<text:s/></text:span><text:span text:style-name="T1084">–<text:s/></text:span><text:span text:style-name="T1085">nurodomas nuotolinio, tiesioginio kontakto ar kitas konsultacijos pobūdis</text:span><text:span text:style-name="T1086">;</text:span></text:p>
      <text:p text:style-name="P1087"><text:span text:style-name="T1088">4.4</text:span><text:span text:style-name="T1089">. siuntimo duomenys –</text:span><text:span text:style-name="T1090"><text:s/></text:span><text:span text:style-name="T1091">siuntimo tikslas. Nurodomi šiuo įsakymu patvirtinto Elektroninio medicinos dokumento E027<text:s/></text:span><text:span text:style-name="T1092">„Siuntimas konsultacijai, tyrimams, gydymui“ duomenų rinkinio apraše nurodyto duomenų rinkinio grupės „Siuntimo tikslas“ duomenys.</text:span></text:p>
      <text:p text:style-name="P1093"><text:span text:style-name="T1094">5</text:span><text:span text:style-name="T1095">. Konsultuojančio gydytojo atsakymas.<text:s/></text:span></text:p>
      <text:p text:style-name="P1096"><text:span text:style-name="T1097">6</text:span><text:span text:style-name="T1098">.<text:s/></text:span><text:span text:style-name="T1099">Medicininiai duomenys</text:span><text:span text:style-name="T1100">:</text:span></text:p>
      <text:p text:style-name="P1101"><text:span text:style-name="T1102">6.1</text:span><text:span text:style-name="T1103">. nusiskundimai;</text:span></text:p>
      <text:p text:style-name="P1104"><text:span text:style-name="T1105">6.2</text:span><text:span text:style-name="T1106">. ligos anamnezė;<text:s/></text:span></text:p>
      <text:p text:style-name="P1107"><text:span text:style-name="T1108">6.3</text:span><text:span text:style-name="T1109">. sveikatos būklės įvertinimas. Nurodomi<text:s/></text:span><text:span text:style-name="T1110">šiuo įsakymu patvirtinto elektroninio medicinos dokumento<text:s/></text:span><text:span text:style-name="T1111">E025 „Ambulatorinio apsilankymo aprašymas“<text:s/></text:span><text:span text:style-name="T1112">duomenų rinkinio apraše <text:s/></text:span><text:span text:style-name="T1113">nurodyto domenų rinkinio grupės</text:span><text:span text:style-name="T1114"><text:s/></text:span><text:span text:style-name="T1115">„Sveikatos būklės įvertinimas“ duomenys;</text:span></text:p>
      <text:p text:style-name="P1116"><text:span text:style-name="T1117">6.4</text:span><text:span text:style-name="T1118">.<text:s/></text:span><text:span text:style-name="T1119">atliktų laboratorinių ir instrumentinių tyrimų rezultatai;</text:span></text:p>
      <text:p text:style-name="P1120"><text:span text:style-name="T1121">6.5</text:span><text:span text:style-name="T1122">. diagnozės. Nurodomi<text:s/></text:span><text:span text:style-name="T1123">Bendrųjų duomenų<text:s/></text:span><text:span text:style-name="T1124">apraše nurodyto domenų rinkinio grupės „Diagnozės“ duomenys;</text:span></text:p>
      <text:p text:style-name="P1125"><text:span text:style-name="T1126">6.6</text:span><text:span text:style-name="T1127">. taikytas gydymas:</text:span></text:p>
      <text:p text:style-name="P1128"><text:span text:style-name="T1129">6.6.1</text:span><text:span text:style-name="T1130">. medikamentinis;</text:span></text:p>
      <text:p text:style-name="P1131"><text:span text:style-name="T1132">6.6.2</text:span><text:span text:style-name="T1133">. nemedikamentinis;</text:span></text:p>
      <text:p text:style-name="P1134"><text:span text:style-name="T1135">6.7</text:span><text:span text:style-name="T1136">.<text:s/></text:span><text:span text:style-name="T1137">atliktos intervencinės procedūros:</text:span></text:p>
      <text:p text:style-name="P1138"><text:span text:style-name="T1139">6.7.1</text:span><text:span text:style-name="T1140">. atlikta intervencinė procedūra;</text:span></text:p>
      <text:p text:style-name="P1141"><text:span text:style-name="T1142">6.7.2</text:span><text:span text:style-name="T1143">. procedūros atlikimo data ir laikas;</text:span></text:p>
      <text:p text:style-name="P1144"><text:span text:style-name="T1145">6.7.3</text:span><text:span text:style-name="T1146">. procedūros kodas;</text:span></text:p>
      <text:p text:style-name="P1147"><text:span text:style-name="T1148">6.7.4</text:span><text:span text:style-name="T1149">. aprašymas.</text:span></text:p>
      <text:p text:style-name="P1150"><text:span text:style-name="T1151">7</text:span><text:span text:style-name="T1152">.<text:s/></text:span><text:span text:style-name="T1153">Pastabos</text:span><text:span text:style-name="T1154">.</text:span></text:p>
      <text:p text:style-name="P1155"/>
      <text:p text:style-name="P1156"><text:span text:style-name="T1157">______________________</text:span></text:p>
      <text:p text:style-name="P1158">Papildyta priedu:</text:p>
      <text:p text:style-name="P1159"><text:span text:style-name="T1160">Nr.<text:s/></text:span><text:a xlink:href="https://www.e-tar.lt/portal/legalAct.html?documentId=348a1990fae311eeb884ddd8796e2c7b" office:target-frame-name="_top" xlink:show="replace"><text:span text:style-name="T1161">V-414</text:span></text:a><text:span text:style-name="T1162">, 2024-04-15, paskelbta TAR 2024-04-15, i. k. 2024-06901</text:span></text:p>
      <text:p text:style-name="Normal"/>
      <text:p text:style-name="P1163">PATVIRTINTA</text:p>
      <text:p text:style-name="P1170">Lietuvos Respublikos sveikatos apsaugos<text:s/></text:p>
      <text:p text:style-name="P1171">ministro 2013 m. gruodžio 20 d. įsakymu<text:s/></text:p>
      <text:p text:style-name="P1172">Nr. V-120</text:p>
      <text:p text:style-name="P1173"><text:span text:style-name="T1174">(</text:span><text:span text:style-name="T1175">Lietuvos Respublikos sveikatos apsaugos<text:s/></text:span></text:p>
      <text:p text:style-name="P1176"><text:span text:style-name="T1177">ministro<text:s/></text:span><text:span text:style-name="T1178">2024 m. balandžio 15 d.<text:s/></text:span></text:p>
      <text:p text:style-name="P1179">įsakymo Nr. V-414<text:s/></text:p>
      <text:p text:style-name="P1180">redakcija)</text:p>
      <text:p text:style-name="P1181"/>
      <text:p text:style-name="P1182"/>
      <text:p text:style-name="P1183"><text:span text:style-name="T1184">ELEKTRONINIO MEDICINOS DOKUMENTO E025 „AMBULATORINIO APSILANKYMO APRAŠYMAS“ DUOMENŲ RINKINIO APRAŠAS<text:s/></text:span></text:p>
      <text:p text:style-name="P1185"/>
      <text:p text:style-name="P1186"><text:span text:style-name="T1187">1</text:span><text:span text:style-name="T1188">. Šiuo įsakymu patvirtintame<text:s/></text:span><text:span text:style-name="T1189">Bendrųjų elektroninių medicinos dokumentų duomenų rinkinio apraše (toliau – Bendrųjų duomenų aprašas) nurodytas<text:s/></text:span><text:span text:style-name="T1190">duomenų rinkinys „Informacija apie pirminės ambulatorinės asmens sveikatos įstaigą, prie kurios<text:s/></text:span><text:span text:style-name="T1191">prirašytas</text:span><text:span text:style-name="T1192"><text:s/>pacientas“.</text:span></text:p>
      <text:p text:style-name="P1193"><text:span text:style-name="T1194">2</text:span><text:span text:style-name="T1195">. Bendrųjų duomenų apraše nurodyto duomenų rinkinio grupės „Informacija apie pacientą“ duomenys.</text:span></text:p>
      <text:p text:style-name="P1196"><text:span text:style-name="T1197">3</text:span><text:span text:style-name="T1198">. Bendrųjų duomenų apraše nuro</text:span><text:span text:style-name="T1199">dyto duomenų rinkinio grupės „Informacija apie paslaugą teikiančią įstaigą / sveikatos priežiūros specialistą“ duomenys.</text:span></text:p>
      <text:p text:style-name="P1200"><text:span text:style-name="T1201">4</text:span><text:span text:style-name="T1202">. Atvykimo duomenys:</text:span></text:p>
      <text:p text:style-name="P1203"><text:span text:style-name="T1204">4.1</text:span><text:span text:style-name="T1205">.<text:s/></text:span><text:span text:style-name="T1206">atvykimo į asmens sveikatos priežiūros įstaigą data ir laikas;</text:span></text:p>
      <text:p text:style-name="P1207"><text:span text:style-name="T1208">4.2</text:span><text:span text:style-name="T1209">.<text:s/></text:span><text:span text:style-name="T1210">atvyko pagal siuntimą (pažymim</text:span><text:span text:style-name="T1211">a, ar asmuo atvyko su siuntimu);<text:s/></text:span></text:p>
      <text:p text:style-name="P1212"><text:span text:style-name="T1213">4.3</text:span><text:span text:style-name="T1214">. atvežė greitosios medicinos pagalbos (toliau – GMP) brigada (pažymima, ar asmenį atvežė GMP brigada):</text:span></text:p>
      <text:p text:style-name="P1215"><text:span text:style-name="T1216">4.3.1</text:span><text:span text:style-name="T1217">.<text:s/></text:span><text:span text:style-name="T1218">GMP įstaiga;</text:span></text:p>
      <text:p text:style-name="P1219"><text:span text:style-name="T1220">4.3.2</text:span><text:span text:style-name="T1221">.<text:s/></text:span><text:span text:style-name="T1222">GMP įstaigos pavadinimas;</text:span></text:p>
      <text:p text:style-name="P1223"><text:span text:style-name="T1224">4.3.3</text:span><text:span text:style-name="T1225">. privalomojo sveikatos draudimo informacin</text:span><text:span text:style-name="T1226">ės sistemos „Sveidra“ G</text:span><text:span text:style-name="T1227">MP įstaigos<text:s/></text:span><text:span text:style-name="T1228">numeris</text:span><text:span text:style-name="T1229">;</text:span></text:p>
      <text:p text:style-name="P1230"><text:span text:style-name="T1231">4.3.4</text:span><text:span text:style-name="T1232">. GMP nurodyta diagnozė;</text:span></text:p>
      <text:p text:style-name="P1233"><text:span text:style-name="T1234">4.4</text:span><text:span text:style-name="T1235">. pagalbos tipas – nurodoma informacija apie suteiktą būtinąją, planinę ar kitokio tipo <text:s/>pagalbą;<text:s/></text:span></text:p>
      <text:p text:style-name="P1236"><text:span text:style-name="T1237">4.5</text:span><text:span text:style-name="T1238">. konsultacijos pobūdis<text:s/></text:span><text:span text:style-name="T1239">–</text:span><text:span text:style-name="T1240"><text:s/>nurodomas nuotolinio, tiesioginio kontakto ar kitas konsultacijos pobūdis</text:span><text:span text:style-name="T1241">;<text:s/></text:span></text:p>
      <text:p text:style-name="P1242"><text:span text:style-name="T1243">4.6</text:span><text:span text:style-name="T1244">. aptarnavimo būdas<text:s/></text:span><text:span text:style-name="T1245">– nurodoma papildoma informacija apie konsultacijos pobūdį.</text:span></text:p>
      <text:p text:style-name="P1246"><text:span text:style-name="T1247">5</text:span><text:span text:style-name="T1248">. Siuntimo duomenys:</text:span></text:p>
      <text:p text:style-name="P1249"><text:span text:style-name="T1250">5.1</text:span><text:span text:style-name="T1251">. siuntusi<text:s/></text:span><text:span text:style-name="T1252">asmens sveikatos priežiūros įstaiga</text:span><text:span text:style-name="T1253">;</text:span></text:p>
      <text:p text:style-name="P1254"><text:span text:style-name="T1255">5.2</text:span><text:span text:style-name="T1256">. si</text:span><text:span text:style-name="T1257">untęs gydytojas ir jo profesinė kvalifikacija;</text:span></text:p>
      <text:p text:style-name="P1258"><text:span text:style-name="T1259">5.3</text:span><text:span text:style-name="T1260">. siuntimo diagnozė.</text:span></text:p>
      <text:p text:style-name="P1261"><text:span text:style-name="T1262">6</text:span><text:span text:style-name="T1263">. Medicininiai duomenys:</text:span></text:p>
      <text:p text:style-name="P1264"><text:span text:style-name="T1265">6.1</text:span><text:span text:style-name="T1266">.</text:span><text:span text:style-name="T1267"><text:s/>nusiskundimai;</text:span></text:p>
      <text:p text:style-name="P1268"><text:span text:style-name="T1269">6.2</text:span><text:span text:style-name="T1270">. ligos anamnezė;</text:span></text:p>
      <text:p text:style-name="P1271"><text:span text:style-name="T1272">6.3</text:span><text:span text:style-name="T1273">. sveikatos būklės įvertinimas:</text:span></text:p>
      <text:p text:style-name="P1274"><text:span text:style-name="T1275">6.3.1</text:span><text:span text:style-name="T1276">. sistolinis kraujospūdis;</text:span></text:p>
      <text:p text:style-name="P1277"><text:span text:style-name="T1278">6.3.2</text:span><text:span text:style-name="T1279">. diastolinis<text:s/></text:span><text:span text:style-name="T1280">kraujospūdis;</text:span></text:p>
      <text:p text:style-name="P1281"><text:span text:style-name="T1282">6.3.3</text:span><text:span text:style-name="T1283">. pulsas;</text:span></text:p>
      <text:p text:style-name="P1284"><text:span text:style-name="T1285">6.3.4</text:span><text:span text:style-name="T1286">. ūgis;</text:span></text:p>
      <text:p text:style-name="P1287"><text:span text:style-name="T1288">6.3.5</text:span><text:span text:style-name="T1289">. kūno svoris;</text:span></text:p>
      <text:p text:style-name="P1290"><text:span text:style-name="T1291">6.3.6</text:span><text:span text:style-name="T1292"><text:s/>kūno masės indeksas;</text:span></text:p>
      <text:p text:style-name="P1293"><text:span text:style-name="T1294">6.3.7</text:span><text:span text:style-name="T1295">. kita sveikatos būklės įvertinimo informacija.<text:s/></text:span></text:p>
      <text:p text:style-name="P1296"><text:span text:style-name="T1297">6.4</text:span><text:span text:style-name="T1298">.</text:span><text:span text:style-name="T1299"><text:s/>dantų formulė. Duomenys nurodomi pagal formoje Nr. 025-043/a „Odontologo įrašai (A</text:span><text:span text:style-name="T1300">smens sveikatos istorija Nr.)“, nurodytoje Lietuvos Respublikos sveikatos apsaugos ministro 1999 m. lapkričio 29 d. įsakymu Nr. 515 „Dėl sveikatos priežiūros įstaigų veiklos apskaitos ir atskaitomybės tvarkos“, nurodytus duomenis.</text:span></text:p>
      <text:p text:style-name="P1301"><text:span text:style-name="T1302">7</text:span><text:span text:style-name="T1303">.<text:s/></text:span><text:span text:style-name="T1304">Atliktų laborato</text:span><text:span text:style-name="T1305">rinių ir instrumentinių tyrimų informacija.</text:span></text:p>
      <text:p text:style-name="P1306"><text:span text:style-name="T1307">8</text:span><text:span text:style-name="T1308">.<text:s/></text:span><text:span text:style-name="T1309">Bendrųjų duomenų apraše nurodyto duomenų rinkinio grupės „Diagnozės“ duomenys.</text:span></text:p>
      <text:p text:style-name="P1310"><text:span text:style-name="T1311">9</text:span><text:span text:style-name="T1312">. Bendrųjų duomenų apraše nurodyto duomenų rinkinio grupės „Alergijos“ duomenys.</text:span></text:p>
      <text:p text:style-name="P1313"><text:span text:style-name="T1314">10</text:span><text:span text:style-name="T1315">. Bendrųjų duomenų apraše nurodyto</text:span><text:span text:style-name="T1316"><text:s/></text:span><text:span text:style-name="T1317">duomenų rinkinio grupės „Informacija apie paciento sveikatos rizikos veiksnius“</text:span><text:span text:style-name="T1318"><text:s/>duomenys</text:span><text:span text:style-name="T1319">.</text:span></text:p>
      <text:p text:style-name="P1320"><text:span text:style-name="T1321">11</text:span><text:span text:style-name="T1322">. Taikytas gydymas:</text:span></text:p>
      <text:p text:style-name="P1323"><text:span text:style-name="T1324">11.1</text:span><text:span text:style-name="T1325">. medikamentinis;<text:s/></text:span></text:p>
      <text:p text:style-name="P1326"><text:span text:style-name="T1327">11.2</text:span><text:span text:style-name="T1328">. nemedikamentinis;</text:span></text:p>
      <text:p text:style-name="P1329"><text:span text:style-name="T1330">11.3</text:span><text:span text:style-name="T1331">. rekomendacijos: gydymo, slaugos, ambulatorinės priežiūros, darbo, kitos<text:s/></text:span><text:span text:style-name="T1332">rekomendacijos.</text:span></text:p>
      <text:p text:style-name="P1333"><text:span text:style-name="T1334">12</text:span><text:span text:style-name="T1335">. Pastabos.</text:span></text:p>
      <text:p text:style-name="P1336"><text:span text:style-name="T1337">13</text:span><text:span text:style-name="T1338">. Pirmosios naujagimio apžiūros namuose duomenys.</text:span></text:p>
      <text:p text:style-name="P1339"><text:span text:style-name="T1340">14</text:span><text:span text:style-name="T1341">. Informacija apie konsultacijos metu išduotas medicinines pažymas.</text:span></text:p>
      <text:p text:style-name="P1342"><text:span text:style-name="T1343">15</text:span><text:span text:style-name="T1344">. Pranešimai:</text:span></text:p>
      <text:p text:style-name="P1345"><text:span text:style-name="T1346">15.1</text:span><text:span text:style-name="T1347">. pranešimas dėl negalėjimo vairuoti;</text:span></text:p>
      <text:p text:style-name="P1348"><text:span text:style-name="T1349">15.2</text:span><text:span text:style-name="T1350">. data, nuo kurios</text:span><text:span text:style-name="T1351"><text:s/>negalima vairuoti;</text:span></text:p>
      <text:p text:style-name="P1352"><text:span text:style-name="T1353">15.3</text:span><text:span text:style-name="T1354">. pranešimas dėl negalėjimo naudoti ginklo.</text:span></text:p>
      <text:p text:style-name="P1355"><text:span text:style-name="T1356">16</text:span><text:span text:style-name="T1357">. Nedarbingumo pažymėjimai ir pažymos:</text:span></text:p>
      <text:p text:style-name="P1358"><text:span text:style-name="T1359">16.1</text:span><text:span text:style-name="T1360">. nedarbingumo pažymėjimo ar pažymos tipas:</text:span></text:p>
      <text:p text:style-name="P1361"><text:span text:style-name="T1362">16.1.1</text:span><text:span text:style-name="T1363">. elektroninis nedarbingumo pažymėjimas;</text:span></text:p>
      <text:p text:style-name="P1364"><text:span text:style-name="T1365">16.1.2</text:span><text:span text:style-name="T1366">. elektroninis nėštumo ir<text:s/></text:span><text:span text:style-name="T1367">gimdymo atostogų pažymėjimas;</text:span></text:p>
      <text:p text:style-name="P1368"><text:span text:style-name="T1369">16.1.3</text:span><text:span text:style-name="T1370">. medicininė pažyma (forma Nr. 094/a „Medicininė pažyma dėl neatvykimo į darbą, Užimtumo tarnybą prie Lietuvos Respublikos socialinės apsaugos ir darbo ministerijos“) (toliau – medicininė pažyma (forma Nr. 094/a);</text:span></text:p>
      <text:p text:style-name="P1371"><text:span text:style-name="T1372">16.2</text:span><text:span text:style-name="T1373">. išduoto elektroninio nedarbingumo pažymėjimo, elektroninio nėštumo ir gimdymo atostogų pažymėjimo ar medicininės pažymos (formos Nr. 094/a) numeris;</text:span></text:p>
      <text:p text:style-name="P1374"><text:span text:style-name="T1375">16.3</text:span><text:span text:style-name="T1376">. nedarbingumo pradžios data;</text:span></text:p>
      <text:p text:style-name="P1377"><text:span text:style-name="T1378">16.4</text:span><text:span text:style-name="T1379">. nedarbingumo pabaigos data;</text:span></text:p>
      <text:p text:style-name="P1380"><text:span text:style-name="T1381">16.5</text:span><text:span text:style-name="T1382">. aprašymas.</text:span></text:p>
      <text:p text:style-name="P1383"><text:span text:style-name="T1384">17</text:span><text:span text:style-name="T1385">. Atliktos intervencinės procedūros:</text:span></text:p>
      <text:p text:style-name="P1386"><text:span text:style-name="T1387">17.1</text:span><text:span text:style-name="T1388">. procedūros atlikimo data;</text:span></text:p>
      <text:p text:style-name="P1389"><text:span text:style-name="T1390">17.2</text:span><text:span text:style-name="T1391">. atlikta intervencinė procedūra;</text:span></text:p>
      <text:p text:style-name="P1392"><text:span text:style-name="T1393">17.3</text:span><text:span text:style-name="T1394">. procedūros kodas;</text:span></text:p>
      <text:p text:style-name="P1395"><text:span text:style-name="T1396">17.4</text:span><text:span text:style-name="T1397">. aprašymas.</text:span></text:p>
      <text:p text:style-name="P1398"/>
      <text:p text:style-name="P1399"><text:span text:style-name="T1400">____________________</text:span></text:p>
      <text:p text:style-name="P1401">Papildyta priedu:</text:p>
      <text:p text:style-name="P1402"><text:span text:style-name="T1403">Nr.<text:s/></text:span><text:a xlink:href="https://www.e-tar.lt/portal/legalAct.html?documentId=348a1990fae311eeb884ddd8796e2c7b" office:target-frame-name="_top" xlink:show="replace"><text:span text:style-name="T1404">V-414</text:span></text:a><text:span text:style-name="T1405">, 2024-04-15, paskelbta TAR 2024-04-15, i. k. 2024-06901</text:span></text:p>
      <text:p text:style-name="Normal"/>
      <text:p text:style-name="P1406">PATVIRTINTA</text:p>
      <text:p text:style-name="P1413">Lietuvos Respublikos sveikatos apsaugos<text:s/></text:p>
      <text:p text:style-name="P1414">ministro</text:p>
      <text:p text:style-name="P1415">2013 m. gruodžio 20 d. įsakymu Nr. V-120</text:p>
      <text:p text:style-name="P1416"><text:span text:style-name="T1417">(</text:span><text:span text:style-name="T1418">Lietuvos Respublikos sveikatos apsaugos<text:s/></text:span></text:p>
      <text:p text:style-name="P1419"><text:span text:style-name="T1420">ministro<text:s/></text:span><text:span text:style-name="T1421">2024 m. balandžio 15 d.<text:s/></text:span></text:p>
      <text:p text:style-name="P1422">įsakymo Nr. V-414<text:s/></text:p>
      <text:p text:style-name="P1423">redakcija)</text:p>
      <text:p text:style-name="P1424"/>
      <text:p text:style-name="P1425"><text:span text:style-name="T1426">ELEKTRONINIO MEDICINOS DOKUMENTO E003<text:s/></text:span><text:span text:style-name="T1427">„STACIONARO EPIKRIZĖ“</text:span><text:span text:style-name="T1428"><text:s/>DUOMENŲ RINKINIO APRAŠAS</text:span></text:p>
      <text:p text:style-name="P1429"/>
      <text:p text:style-name="P1430"><text:span text:style-name="T1431">1</text:span><text:span text:style-name="T1432">. Šiuo įsakymu patvirtintame<text:s/></text:span><text:span text:style-name="T1433">Bendrųjų elektroninių medicinos dokumentų duomenų rinkinio apraše (toliau – Bendrųjų duomenų aprašas) nurodytas<text:s/></text:span><text:span text:style-name="T1434">duomenų rinkinys „Informacija apie pirminės ambulatorinės asmens sveikatos įstaigą, prie kurios<text:s/></text:span><text:span text:style-name="T1435">prirašytas</text:span><text:span text:style-name="T1436"><text:s/>pacienta</text:span><text:span text:style-name="T1437">s“.</text:span></text:p>
      <text:p text:style-name="P1438"><text:span text:style-name="T1439">2</text:span><text:span text:style-name="T1440">. Bendrųjų duomenų apraše nurodyto duomenų rinkinio grupės „Informacija apie pacientą“ duomenys.</text:span></text:p>
      <text:p text:style-name="P1441"><text:span text:style-name="T1442">3</text:span><text:span text:style-name="T1443">. Bendrųjų duomenų apraše nurodyto duomenų rinkinio grupės „Informacija apie paslaugą teikiančią įstaigą / sveikatos priežiūros specialistą“<text:s/></text:span><text:span text:style-name="T1444">duomenys.</text:span></text:p>
      <text:p text:style-name="P1445"><text:span text:style-name="T1446">4</text:span><text:span text:style-name="T1447">. Atvykimo į asmens sveikatos priežiūros įstaigą duomenys:</text:span></text:p>
      <text:p text:style-name="P1448"><text:span text:style-name="T1449">4.1</text:span><text:span text:style-name="T1450">. a</text:span><text:span text:style-name="T1451">tvykimo data ir laikas;</text:span></text:p>
      <text:p text:style-name="P1452"><text:span text:style-name="T1453">4.2</text:span><text:span text:style-name="T1454">.<text:s/></text:span><text:span text:style-name="T1455">atvyko su siuntimu (pažymima, ar asmuo atvyko su siuntimu, jei taip, nurodomas siuntimo numeris);</text:span></text:p>
      <text:p text:style-name="P1456"><text:span text:style-name="T1457">4.3</text:span><text:span text:style-name="T1458">. atvežė greitosios medicinos pagalb</text:span><text:span text:style-name="T1459">os (toliau – GMP) brigada (pažymima, ar asmenį atvežė GMP brigada):</text:span></text:p>
      <text:p text:style-name="P1460"><text:span text:style-name="T1461">4.4</text:span><text:span text:style-name="T1462">.<text:s/></text:span><text:span text:style-name="T1463">GMP įstaiga;</text:span></text:p>
      <text:p text:style-name="P1464"><text:span text:style-name="T1465">4.5</text:span><text:span text:style-name="T1466">.<text:s/></text:span><text:span text:style-name="T1467">GMP įstaigos pavadinimas;</text:span></text:p>
      <text:p text:style-name="P1468"><text:span text:style-name="T1469">4.6</text:span><text:span text:style-name="T1470">. privalomojo sveikatos draudimo informacinės sistemos „Sveidra“ G</text:span><text:span text:style-name="T1471">MP įstaigos<text:s/></text:span><text:span text:style-name="T1472">numeris</text:span><text:span text:style-name="T1473">;</text:span></text:p>
      <text:p text:style-name="P1474"><text:span text:style-name="T1475">4.7</text:span><text:span text:style-name="T1476">. GMP nurodyta diagnozė;</text:span></text:p>
      <text:p text:style-name="P1477"><text:span text:style-name="T1478">4.8</text:span><text:span text:style-name="T1479">. informacija apie hospitalizavimą:</text:span></text:p>
      <text:p text:style-name="P1480"><text:span text:style-name="T1481">4.8.1</text:span><text:span text:style-name="T1482">. hospitalizavimo tipas:<text:s/></text:span></text:p>
      <text:p text:style-name="P1483"><text:span text:style-name="T1484">4.8.1.1</text:span><text:span text:style-name="T1485">. būtinoji pagalba;</text:span></text:p>
      <text:p text:style-name="P1486"><text:span text:style-name="T1487">4.8.1.2</text:span><text:span text:style-name="T1488">.<text:s/></text:span><text:span text:style-name="T1489">planinis hospitalizavimas;</text:span></text:p>
      <text:p text:style-name="P1490"><text:span text:style-name="T1491">4.8.1.3</text:span><text:span text:style-name="T1492">. kita;</text:span></text:p>
      <text:p text:style-name="P1493"><text:span text:style-name="T1494">4.8.2</text:span><text:span text:style-name="T1495">.<text:s/></text:span><text:span text:style-name="T1496">hospitalizavimo data ir laikas.</text:span></text:p>
      <text:p text:style-name="P1497"><text:span text:style-name="T1498">5</text:span><text:span text:style-name="T1499">. Siuntimo duomenys:</text:span></text:p>
      <text:p text:style-name="P1500"><text:span text:style-name="T1501">5.1</text:span><text:span text:style-name="T1502">. informacija<text:s/></text:span><text:span text:style-name="T1503">apie siunčiančią asmens sveikatos priežiūros įstaigą ir asmens sveikatos priežiūros specialistą – Bendrųjų duomenų apraše nurodyto duomenų rinkinio grupės „</text:span><text:span text:style-name="T1504">Informacija apie asmens sveikatos priežiūros paslaugas teikiančią asmens sveikatos priežiūros įstaig</text:span><text:span text:style-name="T1505">ą ir sveikatos priežiūros specialistą</text:span><text:span text:style-name="T1506">“ duomenys</text:span><text:span text:style-name="T1507">;</text:span></text:p>
      <text:p text:style-name="P1508"><text:span text:style-name="T1509">5.2</text:span><text:span text:style-name="T1510">. siutimo diagnozės –<text:s/></text:span><text:span text:style-name="T1511">Bendrųjų duomenų apraše nurodyto<text:s/></text:span><text:span text:style-name="T1512">duomenų rinkinio grupės „Diagnozės“</text:span><text:span text:style-name="T1513"><text:s/>duomenys</text:span><text:span text:style-name="T1514">.</text:span></text:p>
      <text:p text:style-name="P1515"><text:span text:style-name="T1516">6</text:span><text:span text:style-name="T1517">. Medicininiai duomenys:</text:span></text:p>
      <text:p text:style-name="P1518"><text:span text:style-name="T1519">6.1</text:span><text:span text:style-name="T1520">. išvykimo iš stacionaro data ir laikas;</text:span></text:p>
      <text:p text:style-name="P1521"><text:span text:style-name="T1522">6.2</text:span><text:span text:style-name="T1523">. išvykimo iš<text:s/></text:span><text:span text:style-name="T1524">stacionaro informacija;</text:span></text:p>
      <text:p text:style-name="P1525"><text:span text:style-name="T1526">6.3</text:span><text:span text:style-name="T1527">. išvyko į kitą stacionarines asmens sveikatos priežiūros paslaugas teikiančią asmens sveikatos priežiūros įstaigą – nurodomas asmens sveikatos priežiūros įstaigos pavadinimas;</text:span></text:p>
      <text:p text:style-name="P1528"><text:span text:style-name="T1529">6.4</text:span><text:span text:style-name="T1530">. lovadienių skaičius;</text:span></text:p>
      <text:p text:style-name="P1531"><text:span text:style-name="T1532">6.5</text:span><text:span text:style-name="T1533">. gydytas s</text:span><text:span text:style-name="T1534">kyriuose:</text:span></text:p>
      <text:p text:style-name="P1535"><text:span text:style-name="T1536">6.5.1</text:span><text:span text:style-name="T1537">. skyriaus pavadinimas;</text:span></text:p>
      <text:p text:style-name="P1538"><text:span text:style-name="T1539">6.5.2</text:span><text:span text:style-name="T1540">. skyriaus kodas;</text:span></text:p>
      <text:p text:style-name="P1541"><text:span text:style-name="T1542">6.5.3</text:span><text:span text:style-name="T1543">. gydymo skyriuje datos:</text:span></text:p>
      <text:p text:style-name="P1544"><text:span text:style-name="T1545">6.5.3.1</text:span><text:span text:style-name="T1546">. gydymo pradžios data ir laikas;</text:span></text:p>
      <text:p text:style-name="P1547"><text:span text:style-name="T1548">6.5.3.2</text:span><text:span text:style-name="T1549">. gydymo pabaigos data ir laikas;</text:span></text:p>
      <text:p text:style-name="P1550"><text:span text:style-name="T1551">6.5.3.3</text:span><text:span text:style-name="T1552">. lovadienių skyriuje skaičius.</text:span></text:p>
      <text:p text:style-name="P1553"><text:span text:style-name="T1554">7</text:span><text:span text:style-name="T1555">.<text:s/></text:span><text:span text:style-name="T1556">Nusiskundimai.</text:span></text:p>
      <text:p text:style-name="P1557"><text:span text:style-name="T1558">8</text:span><text:span text:style-name="T1559">. Ligos anamnezė.</text:span></text:p>
      <text:p text:style-name="P1560"><text:span text:style-name="T1561">9</text:span><text:span text:style-name="T1562">. Sveikatos būklės įvertinimas (atvykus):<text:s/></text:span></text:p>
      <text:p text:style-name="P1563"><text:span text:style-name="T1564">9.1</text:span><text:span text:style-name="T1565">. sistolinis kraujospūdis;</text:span></text:p>
      <text:p text:style-name="P1566"><text:span text:style-name="T1567">9.2</text:span><text:span text:style-name="T1568">. diastolinis kraujospūdis;</text:span></text:p>
      <text:p text:style-name="P1569"><text:span text:style-name="T1570">9.3</text:span><text:span text:style-name="T1571">. pulsas;</text:span></text:p>
      <text:p text:style-name="P1572"><text:span text:style-name="T1573">9.4</text:span><text:span text:style-name="T1574">. ūgis;</text:span></text:p>
      <text:p text:style-name="P1575"><text:span text:style-name="T1576">9.5</text:span><text:span text:style-name="T1577">. kūno svoris;</text:span></text:p>
      <text:p text:style-name="P1578"><text:span text:style-name="T1579">9.6</text:span><text:span text:style-name="T1580">. kūno masės indeksas;</text:span></text:p>
      <text:p text:style-name="P1581"><text:span text:style-name="T1582">9.7</text:span><text:span text:style-name="T1583">. kita sveik</text:span><text:span text:style-name="T1584">atos būklės įvertinimo informacija.</text:span></text:p>
      <text:p text:style-name="P1585"><text:span text:style-name="T1586">10</text:span><text:span text:style-name="T1587">. Atliktų laboratorinių ir instrumentinių tyrimų rezultatai.</text:span></text:p>
      <text:p text:style-name="P1588"><text:span text:style-name="T1589">11</text:span><text:span text:style-name="T1590">.<text:s/></text:span><text:span text:style-name="T1591">Bendrųjų duomenų apraše nurodyto duomenų rinkinio grupės<text:s/></text:span><text:span text:style-name="T1592">„Diagnozės“</text:span><text:span text:style-name="T1593"><text:s/>duomenys</text:span><text:span text:style-name="T1594">.</text:span></text:p>
      <text:p text:style-name="P1595"><text:span text:style-name="T1596">12</text:span><text:span text:style-name="T1597">.<text:s/></text:span><text:span text:style-name="T1598">Bendrųjų duomenų apraše nurodyto duomenų rinkinio grupės<text:s/></text:span><text:span text:style-name="T1599">„Alergijos“</text:span><text:span text:style-name="T1600"><text:s/>duomenys</text:span><text:span text:style-name="T1601">.</text:span></text:p>
      <text:p text:style-name="P1602"><text:span text:style-name="T1603">13</text:span><text:span text:style-name="T1604">. Bendrųjų duomenų apraše nurodyto<text:s/></text:span><text:span text:style-name="T1605">duomenų rinkinio grupės „Informacija apie paciento sveikatos rizikos veiksnius“</text:span><text:span text:style-name="T1606"><text:s/>duomenys</text:span><text:span text:style-name="T1607">.</text:span></text:p>
      <text:p text:style-name="P1608"><text:span text:style-name="T1609">14</text:span><text:span text:style-name="T1610">. Taikytas gydymas: nurodomi duomenys<text:s/></text:span><text:span text:style-name="T1611">apie taikytą medikamentinį ir nemedikamentinį gydymą (gydymo stacionare metu).</text:span></text:p>
      <text:p text:style-name="P1612"><text:span text:style-name="T1613">15</text:span><text:span text:style-name="T1614">. Paciento sveikatos būklė išrašymo metu.</text:span></text:p>
      <text:p text:style-name="P1615"><text:span text:style-name="T1616">16</text:span><text:span text:style-name="T1617">. Rekomendacijos: gydymo, slaugos, ambulatorinės priežiūros, darbo, kitos rekomendacijos.</text:span></text:p>
      <text:p text:style-name="P1618"><text:span text:style-name="T1619">17</text:span><text:span text:style-name="T1620">. Pastabos.</text:span></text:p>
      <text:p text:style-name="P1621"><text:span text:style-name="T1622">18</text:span><text:span text:style-name="T1623">. Praneši</text:span><text:span text:style-name="T1624">mai:</text:span></text:p>
      <text:p text:style-name="P1625"><text:span text:style-name="T1626">18.1</text:span><text:span text:style-name="T1627">. pranešimas dėl negalėjimo vairuoti;</text:span></text:p>
      <text:p text:style-name="P1628"><text:span text:style-name="T1629">18.2</text:span><text:span text:style-name="T1630">. data, nuo kurios negalima vairuoti;</text:span></text:p>
      <text:p text:style-name="P1631"><text:span text:style-name="T1632">18.3</text:span><text:span text:style-name="T1633">. pranešimas dėl negalėjimo naudoti ginklo.</text:span></text:p>
      <text:p text:style-name="P1634"><text:span text:style-name="T1635">19</text:span><text:span text:style-name="T1636">. Nedarbingumo pažymėjimai ir pažymos:</text:span></text:p>
      <text:p text:style-name="P1637"><text:span text:style-name="T1638">19.1</text:span><text:span text:style-name="T1639">. nedarbingumo pažymėjimo ar pažymos tipas:</text:span></text:p>
      <text:p text:style-name="P1640"><text:span text:style-name="T1641">19.1.1</text:span><text:span text:style-name="T1642">. el</text:span><text:span text:style-name="T1643">ektroninis nedarbingumo pažymėjimas;</text:span></text:p>
      <text:p text:style-name="P1644"><text:span text:style-name="T1645">19.1.2</text:span><text:span text:style-name="T1646">. elektroninis nėštumo ir gimdymo atostogų pažymėjimas;</text:span></text:p>
      <text:p text:style-name="P1647"><text:span text:style-name="T1648">19.1.3</text:span><text:span text:style-name="T1649">. medicininė pažyma (forma Nr. 094/a „Medicininė pažyma dėl neatvykimo į darbą, Užimtumo tarnybą prie Lietuvos Respublikos socialinės apsaugos<text:s/></text:span><text:span text:style-name="T1650">ir darbo ministerijos“) (toliau – medicininė pažyma (forma Nr. 094/a);</text:span></text:p>
      <text:p text:style-name="P1651"><text:span text:style-name="T1652">19.2</text:span><text:span text:style-name="T1653">. išduoto elektroninio nedarbingumo pažymėjimo, elektroninio nėštumo ir gimdymo atostogų pažymėjimo ar medicininės pažymos (formos Nr. 094/a) numeris;</text:span></text:p>
      <text:p text:style-name="P1654"><text:span text:style-name="T1655">19.3</text:span><text:span text:style-name="T1656">. nedarbingumo p</text:span><text:span text:style-name="T1657">radžios data;</text:span></text:p>
      <text:p text:style-name="P1658"><text:span text:style-name="T1659">19.4</text:span><text:span text:style-name="T1660">. nedarbingumo pabaigos data;</text:span></text:p>
      <text:p text:style-name="P1661"><text:span text:style-name="T1662">19.5</text:span><text:span text:style-name="T1663">. aprašymas.</text:span></text:p>
      <text:p text:style-name="P1664"><text:span text:style-name="T1665">20</text:span><text:span text:style-name="T1666">. Atliktos intervencinės procedūros:</text:span></text:p>
      <text:p text:style-name="P1667"><text:span text:style-name="T1668">20.1</text:span><text:span text:style-name="T1669">. procedūros atlikimo data ir laikas;</text:span></text:p>
      <text:p text:style-name="P1670"><text:span text:style-name="T1671">20.2</text:span><text:span text:style-name="T1672">. atlikta intervencinė procedūra;</text:span></text:p>
      <text:p text:style-name="P1673"><text:span text:style-name="T1674">20.3</text:span><text:span text:style-name="T1675">. procedūros kodas;</text:span></text:p>
      <text:p text:style-name="P1676"><text:span text:style-name="T1677">20.4</text:span><text:span text:style-name="T1678">. aprašymas.<text:s/></text:span></text:p>
      <text:p text:style-name="P1679"><text:span text:style-name="T1680">21</text:span><text:span text:style-name="T1681">. Informacija apie išrašymo iš stacionaro metu išduotas medicinines pažymas.</text:span></text:p>
      <text:p text:style-name="P1682"><text:span text:style-name="T1683">22</text:span><text:span text:style-name="T1684">. Pastabos ir kita informacija.</text:span></text:p>
      <text:p text:style-name="P1685"/>
      <text:p text:style-name="P1686"><text:span text:style-name="T1687">______________________</text:span></text:p>
      <text:p text:style-name="P1688">Papildyta priedu:</text:p>
      <text:p text:style-name="P1689"><text:span text:style-name="T1690">Nr.<text:s/></text:span><text:a xlink:href="https://www.e-tar.lt/portal/legalAct.html?documentId=348a1990fae311eeb884ddd8796e2c7b" office:target-frame-name="_top" xlink:show="replace"><text:span text:style-name="T1691">V-414</text:span></text:a><text:span text:style-name="T1692">, 2024-04-15, paskelbta TAR 2024-04-15, i. k. 2024-06901</text:span></text:p>
      <text:p text:style-name="Normal"/>
      <text:p text:style-name="Normal"/>
      <text:p text:style-name="Normal"/>
      <text:p text:style-name="Normal"/>
      <text:p text:style-name="P1693">Priedų pakeitimai:</text:p>
      <text:p text:style-name="Normal"/>
      <text:p text:style-name="P1694">f025_sp nauja redakcija pagal V-432 pakeitimą.</text:p>
      <text:p text:style-name="P1695">Priedo pakeitimai:</text:p>
      <text:p text:style-name="P1696"><text:span text:style-name="T1697">Nr.<text:s/></text:span><text:a xlink:href="https://www.e-tar.lt/portal/legalAct.html?documentId=6c795c70bbe311e38766a859941f6073" office:target-frame-name="_top" xlink:show="replace"><text:span text:style-name="T1698">V-432</text:span></text:a><text:span text:style-name="T1699">, 2014-04-02, paskelbta TAR 2014-04-04, i. k. 2014-04097</text:span></text:p>
      <text:p text:style-name="Normal"/>
      <text:p text:style-name="P1700">f025-112_sp nauja redakcija pagal V-432 pakeitimą.</text:p>
      <text:p text:style-name="P1701">Priedo pakeitimai:</text:p>
      <text:p text:style-name="P1702"><text:span text:style-name="T1703">Nr.<text:s/></text:span><text:a xlink:href="https://www.e-tar.lt/portal/legalAct.html?documentId=6c795c70bbe311e38766a859941f6073" office:target-frame-name="_top" xlink:show="replace"><text:span text:style-name="T1704">V-432</text:span></text:a><text:span text:style-name="T1705">, 2014-04-02, paskelbta TAR 2014-04-04, i. k. 2014-04097</text:span></text:p>
      <text:p text:style-name="Normal"/>
      <text:p text:style-name="P1706">f030-1</text:p>
      <text:p text:style-name="P1707">Neteko galios nuo: 2023-07-27</text:p>
      <text:p text:style-name="P1708"><text:span text:style-name="T1709">Nr.<text:s/></text:span><text:a xlink:href="https://www.e-tar.lt/portal/legalAct.html?documentId=fc50db302b8b11ee9de9e7e0fd363afc" office:target-frame-name="_top" xlink:show="replace"><text:span text:style-name="T1710">V-856</text:span></text:a><text:span text:style-name="T1711">, 2023-07-26, paskelbta TAR 2023-07-26, i. k. 2023-15174</text:span></text:p>
      <text:p text:style-name="Normal"/>
      <text:p text:style-name="P1712">f030-1-1</text:p>
      <text:p text:style-name="P1713">Neteko galios nuo: 2023-07-27</text:p>
      <text:p text:style-name="P1714"><text:span text:style-name="T1715">Nr.<text:s/></text:span><text:a xlink:href="https://www.e-tar.lt/portal/legalAct.html?documentId=fc50db302b8b11ee9de9e7e0fd363afc" office:target-frame-name="_top" xlink:show="replace"><text:span text:style-name="T1716">V-856</text:span></text:a><text:span text:style-name="T1717">, 2023-07-26, paskelbta TAR<text:s/></text:span><text:span text:style-name="T1718">2023-07-26, i. k. 2023-15174</text:span></text:p>
      <text:p text:style-name="Normal"/>
      <text:p text:style-name="P1719">f200_sp</text:p>
      <text:p text:style-name="P1720">Priedo pakeitimai:</text:p>
      <text:p text:style-name="P1721"><text:span text:style-name="T1722">Nr.<text:s/></text:span><text:a xlink:href="https://www.e-tar.lt/portal/legalAct.html?documentId=f276b7b0f88811ec8fa7d02a65c371ad" office:target-frame-name="_top" xlink:show="replace"><text:span text:style-name="T1723">V-1184</text:span></text:a><text:span text:style-name="T1724">, 2022-06-30, paskelbta TAR 2022-06-30, i. k. 2022-14274</text:span></text:p>
      <text:p text:style-name="Normal"/>
      <text:p text:style-name="P1725">Formos Nr. 13-1a papildymas pagal<text:s/>V-1421 pakeitimą.</text:p>
      <text:p text:style-name="P1726">Papildyta priedu:</text:p>
      <text:p text:style-name="P1727"><text:span text:style-name="T1728">Nr.<text:s/></text:span><text:a xlink:href="https://www.e-tar.lt/portal/legalAct.html?documentId=dfc5001090ce11e4bb408baba2bdddf3" office:target-frame-name="_top" xlink:show="replace"><text:span text:style-name="T1729">V-1421</text:span></text:a><text:span text:style-name="T1730">, 2014-12-23, paskelbta TAR 2014-12-31, i. k. 2014-21249</text:span></text:p>
      <text:p text:style-name="Normal"/>
      <text:p text:style-name="P1731">Formos_Nr_014-1-1a ppaildymas pagal V-1421 pakeitimą.</text:p>
      <text:p text:style-name="P1732">Papildyta priedu:</text:p>
      <text:p text:style-name="P1733"><text:span text:style-name="T1734">Nr.<text:s/></text:span><text:a xlink:href="https://www.e-tar.lt/portal/legalAct.html?documentId=dfc5001090ce11e4bb408baba2bdddf3" office:target-frame-name="_top" xlink:show="replace"><text:span text:style-name="T1735">V-1421</text:span></text:a><text:span text:style-name="T1736">, 2014-12-23, paskelbta TAR 2014-12-31, i. k. 2014-21249</text:span></text:p>
      <text:p text:style-name="Normal"/>
      <text:p text:style-name="P1737">Formos_Nr_014-1-2a papildymas pagal V-1421 pakeitimą.</text:p>
      <text:p text:style-name="P1738">Papildyta priedu:</text:p>
      <text:p text:style-name="P1739"><text:span text:style-name="T1740">Nr.<text:s/></text:span><text:a xlink:href="https://www.e-tar.lt/portal/legalAct.html?documentId=dfc5001090ce11e4bb408baba2bdddf3" office:target-frame-name="_top" xlink:show="replace"><text:span text:style-name="T1741">V-1421</text:span></text:a><text:span text:style-name="T1742">, 2014-12-23, paskelbta TAR 2014-12-31, i. k. 2014-21249</text:span></text:p>
      <text:p text:style-name="Normal"/>
      <text:p text:style-name="P1743">Formos_Nr_15a papildymas pagal V-1421 pakeitimą.</text:p>
      <text:p text:style-name="P1744">Papildyta priedu:</text:p>
      <text:p text:style-name="P1745"><text:span text:style-name="T1746">Nr.<text:s/></text:span><text:a xlink:href="https://www.e-tar.lt/portal/legalAct.html?documentId=dfc5001090ce11e4bb408baba2bdddf3" office:target-frame-name="_top" xlink:show="replace"><text:span text:style-name="T1747">V-1421</text:span></text:a><text:span text:style-name="T1748">, 2014-12-23, paskelbta TAR 2014-12-31, i. k. 2014-21249</text:span></text:p>
      <text:p text:style-name="Normal"/>
      <text:p text:style-name="P1749">Formos_Nr_42 papildymas pagal V-1421 pakeitimą.</text:p>
      <text:p text:style-name="P1750">Papildyta priedu:</text:p>
      <text:p text:style-name="P1751"><text:span text:style-name="T1752">Nr.<text:s/></text:span><text:a xlink:href="https://www.e-tar.lt/portal/legalAct.html?documentId=dfc5001090ce11e4bb408baba2bdddf3" office:target-frame-name="_top" xlink:show="replace"><text:span text:style-name="T1753">V-1421</text:span></text:a><text:span text:style-name="T1754">, 2014-12-23, paskelbta TAR 2014-12-31, i. k. 2014-21249</text:span></text:p>
      <text:p text:style-name="Normal"/>
      <text:p text:style-name="P1755">Formos+046 papildymas pagal V-1259 pakeitimą.</text:p>
      <text:p text:style-name="P1756">Papildyta priedu:</text:p>
      <text:p text:style-name="P1757"><text:span text:style-name="T1758">Nr.<text:s/></text:span><text:a xlink:href="https://www.e-tar.lt/portal/legalAct.html?documentId=999a6ac0894911e5b7eba10a9b5a9c5f" office:target-frame-name="_top" xlink:show="replace"><text:span text:style-name="T1759">V-1259</text:span></text:a><text:span text:style-name="T1760">, 2015-11-06, paskelbta TAR 2015-11-12, i. k. 2015-17964</text:span></text:p>
      <text:p text:style-name="Normal"/>
      <text:p text:style-name="P1761">formos_064 papildymas pagal V-135 pakeitimą.</text:p>
      <text:p text:style-name="P1762">Papildyta priedu:</text:p>
      <text:p text:style-name="P1763"><text:span text:style-name="T1764">Nr.<text:s/></text:span><text:a xlink:href="https://www.e-tar.lt/portal/legalAct.html?documentId=dcc2d520cb2611e583a295d9366c7ab3" office:target-frame-name="_top" xlink:show="replace"><text:span text:style-name="T1765">V-135</text:span></text:a><text:span text:style-name="T1766">, 2016-02-02, paskelbta TAR 2016-02-04, i. k. 2016-02324</text:span></text:p>
      <text:p text:style-name="Normal"/>
      <text:p text:style-name="P1767">formos_090 nauja redakcija pagal V-879 pakeitimą.</text:p>
      <text:p text:style-name="P1768">Papildyta priedu:</text:p>
      <text:p text:style-name="P1769"><text:span text:style-name="T1770">Nr.<text:s/></text:span><text:a xlink:href="https://www.e-tar.lt/portal/legalAct.html?documentId=dcc2d520cb2611e583a295d9366c7ab3" office:target-frame-name="_top" xlink:show="replace"><text:span text:style-name="T1771">V-135</text:span></text:a><text:span text:style-name="T1772">, 2016-02-02, paskelbta TAR 2016-02-04, i. k. 2016-02324</text:span></text:p>
      <text:p text:style-name="P1773">Priedo pakeitimai:</text:p>
      <text:p text:style-name="P1774"><text:span text:style-name="T1775">Nr.<text:s/></text:span><text:a xlink:href="https://www.e-tar.lt/portal/legalAct.html?documentId=8f0b3ff030c111e78397ae072f58c508" office:target-frame-name="_top" xlink:show="replace"><text:span text:style-name="T1776">V-494</text:span></text:a><text:span text:style-name="T1777">, 2017-05-03, paskelbta TAR 2017-05-04, i. k. 2017-07574</text:span></text:p>
      <text:p text:style-name="P1778"><text:span text:style-name="T1779">Nr.<text:s/></text:span><text:a xlink:href="https://www.e-tar.lt/portal/legalAct.html?documentId=188c0c606b9511e7827cd63159af616c" office:target-frame-name="_top" xlink:show="replace"><text:span text:style-name="T1780">V-879</text:span></text:a><text:span text:style-name="T1781">, 2017-07-17, paskelbta TAR 2017-07-18, i. k. 2017-12391</text:span></text:p>
      <text:p text:style-name="Normal"/>
      <text:p text:style-name="P1782">formos_109 papildymas pagal V-135 pakeitimą.</text:p>
      <text:p text:style-name="P1783">Papildyta priedu:</text:p>
      <text:p text:style-name="P1784"><text:span text:style-name="T1785">Nr.<text:s/></text:span><text:a xlink:href="https://www.e-tar.lt/portal/legalAct.html?documentId=dcc2d520cb2611e583a295d9366c7ab3" office:target-frame-name="_top" xlink:show="replace"><text:span text:style-name="T1786">V-135</text:span></text:a><text:span text:style-name="T1787">, 2016-02-02, paskelbta TAR 2016-02-04, i. k. 2016-02324</text:span></text:p>
      <text:p text:style-name="Normal"/>
      <text:p text:style-name="P1788">Formos+Nr.V-1145 papildymas pagal<text:s/>V-1145 pakeitimą.</text:p>
      <text:p text:style-name="P1789">Papildyta priedu:</text:p>
      <text:p text:style-name="P1790"><text:span text:style-name="T1791">Nr.<text:s/></text:span><text:a xlink:href="https://www.e-tar.lt/portal/legalAct.html?documentId=f3499ba0903611e6b6098daee0c9a94f" office:target-frame-name="_top" xlink:show="replace"><text:span text:style-name="T1792">V-1145</text:span></text:a><text:span text:style-name="T1793">, 2016-10-06, paskelbta TAR 2016-10-12, i. k. 2016-24979</text:span></text:p>
      <text:p text:style-name="Normal"/>
      <text:p text:style-name="P1794">formos_029a papildymas pagal V-494 pakeitimą.</text:p>
      <text:p text:style-name="P1795">Papildyta priedu:</text:p>
      <text:p text:style-name="P1796"><text:span text:style-name="T1797">Nr.<text:s/></text:span><text:a xlink:href="https://www.e-tar.lt/portal/legalAct.html?documentId=8f0b3ff030c111e78397ae072f58c508" office:target-frame-name="_top" xlink:show="replace"><text:span text:style-name="T1798">V-494</text:span></text:a><text:span text:style-name="T1799">, 2017-05-03, paskelbta TAR 2017-05-04, i. k. 2017-07574</text:span></text:p>
      <text:p text:style-name="Normal"/>
      <text:p text:style-name="P1800">formos_042a papildymas pagal V-494 pakeitimą.</text:p>
      <text:p text:style-name="P1801">Papildyta priedu:</text:p>
      <text:p text:style-name="P1802"><text:span text:style-name="T1803">Nr.<text:s/></text:span><text:a xlink:href="https://www.e-tar.lt/portal/legalAct.html?documentId=8f0b3ff030c111e78397ae072f58c508" office:target-frame-name="_top" xlink:show="replace"><text:span text:style-name="T1804">V-494</text:span></text:a><text:span text:style-name="T1805">, 2017-05-03, paskelbta TAR 2017-05-04, i. k. 2017-07574</text:span></text:p>
      <text:p text:style-name="Normal"/>
      <text:p text:style-name="P1806">formos_044a papildymas pagal V-494 pakeitimą.</text:p>
      <text:p text:style-name="P1807">Papildyta priedu:</text:p>
      <text:p text:style-name="P1808"><text:span text:style-name="T1809">Nr.<text:s/></text:span><text:a xlink:href="https://www.e-tar.lt/portal/legalAct.html?documentId=8f0b3ff030c111e78397ae072f58c508" office:target-frame-name="_top" xlink:show="replace"><text:span text:style-name="T1810">V-494</text:span></text:a><text:span text:style-name="T1811">, 2017-05-03, paskelbta TAR 2017-05-04, i. k. 2017-07574</text:span></text:p>
      <text:p text:style-name="Normal"/>
      <text:p text:style-name="P1812">formos_047-9a papildymas pagal V-494 pakeitimą.</text:p>
      <text:p text:style-name="P1813">Papildyta priedu:</text:p>
      <text:p text:style-name="P1814"><text:span text:style-name="T1815">Nr.<text:s/></text:span><text:a xlink:href="https://www.e-tar.lt/portal/legalAct.html?documentId=8f0b3ff030c111e78397ae072f58c508" office:target-frame-name="_top" xlink:show="replace"><text:span text:style-name="T1816">V-494</text:span></text:a><text:span text:style-name="T1817">, 2017-05-03, paskelbta TAR 2017-05-04, i. k. 2017-07574</text:span></text:p>
      <text:p text:style-name="Normal"/>
      <text:p text:style-name="P1818"/>
      <text:p text:style-name="P1819"/>
      <text:p text:style-name="P1820"><text:span text:style-name="T1821">Pakeitimai:</text:span></text:p>
      <text:p text:style-name="P1822"/>
      <text:p text:style-name="P1823"><text:span text:style-name="T1824">1.</text:span></text:p>
      <text:p text:style-name="P1825"><text:span text:style-name="T1826">Lietuvos Respublikos sveikatos apsaugos ministerija, Įsakymas</text:span></text:p>
      <text:p text:style-name="P1827"><text:span text:style-name="T1828">Nr.<text:s/></text:span><text:a xlink:href="https://www.e-tar.lt/portal/legalAct.html?documentId=6c795c70bbe311e38766a859941f6073" office:target-frame-name="_top" xlink:show="replace"><text:span text:style-name="T1829">V-432</text:span></text:a><text:span text:style-name="T1830">, 2014-04-02, paskelbta TAR 2014-04-04, i. k. 2014-04097</text:span></text:p>
      <text:p text:style-name="P1831"><text:span text:style-name="T1832">Dėl Lietuvos Respublikos sveikatos apsaugos ministro 2014 m. sausio 27 d. įsakymo Nr. V-120 "Dėl p</text:span><text:span text:style-name="T1833">rivalomų sveikatos statistikos apskaitos ir kitų tipinių formų bei privalomų sveikatos statistikos ataskaitų formos patvirtinimo" pakeitimo</text:span></text:p>
      <text:p text:style-name="P1834"/>
      <text:p text:style-name="P1835"><text:span text:style-name="T1836">2.</text:span></text:p>
      <text:p text:style-name="P1837"><text:span text:style-name="T1838">Lietuvos Respublikos sveikatos apsaugos ministerija, Įsakymas</text:span></text:p>
      <text:p text:style-name="P1839"><text:span text:style-name="T1840">Nr.<text:s/></text:span><text:a xlink:href="https://www.e-tar.lt/portal/legalAct.html?documentId=dfc5001090ce11e4bb408baba2bdddf3" office:target-frame-name="_top" xlink:show="replace"><text:span text:style-name="T1841">V-1421</text:span></text:a><text:span text:style-name="T1842">, 2014-12-23, paskelbta TAR 2014-12-31, i. k. 2014-21249</text:span></text:p>
      <text:p text:style-name="P1843"><text:span text:style-name="T1844">Dėl Lietuvos Respublikos sveikatos apsaugos ministro 2014 m. sausio 27 d. įsakymo Nr. V-120 „Dėl privalomų sveikatos statistikos apskaitos ir</text:span><text:span text:style-name="T1845"><text:s/>kitų tipinių formų bei privalomų sveikatos statistikos ataskaitų formos patvirtinimo“ pakeitimo</text:span></text:p>
      <text:p text:style-name="P1846"/>
      <text:p text:style-name="P1847"><text:span text:style-name="T1848">3.</text:span></text:p>
      <text:p text:style-name="P1849"><text:span text:style-name="T1850">Lietuvos Respublikos sveikatos apsaugos ministerija, Įsakymas</text:span></text:p>
      <text:p text:style-name="P1851"><text:span text:style-name="T1852">Nr.<text:s/></text:span><text:a xlink:href="https://www.e-tar.lt/portal/legalAct.html?documentId=999a6ac0894911e5b7eba10a9b5a9c5f" office:target-frame-name="_top" xlink:show="replace"><text:span text:style-name="T1853">V-1259</text:span></text:a><text:span text:style-name="T1854">, 2015-11-06, paskelbta TAR 2015-11-12, i. k. 2015-17964</text:span></text:p>
      <text:p text:style-name="P1855"><text:span text:style-name="T1856">Dėl Lietuvos Respublikos sveikatos apsaugos ministro 2014 m. sausio 27 d. įsakymo Nr. V-120 „Dėl privalomų sveikatos statistikos apskaitos ir kitų tipinių formų bei privalomų sveikatos</text:span><text:span text:style-name="T1857"><text:s/>statistikos ataskaitų formų patvirtinimo" pakeitimo</text:span></text:p>
      <text:p text:style-name="P1858"/>
      <text:p text:style-name="P1859"><text:span text:style-name="T1860">4.</text:span></text:p>
      <text:p text:style-name="P1861"><text:span text:style-name="T1862">Lietuvos Respublikos sveikatos apsaugos ministerija, Įsakymas</text:span></text:p>
      <text:p text:style-name="P1863"><text:span text:style-name="T1864">Nr.<text:s/></text:span><text:a xlink:href="https://www.e-tar.lt/portal/legalAct.html?documentId=dcc2d520cb2611e583a295d9366c7ab3" office:target-frame-name="_top" xlink:show="replace"><text:span text:style-name="T1865">V-135</text:span></text:a><text:span text:style-name="T1866">, 2016-02-02, paskelbta TAR 20</text:span><text:span text:style-name="T1867">16-02-04, i. k. 2016-02324</text:span></text:p>
      <text:p text:style-name="P1868"><text:span text:style-name="T1869">Dėl Lietuvos Respublikos sveikatos apsaugos ministro 2014 m. sausio 27 d. įsakymo Nr. V-120 "Dėl privalomų sveikatos statistikos apskaitos ir kitų tipinių formų bei privalomų sveikatos statistikos ataskaitų formų patvirtinimo" pa</text:span><text:span text:style-name="T1870">keitimo</text:span></text:p>
      <text:p text:style-name="P1871"/>
      <text:p text:style-name="P1872"><text:span text:style-name="T1873">5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f3499ba0903611e6b6098daee0c9a94f" office:target-frame-name="_top" xlink:show="replace"><text:span text:style-name="T1878">V-1145</text:span></text:a><text:span text:style-name="T1879">, 2016-10-06, paskelbta TAR 2016-10-12, i. k. 2016-24979</text:span></text:p>
      <text:p text:style-name="P1880"><text:span text:style-name="T1881">Dėl Lietuvos<text:s/></text:span><text:span text:style-name="T1882">Respublikos sveikatos apsaugos ministro 2014 m. sausio 27 d. įsakymo Nr. V-120 „Dėl Privalomų sveikatos statistikos apskaitos ir kitų tipinių formų bei privalomų sveikatos statistikos ataskaitų formų patvirtinimo“ pakeitimo</text:span></text:p>
      <text:p text:style-name="P1883"/>
      <text:p text:style-name="P1884"><text:span text:style-name="T1885">6.</text:span></text:p>
      <text:p text:style-name="P1886"><text:span text:style-name="T1887">Lietuvos Respublikos sveikat</text:span><text:span text:style-name="T1888">os apsaugos ministerija, Įsakymas</text:span></text:p>
      <text:p text:style-name="P1889"><text:span text:style-name="T1890">Nr.<text:s/></text:span><text:a xlink:href="https://www.e-tar.lt/portal/legalAct.html?documentId=8f0b3ff030c111e78397ae072f58c508" office:target-frame-name="_top" xlink:show="replace"><text:span text:style-name="T1891">V-494</text:span></text:a><text:span text:style-name="T1892">, 2017-05-03, paskelbta TAR 2017-05-04, i. k. 2017-07574</text:span></text:p>
      <text:p text:style-name="P1893"><text:span text:style-name="T1894">Dėl Lietuvos Respublikos sveikatos apsaugos ministro 2014<text:s/></text:span><text:span text:style-name="T1895">m. sausio 27 d. įsakymo Nr. V-120 „Dėl Privalomų sveikatos statistikos apskaitos ir kitų tipinių formų bei privalomų sveikatos statistikos ataskaitų formų patvirtinimo" pakeitimo</text:span></text:p>
      <text:p text:style-name="P1896"/>
      <text:p text:style-name="P1897"><text:span text:style-name="T1898">7.</text:span></text:p>
      <text:p text:style-name="P1899"><text:span text:style-name="T1900">Lietuvos Respublikos sveikatos apsaugos ministerija, Įsakymas</text:span></text:p>
      <text:p text:style-name="P1901"><text:span text:style-name="T1902">Nr.<text:s/></text:span><text:a xlink:href="https://www.e-tar.lt/portal/legalAct.html?documentId=188c0c606b9511e7827cd63159af616c" office:target-frame-name="_top" xlink:show="replace"><text:span text:style-name="T1903">V-879</text:span></text:a><text:span text:style-name="T1904">, 2017-07-17, paskelbta TAR 2017-07-18, i. k. 2017-12391</text:span></text:p>
      <text:p text:style-name="P1905"><text:span text:style-name="T1906">Dėl Lietuvos Respublikos sveikatos apsaugos ministro 2014 m. sausio 27 d. įsakymo Nr. V-120 "Dėl Prival</text:span><text:span text:style-name="T1907">omų sveikatos statistikos apskaitos ir kitų tipinių formų bei privalomų sveikatos statistikos ataskaitų formų patvirtinimo" pakeitimo</text:span></text:p>
      <text:p text:style-name="P1908"/>
      <text:p text:style-name="P1909"><text:span text:style-name="T1910">8.</text:span></text:p>
      <text:p text:style-name="P1911"><text:span text:style-name="T1912">Lietuvos Respublikos sveikatos apsaugos ministerija, Įsakymas</text:span></text:p>
      <text:p text:style-name="P1913"><text:span text:style-name="T1914">Nr.<text:s/></text:span><text:a xlink:href="https://www.e-tar.lt/portal/legalAct.html?documentId=f276b7b0f88811ec8fa7d02a65c371ad" office:target-frame-name="_top" xlink:show="replace"><text:span text:style-name="T1915">V-1184</text:span></text:a><text:span text:style-name="T1916">, 2022-06-30, paskelbta TAR 2022-06-30, i. k. 2022-14274</text:span></text:p>
      <text:p text:style-name="P1917"><text:span text:style-name="T1918">Dėl Lietuvos Respublikos sveikatos apsaugos ministro 2014 m. sausio 27 d. įsakymo Nr. V-120 „Dėl privalomų sveikatos statistikos apskaitos ir kitų<text:s/></text:span><text:span text:style-name="T1919">tipinių formų bei privalomų sveikatos statistikos ataskaitų formų patvirtinimo“ pakeitimo</text:span></text:p>
      <text:p text:style-name="P1920"/>
      <text:p text:style-name="P1921"><text:span text:style-name="T1922">9.</text:span></text:p>
      <text:p text:style-name="P1923"><text:span text:style-name="T1924">Lietuvos Respublikos sveikatos apsaugos ministerija, Įsakymas</text:span></text:p>
      <text:p text:style-name="P1925"><text:span text:style-name="T1926">Nr.<text:s/></text:span><text:a xlink:href="https://www.e-tar.lt/portal/legalAct.html?documentId=fc50db302b8b11ee9de9e7e0fd363afc" office:target-frame-name="_top" xlink:show="replace"><text:span text:style-name="T1927">V-856</text:span></text:a><text:span text:style-name="T1928">, 2023-07-26, paskelbta TAR 2023-07-26, i. k. 2023-15174</text:span></text:p>
      <text:p text:style-name="P1929"><text:span text:style-name="T1930">Dėl Lietuvos Respublikos sveikatos apsaugos ministro 2014 m. sausio 27 d. įsakymo Nr. V-120 „Dėl Privalomų sveikatos statistikos apskaitos ir kitų tipinių formų bei Privalomų sveikatos statist</text:span><text:span text:style-name="T1931">ikos ataskaitų formų patvirtinimo“ pakeitimo</text:span></text:p>
      <text:p text:style-name="P1932"/>
      <text:p text:style-name="P1933"><text:span text:style-name="T1934">10.</text:span></text:p>
      <text:p text:style-name="P1935"><text:span text:style-name="T1936">Lietuvos Respublikos sveikatos apsaugos ministerija, Įsakymas</text:span></text:p>
      <text:p text:style-name="P1937"><text:span text:style-name="T1938">Nr.<text:s/></text:span><text:a xlink:href="https://www.e-tar.lt/portal/legalAct.html?documentId=348a1990fae311eeb884ddd8796e2c7b" office:target-frame-name="_top" xlink:show="replace"><text:span text:style-name="T1939">V-414</text:span></text:a><text:span text:style-name="T1940">, 2024-04-15, paskelbta TAR 2024-04-1</text:span><text:span text:style-name="T1941">5, i. k. 2024-06901</text:span></text:p>
      <text:p text:style-name="P1942"><text:span text:style-name="T1943">Dėl Lietuvos Respublikos sveikatos apsaugos ministro 2014 m. sausio 27 d. įsakymo Nr. V-120 „Dėl Privalomų sveikatos statistikos apskaitos ir kitų tipinių formų bei Privalomų sveikatos statistikos ataskaitų formų patvirtinimo“, pakeitim</text:span><text:span text:style-name="T1944">o</text:span></text:p>
      <text:p text:style-name="P1945"/>
      <text:p text:style-name="P1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8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8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28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2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2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2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82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02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2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03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1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6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6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6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16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14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0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  <style:style style:name="P14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3"><text:span text:style-name="T284"><text:page-number text:fixed="false">2</text:page-number></text:span></text:p>
        <text:p text:style-name="P285"/>
      </style:header>
      <style:footer>
        <text:p text:style-name="P286"/>
      </style:footer>
    </style:master-page>
    <style:master-page style:next-style-name="MP1" style:name="MPF1" style:page-layout-name="PL1">
      <style:header>
        <text:p text:style-name="P287"/>
      </style:header>
      <style:footer>
        <text:p text:style-name="P288"/>
      </style:footer>
    </style:master-page>
    <style:master-page style:name="MP2" style:page-layout-name="PL2">
      <style:header>
        <text:p text:style-name="P824"><text:span text:style-name="T825"><text:page-number text:fixed="false">2</text:page-number></text:span></text:p>
        <text:p text:style-name="P826"/>
      </style:header>
      <style:footer>
        <text:p text:style-name="P827"/>
      </style:footer>
    </style:master-page>
    <style:master-page style:next-style-name="MP2" style:name="MPF2" style:page-layout-name="PL2">
      <style:header>
        <text:p text:style-name="P828"/>
      </style:header>
      <style:footer>
        <text:p text:style-name="P829"/>
      </style:footer>
    </style:master-page>
    <style:master-page style:name="MP3" style:page-layout-name="PL3">
      <style:header>
        <text:p text:style-name="P1027"><text:span text:style-name="T1028"><text:page-number text:fixed="false">2</text:page-number></text:span></text:p>
        <text:p text:style-name="P1029"/>
      </style:header>
      <style:footer>
        <text:p text:style-name="P1030"/>
      </style:footer>
    </style:master-page>
    <style:master-page style:next-style-name="MP3" style:name="MPF3" style:page-layout-name="PL3">
      <style:header>
        <text:p text:style-name="P1031"/>
      </style:header>
      <style:footer>
        <text:p text:style-name="P1032"/>
      </style:footer>
    </style:master-page>
    <style:master-page style:name="MP4" style:page-layout-name="PL4">
      <style:header>
        <text:p text:style-name="P1164"><text:span text:style-name="T1165"><text:page-number text:fixed="false">2</text:page-number></text:span></text:p>
        <text:p text:style-name="P1166"/>
      </style:header>
      <style:footer>
        <text:p text:style-name="P1167"/>
      </style:footer>
    </style:master-page>
    <style:master-page style:next-style-name="MP4" style:name="MPF4" style:page-layout-name="PL4">
      <style:header>
        <text:p text:style-name="P1168"/>
      </style:header>
      <style:footer>
        <text:p text:style-name="P1169"/>
      </style:footer>
    </style:master-page>
    <style:master-page style:name="MP5" style:page-layout-name="PL5">
      <style:header>
        <text:p text:style-name="P1407"><text:span text:style-name="T1408"><text:page-number text:fixed="false">2</text:page-number></text:span></text:p>
        <text:p text:style-name="P1409"/>
      </style:header>
      <style:footer>
        <text:p text:style-name="P1410"/>
      </style:footer>
    </style:master-page>
    <style:master-page style:next-style-name="MP5" style:name="MPF5" style:page-layout-name="PL5">
      <style:header>
        <text:p text:style-name="P1411"/>
      </style:header>
      <style:footer>
        <text:p text:style-name="P1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4-04-16T15:48:00Z</meta:creation-date>
    <dc:date>2024-04-16T15:48:00Z</dc:date>
    <meta:print-date>2014-01-06T07:16:00Z</meta:print-date>
    <meta:template xlink:href="Normal.dotm" xlink:type="simple"/>
    <meta:editing-cycles>2</meta:editing-cycles>
    <meta:editing-duration>PT0S</meta:editing-duration>
    <meta:document-statistic meta:page-count="3" meta:paragraph-count="1246" meta:word-count="5846" meta:character-count="42368" meta:row-count="1888" meta:non-whitespace-character-count="37768"/>
  </office:meta>
</office:document-meta>
</file>