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3937in" fo:text-indent="0.0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3"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4" style:parent-style-name="Normal" style:family="paragraph">
      <style:text-properties style:font-name-asian="MS Mincho" fo:font-weight="bold" style:font-weight-asian="bold"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19 iki 2022-12-31</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text:s/></text:span><text:soft-page-break/><text:span text:style-name="T28">kad būtų naudojamos ir pildomos privalomos sveikatos statistikos apskaitos ir kitos tipinės formos bei privalomos sveikatos statistikos ataskaitų formos:<text:s/></text:span></text:p>
      <text:p text:style-name="P29"><text:span text:style-name="T30">1</text:span><text:span text:style-name="T31">.</text:span><text:span text:style-name="T32"><text:s/>Tvirtinu<text:s/></text:span><text:span text:style-name="T33">pridedamas:<text:s/></text:span></text:p>
      <text:p text:style-name="P34"><text:span text:style-name="T35">1.1</text:span><text:span text:style-name="T36">. Sveikatos statistikos apskaitos ir kitas tipines formas:</text:span></text:p>
      <text:p text:style-name="P37"><text:span text:style-name="T38">1.1.1</text:span><text:span text:style-name="T39">. formą Nr. 025/a „Ambulatorinė asmens sveikatos istorija“;</text:span></text:p>
      <text:p text:style-name="P40"><text:span text:style-name="T41">1.1.2</text:span><text:span text:style-name="T42">. formą Nr. 025-112/a „Vaiko sveikatos raidos istorija“;</text:span></text:p>
      <text:p text:style-name="P43"><text:span text:style-name="T44">1.1.3</text:span><text:span text:style-name="T45">. formą Nr. 025-112-1/a „Va</text:span><text:span text:style-name="T46">iko sveikatos etapinė epikrizė“;</text:span></text:p>
      <text:p text:style-name="P47"><text:span text:style-name="T48">1.1.4</text:span><text:span text:style-name="T49">. formą Nr. 027/a „Medicinos dokumentų išrašas / siuntimas“;</text:span></text:p>
      <text:p text:style-name="P50"><text:span text:style-name="T51">1.1.5</text:span><text:span text:style-name="T52">. formą Nr. 030-1/a „Psichikos ligonio apskaitos statistinė kortelė“;</text:span></text:p>
      <text:p text:style-name="P53"><text:span text:style-name="T54">1.1.6</text:span><text:span text:style-name="T55">. formą Nr. 030-1-1/a „Išbraukto iš apskaitos dokumentų psichikos</text:span><text:span text:style-name="T56"><text:s/>ligonio statistinė kortelė“;</text:span></text:p>
      <text:p text:style-name="P57"><text:span text:style-name="T58">1.1.7</text:span><text:span text:style-name="T59">. formą Nr. 063/a „Profilaktinių skiepijimų lapas“;</text:span></text:p>
      <text:p text:style-name="P60"><text:span text:style-name="T61">1.1.8</text:span><text:span text:style-name="T62">. formą Nr. 155-1/a „Medicininės apžiūros neblaivumui, girtumui ar apsvaigimui nustatyti aktas“;</text:span></text:p>
      <text:p text:style-name="P63"><text:span text:style-name="T64">1.1.9</text:span><text:span text:style-name="T65">. formą Nr. 179-2/a „Biologinės terpės siuntimas c</text:span><text:span text:style-name="T66">hemijos laboratorijai“;</text:span></text:p>
      <text:p text:style-name="P67"><text:span text:style-name="T68">1.1.10</text:span><text:span text:style-name="T69">. formą Nr. 200/a „Siuntimas laboratoriniam tyrimui ir tyrimo rezultatai“.</text:span></text:p>
      <text:p text:style-name="P70"><text:span text:style-name="T71">1.1.11</text:span><text:span text:style-name="T72">. formą Nr. 013-1/a „Patologinės anatomijos autopsijos protokolas</text:span><text:s/></text:p>
      <text:p text:style-name="P73">Papildyta punktu:</text:p>
      <text:p text:style-name="P74"><text:span text:style-name="T75">Nr.<text:s/></text:span><text:a xlink:href="https://www.e-tar.lt/portal/legalAct.html?documentId=dfc5001090ce11e4bb408baba2bdddf3" office:target-frame-name="_top" xlink:show="replace"><text:span text:style-name="T76">V-1421</text:span></text:a><text:span text:style-name="T77">, 2014-12-23, paskelbta TAR 2014-12-31, i. k. 2014-21249</text:span></text:p>
      <text:p text:style-name="Normal"/>
      <text:p text:style-name="P78"><text:span text:style-name="T79">1.1.12</text:span><text:span text:style-name="T80">. formą Nr. 014-1-1/a „</text:span><text:span text:style-name="T81">Siuntimas atlikti patologijos tyrimą</text:span><text:s/></text:p>
      <text:p text:style-name="P82">Papildyta punktu:</text:p>
      <text:p text:style-name="P83"><text:span text:style-name="T84">Nr.<text:s/></text:span><text:a xlink:href="https://www.e-tar.lt/portal/legalAct.html?documentId=dfc5001090ce11e4bb408baba2bdddf3" office:target-frame-name="_top" xlink:show="replace"><text:span text:style-name="T85">V-1421</text:span></text:a><text:span text:style-name="T86">, 2014-12-23, paskelbta TAR 2014-12-31, i. k. 2014-21249</text:span></text:p>
      <text:p text:style-name="Normal"/>
      <text:p text:style-name="P87"><text:span text:style-name="T88">1.1.13</text:span><text:span text:style-name="T89">. formą Nr. 014-1-2/a „Patologijos tyrimų rezultatų aprašymas</text:span><text:s/></text:p>
      <text:p text:style-name="P90">Papildyta punktu:</text:p>
      <text:soft-page-break/>
      <text:p text:style-name="P91"><text:span text:style-name="T92">Nr.<text:s/></text:span><text:a xlink:href="https://www.e-tar.lt/portal/legalAct.html?documentId=dfc5001090ce11e4bb408baba2bdddf3" office:target-frame-name="_top" xlink:show="replace"><text:span text:style-name="T93">V-1421</text:span></text:a><text:span text:style-name="T94">, 2014-12-23, paskelbta TAR 2014-12-31, i. k. 2014-21249</text:span></text:p>
      <text:p text:style-name="Normal"/>
      <text:p text:style-name="P95"><text:span text:style-name="T96">1.1.14</text:span><text:span text:style-name="T97">. formą Nr. 015/a „</text:span><text:span text:style-name="T98">Mirusių asmenų registravimo žurnalas</text:span><text:span text:style-name="T99">“.</text:span><text:s/></text:p>
      <text:p text:style-name="P100">Papildyta punktu:</text:p>
      <text:p text:style-name="P101"><text:span text:style-name="T102">Nr.<text:s/></text:span><text:a xlink:href="https://www.e-tar.lt/portal/legalAct.html?documentId=dfc5001090ce11e4bb408baba2bdddf3" office:target-frame-name="_top" xlink:show="replace"><text:span text:style-name="T103">V-1421</text:span></text:a><text:span text:style-name="T104">, 2014-12-23, paskelbta TAR 2014-12-31, i. k. 2014-21249</text:span></text:p>
      <text:p text:style-name="Normal"/>
      <text:p text:style-name="P105"><text:span text:style-name="T106">1.1.15</text:span><text:span text:style-name="T107">. formą Nr. 046 / a „Medicininis pažymėjimas</text:span><text:s/></text:p>
      <text:p text:style-name="P108">Papildyta punktu:</text:p>
      <text:p text:style-name="P109"><text:span text:style-name="T110">Nr.<text:s/></text:span><text:a xlink:href="https://www.e-tar.lt/portal/legalAct.html?documentId=999a6ac0894911e5b7eba10a9b5a9c5f" office:target-frame-name="_top" xlink:show="replace"><text:span text:style-name="T111">V-1259</text:span></text:a><text:span text:style-name="T112">, 2015-11-06, paskelbta TAR 2015-11-12, i. k. 2015-17964</text:span></text:p>
      <text:p text:style-name="Normal"/>
      <text:p text:style-name="P113"><text:span text:style-name="T114">1.1.16</text:span><text:span text:style-name="T115">. formą Nr. 064/a „Profilaktinių skiepijimų registravimo žurnalas</text:span><text:s/></text:p>
      <text:p text:style-name="P116">Papildyta punktu:</text:p>
      <text:p text:style-name="P117"><text:span text:style-name="T118">Nr.<text:s/></text:span><text:a xlink:href="https://www.e-tar.lt/portal/legalAct.html?documentId=dcc2d520cb2611e583a295d9366c7ab3" office:target-frame-name="_top" xlink:show="replace"><text:span text:style-name="T119">V-135</text:span></text:a><text:span text:style-name="T120">, 2016-02-02, paskelbta TAR 2016-02-04, i. k. 2016-02324</text:span></text:p>
      <text:p text:style-name="Normal"/>
      <text:p text:style-name="P121"><text:span text:style-name="T122">1.1.17</text:span><text:span text:style-name="T123">. formą Nr. 090/a „Pranešimas apie pirmą kartą nustatytą onkologinės ligos diagnozę</text:span><text:s/></text:p>
      <text:p text:style-name="P124">Papildyta punktu:</text:p>
      <text:p text:style-name="P125"><text:span text:style-name="T126">Nr.<text:s/></text:span><text:a xlink:href="https://www.e-tar.lt/portal/legalAct.html?documentId=dcc2d520cb2611e583a295d9366c7ab3" office:target-frame-name="_top" xlink:show="replace"><text:span text:style-name="T127">V-135</text:span></text:a><text:span text:style-name="T128">, 2016-02-02, paskelbta TAR 2016-02-04, i. k. 2016-02324</text:span></text:p>
      <text:p text:style-name="Normal"/>
      <text:p text:style-name="P129"><text:span text:style-name="T130">1.1.18</text:span><text:span text:style-name="T131">. formą Nr. 109/a „Greitosios medicinos pagalbos iškvietimų regis</text:span><text:span text:style-name="T132">travimo žurnalas.</text:span><text:s/></text:p>
      <text:p text:style-name="P133">Papildyta punktu:</text:p>
      <text:p text:style-name="P134"><text:span text:style-name="T135">Nr.<text:s/></text:span><text:a xlink:href="https://www.e-tar.lt/portal/legalAct.html?documentId=dcc2d520cb2611e583a295d9366c7ab3" office:target-frame-name="_top" xlink:show="replace"><text:span text:style-name="T136">V-135</text:span></text:a><text:span text:style-name="T137">, 2016-02-02, paskelbta TAR 2016-02-04, i. k. 2016-02324</text:span></text:p>
      <text:p text:style-name="Normal"/>
      <text:p text:style-name="P138"><text:span text:style-name="T139">1.1.19</text:span><text:span text:style-name="T140">. formą Nr. 003-4/a „Gydytojo paskyrimai.</text:span><text:s/></text:p>
      <text:p text:style-name="P141">Papildyta papunkčiu:</text:p>
      <text:p text:style-name="P142"><text:span text:style-name="T143">Nr.<text:s/></text:span><text:a xlink:href="https://www.e-tar.lt/portal/legalAct.html?documentId=f3499ba0903611e6b6098daee0c9a94f" office:target-frame-name="_top" xlink:show="replace"><text:span text:style-name="T144">V-1145</text:span></text:a><text:span text:style-name="T145">, 2016-10-06, paskelbta TAR 2016-10-12, i. k. 2016-24979</text:span></text:p>
      <text:p text:style-name="Normal"/>
      <text:p text:style-name="P146"><text:span text:style-name="T147">1.1.20</text:span><text:span text:style-name="T148">. formą Nr. 029/a „Procedūrų registravimo žurnalas“;</text:span><text:s/></text:p>
      <text:soft-page-break/>
      <text:p text:style-name="P149">Papildyta papunkčiu:</text:p>
      <text:p text:style-name="P150"><text:span text:style-name="T151">Nr.<text:s/></text:span><text:a xlink:href="https://www.e-tar.lt/portal/legalAct.html?documentId=8f0b3ff030c111e78397ae072f58c508" office:target-frame-name="_top" xlink:show="replace"><text:span text:style-name="T152">V-494</text:span></text:a><text:span text:style-name="T153">, 2017-05-03, paskelbta TAR 2017-05-04, i. k. 2017-07574</text:span></text:p>
      <text:p text:style-name="Normal"/>
      <text:p text:style-name="P154"><text:span text:style-name="T155">1.1.21</text:span><text:span text:style-name="T156">. formą Nr. 042/a „Kineziterapijos kortelė“;</text:span><text:s/></text:p>
      <text:p text:style-name="P157">Papildyta papunkčiu:</text:p>
      <text:p text:style-name="P158"><text:span text:style-name="T159">Nr.<text:s/></text:span><text:a xlink:href="https://www.e-tar.lt/portal/legalAct.html?documentId=8f0b3ff030c111e78397ae072f58c508" office:target-frame-name="_top" xlink:show="replace"><text:span text:style-name="T160">V-494</text:span></text:a><text:span text:style-name="T161">, 2017-05-03, paskelbta TAR 2017-05-04, i. k. 2017-07574</text:span></text:p>
      <text:p text:style-name="Normal"/>
      <text:p text:style-name="P162"><text:span text:style-name="T163">1.1.22</text:span><text:span text:style-name="T164">. formą Nr. 044/a „Fizinės medicinos ir reabilitacijos procedūrų kortelė“;</text:span><text:s/></text:p>
      <text:p text:style-name="P165">Papildyta papunkčiu:</text:p>
      <text:p text:style-name="P166"><text:span text:style-name="T167">Nr.<text:s/></text:span><text:a xlink:href="https://www.e-tar.lt/portal/legalAct.html?documentId=8f0b3ff030c111e78397ae072f58c508" office:target-frame-name="_top" xlink:show="replace"><text:span text:style-name="T168">V-494</text:span></text:a><text:span text:style-name="T169">, 2017-05-03, paskelbta TAR 2017-05-04, i. k. 2017-07574</text:span></text:p>
      <text:p text:style-name="Normal"/>
      <text:p text:style-name="P170"><text:span text:style-name="T171">1.1.23</text:span><text:span text:style-name="T172">. formą Nr. 047-9/a „Kontakto kortelė“.</text:span><text:s/></text:p>
      <text:p text:style-name="P173">Papildyta papunkčiu:</text:p>
      <text:p text:style-name="P174"><text:span text:style-name="T175">Nr.<text:s/></text:span><text:a xlink:href="https://www.e-tar.lt/portal/legalAct.html?documentId=8f0b3ff030c111e78397ae072f58c508" office:target-frame-name="_top" xlink:show="replace"><text:span text:style-name="T176">V-494</text:span></text:a><text:span text:style-name="T177">, 2017-05-03, paskelbta TAR 2017-05-04, i. k. 2017-07574</text:span></text:p>
      <text:p text:style-name="Normal"/>
      <text:p text:style-name="P178"><text:span text:style-name="T179">1.2</text:span><text:span text:style-name="T180">. privalomų sveikatos statistikos ataskaitų formas:</text:span></text:p>
      <text:p text:style-name="P181"><text:span text:style-name="T182">1.2.1. ataskaitų formą Nr. 46<text:s/></text:span><text:span text:style-name="T183">„Teismo psichiatrijos įstaigų ir privačių teismo ekspertų veiklą vykdančių asmenų metų veiklos ataskaita“;</text:span><text:s/></text:p>
      <text:p text:style-name="P184">Punkto pakeitimai:</text:p>
      <text:p text:style-name="P185"><text:span text:style-name="T186">Nr.<text:s/></text:span><text:a xlink:href="https://www.e-tar.lt/portal/legalAct.html?documentId=dcc2d520cb2611e583a295d9366c7ab3" office:target-frame-name="_top" xlink:show="replace"><text:span text:style-name="T187">V-135</text:span></text:a><text:span text:style-name="T188">, 2016-02-02, paskelbt</text:span><text:span text:style-name="T189">a TAR 2016-02-04, i. k. 2016-02324</text:span></text:p>
      <text:p text:style-name="Normal"/>
      <text:p text:style-name="P190"><text:span text:style-name="T191">1.2.2</text:span><text:span text:style-name="T192">. ataskaitų formą Nr. 42 „Patologijos skyrių / tarnybų metų veiklos ataskaita“.</text:span><text:s/></text:p>
      <text:p text:style-name="P193">Punkto pakeitimai:</text:p>
      <text:p text:style-name="P194"><text:span text:style-name="T195">Nr.<text:s/></text:span><text:a xlink:href="https://www.e-tar.lt/portal/legalAct.html?documentId=dfc5001090ce11e4bb408baba2bdddf3" office:target-frame-name="_top" xlink:show="replace"><text:span text:style-name="T196">V-1421</text:span></text:a><text:span text:style-name="T197">,</text:span><text:span text:style-name="T198"><text:s/>2014-12-23, paskelbta TAR 2014-12-31, i. k. 2014-21249</text:span></text:p>
      <text:p text:style-name="Normal"/>
      <text:p text:style-name="P199"><text:span text:style-name="T200">2</text:span><text:span text:style-name="T201">. N u s t a t a u, kad šis įsakymas įsigalioja 2014 m. liepos 1 d.</text:span></text:p>
      <text:p text:style-name="P202"/>
      <text:p text:style-name="P203"/>
      <text:p text:style-name="P204"><text:span text:style-name="T205">Sveikatos apsaugos ministras <text:s text:c="66"/>Vytenis Povilas Andriukait</text:span><text:span text:style-name="T206">is <text:s text:c="14"/></text:span></text:p>
      <text:p text:style-name="P207"/>
      <text:p text:style-name="P208"/>
      <text:p text:style-name="P209"/>
      <text:p text:style-name="P210"/>
      <text:p text:style-name="P211"/>
      <text:p text:style-name="P212"/>
      <text:p text:style-name="P213"/>
      <text:p text:style-name="Normal"/>
      <text:p text:style-name="Normal"/>
      <text:p text:style-name="Normal"/>
      <text:p text:style-name="Normal"/>
      <text:p text:style-name="P214">Priedų pakeitimai:</text:p>
      <text:p text:style-name="Normal"/>
      <text:p text:style-name="P215">f025_sp nauja redakcija pagal V-432 pakeitimą.</text:p>
      <text:p text:style-name="P216">Priedo pakeitimai:</text:p>
      <text:p text:style-name="P217"><text:span text:style-name="T218">Nr.<text:s/></text:span><text:a xlink:href="https://www.e-tar.lt/portal/legalAct.html?documentId=6c795c70bbe311e38766a859941f6073" office:target-frame-name="_top" xlink:show="replace"><text:span text:style-name="T219">V-432</text:span></text:a><text:span text:style-name="T220">, 2014-04-02, paskelbta TAR<text:s/></text:span><text:span text:style-name="T221">2014-04-04, i. k. 2014-04097</text:span></text:p>
      <text:p text:style-name="Normal"/>
      <text:p text:style-name="P222">f025-112_sp nauja redakcija pagal V-432 pakeitimą.</text:p>
      <text:p text:style-name="P223">Priedo pakeitimai:</text:p>
      <text:p text:style-name="P224"><text:span text:style-name="T225">Nr.<text:s/></text:span><text:a xlink:href="https://www.e-tar.lt/portal/legalAct.html?documentId=6c795c70bbe311e38766a859941f6073" office:target-frame-name="_top" xlink:show="replace"><text:span text:style-name="T226">V-432</text:span></text:a><text:span text:style-name="T227">, 2014-04-02, paskelbta TAR 2014-04-04, i. k.<text:s/></text:span><text:span text:style-name="T228">2014-04097</text:span></text:p>
      <text:p text:style-name="Normal"/>
      <text:p text:style-name="P229">Formos Nr. 13-1a papildymas pagal V-1421 pakeitimą.</text:p>
      <text:p text:style-name="P230">Papildyta priedu:</text:p>
      <text:p text:style-name="P231"><text:span text:style-name="T232">Nr.<text:s/></text:span><text:a xlink:href="https://www.e-tar.lt/portal/legalAct.html?documentId=dfc5001090ce11e4bb408baba2bdddf3" office:target-frame-name="_top" xlink:show="replace"><text:span text:style-name="T233">V-1421</text:span></text:a><text:span text:style-name="T234">, 2014-12-23, paskelbta TAR 2014-12-31, i. k. 2014-21249</text:span></text:p>
      <text:p text:style-name="Normal"/>
      <text:p text:style-name="P235">Formos_Nr_014-1-1a ppaildymas pagal V-1421 pakeitimą.</text:p>
      <text:soft-page-break/>
      <text:p text:style-name="P236">Papildyta priedu:</text:p>
      <text:p text:style-name="P237"><text:span text:style-name="T238">Nr.<text:s/></text:span><text:a xlink:href="https://www.e-tar.lt/portal/legalAct.html?documentId=dfc5001090ce11e4bb408baba2bdddf3" office:target-frame-name="_top" xlink:show="replace"><text:span text:style-name="T239">V-1421</text:span></text:a><text:span text:style-name="T240">, 2014-12-23, paskelbta TAR 2014-12-31, i. k. 2014-21249</text:span></text:p>
      <text:p text:style-name="Normal"/>
      <text:p text:style-name="P241">Formos_Nr_014-1-2a papildymas pagal V-1421 pakeitimą.</text:p>
      <text:p text:style-name="P242">Papildyta priedu:</text:p>
      <text:p text:style-name="P243"><text:span text:style-name="T244">Nr.<text:s/></text:span><text:a xlink:href="https://www.e-tar.lt/portal/legalAct.html?documentId=dfc5001090ce11e4bb408baba2bdddf3" office:target-frame-name="_top" xlink:show="replace"><text:span text:style-name="T245">V-1421</text:span></text:a><text:span text:style-name="T246">, 2014-12-23, paskelbta TAR 2014-12-31, i. k. 2014-21249</text:span></text:p>
      <text:p text:style-name="Normal"/>
      <text:p text:style-name="P247">Formos_Nr_15a papildymas pagal V-1421 pakeitimą.</text:p>
      <text:p text:style-name="P248">Papildyta priedu:</text:p>
      <text:p text:style-name="P249"><text:span text:style-name="T250">Nr.<text:s/></text:span><text:a xlink:href="https://www.e-tar.lt/portal/legalAct.html?documentId=dfc5001090ce11e4bb408baba2bdddf3" office:target-frame-name="_top" xlink:show="replace"><text:span text:style-name="T251">V-1421</text:span></text:a><text:span text:style-name="T252">, 2014-12-23, paskelbta TAR 2014-12-31, i. k. 2014-21249</text:span></text:p>
      <text:p text:style-name="Normal"/>
      <text:p text:style-name="P253">Formos_Nr_42 papildymas pagal V-1421 pakeitimą.</text:p>
      <text:p text:style-name="P254">Papildyta priedu:</text:p>
      <text:p text:style-name="P255"><text:span text:style-name="T256">Nr.<text:s/></text:span><text:a xlink:href="https://www.e-tar.lt/portal/legalAct.html?documentId=dfc5001090ce11e4bb408baba2bdddf3" office:target-frame-name="_top" xlink:show="replace"><text:span text:style-name="T257">V-1421</text:span></text:a><text:span text:style-name="T258">, 2014-12-23, paskelbta TAR 2014-12-31, i. k. 2014-21249</text:span></text:p>
      <text:p text:style-name="Normal"/>
      <text:p text:style-name="P259">Formos+046 papildymas pagal V-1259 pakeitimą.</text:p>
      <text:p text:style-name="P260">Papildyta priedu:</text:p>
      <text:p text:style-name="P261"><text:span text:style-name="T262">Nr.<text:s/></text:span><text:a xlink:href="https://www.e-tar.lt/portal/legalAct.html?documentId=999a6ac0894911e5b7eba10a9b5a9c5f" office:target-frame-name="_top" xlink:show="replace"><text:span text:style-name="T263">V-1259</text:span></text:a><text:span text:style-name="T264">, 2015-11-06, paskelbta TAR 2015-11-12, i. k. 2015-17964</text:span></text:p>
      <text:p text:style-name="Normal"/>
      <text:p text:style-name="P265">formos_064 papildymas pagal V-135 pakeitimą.</text:p>
      <text:p text:style-name="P266">Papildyta priedu:</text:p>
      <text:p text:style-name="P267"><text:span text:style-name="T268">Nr.<text:s/></text:span><text:a xlink:href="https://www.e-tar.lt/portal/legalAct.html?documentId=dcc2d520cb2611e583a295d9366c7ab3" office:target-frame-name="_top" xlink:show="replace"><text:span text:style-name="T269">V-135</text:span></text:a><text:span text:style-name="T270">, 2016-02-02, paskelbta TAR 2016-02-04, i. k. 2016-02324</text:span></text:p>
      <text:p text:style-name="Normal"/>
      <text:p text:style-name="P271">formos_090 nauja redakcija pagal V-879 pakeitimą.</text:p>
      <text:p text:style-name="P272">Papildyta priedu:</text:p>
      <text:p text:style-name="P273"><text:span text:style-name="T274">Nr.<text:s/></text:span><text:a xlink:href="https://www.e-tar.lt/portal/legalAct.html?documentId=dcc2d520cb2611e583a295d9366c7ab3" office:target-frame-name="_top" xlink:show="replace"><text:span text:style-name="T275">V-135</text:span></text:a><text:span text:style-name="T276">, 2016-02-02, paskelbta TAR 2016-02-04, i. k. 2016-02324</text:span></text:p>
      <text:p text:style-name="P277">Priedo pakeitimai:</text:p>
      <text:p text:style-name="P278"><text:span text:style-name="T279">Nr.<text:s/></text:span><text:a xlink:href="https://www.e-tar.lt/portal/legalAct.html?documentId=8f0b3ff030c111e78397ae072f58c508" office:target-frame-name="_top" xlink:show="replace"><text:span text:style-name="T280">V-494</text:span></text:a><text:span text:style-name="T281">, 2017-05-03, paskelbta TAR 2017-05-04, i. k. 2017-07574</text:span></text:p>
      <text:p text:style-name="P282"><text:span text:style-name="T283">Nr.<text:s/></text:span><text:a xlink:href="https://www.e-tar.lt/portal/legalAct.html?documentId=188c0c606b9511e7827cd63159af616c" office:target-frame-name="_top" xlink:show="replace"><text:span text:style-name="T284">V-879</text:span></text:a><text:span text:style-name="T285">, 2017-07-17, paskelbta TAR 2017-07-18, i. k. 2017-12391</text:span></text:p>
      <text:p text:style-name="Normal"/>
      <text:p text:style-name="P286">formos_109 papildymas pagal V-135 pakeitimą.</text:p>
      <text:p text:style-name="P287">Papildyta priedu:</text:p>
      <text:p text:style-name="P288"><text:span text:style-name="T289">Nr.<text:s/></text:span><text:a xlink:href="https://www.e-tar.lt/portal/legalAct.html?documentId=dcc2d520cb2611e583a295d9366c7ab3" office:target-frame-name="_top" xlink:show="replace"><text:span text:style-name="T290">V-135</text:span></text:a><text:span text:style-name="T291">, 2016-02-02, paskelbta TAR 2016-02-04, i. k. 2016-02324</text:span></text:p>
      <text:p text:style-name="Normal"/>
      <text:p text:style-name="P292">Formos+Nr.V-1145 papildymas pagal V-1145 pakeitimą.</text:p>
      <text:p text:style-name="P293">Papildyta priedu:</text:p>
      <text:p text:style-name="P294"><text:span text:style-name="T295">Nr.<text:s/></text:span><text:a xlink:href="https://www.e-tar.lt/portal/legalAct.html?documentId=f3499ba0903611e6b6098daee0c9a94f" office:target-frame-name="_top" xlink:show="replace"><text:span text:style-name="T296">V-1145</text:span></text:a><text:span text:style-name="T297">, 2016-10-06, paskelbta TAR 2016-10-12, i. k. 2016-24979</text:span></text:p>
      <text:p text:style-name="Normal"/>
      <text:p text:style-name="P298">formos_029a papildymas pagal V-494 pakeitimą.</text:p>
      <text:p text:style-name="P299">Papildyta priedu:</text:p>
      <text:p text:style-name="P300"><text:span text:style-name="T301">Nr.<text:s/></text:span><text:a xlink:href="https://www.e-tar.lt/portal/legalAct.html?documentId=8f0b3ff030c111e78397ae072f58c508" office:target-frame-name="_top" xlink:show="replace"><text:span text:style-name="T302">V-494</text:span></text:a><text:span text:style-name="T303">, 2017-05-03, paskelbta TAR 2017-05-04, i. k. 2017-07574</text:span></text:p>
      <text:p text:style-name="Normal"/>
      <text:p text:style-name="P304">formos_042a papildymas pagal V-494 pakeitimą.</text:p>
      <text:p text:style-name="P305">Papildyta priedu:</text:p>
      <text:p text:style-name="P306"><text:span text:style-name="T307">Nr.<text:s/></text:span><text:a xlink:href="https://www.e-tar.lt/portal/legalAct.html?documentId=8f0b3ff030c111e78397ae072f58c508" office:target-frame-name="_top" xlink:show="replace"><text:span text:style-name="T308">V-494</text:span></text:a><text:span text:style-name="T309">, 2017-05-03, paskelbta TAR 2017-05-04, i. k. 2017-07574</text:span></text:p>
      <text:p text:style-name="Normal"/>
      <text:p text:style-name="P310">formos_044a papildymas pagal V-494 pakeitimą.</text:p>
      <text:p text:style-name="P311">Papildyta priedu:</text:p>
      <text:p text:style-name="P312"><text:span text:style-name="T313">Nr.<text:s/></text:span><text:a xlink:href="https://www.e-tar.lt/portal/legalAct.html?documentId=8f0b3ff030c111e78397ae072f58c508" office:target-frame-name="_top" xlink:show="replace"><text:span text:style-name="T314">V-494</text:span></text:a><text:span text:style-name="T315">, 2017-05-03, paskelbta TAR 2017-05-04, i. k. 2017-07574</text:span></text:p>
      <text:p text:style-name="Normal"/>
      <text:p text:style-name="P316">formos_047-9a papildymas pagal V-494 pakeitimą.</text:p>
      <text:p text:style-name="P317">Papildyta priedu:</text:p>
      <text:p text:style-name="P318"><text:span text:style-name="T319">Nr.<text:s/></text:span><text:a xlink:href="https://www.e-tar.lt/portal/legalAct.html?documentId=8f0b3ff030c111e78397ae072f58c508" office:target-frame-name="_top" xlink:show="replace"><text:span text:style-name="T320">V-494</text:span></text:a><text:span text:style-name="T321">, 2017-05-03, paskelbta TAR 2017-05-04, i. k. 2017-07574</text:span></text:p>
      <text:p text:style-name="Normal"/>
      <text:p text:style-name="P322"/>
      <text:p text:style-name="P323"/>
      <text:p text:style-name="P324"><text:span text:style-name="T325">Pakeitimai:</text:span></text:p>
      <text:p text:style-name="P326"/>
      <text:soft-page-break/>
      <text:p text:style-name="P327"><text:span text:style-name="T328">1.</text:span></text:p>
      <text:p text:style-name="P329"><text:span text:style-name="T330">Lietuvos Respublikos sveikatos apsaugos ministerija, Įsakymas</text:span></text:p>
      <text:p text:style-name="P331"><text:span text:style-name="T332">Nr.<text:s/></text:span><text:a xlink:href="https://www.e-tar.lt/portal/legalAct.html?documentId=6c795c70bbe311e38766a859941f6073" office:target-frame-name="_top" xlink:show="replace"><text:span text:style-name="T333">V-432</text:span></text:a><text:span text:style-name="T334">, 2014-04-02, paskelbta TAR 2014-04-04, i. k. 2014-04097</text:span></text:p>
      <text:p text:style-name="P335"><text:span text:style-name="T336">Dėl Lietuvos Respublikos sveikatos apsaugos ministro 2014 m. sausio 27 d. įsakymo Nr. V-120 "Dėl privalomų sveikatos statistikos apskaitos ir kitų tipinių formų bei privalomų sveikatos<text:s/></text:span><text:span text:style-name="T337">statistikos ataskaitų formos patvirtinimo" pakeitimo</text:span></text:p>
      <text:p text:style-name="P338"/>
      <text:p text:style-name="P339"><text:span text:style-name="T340">2.</text:span></text:p>
      <text:p text:style-name="P341"><text:span text:style-name="T342">Lietuvos Respublikos sveikatos apsaugos ministerija, Įsakymas</text:span></text:p>
      <text:p text:style-name="P343"><text:span text:style-name="T344">Nr.<text:s/></text:span><text:a xlink:href="https://www.e-tar.lt/portal/legalAct.html?documentId=dfc5001090ce11e4bb408baba2bdddf3" office:target-frame-name="_top" xlink:show="replace"><text:span text:style-name="T345">V-1421</text:span></text:a><text:span text:style-name="T346">, 2014-12-23, paskelbta TAR<text:s/></text:span><text:span text:style-name="T347">2014-12-31, i. k. 2014-21249</text:span></text:p>
      <text:p text:style-name="P348"><text:span text:style-name="T349">Dėl Lietuvos Respublikos sveikatos apsaugos ministro 2014 m. sausio 27 d. įsakymo Nr. V-120 „Dėl privalomų sveikatos statistikos apskaitos ir kitų tipinių formų bei privalomų sveikatos statistikos ataskaitų formos patvirtinimo“</text:span><text:span text:style-name="T350"><text:s/>pakeitimo</text:span></text:p>
      <text:p text:style-name="P351"/>
      <text:p text:style-name="P352"><text:span text:style-name="T353">3.</text:span></text:p>
      <text:p text:style-name="P354"><text:span text:style-name="T355">Lietuvos Respublikos sveikatos apsaugos ministerija, Įsakymas</text:span></text:p>
      <text:p text:style-name="P356"><text:span text:style-name="T357">Nr.<text:s/></text:span><text:a xlink:href="https://www.e-tar.lt/portal/legalAct.html?documentId=999a6ac0894911e5b7eba10a9b5a9c5f" office:target-frame-name="_top" xlink:show="replace"><text:span text:style-name="T358">V-1259</text:span></text:a><text:span text:style-name="T359">, 2015-11-06, paskelbta TAR 2015-11-12, i. k. 2015-17964</text:span></text:p>
      <text:p text:style-name="P360"><text:span text:style-name="T361">Dėl Lietuvos R</text:span><text:span text:style-name="T362">espublikos sveikatos apsaugos ministro 2014 m. sausio 27 d. įsakymo Nr. V-120 „Dėl privalomų sveikatos statistikos apskaitos ir kitų tipinių formų bei privalomų sveikatos statistikos ataskaitų formų patvirtinimo" pakeitimo</text:span></text:p>
      <text:p text:style-name="P363"/>
      <text:p text:style-name="P364"><text:span text:style-name="T365">4.</text:span></text:p>
      <text:p text:style-name="P366"><text:span text:style-name="T367">Lietuvos Respublikos sveikato</text:span><text:span text:style-name="T368">s apsaugos ministerija, Įsakymas</text:span></text:p>
      <text:p text:style-name="P369"><text:span text:style-name="T370">Nr.<text:s/></text:span><text:a xlink:href="https://www.e-tar.lt/portal/legalAct.html?documentId=dcc2d520cb2611e583a295d9366c7ab3" office:target-frame-name="_top" xlink:show="replace"><text:span text:style-name="T371">V-135</text:span></text:a><text:span text:style-name="T372">, 2016-02-02, paskelbta TAR 2016-02-04, i. k. 2016-02324</text:span></text:p>
      <text:p text:style-name="P373"><text:span text:style-name="T374">Dėl Lietuvos Respublikos sveikatos apsaugos ministro 2014 m</text:span><text:span text:style-name="T375">. sausio 27 d. įsakymo Nr. V-120 "Dėl privalomų sveikatos statistikos apskaitos ir kitų tipinių formų bei privalomų sveikatos statistikos ataskaitų formų patvirtinimo" pakeitimo</text:span></text:p>
      <text:p text:style-name="P376"/>
      <text:p text:style-name="P377"><text:span text:style-name="T378">5.</text:span></text:p>
      <text:p text:style-name="P379"><text:span text:style-name="T380">Lietuvos Respublikos sveikatos apsaugos ministerija, Įsakymas</text:span></text:p>
      <text:soft-page-break/>
      <text:p text:style-name="P381"><text:span text:style-name="T382">Nr.<text:s/></text:span><text:a xlink:href="https://www.e-tar.lt/portal/legalAct.html?documentId=f3499ba0903611e6b6098daee0c9a94f" office:target-frame-name="_top" xlink:show="replace"><text:span text:style-name="T383">V-1145</text:span></text:a><text:span text:style-name="T384">, 2016-10-06, paskelbta TAR 2016-10-12, i. k. 2016-24979</text:span></text:p>
      <text:p text:style-name="P385"><text:span text:style-name="T386">Dėl Lietuvos Respublikos sveikatos apsaugos ministro 2014 m. sausio 27 d. įsakymo Nr. V-120 „Dėl Prival</text:span><text:span text:style-name="T387">omų sveikatos statistikos apskaitos ir kitų tipinių formų bei privalomų sveikatos statistikos ataskaitų formų patvirtinimo“ pakeitimo</text:span></text:p>
      <text:p text:style-name="P388"/>
      <text:p text:style-name="P389"><text:span text:style-name="T390">6.</text:span></text:p>
      <text:p text:style-name="P391"><text:span text:style-name="T392">Lietuvos Respublikos sveikatos apsaugos ministerija, Įsakymas</text:span></text:p>
      <text:p text:style-name="P393"><text:span text:style-name="T394">Nr.<text:s/></text:span><text:a xlink:href="https://www.e-tar.lt/portal/legalAct.html?documentId=8f0b3ff030c111e78397ae072f58c508" office:target-frame-name="_top" xlink:show="replace"><text:span text:style-name="T395">V-494</text:span></text:a><text:span text:style-name="T396">, 2017-05-03, paskelbta TAR 2017-05-04, i. k. 2017-07574</text:span></text:p>
      <text:p text:style-name="P397"><text:span text:style-name="T398">Dėl Lietuvos Respublikos sveikatos apsaugos ministro 2014 m. sausio 27 d. įsakymo Nr. V-120 „Dėl Privalomų sveikatos statistikos apskaitos ir kitų t</text:span><text:span text:style-name="T399">ipinių formų bei privalomų sveikatos statistikos ataskaitų formų patvirtinimo" pakeitimo</text:span></text:p>
      <text:p text:style-name="P400"/>
      <text:p text:style-name="P401"><text:span text:style-name="T402">7.</text:span></text:p>
      <text:p text:style-name="P403"><text:span text:style-name="T404">Lietuvos Respublikos sveikatos apsaugos ministerija, Įsakymas</text:span></text:p>
      <text:p text:style-name="P405"><text:span text:style-name="T406">Nr.<text:s/></text:span><text:a xlink:href="https://www.e-tar.lt/portal/legalAct.html?documentId=188c0c606b9511e7827cd63159af616c" office:target-frame-name="_top" xlink:show="replace"><text:span text:style-name="T407">V-879</text:span></text:a><text:span text:style-name="T408">, 2017-07-17, paskelbta TAR 2017-07-18, i. k. 2017-12391</text:span></text:p>
      <text:p text:style-name="P409"><text:span text:style-name="T410">Dėl Lietuvos Respublikos sveikatos apsaugos ministro 2014 m. sausio 27 d. įsakymo Nr. V-120 "Dėl Privalomų sveikatos statistikos apskaitos ir kitų tipinių formų bei privalomų sveikatos statisti</text:span><text:span text:style-name="T411">kos ataskaitų form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07-11T08:17:00Z</meta:creation-date>
    <dc:date>2022-07-11T08:17:00Z</dc:date>
    <meta:print-date>2014-01-06T07:16:00Z</meta:print-date>
    <meta:template xlink:href="Normal.dotm" xlink:type="simple"/>
    <meta:editing-cycles>2</meta:editing-cycles>
    <meta:editing-duration>PT0S</meta:editing-duration>
    <meta:document-statistic meta:page-count="9" meta:paragraph-count="130" meta:word-count="1652" meta:character-count="13551" meta:row-count="353" meta:non-whitespace-character-count="12029"/>
  </office:meta>
</office:document-meta>
</file>