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style:font-size-complex="12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1625in"/>
        </style:tab-stops>
      </style:paragraph-properties>
      <style:text-properties style:font-size-complex="12pt"/>
    </style:style>
    <style:style style:name="P24" style:parent-style-name="Normal" style:family="paragraph">
      <style:paragraph-properties>
        <style:tab-stops>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ab-stops>
          <style:tab-stop style:type="left" style:position="0.125in"/>
          <style:tab-stop style:type="left" style:position="1.16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125in"/>
          <style:tab-stop style:type="left" style:position="1.1625in"/>
        </style:tab-stops>
      </style:paragraph-properties>
    </style:style>
    <style:style style:name="T31" style:parent-style-name="DefaultParagraphFont" style:family="text">
      <style:text-properties style:font-size-complex="12pt" style:text-underline-color="#FFFFFF"/>
    </style:style>
    <style:style style:name="T32" style:parent-style-name="DefaultParagraphFont" style:family="text">
      <style:text-properties style:font-size-complex="12pt" style:text-underline-color="#FFFFFF"/>
    </style:style>
    <style:style style:name="P33" style:parent-style-name="Normal" style:family="paragraph">
      <style:paragraph-properties fo:text-align="justify" fo:line-height="150%" fo:text-indent="0.5in">
        <style:tab-stops>
          <style:tab-stop style:type="left" style:position="0.125in"/>
          <style:tab-stop style:type="left" style:position="1.1625in"/>
        </style:tab-stops>
      </style:paragraph-properties>
    </style:style>
    <style:style style:name="T34" style:parent-style-name="DefaultParagraphFont" style:family="text">
      <style:text-properties style:font-size-complex="12pt" style:text-underline-color="#FFFFFF"/>
    </style:style>
    <style:style style:name="T35" style:parent-style-name="DefaultParagraphFont" style:family="text">
      <style:text-properties style:font-size-complex="12pt" style:text-underline-color="#FFFFFF"/>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text-underline-color="#FFFFFF"/>
    </style:style>
    <style:style style:name="T46" style:parent-style-name="DefaultParagraphFont" style:family="text">
      <style:text-properties style:font-size-complex="12pt" style:text-underline-color="#FFFFFF"/>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text-underline-color="#FFFFFF"/>
    </style:style>
    <style:style style:name="T49" style:parent-style-name="DefaultParagraphFont" style:family="text">
      <style:text-properties style:font-size-complex="12pt" style:text-underline-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text-underline-color="#FFFFFF"/>
    </style:style>
    <style:style style:name="T55" style:parent-style-name="DefaultParagraphFont" style:family="text">
      <style:text-properties style:font-size-complex="12pt" style:text-underline-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text-properties style:font-size-complex="12pt"/>
    </style:style>
    <style:style style:name="P60" style:parent-style-name="Normal" style:family="paragraph">
      <style:paragraph-properties>
        <style:tab-stops>
          <style:tab-stop style:type="left" style:position="5.217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3312in" style:page-number="1"/>
      <style:text-properties style:font-size-complex="12pt" style:language-asian="lt" style:country-asian="LT"/>
    </style:style>
    <style:style style:name="P70" style:parent-style-name="Normal" style:family="paragraph">
      <style:paragraph-properties fo:text-indent="4.3312in"/>
      <style:text-properties style:font-size-complex="12pt" style:language-asian="lt" style:country-asian="LT"/>
    </style:style>
    <style:style style:name="P71" style:parent-style-name="Normal" style:family="paragraph">
      <style:paragraph-properties fo:text-indent="4.3312in"/>
      <style:text-properties style:font-size-complex="12pt" style:language-asian="lt" style:country-asian="LT"/>
    </style:style>
    <style:style style:name="P72" style:parent-style-name="Normal" style:family="paragraph">
      <style:paragraph-properties fo:keep-with-next="always" fo:margin-left="3.859in" fo:text-indent="0.4722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center"/>
      <style:text-properties fo:font-weight="bold" style:font-weight-asian="bold"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margin-right="0.0034in" fo:text-indent="0.5in" fo:background-color="#FFFFFF"/>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letter-spacing="-0.0006in"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letter-spacing="-0.0006in" style:font-size-complex="12pt" style:language-asian="ar" style:country-asian="SA"/>
    </style:style>
    <style:style style:name="T127" style:parent-style-name="DefaultParagraphFont" style:family="text">
      <style:text-properties fo:letter-spacing="-0.0006in" style:font-size-complex="12pt" style:language-asian="ar" style:country-asian="SA"/>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416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line-height="150%" fo:margin-right="0.0034in" fo:text-indent="0.5in" fo:background-color="#FFFFFF"/>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letter-spacing="-0.0006in" style:font-size-complex="12pt" style:language-asian="ar" style:country-asian="SA"/>
    </style:style>
    <style:style style:name="T176" style:parent-style-name="DefaultParagraphFont" style:family="text">
      <style:text-properties fo:letter-spacing="-0.0006in" style:font-size-complex="12pt" style:language-asian="ar" style:country-asian="SA"/>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style:text-properties fo:font-weight="bold" style:font-weight-asian="bold" fo:color="#000000"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align="center"/>
      <style:text-properties fo:font-weight="bold" style:font-weight-asian="bold" fo:color="#000000"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416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center"/>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P419" style:parent-style-name="Normal" style:family="paragraph">
      <style:paragraph-properties fo:text-align="justify" fo:text-indent="0.5in"/>
      <style:text-properties fo:font-weight="bold" style:font-weight-asian="bold" fo:color="#000000"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line-height="150%"/>
    </style:style>
    <style:style style:name="P459" style:parent-style-name="Normal" style:family="paragraph">
      <style:paragraph-properties fo:text-align="center"/>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12</text:span></text:p>
      <text:p text:style-name="P8"/>
      <text:p text:style-name="P9"><text:span text:style-name="T10">Sprendimas paskelbtas: TAR 2015-05-11, i. k. 2015-07048</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SPRENDIMAS</text:p>
      <text:p text:style-name="P17"><text:span text:style-name="T18">Dėl MOLĖTŲ RAJONO SAVIVALDYBĖS PREKYBOS IR PASLAUGŲ TEIKIMO VIEŠOSIOSE VIETOSE <text:s/>TAISYKLIŲ , MOLĖTŲ RAJONO SAVIVALDYBĖS PREKYBOS IR PASLAUGŲ TEIKIMO VIEŠOSIOSE VIETOSE VIETINĖS RINKLIAVOS NUOSTATŲ PATVIRTINIMO</text:span><text:span text:style-name="T19"><text:s/></text:span></text:p>
      <text:p text:style-name="P20"/>
      <text:p text:style-name="P21">2015 m. balandžio 30 d. Nr. B1-109</text:p>
      <text:p text:style-name="P22">Molėtai</text:p>
      <text:p text:style-name="P23"/>
      <text:p text:style-name="P24"/>
      <text:p text:style-name="P25"><text:span text:style-name="T26">Vadovaudamasi Lietuvos Respublikos vietos savivaldos įstatymo 6 straipsnio 37 punktu,<text:s/></text:span><text:span text:style-name="T27">16 straipsnio 2 dalies 36 punktu, 18 straipsnio 1 dalimi, Lietuvos Respublikos rinkliavų įstatymo 11 straipsnio 1 dalies 2 punktu, 12 ir 13 straipsniais,<text:s/></text:span></text:p>
      <text:p text:style-name="P28"><text:span text:style-name="T29">Molėtų rajono savivaldybės taryba <text:s/>n u s p r e n d ž i a:</text:span></text:p>
      <text:p text:style-name="P30"><text:span text:style-name="T31">1</text:span><text:span text:style-name="T32">. Patvirtinti pridedamus:</text:span></text:p>
      <text:p text:style-name="P33"><text:span text:style-name="T34">1.1</text:span><text:span text:style-name="T35">. Molėtų rajono savivaldybės prekybos ir paslaugų teikimo viešosiose vietose taisykles;</text:span></text:p>
      <text:p text:style-name="P36"><text:span text:style-name="T37">1.2.</text:span><text:span text:style-name="T38"><text:s/>Neteko galios nuo 2018-05-12</text:span></text:p>
      <text:p text:style-name="P39">Punkto naikinimas:</text:p>
      <text:p text:style-name="P40"><text:span text:style-name="T41">Nr.<text:s/></text:span><text:a xlink:href="https://www.e-tar.lt/portal/legalAct.html?documentId=d1dfd260545511e884cbc4327e55f3ca" office:target-frame-name="_top" xlink:show="replace"><text:span text:style-name="T42">B1-238</text:span></text:a><text:span text:style-name="T43">, 2017-12-21, paskelbta TAR 2018-05-11, i. k. 2018-07620</text:span></text:p>
      <text:p text:style-name="Normal"/>
      <text:p text:style-name="P44"><text:span text:style-name="T45">2</text:span><text:span text:style-name="T46">. Pripažinti netekusiais galios:</text:span></text:p>
      <text:p text:style-name="P47"><text:span text:style-name="T48">2.1</text:span><text:span text:style-name="T49">.<text:s/></text:span><text:span text:style-name="T50">Molėtų rajono savivaldybės tarybos 2013 m. vasari</text:span><text:span text:style-name="T51">o 28 d. sprendimo Nr. B1-33 „Dėl Molėtų rajono savivaldybės tarybos 2010 m. balandžio 28 d. sprendimo Nr. B1-87 „Dėl vietinių rinkliavų nustatymo ir Molėtų rajono savivaldybės vietinių rinkliavų nuostatų patvirtinimo“ pakeitimo“ 1 punktą su visais pakeitim</text:span><text:span text:style-name="T52">ais ir papildymais.</text:span></text:p>
      <text:p text:style-name="P53"><text:span text:style-name="T54">2.2</text:span><text:span text:style-name="T55">.<text:s/></text:span><text:span text:style-name="T56">Molėtų rajono savivaldybės vietinių rinkliavų nuostatų, patvirtintų Molėtų rajono savivaldybės tarybos 2010 m. balandžio 28 d. sprendimu Nr. B1-87 „Dėl vietinių rinkliavų nustatymo ir Molėtų rajono savivaldybės vietinių rinklia</text:span><text:span text:style-name="T57">vų nuostatų patvirtinimo“ (Molėtų rajono savivaldybės tarybos 2013 m. vasario 28 d. sprendimo Nr. B1-33 redakcija) 4.2 papunktį, 14-19 punktus su visais pakeitimais ir papildymais bei Molėtų rajono savivaldybės vietinių rinkliavų nuostatų priedą.</text:span></text:p>
      <text:p text:style-name="P58"/>
      <text:p text:style-name="P59"/>
      <text:p text:style-name="P60"><text:span text:style-name="T61">Sav</text:span><text:span text:style-name="T62">ivaldybės meras</text:span><text:span text:style-name="T63"><text:tab/>Stasys Žvinys <text:s/></text:span></text:p>
      <text:soft-page-break/>
      <text:p text:style-name="P64">PATVIRTINTA<text:s/></text:p>
      <text:p text:style-name="P70">Molėtų rajono savivaldybės<text:s/></text:p>
      <text:p text:style-name="P71">tarybos 2015 m. balandžio 30 d.<text:s/></text:p>
      <text:p text:style-name="P72"><text:span text:style-name="T73">sprendimu Nr. B1- 109<text:s/></text:span></text:p>
      <text:p text:style-name="P74"/>
      <text:p text:style-name="P75"><text:span text:style-name="T76">MOLĖTŲ RAJONO SAVIVALDYBĖS PREKYBOS IR PASLAUGŲ TEIKIMO VIEŠOSIOSE VIETOSE TAISYKLĖS<text:s/></text:span></text:p>
      <text:p text:style-name="P77"/>
      <text:p text:style-name="P78"><text:span text:style-name="T79">I</text:span><text:span text:style-name="T80">.</text:span><text:span text:style-name="T81"><text:tab/></text:span><text:span text:style-name="T82">BENDROSIOS NUOSTATOS</text:span></text:p>
      <text:p text:style-name="P83"/>
      <text:p text:style-name="P84"><text:span text:style-name="T85">1</text:span><text:span text:style-name="T86">. Molėtų rajono savivaldybės prekybos ir paslaugų teikimo viešosiose vietose taisyklės (toliau – Taisyklės) nustato bendruosius mažmeni</text:span><text:span text:style-name="T87">nės prekybos ir paslaugų teikimo (pardavimo) reikalavimus Molėtų rajono savivaldybės (toliau - Savivaldybės) teritorijoje.<text:s/></text:span></text:p>
      <text:p text:style-name="P88"><text:span text:style-name="T89">2</text:span><text:span text:style-name="T90">. Šių Taisyklių privalo laikytis visi įstatymų nustatyta tvarka įregistravę savo veiklą juridiniai ar fiziniai asmenys, prekiau</text:span><text:span text:style-name="T91">jantys ar teikiantys paslaugas<text:s/></text:span><text:span text:style-name="T92">nuo (iš) laikinųjų prekybos įrenginių, kioskų, paviljonų, prekybai pritaikytų automobilių ar priekabų, lauko kavinių</text:span><text:span text:style-name="T93">. Fiziniai ir juridiniai asmenys privalo laikytis veiklos apribojimų, nustatytų Lietuvos Respublikos įstatyma</text:span><text:span text:style-name="T94">is, poįstatyminiais aktais, Savivaldybės tarybos priimtais sprendimais.</text:span></text:p>
      <text:p text:style-name="P95"><text:span text:style-name="T96">3</text:span><text:span text:style-name="T97">. Pagrindinės</text:span><text:span text:style-name="T98"><text:s/></text:span><text:span text:style-name="T99">šiose Taisyklėse vartojamos sąvokos:</text:span></text:p>
      <text:p text:style-name="P100"><text:span text:style-name="T101">3.1</text:span><text:span text:style-name="T102">.<text:s/></text:span><text:span text:style-name="T103">Išplėstos aptarnavimo vietos prie stacionariųjų viešojo maitinimo vietų</text:span><text:span text:style-name="T104"><text:s/>– sukomplektuotas laikinas statinys arba sukomple</text:span><text:span text:style-name="T105">ktuota įranga (staliukai, kėdės, skėčiai, tvorelės, pakylos, gėlinės ir kt.) be atskiros prekybos vietos, skirti aptarnauti stacionariosios viešojo maitinimo vietos lankytojus, išmontuojami, pasibaigus leidimo galiojimo terminui.</text:span></text:p>
      <text:p text:style-name="P106"><text:span text:style-name="T107">3.2</text:span><text:span text:style-name="T108">.<text:s/></text:span><text:span text:style-name="T109">Kioskas</text:span><text:span text:style-name="T110"><text:s/>– smulkio</text:span><text:span text:style-name="T111">s prekybos ar paslaugų teikimo reikmėms skirtas Nekilnojamojo turto registre neregistruojamas nedidelis lengvų konstrukcijų ir į žemę įleistų pamatų neturintis laikinas statinys, pagamintas gamykloje ar pastatytas iš surenkamų konstrukcijų. Dalis kiosko si</text:span><text:span text:style-name="T112">enų (jo viršutinės dalys) turi būti įstiklintos ir prekyba vykdoma ar paslaugos teikiamos per priekinėje sienoje esančią vitrinos angą.<text:s/></text:span></text:p>
      <text:p text:style-name="P113"><text:span text:style-name="T114">3.3</text:span><text:span text:style-name="T115">.<text:s/></text:span><text:span text:style-name="T116">Laikinieji prekybos įrenginiai</text:span><text:span text:style-name="T117"><text:s/>– sukomplektuoti lauke statomi prekybos ar paslaugų teikimo įrenginiai (prekyst</text:span><text:span text:style-name="T118">aliai, vežimėliai, stalai, krepšiai ir kt.).</text:span></text:p>
      <text:p text:style-name="P119"><text:span text:style-name="T120">3.4</text:span><text:span text:style-name="T121">.<text:s/></text:span><text:span text:style-name="T122">Laikinas statinys –<text:s/></text:span><text:span text:style-name="T123">statinys</text:span><text:span text:style-name="T124"><text:s/>(kioskas, gatvių prekybos, pramogų<text:s/></text:span><text:span text:style-name="T125">ar parodos paviljonas, parodos eksponatas, palapinės danga ar pneumatinis apvalkalas,<text:s/></text:span><text:span text:style-name="T126">vagonėlis, konteineris, įvairios paskirties aikštelė</text:span><text:span text:style-name="T127"><text:s/>su dirbtine danga)</text:span><text:span text:style-name="T128">, kurį leista pastatyti ir naudoti ribotą terminą. Laikinų statinių naudojimo terminas gali būti pratęstas. Laikinas statinys ir teisės į jį nekilnojamojo turto registre neregistruojami.</text:span></text:p>
      <text:p text:style-name="P129"><text:span text:style-name="T130">3.5</text:span><text:span text:style-name="T131">.<text:s/></text:span><text:span text:style-name="T132">Nestacionarioji viešojo maitinimo vieta<text:s/></text:span><text:span text:style-name="T133">(nestacionarioji lauko kavinė)</text:span><text:span text:style-name="T134"><text:s/>– lauke kurortinio, poilsio ir turizmo sezonų ar švenčių, masinių renginių metu įrengtas laikinas nesudėtingų lengvų konstrukcijų statinys be pamatų arba sukomplektuota įranga (staliukai, kėdės,<text:s/></text:span><text:soft-page-break/><text:span text:style-name="T135">skėčiai, tvorelės, pakylos, gė</text:span><text:span text:style-name="T136">linės ir kt.), kurie skirti viešojo maitinimo paslaugoms teikti ir kurie išmontuojami, pasibaigus kurortiniam, poilsio ir turizmo sezonams ar šventei, masiniam renginiui.</text:span></text:p>
      <text:p text:style-name="P137"><text:span text:style-name="T138">3.6</text:span><text:span text:style-name="T139">.<text:s/></text:span><text:span text:style-name="T140">Pardavėjas</text:span><text:span text:style-name="T141"><text:s/>– verslininkas,</text:span><text:span text:style-name="T142"><text:s/></text:span><text:span text:style-name="T143">kuris siūlo ir parduoda prekes vartotojams.</text:span></text:p>
      <text:p text:style-name="P144"><text:span text:style-name="T145">3.7</text:span><text:span text:style-name="T146">.<text:s/></text:span><text:span text:style-name="T147">Paslaugų teikėjas</text:span><text:span text:style-name="T148"><text:s/>– verslininkas, kuris siūlo ir atlygintinai suteikia paslaugas vartotojams.</text:span></text:p>
      <text:p text:style-name="P149"><text:span text:style-name="T150">3.8</text:span><text:span text:style-name="T151">.<text:s/></text:span><text:span text:style-name="T152">Paviljonas</text:span><text:span text:style-name="T153"><text:s/>– Nekilnojamojo turto registre neregistruojamas ir į žemę įleistų pamatų neturintis smulkios prekybos ar paslaugų teikimo reikmėms skirtas</text:span><text:span text:style-name="T154"><text:s/>laikinas statinys, pagamintas gamykloje ar pastatytas iš surenkamų konstrukcijų ir turintis viduje įrengtą prekybos salę pirkėjams aptarnauti.</text:span></text:p>
      <text:p text:style-name="P155"><text:span text:style-name="T156">3.9</text:span><text:span text:style-name="T157">.<text:s/></text:span><text:span text:style-name="T158">Prekyba ir paslaugų teikimas viešosiose vietose</text:span><text:span text:style-name="T159"><text:s/>– veikla, susijusi su prekių pirkimu ir pardavimu, pasl</text:span><text:span text:style-name="T160">augų teikimu iš (nuo) laikinųjų įrenginių, kioskų, specializuotų automobilių, paviljonuose, gamyba, prekyba bei vartojimu nestacionariosiose viešojo maitinimo vietose (nestacionariosiose lauko kavinėse), išplėstose aptarnavimo vietose prie stacionariųjų vi</text:span><text:span text:style-name="T161">ešojo maitinimo vietų, neįruošiant atskirų prekybos vietų.<text:s/></text:span></text:p>
      <text:p text:style-name="P162"><text:span text:style-name="T163">3.10</text:span><text:span text:style-name="T164">.<text:s/></text:span><text:span text:style-name="T165">Prekybai pritaikytas automobilis ar priekaba</text:span><text:span text:style-name="T166"><text:s/>–</text:span><text:span text:style-name="T167"><text:s/></text:span><text:span text:style-name="T168">smulkiai prekybai ar paslaugų teikimui skirta transporto priemonė su tam tikslui sumontuota specialia įranga arba judanti nustatytu maršrut</text:span><text:span text:style-name="T169">u.</text:span></text:p>
      <text:p text:style-name="P170"><text:span text:style-name="T171">3.11</text:span><text:span text:style-name="T172">.<text:s/></text:span><text:span text:style-name="T173">Nesudėtingas atrakcionas<text:s/></text:span><text:span text:style-name="T174">– nesudėtingas pramoginis įrenginys, nepriskiriamas potencialiai<text:s/></text:span><text:span text:style-name="T175">pavojingiems įrenginiams (pripučiamas atrakcionas, batutas, bevariklė transporto priemonė, elektromobilis, velomobilis, žaidimų aikštelė, vandens dvirači</text:span><text:span text:style-name="T176">ai, valtys ir kt.).</text:span></text:p>
      <text:p text:style-name="P177"><text:span text:style-name="T178">3.12</text:span><text:span text:style-name="T179">.<text:s/></text:span><text:span text:style-name="T180">Savivaldybės viešoji vieta</text:span><text:span text:style-name="T181"><text:s/>– savivaldybės teritorijoje esanti savivaldybei ar valstybei nuosavybės teise priklausanti ar patikėjimo teise valdoma teritorija (</text:span><text:span text:style-name="T182">gatvės, aikštės,<text:s/></text:span><text:span text:style-name="T183">pėsčiųjų takai,</text:span><text:span text:style-name="T184"><text:s/>skverai, parkai, miškai, paplūdimiai bei jų prieigos, poilsio aikštelės, vandens telkiniai bei prieigos prie jų<text:s/></text:span><text:span text:style-name="T185">ir kitos žmonių susibūrimo vietos</text:span><text:span text:style-name="T186">)</text:span><text:span text:style-name="T187"><text:s/></text:span><text:span text:style-name="T188">ir visuomenei prieinamas nuosavybės teise ar nuomos (panaudos) sutarties pagrindu valdomas žemės sklypas, ku</text:span><text:span text:style-name="T189">riame vykdoma prekyba arba teikiamos paslaugos<text:s/></text:span><text:span text:style-name="T190">nuo (iš) laikinųjų prekybos įrenginių, kioskų, paviljonų, prekybai pritaikytų automobilių ar priekabų,<text:s/></text:span><text:span text:style-name="T191">prekiaujama nestacionariosiose viešojo maitinimo vietose (nestacionariosiose lauko kavinėse), išplėstose a</text:span><text:span text:style-name="T192">ptarnavimo vietose prie stacionariųjų viešojo maitinimo vietų.</text:span></text:p>
      <text:p text:style-name="P193"/>
      <text:p text:style-name="P194"><text:span text:style-name="T195">II</text:span><text:span text:style-name="T196">.</text:span><text:span text:style-name="T197"><text:tab/>MAŽMENINĖS PREKYBOS IR PASLAUGŲ TEIKIMO VIEŠOSIOSE<text:s/></text:span></text:p>
      <text:p text:style-name="P198"><text:span text:style-name="T199">VIETOSE BŪDAI</text:span></text:p>
      <text:p text:style-name="P200"/>
      <text:p text:style-name="P201"><text:span text:style-name="T202">4</text:span><text:span text:style-name="T203">. Mažmeninės prekybos ir paslaugų teikimo viešosiose vietose būdai yra šie:</text:span></text:p>
      <text:p text:style-name="P204"><text:span text:style-name="T205">4.1</text:span><text:span text:style-name="T206">. prekyba ir (ar) paslaugų<text:s/></text:span><text:span text:style-name="T207">teikimas iš (nuo) laikinųjų prekybos įrenginių;</text:span></text:p>
      <text:p text:style-name="P208"><text:span text:style-name="T209">4.2</text:span><text:span text:style-name="T210">. prekyba ir paslaugų teikimas iš kioskų, paviljonų,<text:s/></text:span><text:span text:style-name="T211">prekybai pritaikytų automobilių ar priekabų</text:span><text:span text:style-name="T212">;</text:span></text:p>
      <text:p text:style-name="P213"><text:span text:style-name="T214">4.3</text:span><text:span text:style-name="T215">. prekyba ir paslaugų teikimas iš (nuo) laikinųjų įrenginių Savivaldybės viešosiose vietose (pre</text:span><text:span text:style-name="T216">kės ir jų atsargos turi būti laikomos prekybos įrangoje);</text:span></text:p>
      <text:p text:style-name="P217"><text:span text:style-name="T218">4.4</text:span><text:span text:style-name="T219">. prekyba išplėstose aptarnavimo vietose prie veikiančių stacionariųjų viešojo maitinimo vietų;</text:span></text:p>
      <text:p text:style-name="P220"><text:span text:style-name="T221">4.5</text:span><text:span text:style-name="T222">. prekyba nestacionariosiose lauko kavinėse;</text:span></text:p>
      <text:p text:style-name="P223"><text:span text:style-name="T224">4.6</text:span><text:span text:style-name="T225">. prekyba švenčių, masinių renginių,</text:span><text:span text:style-name="T226"><text:s/>ekspozicijų, parodų metu;</text:span></text:p>
      <text:p text:style-name="P227"><text:span text:style-name="T228">4.7</text:span><text:span text:style-name="T229">. išvežiojamoji, išnešiojamoji prekyba;</text:span></text:p>
      <text:p text:style-name="P230"><text:span text:style-name="T231">4.8</text:span><text:span text:style-name="T232">. poilsiui ar sportui skirtų reikmenų nuoma iš (nuo) laikinųjų įrenginių, kioskų, paviljonų,<text:s/></text:span><text:span text:style-name="T233">prekybai pritaikytų automobilių ar priekabų</text:span><text:span text:style-name="T234">;<text:s/></text:span></text:p>
      <text:p text:style-name="P235"><text:span text:style-name="T236">4.9</text:span><text:span text:style-name="T237">. žaidimų, nesudėtingų atrakc</text:span><text:span text:style-name="T238">ionų organizavimas.</text:span></text:p>
      <text:p text:style-name="P239"/>
      <text:p text:style-name="P240"><text:span text:style-name="T241">III</text:span><text:span text:style-name="T242">.</text:span><text:span text:style-name="T243"><text:tab/>REIKALAVIMAI LAIKINŲ STATINIŲ IR ĮRENGINIŲ PROJEKTAVIMUI<text:s/></text:span></text:p>
      <text:p text:style-name="P244"><text:span text:style-name="T245">IR STATYMUI</text:span></text:p>
      <text:p text:style-name="P246"/>
      <text:p text:style-name="P247"><text:span text:style-name="T248">5</text:span><text:span text:style-name="T249">. Laikinieji statiniai, įrenginiai, kioskai, paviljonai, nestacionariosios lauko kavinės (toliau – Statiniai) gali būti projektuojami ir statomi<text:s/></text:span><text:span text:style-name="T250">tik Savivaldybės viešosiose vietose, taip pat privačiuose, nuomojamuose ar naudojamuose žemės sklypuose, jeigu tai daryti leidžia pagal parengtus teritorijų planavimo dokumentus nustatytas žemės sklypo naudojimo būdas ir nepažeidžiami trečiųjų asmenų inter</text:span><text:span text:style-name="T251">esai.</text:span></text:p>
      <text:p text:style-name="P252"><text:span text:style-name="T253">6</text:span><text:span text:style-name="T254">. Statinių projektas turi būti suderintas su Molėtų rajono savivaldybės administracijos Architektūros ir teritorijų planavimo skyriumi ir valstybinių parkų direkcijomis, jeigu prekybos ar paslaugų teikimo vieta yra šių parkų teritorijoje.</text:span></text:p>
      <text:p text:style-name="P255"><text:span text:style-name="T256">7</text:span><text:span text:style-name="T257">.</text:span><text:span text:style-name="T258"><text:s/>Laikinųjų įrenginių,<text:s/></text:span><text:span text:style-name="T259">prekybai pritaikytų automobilių ar priekabų</text:span><text:span text:style-name="T260"><text:s/>sprendinius sudaro:<text:s/></text:span><text:span text:style-name="T261">teritorijos ar žemės sklypo, kuriame bus vykdoma veikla, planas su gretimybėmis ir</text:span><text:span text:style-name="T262"><text:s/></text:span><text:span text:style-name="T263">nurodyta veiklos vykdymo vieta,</text:span><text:span text:style-name="T264"><text:s/>bendras vaizdas ir vizualizacija, formos su nurodytais<text:s/></text:span><text:span text:style-name="T265">matmenimis. Sprendiniai turi būti pasirašyti pareiškėjo ir suderinti su žemės<text:s/></text:span><text:span text:style-name="T266">sklypo savininkais, nuomininkais ar naudotojais.</text:span></text:p>
      <text:p text:style-name="P267"><text:span text:style-name="T268">8</text:span><text:span text:style-name="T269">. Laikinieji įrenginiai,<text:s/></text:span><text:span text:style-name="T270">prekybai pritaikyti automobiliai ar priekabos</text:span><text:span text:style-name="T271">, kioskai, paviljonai, nestacionariosios lauko kavinės</text:span><text:span text:style-name="T272"><text:s/>ir išplėstos aptarnavimo vietos prie stacionariųjų viešojo maitinimo vietų negali būti projektuojami ir statomi automobilių stovėjimo aikštelėse, ant pravažiavimo vietų, pėsčiųjų, dviračių, praėjimo takų ir žaliųjų plotų (išskyrus prekybą ir paslaugų teik</text:span><text:span text:style-name="T273">imą masinių renginių metu).</text:span></text:p>
      <text:p text:style-name="P274"><text:span text:style-name="T275">9</text:span><text:span text:style-name="T276">. Išplėstos aptarnavimo vietos viešosiose vietose prie stacionariųjų viešojo maitinimo vietų įrengiamos, nepažeidžiant trečiųjų asmenų interesų.<text:s/></text:span></text:p>
      <text:p text:style-name="P277"><text:span text:style-name="T278">10</text:span><text:span text:style-name="T279">. Laikinųjų įrenginių,<text:s/></text:span><text:span text:style-name="T280">prekybai pritaikytų automobilių ar priekabų</text:span><text:span text:style-name="T281">, kio</text:span><text:span text:style-name="T282">skų, paviljonų, nestacionariųjų lauko kavinių ar išplėstų aptarnavimo vietų prie stacionariųjų viešojo maitinimo vietų estetinė išvaizda turi derėti prie bendro esamo architektūrinio komplekso vaizdo.</text:span></text:p>
      <text:p text:style-name="P283"><text:span text:style-name="T284">11</text:span><text:span text:style-name="T285">. Kiosko, paviljono, nestacionariosios lauko kavi</text:span><text:span text:style-name="T286">nės, išplėstų aptarnavimo vietų prie stacionariosios viešojo maitinimo vietos projektą sudaro: aiškinamasis raštas, teritorijos ar žemės sklypo, kuriame bus vykdoma veikla, planas ant topografinės nuotraukos pagrindo su nurodytomis sklypo ribomis ir gretim</text:span><text:span text:style-name="T287">ybėmis, objekto išdėstymas žemės sklype ar teritorijoje su matmenimis, objekto detalizacija, išklotinės, formos, naudojamos medžiagos, spalviniai sprendimai. Projektas turi būti pasirašytas projekto vadovo ir užsakovo bei suderintas su žemės sklypų savinin</text:span><text:span text:style-name="T288">kais, nuomotojais ar naudotojais.</text:span></text:p>
      <text:p text:style-name="P289"/>
      <text:p text:style-name="P290"><text:span text:style-name="T291">IV</text:span><text:span text:style-name="T292">.</text:span><text:span text:style-name="T293"><text:tab/></text:span><text:span text:style-name="T294">REIKALAVIMAI PREKYBAI IR PASLAUGŲ TEIKIMUI</text:span></text:p>
      <text:p text:style-name="P295"/>
      <text:p text:style-name="P296"><text:span text:style-name="T297">12</text:span><text:span text:style-name="T298">. Prekybos ir paslaugų teikimo laikini statiniai ir (ar) laikinieji įrenginiai statomi Savivaldybės viešosiose vietose tik turint Savivaldybės administracijos iš</text:span><text:span text:style-name="T299">duotą leidimą.<text:s/></text:span></text:p>
      <text:p text:style-name="P300"><text:span text:style-name="T301">13</text:span><text:span text:style-name="T302">. Prekybos ir paslaugų teikimo laikini statiniai ir (ar) laikinieji įrenginiai statomi ir įrengiami tik ant kietos dangos (šaligatvio, asfalto ar specialios dirbtinės dangos), turi būti visiškai sukomplektuoti, tvarkingi, atitikti hig</text:span><text:span text:style-name="T303">ienos, darbo ir priešgaisrinės saugos, estetinės-vizualinės kokybės reikalavimus.<text:s/></text:span></text:p>
      <text:p text:style-name="P304"><text:span text:style-name="T305">14</text:span><text:span text:style-name="T306">. Juridiniai ar fiziniai asmenys prekiauti ar teikti paslaugas Savivaldybės viešosiose vietose gali tik turėdami Savivaldybės administracijos išduotą leidimą. Už leidimo išdavimą mokama Savivaldybės tarybos sprendimu patvirtinta vietinė rinkliava (prekiauj</text:span><text:span text:style-name="T307">antiems ar teikiantiems paslaugas privačiose ar išnuomotose teritorijose vietinės rinkliavos mokėti nereikia).<text:s/></text:span></text:p>
      <text:p text:style-name="P308"><text:span text:style-name="T309">15</text:span><text:span text:style-name="T310">. Verstis licencijuojama veikla gali tik juridiniai asmenys, įsigiję šios veiklos licencijas Lietuvos Respublikos teisės aktų nustatyta tv</text:span><text:span text:style-name="T311">arka.</text:span></text:p>
      <text:p text:style-name="P312"><text:span text:style-name="T313">16</text:span><text:span text:style-name="T314">. Prekyba maisto prekėmis galima tik turint Valstybinės maisto ir veterinarijos tarnybos išduotą maisto tvarkymo subjekto patvirtinimo pažymėjimą.<text:s/></text:span></text:p>
      <text:p text:style-name="P315"><text:span text:style-name="T316">17</text:span><text:span text:style-name="T317">. Prekiaujant ar teikiant paslaugas Savivaldybės viešosiose vietose, draudžiama triukšmaut</text:span><text:span text:style-name="T318">i, viršijant nustatytas leidžiamas skleidžiamo triukšmo normas, įkyriai siūlyti prekes. Prekiautojas ar paslaugų teikėjas privalo laikytis leidime nurodytų sąlygų, neleisti naudotis leidimu kitiems fiziniams ar juridiniams asmenims, neprekiauti ar neteikti</text:span><text:span text:style-name="T319"><text:s/>paslaugų su negaliojančiu leidimu.</text:span></text:p>
      <text:p text:style-name="P320"><text:span text:style-name="T321">18</text:span><text:span text:style-name="T322">. Poilsio vietose ir paplūdimiuose bei jų prieigose galima prekiauti ir (ar) teikti paslaugas, įrengiant nestacionariąsias viešojo maitinimo vietas (nestacionariąsias lauko kavines), nuomoti<text:s/></text:span><text:soft-page-break/><text:span text:style-name="T323">poilsiui ar sportui ski</text:span><text:span text:style-name="T324">rtą įrangą (skėčius nuo saulės, gultus, plaukiojimui ar nardymui skirtą inventorių, aprangą, dviračius, vandens dviračius, motorolerius ir kt.).</text:span></text:p>
      <text:p text:style-name="P325"><text:span text:style-name="T326">19</text:span><text:span text:style-name="T327">. Prekybos ar paslaugų teikimo vieta neturi sudaryti kliūčių kitiems asmenims, negali trukdyti eismui, ji</text:span><text:span text:style-name="T328"><text:s/>turi būti valoma, švari ir tvarkinga. Organizuodamas prekybą ir (ar) paslaugų teikimą švenčių, masinių renginių metu, renginio organizatorius privalo užtikrinti, kad būtų išlaikyta vienoda įrangos forma ir užtikrinta estetinė-vizualinė kokybė.</text:span></text:p>
      <text:p text:style-name="P329"><text:span text:style-name="T330">20</text:span><text:span text:style-name="T331">. Pre</text:span><text:span text:style-name="T332">kybos garso ir vaizdo laikmenomis vietose draudžiama klausyti muzikinių įrašų per viešai garsą skleidžiančius įrenginius.<text:s/></text:span></text:p>
      <text:p text:style-name="P333"><text:span text:style-name="T334">21</text:span><text:span text:style-name="T335">. Savivaldybės viešosiose vietose leidžiama (išskyrus švenčių, masinių renginių metu):</text:span></text:p>
      <text:p text:style-name="P336"><text:span text:style-name="T337">21.1</text:span><text:span text:style-name="T338">.<text:s/></text:span><text:span text:style-name="T339">prekiauti ar teikti paslaugas – nuo 6.00 iki 24.00 val.;<text:s/></text:span></text:p>
      <text:p text:style-name="P340"><text:span text:style-name="T341">21.2</text:span><text:span text:style-name="T342">. groti ir transliuoti garsą neviršijant<text:s/></text:span><text:span text:style-name="T343">higienos normos leistinų triukšmo lygio dydžių – nuo 9.00 iki 22.00 val.</text:span></text:p>
      <text:p text:style-name="P344"><text:span text:style-name="T345">22</text:span><text:span text:style-name="T346">. Molėtų rajono savivaldybės administracijos direktorius (toliau - A</text:span><text:span text:style-name="T347">dministracijos direktorius) atskiru įsakymu gali nustatyti kitą darbo laiką tam tikrose prekybos ir paslaugų teikimo vietose, jei tai būtina žmonių saugumui ir rimčiai (tvarkai) Savivaldybės teritorijoje užtikrinti.</text:span><text:span text:style-name="T348"><text:s/></text:span></text:p>
      <text:p text:style-name="P349"><text:span text:style-name="T350">23</text:span><text:span text:style-name="T351">. Pardavėjui draudžiama parduoti<text:s/></text:span><text:span text:style-name="T352">prekes:</text:span></text:p>
      <text:p text:style-name="P353"><text:span text:style-name="T354">23.1</text:span><text:span text:style-name="T355">.<text:s/></text:span><text:span text:style-name="T356">kurių mažmeninė prekyba uždrausta įstatymų ar kitų</text:span><text:span text:style-name="T357"><text:s/></text:span><text:span text:style-name="T358">teisės aktų;</text:span></text:p>
      <text:p text:style-name="P359"><text:span text:style-name="T360">23.2</text:span><text:span text:style-name="T361">.<text:s/></text:span><text:span text:style-name="T362">kurių įsigijimas teisės aktų nustatyta tvarka nepatvirtintas prekių įsigijimą patvirtinančiais dokumentais;</text:span></text:p>
      <text:p text:style-name="P363"><text:span text:style-name="T364">23.3</text:span><text:span text:style-name="T365">.<text:s/></text:span><text:span text:style-name="T366">be jų atitikties privalomiesiems dokumentų</text:span><text:span text:style-name="T367"><text:s/></text:span><text:span text:style-name="T368">reikalavimams, jeigu teisės aktuose nustatyta, kad tokie</text:span><text:span text:style-name="T369"><text:s/></text:span><text:span text:style-name="T370">dokumentai privalomi;</text:span></text:p>
      <text:p text:style-name="P371"><text:span text:style-name="T372">23.4</text:span><text:span text:style-name="T373">.<text:s/></text:span><text:span text:style-name="T374">kurios nepaženklintos teisės aktų nustatyta tvarka;</text:span></text:p>
      <text:p text:style-name="P375"><text:span text:style-name="T376">23.5</text:span><text:span text:style-name="T377">. kurių tinkamumo naudoti terminas pasibaigęs;</text:span></text:p>
      <text:p text:style-name="P378"><text:span text:style-name="T379">23.6</text:span><text:span text:style-name="T380">. kurios iš naujo perženklintos, perfasuotos (perpak</text:span><text:span text:style-name="T381">uotos)</text:span><text:span text:style-name="T382"><text:s/></text:span><text:span text:style-name="T383">ar kitaip apdorotos siekiant pratęsti jų tinkamumo naudoti terminą;</text:span></text:p>
      <text:p text:style-name="P384"><text:span text:style-name="T385">23.7</text:span><text:span text:style-name="T386">. neturint licencijos, jeigu įstatymuose nustatyta, kad</text:span><text:span text:style-name="T387"><text:s/></text:span><text:span text:style-name="T388">mažmeninė prekyba tomis prekėmis leidžiama tik turint mažmeninės</text:span><text:span text:style-name="T389"><text:s/></text:span><text:span text:style-name="T390">prekybos tomis prekėmis licencijas.</text:span></text:p>
      <text:p text:style-name="P391"><text:span text:style-name="T392">24</text:span><text:span text:style-name="T393">. Prekyb</text:span><text:span text:style-name="T394">os ar paslaugų teikimo vietoje turi būti pirkėjui ar paslaugos gavėjui aiškiai matomas leidimo originalas.<text:s/></text:span></text:p>
      <text:p text:style-name="P395"><text:span text:style-name="T396">25</text:span><text:span text:style-name="T397">. Laikinieji įrenginiai, kioskai, paviljonai, nestacionariosios lauko kavinės ar išplėstų aptarnavimo vietų prie stacionariosios viešojo maiti</text:span><text:span text:style-name="T398">nimo vietos įranga turi būti demontuoti ir pašalinti per 7 kalendorines dienas:</text:span></text:p>
      <text:p text:style-name="P399"><text:span text:style-name="T400">25.1</text:span><text:span text:style-name="T401">. nuo leidimo galiojimo termino pabaigos;</text:span></text:p>
      <text:p text:style-name="P402"><text:span text:style-name="T403">25.2</text:span><text:span text:style-name="T404">. nuo Administracijos direktoriaus įsakymo, kuriuo sustabdytas ar panaikintas leidimo galiojimas, įteikimo dienos.</text:span></text:p>
      <text:p text:style-name="P405"><text:span text:style-name="T406">2</text:span><text:span text:style-name="T407">6</text:span><text:span text:style-name="T408">. Molėtų rajono savivaldybės leidimų prekiauti ar teikti paslaugas viešosiose vietose išdavimo tvarkos aprašą tvirtina Administracijos direktorius.</text:span></text:p>
      <text:p text:style-name="P409"><text:span text:style-name="T410">27</text:span><text:span text:style-name="T411">. Paslaugų teikėjui parinkti gali būti vykdomas viešas konkursas Lietuvos Respublikos civilinio kod</text:span><text:span text:style-name="T412">ekso nustatyta tvarka, kurį vykdytų Savivaldybės administracija pagal patvirtintus viešo konkurso nuostatus.</text:span></text:p>
      <text:p text:style-name="P413"/>
      <text:p text:style-name="P414"><text:span text:style-name="T415">V</text:span><text:span text:style-name="T416">.</text:span><text:span text:style-name="T417"><text:tab/></text:span><text:span text:style-name="T418">KONTROLĖ IR ATSAKOMYBĖ</text:span></text:p>
      <text:p text:style-name="P419"/>
      <text:p text:style-name="P420"><text:span text:style-name="T421">28</text:span><text:span text:style-name="T422">. Kaip laikomasi šių Taisyklių, kontroliuoja Administracijos direktorius.</text:span></text:p>
      <text:p text:style-name="P423"><text:span text:style-name="T424">29</text:span><text:span text:style-name="T425">. Kaip laikomasi šių Taisyklių, tikrina kontroliuojančių bei leidimą išdavusios institucijų tarnautojai, vadovaudamiesi suteiktais įgaliojimais.<text:s/></text:span></text:p>
      <text:p text:style-name="P426"><text:span text:style-name="T427">30</text:span><text:span text:style-name="T428">. Asmenims, pažeidusiems šias Taisykles:<text:s/></text:span></text:p>
      <text:p text:style-name="P429"><text:span text:style-name="T430">30.1</text:span><text:span text:style-name="T431">.<text:s/></text:span><text:span text:style-name="T432">leidimo prekiauti ar teikti paslaugas galiojimas susta</text:span><text:span text:style-name="T433">bdomas, jeigu:</text:span></text:p>
      <text:p text:style-name="P434"><text:span text:style-name="T435">30.1.1</text:span><text:span text:style-name="T436">.</text:span><text:span text:style-name="T437"><text:s/>nustatoma, kad leidimas perduotas naudotis kitiems asmenims;</text:span></text:p>
      <text:p text:style-name="P438"><text:span text:style-name="T439">30.1.2</text:span><text:span text:style-name="T440">. paaiškėja, kad leidimui gauti buvo pateikti suklastoti dokumentai;</text:span></text:p>
      <text:p text:style-name="P441"><text:span text:style-name="T442">30.2</text:span><text:span text:style-name="T443">. leidimo galiojimas panaikinamas, jeigu:</text:span></text:p>
      <text:p text:style-name="P444"><text:span text:style-name="T445">30.2.1</text:span><text:span text:style-name="T446">. Valstybinė maisto ir veterina</text:span><text:span text:style-name="T447">rijos tarnyba panaikina maisto tvarkymo subjekto patvirtinimo pažymėjimo galiojimą;</text:span></text:p>
      <text:p text:style-name="P448"><text:span text:style-name="T449">30.2.2</text:span><text:span text:style-name="T450">. gaunama kontroliuojančių tarnybų informacija, kad parduodamos prekės ar teikiamos paslaugos nesaugios;</text:span></text:p>
      <text:p text:style-name="P451"><text:span text:style-name="T452">30.2.3</text:span><text:span text:style-name="T453">. kontroliuojančios tarnybos nustato, kad leidi</text:span><text:span text:style-name="T454">mo galiojimo sustabdymo metu buvo vykdoma veikla.<text:s/></text:span></text:p>
      <text:p text:style-name="P455"><text:span text:style-name="T456">31</text:span><text:span text:style-name="T457">. Asmenys, pažeidę šias Taisykles, atsako Lietuvos Respublikos įstatymų nustatyta tvarka.<text:s/></text:span></text:p>
      <text:p text:style-name="P458"/>
      <text:p text:style-name="P459"><text:span text:style-name="T460">__________________________</text:span></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Molėtų rajono savivaldybės taryba, Sprendimas</text:span></text:p>
      <text:p text:style-name="P471"><text:span text:style-name="T472">Nr.<text:s/></text:span><text:a xlink:href="https://www.e-tar.lt/portal/legalAct.html?documentId=d1dfd260545511e884cbc4327e55f3ca" office:target-frame-name="_top" xlink:show="replace"><text:span text:style-name="T473">B1-238</text:span></text:a><text:span text:style-name="T474">, 2017-12-21, paskelbta TAR 2018-05-11, i. k. 2018-07620</text:span></text:p>
      <text:p text:style-name="P475"><text:span text:style-name="T476">Dėl Molėtų rajono savivaldybės vietinės rinkliavos už leidimo išdavimą prekiauti ar teikti<text:s/></text:span><text:span text:style-name="T477">paslaugas savivaldybės tarybos nustatytose viešosiose vietose nuostatų patvirtin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8-06-15T07:49:00Z</meta:creation-date>
    <dc:date>2018-06-15T07:49:00Z</dc:date>
    <meta:print-date>2001-06-05T13:05:00Z</meta:print-date>
    <meta:template xlink:href="Normal.dotm" xlink:type="simple"/>
    <meta:editing-cycles>2</meta:editing-cycles>
    <meta:editing-duration>PT0S</meta:editing-duration>
    <meta:document-statistic meta:page-count="8" meta:paragraph-count="136" meta:word-count="2055" meta:character-count="16572" meta:row-count="488" meta:non-whitespace-character-count="14653"/>
  </office:meta>
</office:document-meta>
</file>