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4" style:parent-style-name="Normal" style:family="paragraph">
      <style:paragraph-properties fo:text-align="center"/>
      <style:text-properties style:font-name-complex="Arial" fo:color="#262121" style:font-size-complex="12pt" style:language-asian="lt" style:country-asian="LT"/>
    </style:style>
    <style:style style:name="P25" style:parent-style-name="Normal" style:family="paragraph">
      <style:paragraph-properties fo:text-align="center"/>
      <style:text-properties style:font-name-complex="Arial" fo:color="#262121" style:font-size-complex="12pt" style:language-asian="lt" style:country-asian="LT"/>
    </style:style>
    <style:style style:name="P26" style:parent-style-name="Normal" style:family="paragraph">
      <style:paragraph-properties fo:text-align="center"/>
      <style:text-properties style:font-name-complex="Arial" fo:color="#262121" style:font-size-complex="12pt" style:language-asian="lt" style:country-asian="LT"/>
    </style:style>
    <style:style style:name="P27" style:parent-style-name="Normal" style:family="paragraph">
      <style:paragraph-properties fo:text-align="center"/>
      <style:text-properties style:font-name-complex="Arial" fo:color="#262121" style:font-size-complex="12pt" style:language-asian="lt" style:country-asian="LT"/>
    </style:style>
    <style:style style:name="P28" style:parent-style-name="Normal" style:family="paragraph">
      <style:paragraph-properties fo:text-align="center"/>
      <style:text-properties style:font-name-complex="Arial" fo:color="#262121"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complex="Arial" fo:color="#262121" style:font-size-complex="12pt" style:language-asian="lt" style:country-asian="LT"/>
    </style:style>
    <style:style style:name="T31" style:parent-style-name="DefaultParagraphFont" style:family="text">
      <style:text-properties fo:color="#262121" style:text-position="37.5% 100%" fo:font-size="8pt" style:font-size-asian="8pt" style:font-size-complex="8pt" style:language-asian="lt" style:country-asian="LT"/>
    </style:style>
    <style:style style:name="T32" style:parent-style-name="DefaultParagraphFont" style:family="text">
      <style:text-properties fo:color="#262121" fo:font-size="8pt" style:font-size-asian="8pt" style:font-size-complex="8pt" style:language-asian="lt" style:country-asian="LT"/>
    </style:style>
    <style:style style:name="T33" style:parent-style-name="DefaultParagraphFont" style:family="text">
      <style:text-properties fo:color="#262121" style:text-position="37.5% 100%" fo:font-size="8pt" style:font-size-asian="8pt" style:font-size-complex="8pt" style:language-asian="lt" style:country-asian="LT"/>
    </style:style>
    <style:style style:name="T34" style:parent-style-name="DefaultParagraphFont" style:family="text">
      <style:text-properties fo:color="#262121" style:font-size-complex="12pt" style:language-asian="lt" style:country-asian="LT"/>
    </style:style>
    <style:style style:name="T35" style:parent-style-name="DefaultParagraphFont" style:family="text">
      <style:text-properties fo:color="#262121" style:text-position="37.5% 100%" fo:font-size="8pt" style:font-size-asian="8pt" style:font-size-complex="8pt" style:language-asian="lt" style:country-asian="LT"/>
    </style:style>
    <style:style style:name="T36" style:parent-style-name="DefaultParagraphFont" style:family="text">
      <style:text-properties style:font-name-complex="Arial" fo:color="#262121" style:font-size-complex="12pt" style:language-asian="lt" style:country-asian="LT"/>
    </style:style>
    <style:style style:name="T37" style:parent-style-name="DefaultParagraphFont" style:family="text">
      <style:text-properties style:font-name-complex="Arial" fo:color="#262121" style:font-size-complex="12pt" style:language-asian="lt" style:country-asian="LT"/>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style:font-name-complex="Arial" fo:color="#262121" style:font-size-complex="12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font-weight="bold" style:font-weight-asian="bold"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color="#0000CD" style:font-size-complex="12pt" style:language-asian="lt" style:country-asian="LT"/>
    </style:style>
    <style:style style:name="T58" style:parent-style-name="DefaultParagraphFont" style:family="text">
      <style:text-properties style:font-name-complex="Arial" fo:color="#262121"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fo:color="#000000" style:font-size-complex="12pt" style:language-asian="lt" style:country-asian="LT"/>
    </style:style>
    <style:style style:name="T6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8861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fo:color="#262121"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tab-stops>
          <style:tab-stop style:type="left" style:position="5.2173in"/>
        </style:tab-stops>
      </style:paragraph-properties>
      <style:text-properties fo:hyphenate="false"/>
    </style:style>
    <style:style style:name="P123" style:parent-style-name="Normal" style:family="paragraph">
      <style:paragraph-properties fo:widows="0" fo:orphans="0">
        <style:tab-stops>
          <style:tab-stop style:type="left" style:position="5.2173in"/>
        </style:tab-stops>
      </style:paragraph-properties>
      <style:text-properties fo:hyphenate="false"/>
    </style:style>
    <style:style style:name="P124" style:parent-style-name="Normal" style:family="paragraph">
      <style:paragraph-properties fo:widows="0" fo:orphans="0">
        <style:tab-stops>
          <style:tab-stop style:type="left" style:position="5.2173in"/>
        </style:tab-stops>
      </style:paragraph-properties>
      <style:text-properties fo:hyphenate="false"/>
    </style:style>
    <style:style style:name="P125" style:parent-style-name="Normal" style:family="paragraph">
      <style:paragraph-properties fo:widows="0" fo:orphans="0">
        <style:tab-stops>
          <style:tab-stop style:type="left" style:position="5.217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30 iki 2018-09-26</text:span></text:p>
      <text:p text:style-name="P4"/>
      <text:p text:style-name="P5"><text:span text:style-name="T6">Sprendimas paskelbtas: TAR 2018-02-20, i. k. 2018-02559</text:span></text:p>
      <text:p text:style-name="P7"/>
      <text:p text:style-name="P8"><text:span text:style-name="T9">TAR pastaba.</text:span><text:span text:style-name="T10"><text:s/>Sprendimo pakeitimus žiūrėti Akmenės rajono savivaldybės tarybos 2018 m. balandžio 25 d. sprendime Nr. T-101, 2018 m. gegužės 24 d. sprendime Nr. T-127 ir 2018 m. rugpjūčio 29 d. sprendime Nr. T-173.</text:span></text:p>
      <text:p text:style-name="P11">Akmenės rajono savivaldybės taryba, Sprendimas</text:p>
      <text:p text:style-name="P12"><text:span text:style-name="T13">Nr.<text:s/></text:span><text:a xlink:href="https://www.e-tar.lt/portal/legalAct.html?documentId=46606650ab7b11e88f64a5ecc703f89b" office:target-frame-name="_top" xlink:show="replace"><text:span text:style-name="T14">T-173</text:span></text:a><text:span text:style-name="T15">, 2018-08-29, paskelbta TAR 2018-08-29, i. k. 2018-13584</text:span></text:p>
      <text:p text:style-name="P16">Dėl Akmenės rajono savivaldybės 2018 metų biudžeto patikslinimo</text:p>
      <text:p text:style-name="Normal"/>
      <text:p text:style-name="P17"><text:span text:style-name="T1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9">AKMENĖS RAJONO SAVIVALDYBĖS TARYBA</text:p>
      <text:p text:style-name="P20"/>
      <text:p text:style-name="P21">SPRENDIMAS</text:p>
      <text:p text:style-name="P22"><text:span text:style-name="T23">DĖL AKMENĖS RAJONO SAVIVALDYBĖS 2018 METŲ BIUDŽETO PATVIRTINIMO</text:span></text:p>
      <text:p text:style-name="P24"/>
      <text:p text:style-name="P25">2018 m. vasario 19 d. Nr. T-17</text:p>
      <text:p text:style-name="P26">Naujoji Akmenė</text:p>
      <text:p text:style-name="P27"/>
      <text:p text:style-name="P28"/>
      <text:p text:style-name="P29"><text:span text:style-name="T30">Vadovaudamasi Lietuvos Respublikos vietos savivaldos įstatymo 10</text:span><text:span text:style-name="T31">4</text:span><text:span text:style-name="T32"><text:s/></text:span><text:span text:style-name="T33"><text:s/></text:span><text:span text:style-name="T34">straipsnio 2 dalimi,</text:span><text:span text:style-name="T35"><text:s/></text:span><text:span text:style-name="T36">16 straipsnio 2 dalies 15 punktu, Lietuvos Respublikos biudžeto sandaros įstatymo 26 straipsnio 4 dalimi, Lietuvos Respublikos 2018 metų valstybės biudžeto ir savivaldybių biudžetų finansinių rodiklių patvirtinimo įstatymu, Akmenės rajono savivaldybės tary</text:span><text:span text:style-name="T37">ba <text:s/>n u s p r e n d ž i a:<text:s/></text:span></text:p>
      <text:p text:style-name="P38"><text:span text:style-name="T39">1</text:span><text:span text:style-name="T40">. Patvirtinti Akmenės rajono savivaldybės 2018 metų biudžeto<text:s/></text:span><text:span text:style-name="T41">pajamas 24 780,0 tūkst. Eur</text:span><text:span text:style-name="T42"><text:s/></text:span><text:span text:style-name="T43">(prognozuojamas pajamas 13 354,0 tūkst. Eur, vietinę rinkliavą už komunalinių atliekų surinkimą ir tvarkymą 550,0 tūkst. Eur, kitas vi</text:span><text:span text:style-name="T44">etines rinkliavas 5,0 tūkst. Eur, biudžetinių įstaigų pajamų įmokas į Savivaldybės biudžetą 728,2 tūkst. Eur, mokesčius už aplinkos teršimą, valstybinius gamtos ir medžiojamų gyvūnų išteklius 471,0 tūkst. Eur, materialiojo ir nematerialiojo turto realizavi</text:span><text:span text:style-name="T45">mo pajamas 10,0 tūkst. Eur, dotacijas 9 661,8 tūkst. Eur), skolintas lėšas</text:span><text:span text:style-name="T46"><text:s/></text:span><text:span text:style-name="T47">200,0 tūkst. Eur ir asignavimus išlaidoms, turtui įsigyti bei finansiniams įsipareigojimams vykdyti 24 980,0 tūkst. Eur (</text:span><text:span text:style-name="T48">1</text:span><text:span text:style-name="T49">, <text:s/></text:span><text:span text:style-name="T50">2</text:span><text:span text:style-name="T51">, <text:s/></text:span><text:span text:style-name="T52">3</text:span><text:span text:style-name="T53">, <text:s/></text:span><text:span text:style-name="T54">4</text:span><text:span text:style-name="T55">,<text:s/></text:span><text:span text:style-name="T56">5</text:span><text:span text:style-name="T57"><text:s/></text:span><text:span text:style-name="T58">priedai).</text:span></text:p>
      <text:p text:style-name="P59"><text:span text:style-name="T60">2</text:span><text:span text:style-name="T61">. Paskirstyti Akmenės rajono</text:span><text:span text:style-name="T62"><text:s/>savivaldybės biudžeto 2018 metų pradžios lėšų likutį 3 323,1 tūkst. Eur pagal asignavimų valdytojus<text:s/></text:span><text:span text:style-name="T63">(</text:span><text:span text:style-name="T64">6</text:span><text:span text:style-name="T65"><text:s/>priedas).</text:span></text:p>
      <text:p text:style-name="P66"><text:span text:style-name="T67">3</text:span><text:span text:style-name="T68">. Suteikti Savivaldybės administracijos direktoriui įgaliojimus paskirstyti po Savivaldybės biudžeto patvirtinimo iš valstybės institucij</text:span><text:span text:style-name="T69">ų ir įstaigų gautas dotacijas, įskaitant Europos Sąjungos ir kitos tarptautinės finansinės paramos lėšas, pagal asignavimų valdytojus ir programas.</text:span></text:p>
      <text:p text:style-name="P70"><text:span text:style-name="T71">4</text:span><text:span text:style-name="T72">. Įpareigoti:</text:span></text:p>
      <text:p text:style-name="P73"><text:span text:style-name="T74">4.1</text:span><text:span text:style-name="T75">. Savivaldybės biudžeto asignavimų valdytojus:</text:span></text:p>
      <text:p text:style-name="P76"><text:span text:style-name="T77">4.1.1</text:span><text:span text:style-name="T78">. išanalizuoti kreditinio<text:s/></text:span><text:span text:style-name="T79">įsiskolinimo priežastis, imtis priemonių įsiskolinimams sumažinti bei, sudarant ir tvirtinant 2018 metų išlaidų sąmatas, numatyti reikiamų asignavimų dalį 2017 m. gruodžio 31 d. esančiam įsiskolinimui už suteiktas paslaugas, atliktus darbus ir įsigytas pre</text:span><text:span text:style-name="T80">kes padengti;</text:span></text:p>
      <text:p text:style-name="P81"><text:span text:style-name="T82">4.1.2</text:span><text:span text:style-name="T83">. <text:s/>iš sutaupytų asignavimų išlaidoms pirmiausia dengti kreditinius įsiskolinimus;</text:span></text:p>
      <text:p text:style-name="P84"><text:span text:style-name="T85">4.1.3</text:span><text:span text:style-name="T86">. neprisiimti įsipareigojimų ir nesudaryti sutarčių darbams atlikti, prekėms ir paslaugoms pirkti, kol nėra patvirtintas jų <text:s/>finansavimo šalti</text:span><text:span text:style-name="T87">nis;</text:span></text:p>
      <text:p text:style-name="P88"><text:span text:style-name="T89">4.1.4</text:span><text:span text:style-name="T90">. taupiai ir pagal nustatytą paskirtį naudoti skirtus biudžeto asignavimus pagal patvirtintas sąmatas, apskaitos politikos įgyvendinimą ir finansų kontrolę, užtikrinant asignavimų naudojimo teisėtumą, ekonomiškumą, efektyvumą, rezultatyvumą i</text:span><text:span text:style-name="T91">r parengti priemones, kurios bus vykdomos siekiant neviršyti patvirtintų asignavimų;</text:span></text:p>
      <text:p text:style-name="P92"><text:span text:style-name="T93">4.1.5</text:span><text:span text:style-name="T94">. užtikrinti, kad nebūtų pradelstų įsiskolinimų už suteiktas paslaugas, atliktus darbus ir įsigytas prekes;<text:s/></text:span></text:p>
      <text:p text:style-name="P95"><text:span text:style-name="T96">4.1.6</text:span><text:span text:style-name="T97">. užtikrinti, kad 2019 m. sausio 1 d. esanti</text:span><text:span text:style-name="T98">s įsiskolinimas (mokėtino sumos) būtų ne didesnis už 2018 m. sausio 1 d. įsiskolinimą;<text:s/></text:span></text:p>
      <text:p text:style-name="P99"><text:span text:style-name="T100">4.1.7</text:span><text:span text:style-name="T101">. einamaisiais biudžetiniais metais finansuojant programas, pirmiausia naudoti įmokėtas į Savivaldybės biudžetą pajamų įmokas;</text:span></text:p>
      <text:p text:style-name="P102"><text:span text:style-name="T103">4.1.8</text:span><text:span text:style-name="T104">. ne vėliau kaip per 15</text:span><text:span text:style-name="T105"><text:s/>darbo dienų patvirtinti pavaldžių biudžetinių įstaigų programų sąmatas ir pateikti jas Savivaldybės administracijos Finansų ir biudžeto valdymo skyriui.</text:span></text:p>
      <text:p text:style-name="P106"><text:span text:style-name="T107">4.2</text:span><text:span text:style-name="T108">. Savivaldybės administraciją:</text:span></text:p>
      <text:p text:style-name="P109"><text:span text:style-name="T110">4.2.1</text:span><text:span text:style-name="T111">. atsiskaityti atitinkamoms kuruojančioms valstybės ins</text:span><text:span text:style-name="T112">titucijoms ir įstaigoms už jų kuruojamų funkcijų atlikimą ir lėšų naudojimą pagal šių institucijų ir įstaigų patvirtintus atsiskaitymo tvarkos aprašus;</text:span></text:p>
      <text:p text:style-name="P113"><text:span text:style-name="T114">4.2.2</text:span><text:span text:style-name="T115">.<text:s/></text:span><text:span text:style-name="T116">visus naujai prisiimtus įsipareigojimus pagal paskolų sutartis, finansinės nuomos (lizingo) s</text:span><text:span text:style-name="T117">utartis ir kitus įsipareigojamuosius skolos dokumentus skelbti Savivaldybės interneto svetainėje www.akmene.lt, nurodant panaudojimo paskirtį.</text:span><text:span text:style-name="T118"><text:s/></text:span></text:p>
      <text:p text:style-name="P119"><text:span text:style-name="T120">Šis sprendimas gali būti skundžiamas Lietuvos Respublikos administracinių bylų teisenos įstatymo numatyta tv</text:span><text:span text:style-name="T121">arka.</text:span></text:p>
      <text:p text:style-name="P122"/>
      <text:p text:style-name="P123"/>
      <text:p text:style-name="P124"/>
      <text:p text:style-name="P125"><text:span text:style-name="T126">Savivaldybės mero pavaduotojas</text:span><text:span text:style-name="T127"><text:tab/>Apolinaras Nicius</text:span></text:p>
      <text:p text:style-name="P128"/>
      <text:p text:style-name="P129"/>
      <text:p text:style-name="P130"><text:span text:style-name="T131">Pakeitimai:</text:span></text:p>
      <text:p text:style-name="P132"/>
      <text:p text:style-name="P133"><text:span text:style-name="T134">1.</text:span></text:p>
      <text:p text:style-name="P135"><text:span text:style-name="T136">Akmenės rajono savivaldybės taryba, Sprendimas</text:span></text:p>
      <text:p text:style-name="P137"><text:span text:style-name="T138">Nr.<text:s/></text:span><text:a xlink:href="https://www.e-tar.lt/portal/legalAct.html?documentId=ce62dfc0491411e8ade598b2394a491d" office:target-frame-name="_top" xlink:show="replace"><text:span text:style-name="T139">T-101</text:span></text:a><text:span text:style-name="T140">, 2018-04-25,<text:s/></text:span><text:span text:style-name="T141">paskelbta TAR 2018-04-26, i. k. 2018-06616</text:span></text:p>
      <text:p text:style-name="P142"><text:span text:style-name="T143">Dėl Akmenės rajono savivaldybės 2018 metų biudžeto patikslinimo</text:span></text:p>
      <text:p text:style-name="P144"/>
      <text:p text:style-name="P145"><text:span text:style-name="T146">2.</text:span></text:p>
      <text:p text:style-name="P147"><text:span text:style-name="T148">Akmenės rajono savivaldybės taryba, Sprendimas</text:span></text:p>
      <text:p text:style-name="P149"><text:span text:style-name="T150">Nr.<text:s/></text:span><text:a xlink:href="https://www.e-tar.lt/portal/legalAct.html?documentId=4983ede05f5211e89f00961ca6c2310f" office:target-frame-name="_top" xlink:show="replace"><text:span text:style-name="T151">T-127</text:span></text:a><text:span text:style-name="T152">, 2018-05-24, paskelbta TAR 2018-05-24, i. k. 2018-08332</text:span></text:p>
      <text:p text:style-name="P153"><text:span text:style-name="T154">Dėl Akmenės rajono savivaldybės 2018 metų biudžeto patikslinimo</text:span></text:p>
      <text:p text:style-name="P155"/>
      <text:p text:style-name="P156"><text:span text:style-name="T157">3.</text:span></text:p>
      <text:p text:style-name="P158"><text:span text:style-name="T159">Akmenės rajono savivaldybės taryba, Sprendimas</text:span></text:p>
      <text:p text:style-name="P160"><text:span text:style-name="T161">Nr.<text:s/></text:span><text:a xlink:href="https://www.e-tar.lt/portal/legalAct.html?documentId=46606650ab7b11e88f64a5ecc703f89b" office:target-frame-name="_top" xlink:show="replace"><text:span text:style-name="T162">T-173</text:span></text:a><text:span text:style-name="T163">, 2018-08-29, paskelbta TAR 2018-08-29, i. k. 2018-13584</text:span></text:p>
      <text:p text:style-name="P164"><text:span text:style-name="T165">Dėl Akmenės rajono savivaldybės 2018 metų biudžeto patikslin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09-27T06:24:00Z</meta:creation-date>
    <dc:date>2018-09-27T06:24:00Z</dc:date>
    <meta:print-date>2018-02-02T08:23:00Z</meta:print-date>
    <meta:template xlink:href="Normal.dotm" xlink:type="simple"/>
    <meta:editing-cycles>2</meta:editing-cycles>
    <meta:editing-duration>PT0S</meta:editing-duration>
    <meta:document-statistic meta:page-count="2" meta:paragraph-count="104" meta:word-count="627" meta:character-count="5242" meta:row-count="205" meta:non-whitespace-character-count="4719"/>
  </office:meta>
</office:document-meta>
</file>