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tyle-complex="italic" style:font-size-complex="11pt"/>
    </style:style>
    <style:style style:name="T16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name-asian="Calibri" fo:color="#000000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text-properties style:font-name-asian="Calibri" style:font-size-complex="11pt"/>
    </style:style>
    <style:style style:name="P25" style:parent-style-name="Normal" style:family="paragraph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master-page-name="MP1" style:family="paragraph">
      <style:paragraph-properties fo:widows="0" fo:orphans="0" fo:break-before="page" fo:margin-left="3.4458in" fo:text-indent="-0.1972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2486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fo:letter-spacing="0.0013in" style:font-size-complex="12pt" style:language-asian="lt" style:country-asian="LT"/>
    </style:style>
    <style:style style:name="T77" style:parent-style-name="DefaultParagraphFont" style:family="text">
      <style:text-properties fo:letter-spacing="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style:language-asian="lt" style:country-asian="LT"/>
    </style:style>
    <style:style style:name="T80" style:parent-style-name="DefaultParagraphFont" style:family="text">
      <style:text-properties fo:letter-spacing="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4722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letter-spacing="0.0013in" style:font-size-complex="12pt" style:language-asian="lt" style:country-asian="LT"/>
    </style:style>
    <style:style style:name="T131" style:parent-style-name="DefaultParagraphFont" style:family="text">
      <style:text-properties fo:letter-spacing="0.0013in" style:font-size-complex="12pt" style:language-asian="lt" style:country-asian="LT"/>
    </style:style>
    <style:style style:name="P132" style:parent-style-name="Normal" style:family="paragraph">
      <style:paragraph-properties fo:text-align="justify" fo:text-indent="0.4722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fo:letter-spacing="0.0013in" style:font-size-complex="12pt" style:language-asian="lt" style:country-asian="LT"/>
    </style:style>
    <style:style style:name="T156" style:parent-style-name="DefaultParagraphFont" style:family="text">
      <style:text-properties fo:letter-spacing="0.0013in"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P158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fo:letter-spacing="0.0013in" style:font-size-complex="11pt" style:language-asian="lt" style:country-asian="LT"/>
    </style:style>
    <style:style style:name="T160" style:parent-style-name="DefaultParagraphFont" style:family="text">
      <style:text-properties fo:letter-spacing="0.0013in" style:font-size-complex="11pt" style:language-asian="lt" style:country-asian="LT"/>
    </style:style>
    <style:style style:name="P161" style:parent-style-name="Normal" style:family="paragraph">
      <style:paragraph-properties fo:text-align="justify" fo:text-indent="0.4722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text-indent="0.4722in"/>
    </style:style>
    <style:style style:name="P166" style:parent-style-name="Normal" style:family="paragraph">
      <style:paragraph-properties fo:text-align="center" fo:text-indent="0.4722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4722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indent="0.4722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indent="0.4722in"/>
    </style:style>
    <style:style style:name="P177" style:parent-style-name="Normal" style:family="paragraph">
      <style:paragraph-properties fo:text-align="center" fo:text-indent="0.4722in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4-30</text:span></text:p>
      <text:p text:style-name="P4"/>
      <text:p text:style-name="P5"><text:span text:style-name="T6">Įsakymas paskelbtas: TAR 2018-09-25, i. k. 2018-15016</text:span></text:p>
      <text:p text:style-name="P7"/>
      <text:p text:style-name="P8"/>
      <text:p text:style-name="P9"><draw:frame draw:z-index="0" draw:id="id0" draw:style-name="a0" draw:name="Picture 1" text:anchor-type="as-char" svg:x="0in" svg:y="0in" svg:width="0.57292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OŠIMŲ PRIEŽIŪROS TARNYBOS</text:p>
      <text:p text:style-name="P11">PRIE LIETUVOS RESPUBLIKOS FINANSŲ MINISTERIJO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LOŠIMŲ PRIEŽIŪRAI REIKALINGŲ<text:s/></text:span><text:span text:style-name="T18">SKAITMENINIO<text:s/></text:span><text:span text:style-name="T19">VAIZDO ĮRAŠYMO SISTEMOS VAIZDO ĮRAŠŲ REIKALAVIMŲ PATVIRTINIMO</text:span></text:p>
      <text:p text:style-name="P20"/>
      <text:p text:style-name="P21"/>
      <text:p text:style-name="P22">2018 m. rugsėjo 24 d. Nr. DI-491</text:p>
      <text:p text:style-name="P23">Vilnius</text:p>
      <text:p text:style-name="P24"/>
      <text:p text:style-name="P25"/>
      <text:p text:style-name="P26"><text:span text:style-name="T27">Vadovaudamasis Lietuvos Respublikos azartinių lošimų įstatymo (2017 m. lapkričio 21 d. įstatymo<text:s/></text:span><text:span text:style-name="T28">Nr. XIII-771 redakcija)<text:s/></text:span><text:span text:style-name="T29">15 straipsnio 4 dalimi:</text:span></text:p>
      <text:p text:style-name="P30"><text:span text:style-name="T31">1</text:span><text:span text:style-name="T32">.</text:span><text:span text:style-name="T33"><text:tab/></text:span><text:span text:style-name="T34">T v i r t i n u Lošimų priežiūrai reikalingų<text:s/></text:span><text:span text:style-name="T35">skaitmeninio vaizdo įrašymo sistemos vaizdo įrašų reikalavimus<text:s/></text:span><text:span text:style-name="T36">(pridedama).<text:s/></text:span></text:p>
      <text:p text:style-name="P37"><text:span text:style-name="T38">2</text:span><text:span text:style-name="T39">.</text:span><text:span text:style-name="T40"><text:tab/>N u s t a t a u, kad šis įsakymas įsigalioja 2019 m. lapkričio 1 d.<text:s/></text:span></text:p>
      <text:p text:style-name="P41"/>
      <text:p text:style-name="P42"/>
      <text:p text:style-name="P43"/>
      <text:p text:style-name="Normal"><text:span text:style-name="T44">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Virginijus Daukšys</text:span></text:p>
      <text:soft-page-break/>
      <text:p text:style-name="P54"><text:span text:style-name="T56">PATVIRTINTA</text:span></text:p>
      <text:p text:style-name="P57">Lošimų priežiūros tarnybos prie Lietuvos</text:p>
      <text:p text:style-name="P58">Respublikos finansų ministerijos direktoriaus</text:p>
      <text:p text:style-name="P59"><text:span text:style-name="T60">201</text:span><text:span text:style-name="T61">8</text:span><text:span text:style-name="T62"><text:s/>m. rugsėjo 24 d. įsakymu Nr. DI-491</text:span></text:p>
      <text:p text:style-name="P63"/>
      <text:p text:style-name="P64"><text:span text:style-name="T65">LOŠIMŲ PRIEŽIŪRAI REIKALINGŲ</text:span><text:span text:style-name="T66"><text:s/></text:span><text:span text:style-name="T67">SKAITMENINIO VAIZDO ĮRAŠYMO SISTEMOS VAIZDO ĮRAŠŲ REIKALAVIM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Lošimų priežiūrai reikalingų<text:s/></text:span><text:span text:style-name="T79">skaitmeninio vaizdo įrašymo sistemos vaizdo įrašų reikalavimai (toliau – Reikalavimai) nustato reikalavimus lošimus<text:s/></text:span><text:span text:style-name="T80">organizuojančių bendrovių</text:span><text:span text:style-name="T81"><text:s/>skaitmeninio vaizdo įrašymo sistemų vaizdo įrašams (toliau – vaizdo įrašai), kuriuose fiksuojami Lietuvos Respublikos azartinių lošimų įstatymo (toliau – ALĮ) 15 straipsnyje nurodyti vaizdai.<text:s/></text:span></text:p>
      <text:p text:style-name="P82"><text:span text:style-name="T83">2</text:span><text:span text:style-name="T84">. Reikalavimuose naudojamos sąvo</text:span><text:span text:style-name="T85">kos:</text:span><text:span text:style-name="T86"><text:s/></text:span></text:p>
      <text:p text:style-name="P87"><text:span text:style-name="T88">2.1</text:span><text:span text:style-name="T89">.<text:s/></text:span><text:span text:style-name="T90">Kadras</text:span><text:span text:style-name="T91"><text:s/>– vaizdo kameros užfiksuotas momentinis vaizdas, keičiamas tam tikru dažniu.</text:span></text:p>
      <text:p text:style-name="P92"><text:span text:style-name="T93">2.2</text:span><text:span text:style-name="T94">.<text:s/></text:span><text:span text:style-name="T95">Kompiuterinė laikmena</text:span><text:span text:style-name="T96"><text:s/>– vidinis arba išorinis įtaisas vaizdo įrašams saugoti.</text:span></text:p>
      <text:p text:style-name="P97"><text:span text:style-name="T98">2.3</text:span><text:span text:style-name="T99">.<text:s/></text:span><text:span text:style-name="T100">Skaitmeninio vaizdo įrašymo sistema<text:s/></text:span><text:span text:style-name="T101">(toliau –</text:span><text:span text:style-name="T102"><text:s/>sistema)</text:span><text:span text:style-name="T103"><text:s/>– visuma tarpusavyje sujungtų vaizdo kamerų ir kitos įrangos, skirtos vaizdo įrašams įrašyti, saugoti, perduoti, apdoroti ir peržiūrėti.</text:span></text:p>
      <text:p text:style-name="P104"><text:span text:style-name="T105">2.4</text:span><text:span text:style-name="T106">.<text:s/></text:span><text:span text:style-name="T107">Skiriamoji geba</text:span><text:span text:style-name="T108"><text:s/>– vaizdo kameromis užfiksuoto vaizdo taškų skaičius tenkantis vienam ilgio vienetui.</text:span></text:p>
      <text:p text:style-name="P109"><text:span text:style-name="T110">2.5</text:span><text:span text:style-name="T111">.</text:span><text:span text:style-name="T112"><text:s/></text:span><text:span text:style-name="T113">Vaizdo įrašas</text:span><text:span text:style-name="T114"><text:s/>– vaizdo kameromis užfiksuotas vaizdas<text:s/></text:span><text:span text:style-name="T115">lošimų organizavo vietų patalpose</text:span><text:span text:style-name="T116">.</text:span></text:p>
      <text:p text:style-name="P117"><text:span text:style-name="T118">2.6</text:span><text:span text:style-name="T119">.<text:s/></text:span><text:span text:style-name="T120">Vaizdo įrašo glaudinimas</text:span><text:span text:style-name="T121"><text:s/>– vaizdo įrašo duomenų pertvarkymo būdas vaizdo įrašo bylos dydžiui sumažinti.</text:span></text:p>
      <text:p text:style-name="P122"><text:span text:style-name="T123">2.7</text:span><text:span text:style-name="T124">.</text:span><text:span text:style-name="T125"><text:s/>Vaizdo kamera<text:s/></text:span><text:span text:style-name="T126">–<text:s/></text:span><text:span text:style-name="T127">skaitmeninis filmavimo<text:s/></text:span><text:span text:style-name="T128">įrenginys, įrašantis vaizdus į kompiuterinę laikmeną.</text:span></text:p>
      <text:p text:style-name="P129"><text:span text:style-name="T130">3</text:span><text:span text:style-name="T131">. Kitos Reikalavimuose vartojamos sąvokos atitinka sąvokas, vartojamas ALĮ.</text:span></text:p>
      <text:p text:style-name="P132"/>
      <text:p text:style-name="P133"><text:span text:style-name="T134">II</text:span><text:span text:style-name="T135"><text:s/>SKYRIUS</text:span></text:p>
      <text:h text:style-name="P136" text:outline-level="3"><text:span text:style-name="T137">REIKALAVIMAI VAIZDO ĮRAŠUI</text:span></text:h>
      <text:p text:style-name="P138"/>
      <text:p text:style-name="P139"><text:span text:style-name="T140">4</text:span><text:span text:style-name="T141">. Vaizdo įrašas į sistemą privalo būti įrašomas spalvotai:</text:span></text:p>
      <text:p text:style-name="P142"><text:span text:style-name="T143">4.1</text:span><text:span text:style-name="T144">. ne</text:span><text:span text:style-name="T145"><text:s/>mažesniu nei 20 kadrų ir ne didesniu nei 30 kadrų per sekundę greičiu;</text:span></text:p>
      <text:p text:style-name="P146"><text:span text:style-name="T147">4.2</text:span><text:span text:style-name="T148">. ne mažesne nei 1920x1080 ir ne didesne nei 2560x1440 skiriamąja geba.</text:span><text:s/></text:p>
      <text:p text:style-name="P149">Punkto pakeitimai:</text:p>
      <text:p text:style-name="P150"><text:span text:style-name="T151">Nr.<text:s/></text:span><text:a xlink:href="https://www.e-tar.lt/portal/legalAct.html?documentId=28fcfba0c79711ec8d9390588bf2de65" office:target-frame-name="_top" xlink:show="replace"><text:span text:style-name="T152">DIE-272</text:span></text:a><text:span text:style-name="T153">, 2022-04-29, paskelbta TAR 2022-04-29, i. k. 2022-08982</text:span></text:p>
      <text:p text:style-name="Normal"/>
      <text:p text:style-name="P154"><text:span text:style-name="T155">5</text:span><text:span text:style-name="T156">. Vaizdo įrašas gali būti glaudinamas bet kuriuo vaizdo įrašo glaudinimo standartu. Suglaudintas vaizdo įrašas privalo atitikti Reikalavimų 4 punkte nurodytus minimali</text:span><text:span text:style-name="T157">us reikalavimus.</text:span></text:p>
      <text:p text:style-name="P158"><text:span text:style-name="T159">6</text:span><text:span text:style-name="T160">. Kiekvienas vaizdo įrašo kadras turi būti titruojamas datos ir laiko žymėmis.<text:s/></text:span></text:p>
      <text:p text:style-name="P161"><text:span text:style-name="T162">7</text:span><text:span text:style-name="T163">. Vaizdo įrašas sistemoje privalo būti saugomas taip, kad būtų galimybė jį peržiūrėti visuotinai prieinamu vaizdo bylų formatu, perduoti jį kompiuter</text:span><text:span text:style-name="T164">iniu tinklu arba įrašyti į kompiuterinę laikmeną, išsaugant vaizdo įrašo kokybę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8</text:span><text:span text:style-name="T174">. </text:span><text:span text:style-name="T175">Asmenys, pažeidę Reikalavimuose nustatytus reikalavimus, atsako teisės aktų nustatyta tvarka.</text:span></text:p>
      <text:p text:style-name="P176"/>
      <text:p text:style-name="P177"><text:span text:style-name="T178">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ošimų priežiūros tarnyba prie Lietuvos Respublikos finansų ministerijos, Įsakymas</text:span></text:p>
      <text:p text:style-name="P188"><text:span text:style-name="T189">Nr.<text:s/></text:span><text:a xlink:href="https://www.e-tar.lt/portal/legalAct.html?documentId=28fcfba0c79711ec8d9390588bf2de65" office:target-frame-name="_top" xlink:show="replace"><text:span text:style-name="T190">DIE-272</text:span></text:a><text:span text:style-name="T191">, 2022-04-29, paskelbta TAR 2022-04-29, i. k. 20</text:span><text:span text:style-name="T192">22-08982</text:span></text:p>
      <text:p text:style-name="P193"><text:span text:style-name="T194">Dėl Lošimų priežiūros tarnybos prie Lietuvos Respublikos finansų ministerijos direktoriaus 2018 m. rugsėjo 24 d. įsakymo Nr. DI-491 „Dėl Lošimų priežiūrai reikalingų skaitmeninio vaizdo įrašymo sistemos vaizdo įrašų reikalavimų patvirtinimo“ pakei</text:span><text:span text:style-name="T195">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IKALAVIMAI SKAITMENINIO VAIZDO STEBĖJIMO SISTEMAI</dc:title>
    <meta:initial-creator>AL</meta:initial-creator>
    <dc:creator>adlibuser</dc:creator>
    <meta:creation-date>2022-05-04T03:45:00Z</meta:creation-date>
    <dc:date>2022-05-04T03:45:00Z</dc:date>
    <meta:print-date>2018-09-24T10:28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485" meta:character-count="3957" meta:row-count="116" meta:non-whitespace-character-count="3505"/>
  </office:meta>
</office:document-meta>
</file>