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text:s/></text:span><text:span text:style-name="T17">VALSTYBĖS LYGIO EKSTREMALIOSIOS SITUACIJOS VALSTYBĖS OPERACIJŲ VADOVO 2020 M. RUGPJŪČIO 17 D. SPRENDIMO NR. <text:s/>V-1842 „DĖL LEIDIMŲ UŽSIENIEČIAMS IŠIMTINIAIS ATVEJAIS ATVYKTI Į LIETUVOS RESPUBLIKĄ IŠDAVIM</text:span><text:span text:style-name="T18">O REIKALAVIMŲ</text:span><text:span text:style-name="T19">“ pakeitimo</text:span></text:p>
      <text:p text:style-name="P20"/>
      <text:p text:style-name="P21">2020 m. gruodžio 21 d. Nr. V-2982</text:p>
      <text:p text:style-name="P22"><text:span text:style-name="T23">Vilnius</text:span></text:p>
      <text:p text:style-name="P24"/>
      <text:p text:style-name="P25"/>
      <text:p text:style-name="P26"><text:span text:style-name="T27">P a k e i č i u</text:span><text:span text:style-name="T28"><text:s/></text:span><text:span text:style-name="T29">Lietuvos Respublikos sveikatos apsaugos ministro – valstybės lygio ekstremaliosios situacijos valstybės operacijų vadovo 2020 m. rugpjūčio 17 d. sprendimą Nr. <text:s/>V-1842 „Dė</text:span><text:span text:style-name="T30">l leidimų užsieniečiams išimtiniais atvejais atvykti į Lietuvos Respubliką išdavimo reikalavimų“:</text:span></text:p>
      <text:p text:style-name="P31"><text:span text:style-name="T32">1</text:span><text:span text:style-name="T33">. Pakeičiu 1 punkto pirmąją pastraipą ir ją išdėstau taip:</text:span></text:p>
      <text:p text:style-name="P34"><text:span text:style-name="T35">„</text:span><text:span text:style-name="T36">1</text:span><text:span text:style-name="T37">. Nustatyti, kad nagrinėjant užsieniečių, kuriems vadovaujantis Lietuvos Respublikos Vyria</text:span><text:span text:style-name="T38">usybės 2020 m. lapkričio 4 d. nutarimo Nr. 1226 „Dėl karantino Lietuvos Respublikos teritorijoje paskelbimo“ 2.1.2.12 papunkčiu išimtiniu atveju leidžiama atvykti į Lietuvos Respubliką atskiru atitinkamos valdymo srities ministro leidimu (toliau – užsienie</text:span><text:span text:style-name="T39">čiai), prašymus<text:s/></text:span><text:soft-page-break/><text:span text:style-name="T40">dėl leidimo atvykti į Lietuvos Respubliką (toliau – leidimas) išdavimo ir išduodant leidimus, turi būti laikomasi šių reikalavimų:“.</text:span></text:p>
      <text:p text:style-name="P41"><text:span text:style-name="T42">2</text:span><text:span text:style-name="T43">. Pakeičiu 1.5 papunktį ir jį išdėstau taip:</text:span></text:p>
      <text:p text:style-name="P44"><text:span text:style-name="T45">„</text:span><text:span text:style-name="T46">1.5</text:span><text:span text:style-name="T47">. Prašymą dėl leidimo ministerija išnagrinėja n</text:span><text:span text:style-name="T48">e vėliau kaip per 5 darbo dienas nuo prašymo gavimo dienos ir priima sprendimą dėl leidimo suteikimo ar nesuteikimo.“</text:span></text:p>
      <text:p text:style-name="P49"><text:span text:style-name="T50">3</text:span><text:span text:style-name="T51">. Pripažįstu netekusiu galios 1.8 papunktį.</text:span></text:p>
      <text:p text:style-name="P52"><text:span text:style-name="T53">4</text:span><text:span text:style-name="T54">. Pakeičiu 1.9 papunktį ir jį išdėstau taip:</text:span></text:p>
      <text:p text:style-name="P55"><text:span text:style-name="T56">„</text:span><text:span text:style-name="T57">1.9</text:span><text:span text:style-name="T58">. Prašymą dėl leidimo<text:s/></text:span><text:span text:style-name="T59">pripažinus pagrįstu, ministras įsakymu suteikia leidimą užsieniečiui atvykti į Lietuvos Respubliką. Šis įsakymas ne vėliau kaip per 2 darbo dienas siunčiamas kontaktinio asmens elektroniniu paštu bei pateikiamas Valstybės sienos apsaugos tarnybai prie Liet</text:span><text:span text:style-name="T60">uvos Respublikos vidaus reikalų ministerijos.“</text:span></text:p>
      <text:p text:style-name="P61"><text:span text:style-name="T62">5</text:span><text:span text:style-name="T63">. Pakeičiu 1.10 papunktį ir jį išdėstau taip:</text:span></text:p>
      <text:p text:style-name="P64"><text:span text:style-name="T65">„</text:span><text:span text:style-name="T66">1.10</text:span><text:span text:style-name="T67">. Prašymą dėl leidimo pripažinus nepagrįstu, leidimas nesuteikiamas ir ministerija ne vėliau kaip 2 darbo dienas nuo tokio sprendimo priėmimo<text:s/></text:span><text:span text:style-name="T68">dienos apie tai raštu informuoja kontaktinį asmenį.“</text:span></text:p>
      <text:p text:style-name="P69"/>
      <text:p text:style-name="P70"/>
      <text:p text:style-name="P71"><text:span text:style-name="T72">Sveikatos apsaugos ministras,<text:s/></text:span><text:span text:style-name="T73">valstybės lygio</text:span></text:p>
      <text:p text:style-name="Normal"><text:span text:style-name="T74">ekstremaliosios situacijos valstybės operacijų vadovas<text:s/></text:span><text:span text:style-name="T75"><text:tab/></text:span><text:span text:style-name="T76"><text:tab/></text:span><text:span text:style-name="T77"><text:tab/></text:span><text:span text:style-name="T78"><text:tab/></text:span><text:span text:style-name="T79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5:49:00Z</meta:creation-date>
    <dc:date>2022-05-17T15:49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1" meta:word-count="302" meta:character-count="2333" meta:row-count="76" meta:non-whitespace-character-count="2052"/>
  </office:meta>
</office:document-meta>
</file>