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fo:language="en" fo:country="US"/>
    </style:style>
    <style:style style:name="P16" style:parent-style-name="Normal" style:family="paragraph">
      <style:paragraph-properties fo:text-indent="1in"/>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style:font-name-asian="Calibri" fo:font-weight="bold" style:font-weight-asian="bold" style:font-weight-complex="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weight-complex="bold"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letter-spacing="0.0555in"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end">
        <style:tab-stops>
          <style:tab-stop style:type="left" style:position="5.5312in"/>
          <style:tab-stop style:type="right" style:position="6.693in"/>
        </style:tab-stops>
      </style:paragraph-properties>
    </style:style>
    <style:style style:name="P55" style:parent-style-name="Normal" style:family="paragraph">
      <style:paragraph-properties fo:break-before="page"/>
    </style:style>
    <style:style style:name="P56" style:parent-style-name="Normal" style:family="paragraph">
      <style:paragraph-properties fo:text-align="end">
        <style:tab-stops>
          <style:tab-stop style:type="left" style:position="5.5312in"/>
          <style:tab-stop style:type="right" style:position="6.693in"/>
        </style:tab-stops>
      </style:paragraph-properties>
    </style:style>
    <style:style style:name="P57" style:parent-style-name="Normal" style:family="paragraph">
      <style:paragraph-properties fo:text-indent="3.15in">
        <style:tab-stops>
          <style:tab-stop style:type="left" style:position="5.5312in"/>
          <style:tab-stop style:type="right" style:position="6.693in"/>
        </style:tab-stops>
      </style:paragraph-properties>
    </style:style>
    <style:style style:name="T58" style:parent-style-name="DefaultParagraphFont" style:family="text">
      <style:text-properties style:font-name-asian="Calibri" fo:font-size="10pt" style:font-size-asian="10pt"/>
    </style:style>
    <style:style style:name="P59" style:parent-style-name="Normal" style:family="paragraph">
      <style:paragraph-properties fo:text-indent="3.15in"/>
      <style:text-properties style:font-name-asian="Calibri" fo:font-size="10pt" style:font-size-asian="10pt"/>
    </style:style>
    <style:style style:name="P60" style:parent-style-name="Normal" style:family="paragraph">
      <style:paragraph-properties fo:text-indent="3.15in"/>
      <style:text-properties style:font-name-asian="Calibri" fo:font-size="10pt" style:font-size-asian="10pt"/>
    </style:style>
    <style:style style:name="P61" style:parent-style-name="Normal" style:family="paragraph">
      <style:paragraph-properties fo:text-indent="3.15in"/>
      <style:text-properties style:font-name-asian="Calibri" fo:font-size="10pt" style:font-size-asian="10pt"/>
    </style:style>
    <style:style style:name="P62" style:parent-style-name="Normal" style:family="paragraph">
      <style:paragraph-properties fo:keep-together="always" style:vertical-align="middle" fo:line-height="115%" fo:margin-right="0.8375in">
        <style:tab-stops>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text-properties style:font-name-asian="Calibri" fo:color="#000000" style:font-size-complex="12pt" fo:hyphenate="false"/>
    </style:style>
    <style:style style:name="P63" style:parent-style-name="Normal" style:family="paragraph">
      <style:paragraph-properties fo:text-align="center" fo:line-height="115%">
        <style:tab-stops>
          <style:tab-stop style:type="left" style:position="0in"/>
        </style:tab-stops>
      </style:paragraph-properties>
    </style:style>
    <style:style style:name="T64" style:parent-style-name="DefaultParagraphFont" style:family="text">
      <style:text-properties style:font-name-asian="Calibri" fo:font-weight="bold" style:font-weight-asian="bold" fo:text-transform="uppercase" style:font-size-complex="12pt"/>
    </style:style>
    <style:style style:name="T65" style:parent-style-name="DefaultParagraphFont" style:family="text">
      <style:text-properties style:font-name-asian="Calibri" fo:font-weight="bold" style:font-weight-asian="bold" fo:text-transform="uppercase" style:font-size-complex="12pt"/>
    </style:style>
    <style:style style:name="T66" style:parent-style-name="DefaultParagraphFont" style:family="text">
      <style:text-properties style:font-name-asian="Calibri" fo:font-weight="bold" style:font-weight-asian="bold" fo:text-transform="uppercase"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paragraph-properties fo:keep-together="always" fo:text-align="center" style:vertical-align="middle" fo:line-height="115%"/>
      <style:text-properties style:font-name-asian="Calibri"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T71" style:parent-style-name="DefaultParagraphFont" style:family="text">
      <style:text-properties style:font-name-asian="Calibri"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style:font-name-asian="Calibri"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15%" fo:margin-left="0.5in">
        <style:tab-stops>
          <style:tab-stop style:type="left" style:position="-0.5in"/>
          <style:tab-stop style:type="left" style:position="-0.2041in"/>
          <style:tab-stop style:type="left" style:position="-0.0076in"/>
        </style:tab-stops>
      </style:paragraph-properties>
      <style:text-properties style:font-name-asian="Calibri" fo:color="#000000" style:font-size-complex="12pt" fo:hyphenate="false"/>
    </style:style>
    <style:style style:name="P75"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s>
      </style:paragraph-properties>
      <style:text-properties fo:hyphenate="false"/>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s>
      </style:paragraph-properties>
      <style:text-properties fo:hyphenate="false"/>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s>
      </style:paragraph-properties>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s>
      </style:paragraph-properties>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P114"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style:font-weight-complex="bold" fo:color="#000000" style:font-size-complex="12pt"/>
    </style:style>
    <style:style style:name="P123"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fo:font-weight="bold" style:font-weight-asian="bold" style:font-weight-complex="bold" fo:color="#000000" style:font-size-complex="12pt"/>
    </style:style>
    <style:style style:name="P140"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font-weight="bold" style:font-weight-asian="bold" style:font-weight-complex="bold"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fo:font-weight="bold" style:font-weight-asian="bold"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P149"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fo:font-weight="bold" style:font-weight-asian="bold" style:font-weight-complex="bold" fo:color="#000000" style:font-size-complex="12pt"/>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fo:font-weight="bold" style:font-weight-asian="bold" style:font-weight-complex="bold" fo:color="#000000" style:font-size-complex="12pt"/>
    </style:style>
    <style:style style:name="T156" style:parent-style-name="DefaultParagraphFont" style:family="text">
      <style:text-properties style:font-name-asian="Calibri" style:font-weight-complex="bold" fo:color="#000000" style:font-size-complex="12pt"/>
    </style:style>
    <style:style style:name="P157"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fo:font-weight="bold" style:font-weight-asian="bold" style:font-weight-complex="bold"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fo:font-weight="bold" style:font-weight-asian="bold" style:font-weight-complex="bold"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weight-complex="bold" fo:color="#000000" style:font-size-complex="12pt"/>
    </style:style>
    <style:style style:name="P166"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fo:font-weight="bold" style:font-weight-asian="bold"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P175"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fo:font-weight="bold" style:font-weight-asian="bold" style:font-weight-complex="bold"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name-asian="Calibri" style:font-weight-complex="bold" fo:color="#000000" style:font-size-complex="12pt"/>
    </style:style>
    <style:style style:name="P185"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style:vertical-align="middle" fo:line-height="115%"/>
      <style:text-properties fo:hyphenate="false"/>
    </style:style>
    <style:style style:name="P190" style:parent-style-name="Normal" style:family="paragraph">
      <style:paragraph-properties fo:keep-together="always" fo:text-align="center" style:vertical-align="middle" fo:line-height="115%"/>
      <style:text-properties fo:hyphenate="false"/>
    </style:style>
    <style:style style:name="T191" style:parent-style-name="DefaultParagraphFont" style:family="text">
      <style:text-properties style:font-name-asian="Calibri" fo:font-weight="bold" style:font-weight-asian="bold" style:font-weight-complex="bold" fo:text-transform="uppercase" fo:color="#000000" style:font-size-complex="12pt"/>
    </style:style>
    <style:style style:name="T192" style:parent-style-name="DefaultParagraphFont" style:family="text">
      <style:text-properties style:font-name-asian="Calibri"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fo:line-height="115%"/>
      <style:text-properties fo:hyphenate="false"/>
    </style:style>
    <style:style style:name="T194" style:parent-style-name="DefaultParagraphFont" style:family="text">
      <style:text-properties style:font-name-asian="Calibri" fo:font-weight="bold" style:font-weight-asian="bold" style:font-weight-complex="bold" fo:text-transform="uppercase" fo:color="#000000" style:font-size-complex="12pt"/>
    </style:style>
    <style:style style:name="P195" style:parent-style-name="Normal" style:family="paragraph">
      <style:paragraph-properties fo:text-align="justify" style:vertical-align="middle" fo:line-height="115%" fo:text-indent="0.2166in">
        <style:tab-stops>
          <style:tab-stop style:type="left" style:position="0.25in"/>
          <style:tab-stop style:type="left" style:position="0.4923in"/>
          <style:tab-stop style:type="left" style:position="0.6895in"/>
        </style:tab-stops>
      </style:paragraph-properties>
      <style:text-properties style:font-name-asian="Calibri" fo:color="#000000" style:font-size-complex="12pt" fo:hyphenate="false"/>
    </style:style>
    <style:style style:name="P196" style:parent-style-name="Normal" style:family="paragraph">
      <style:paragraph-properties fo:text-align="justify" style:vertical-align="middle" fo:line-height="115%" fo:text-indent="0.4923in">
        <style:tab-stops>
          <style:tab-stop style:type="left" style:position="0.25in"/>
          <style:tab-stop style:type="left" style:position="0.4923in"/>
        </style:tab-stops>
      </style:paragraph-properties>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style:font-weight-complex="bold" fo:color="#000000" style:font-size-complex="12pt"/>
    </style:style>
    <style:style style:name="P205"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style:vertical-align="middle" fo:line-height="115%" fo:text-indent="0.4923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vertical-align="middle" fo:line-height="115%" fo:text-indent="0.4923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style:vertical-align="middle" fo:line-height="115%" fo:text-indent="0.4923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style:vertical-align="middle" fo:line-height="115%" fo:text-indent="0.4923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style:vertical-align="middle" fo:line-height="115%" fo:text-indent="0.4923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text-properties fo:hyphenate="false"/>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style:vertical-align="middle" fo:line-height="115%" fo:text-indent="0.4923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text-properties fo:hyphenate="false"/>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vertical-align="middle" fo:line-height="115%" fo:text-indent="0.4923in">
        <style:tab-stops>
          <style:tab-stop style:type="left" style:position="0.25in"/>
          <style:tab-stop style:type="left" style:position="0.4923in"/>
        </style:tab-stops>
      </style:paragraph-properties>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style:font-weight-complex="bold" fo:color="#000000" style:font-size-complex="12pt"/>
    </style:style>
    <style:style style:name="T241" style:parent-style-name="DefaultParagraphFont" style:family="text">
      <style:text-properties style:font-name-asian="Calibri" style:font-weight-complex="bold" fo:color="#000000" style:font-size-complex="12pt"/>
    </style:style>
    <style:style style:name="P242"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style:vertical-align="middle" fo:line-height="115%" fo:text-indent="0.4923in">
        <style:tab-stops>
          <style:tab-stop style:type="left" style:position="0.25in"/>
          <style:tab-stop style:type="left" style:position="0.4923in"/>
        </style:tab-stops>
      </style:paragraph-properties>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style:font-weight-complex="bold" fo:color="#000000" style:font-size-complex="12pt"/>
    </style:style>
    <style:style style:name="P283"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style:font-weight-complex="bold" fo:color="#000000" style:font-size-complex="12pt"/>
    </style:style>
    <style:style style:name="P287"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style:font-weight-complex="bold" fo:color="#000000" style:font-size-complex="12pt"/>
    </style:style>
    <style:style style:name="P291"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style:font-weight-complex="bold" fo:color="#000000" style:font-size-complex="12pt"/>
    </style:style>
    <style:style style:name="P296"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style:font-weight-complex="bold" fo:color="#000000" style:font-size-complex="12pt"/>
    </style:style>
    <style:style style:name="T299" style:parent-style-name="DefaultParagraphFont" style:family="text">
      <style:text-properties style:font-name-asian="Calibri" style:font-weight-complex="bold" fo:color="#000000" style:font-size-complex="12pt"/>
    </style:style>
    <style:style style:name="P300" style:parent-style-name="Normal" style:family="paragraph">
      <style:paragraph-properties fo:text-align="justify" style:vertical-align="middle" fo:line-height="115%" fo:text-indent="0.4923in">
        <style:tab-stops>
          <style:tab-stop style:type="left" style:position="0.25in"/>
          <style:tab-stop style:type="left" style:position="0.4923in"/>
        </style:tab-stops>
      </style:paragraph-properties>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fo:line-height="115%" fo:text-indent="0.4923in">
        <style:tab-stops>
          <style:tab-stop style:type="left" style:position="0.25in"/>
          <style:tab-stop style:type="left" style:position="0.4923in"/>
        </style:tab-stops>
      </style:paragraph-properties>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 style:type="left" style:position="1.0833in"/>
        </style:tab-stops>
      </style:paragraph-properties>
      <style:text-properties fo:hyphenate="false"/>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style:font-weight-complex="bold" fo:color="#000000" style:font-size-complex="12pt"/>
    </style:style>
    <style:style style:name="P313"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 style:type="left" style:position="1.0833in"/>
        </style:tab-stops>
      </style:paragraph-properties>
      <style:text-properties fo:hyphenate="false"/>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P317"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 style:type="left" style:position="1.0833in"/>
        </style:tab-stops>
      </style:paragraph-properties>
      <style:text-properties fo:hyphenate="false"/>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style:font-weight-complex="bold" fo:color="#000000" style:font-size-complex="12pt"/>
    </style:style>
    <style:style style:name="P321"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 style:type="left" style:position="1.0833in"/>
        </style:tab-stops>
      </style:paragraph-properties>
      <style:text-properties fo:hyphenate="false"/>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style:font-weight-complex="bold" fo:color="#000000" style:font-size-complex="12pt"/>
    </style:style>
    <style:style style:name="P326"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 style:type="left" style:position="1.0833in"/>
        </style:tab-stops>
      </style:paragraph-properties>
      <style:text-properties fo:hyphenate="false"/>
    </style:style>
    <style:style style:name="T327" style:parent-style-name="DefaultParagraphFont" style:family="text">
      <style:text-properties style:font-name-asian="Calibri" style:font-weight-complex="bold"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P330"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 style:type="left" style:position="1.0833in"/>
        </style:tab-stops>
      </style:paragraph-properties>
      <style:text-properties fo:hyphenate="false"/>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P335" style:parent-style-name="Normal" style:family="paragraph">
      <style:paragraph-properties fo:text-align="center" style:vertical-align="middle" fo:line-height="115%" fo:text-indent="0.2166in"/>
      <style:text-properties fo:hyphenate="false"/>
    </style:style>
    <style:style style:name="P336" style:parent-style-name="Normal" style:family="paragraph">
      <style:paragraph-properties fo:keep-together="always" fo:text-align="center" style:vertical-align="middle" fo:line-height="115%"/>
      <style:text-properties fo:hyphenate="false"/>
    </style:style>
    <style:style style:name="T337" style:parent-style-name="DefaultParagraphFont" style:family="text">
      <style:text-properties style:font-name-asian="Calibri" fo:font-weight="bold" style:font-weight-asian="bold" style:font-weight-complex="bold" fo:text-transform="uppercase" fo:color="#000000" style:font-size-complex="12pt"/>
    </style:style>
    <style:style style:name="T338" style:parent-style-name="DefaultParagraphFont" style:family="text">
      <style:text-properties style:font-name-asian="Calibri" fo:font-weight="bold" style:font-weight-asian="bold" style:font-weight-complex="bold" fo:text-transform="uppercase" fo:color="#000000" style:font-size-complex="12pt"/>
    </style:style>
    <style:style style:name="P339" style:parent-style-name="Normal" style:family="paragraph">
      <style:paragraph-properties fo:keep-together="always" fo:text-align="center" style:vertical-align="middle" fo:line-height="115%"/>
      <style:text-properties fo:hyphenate="false"/>
    </style:style>
    <style:style style:name="T340" style:parent-style-name="DefaultParagraphFont" style:family="text">
      <style:text-properties style:font-name-asian="Calibri" fo:font-weight="bold" style:font-weight-asian="bold" style:font-weight-complex="bold" fo:text-transform="uppercase" fo:color="#000000" style:font-size-complex="12pt"/>
    </style:style>
    <style:style style:name="P341" style:parent-style-name="Normal" style:family="paragraph">
      <style:paragraph-properties fo:text-align="justify" style:vertical-align="middle" fo:line-height="115%">
        <style:tab-stops>
          <style:tab-stop style:type="left" style:position="0.2958in"/>
          <style:tab-stop style:type="left" style:position="0.4923in"/>
        </style:tab-stops>
      </style:paragraph-properties>
      <style:text-properties style:font-name-asian="Calibri" fo:font-weight="bold" style:font-weight-asian="bold" style:font-weight-complex="bold" fo:text-transform="uppercase" fo:color="#000000" style:font-size-complex="12pt" fo:hyphenate="false"/>
    </style:style>
    <style:style style:name="P342"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style:font-name-asian="Calibri" style:font-weight-complex="bold" fo:color="#000000" style:font-size-complex="12pt"/>
    </style:style>
    <style:style style:name="P351"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style:font-weight-complex="bold" fo:color="#000000" style:font-size-complex="12pt"/>
    </style:style>
    <style:style style:name="P356"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style:font-weight-complex="bold" fo:color="#000000" style:font-size-complex="12pt"/>
    </style:style>
    <style:style style:name="T363" style:parent-style-name="DefaultParagraphFont" style:family="text">
      <style:text-properties style:font-name-asian="Calibri" style:font-weight-complex="bold" fo:color="#000000" style:font-size-complex="12pt"/>
    </style:style>
    <style:style style:name="P364"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65" style:parent-style-name="DefaultParagraphFont" style:family="text">
      <style:text-properties style:font-name-asian="Calibri" style:font-weight-complex="bold" fo:color="#000000"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style:font-weight-complex="bold" fo:color="#000000" style:font-size-complex="12pt"/>
    </style:style>
    <style:style style:name="P368"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style:font-name-asian="Calibri" style:font-weight-complex="bold" fo:color="#000000" style:font-size-complex="12pt"/>
    </style:style>
    <style:style style:name="T376" style:parent-style-name="DefaultParagraphFont" style:family="text">
      <style:text-properties style:font-name-asian="Calibri" style:font-weight-complex="bold" fo:color="#000000" style:font-size-complex="12pt"/>
    </style:style>
    <style:style style:name="P377"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style:font-name-asian="Calibri" style:font-weight-complex="bold" fo:color="#000000" style:font-size-complex="12pt"/>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name-asian="Calibri" style:font-weight-complex="bold" fo:color="#000000" style:font-size-complex="12pt"/>
    </style:style>
    <style:style style:name="P381"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82" style:parent-style-name="DefaultParagraphFont" style:family="text">
      <style:text-properties style:font-name-asian="Calibri" style:font-weight-complex="bold" fo:color="#000000" style:font-size-complex="12pt"/>
    </style:style>
    <style:style style:name="T383" style:parent-style-name="DefaultParagraphFont" style:family="text">
      <style:text-properties style:font-name-asian="Calibri" style:font-weight-complex="bold" fo:color="#000000" style:font-size-complex="12pt"/>
    </style:style>
    <style:style style:name="T384" style:parent-style-name="DefaultParagraphFont" style:family="text">
      <style:text-properties style:font-name-asian="Calibri" style:font-weight-complex="bold" fo:color="#000000" style:font-size-complex="12pt"/>
    </style:style>
    <style:style style:name="T385" style:parent-style-name="DefaultParagraphFont" style:family="text">
      <style:text-properties style:font-name-asian="Calibri" style:font-weight-complex="bold" fo:color="#000000" style:font-size-complex="12pt"/>
    </style:style>
    <style:style style:name="P386" style:parent-style-name="Normal" style:family="paragraph">
      <style:paragraph-properties fo:line-height="115%"/>
    </style:style>
    <style:style style:name="P387" style:parent-style-name="Normal" style:family="paragraph">
      <style:paragraph-properties fo:keep-together="always" fo:text-align="center" style:vertical-align="middle" fo:line-height="115%"/>
      <style:text-properties fo:hyphenate="false"/>
    </style:style>
    <style:style style:name="T388" style:parent-style-name="DefaultParagraphFont" style:family="text">
      <style:text-properties style:font-name-asian="Calibri" fo:font-weight="bold" style:font-weight-asian="bold" style:font-weight-complex="bold" fo:text-transform="uppercase" fo:color="#000000" style:font-size-complex="12pt"/>
    </style:style>
    <style:style style:name="T389" style:parent-style-name="DefaultParagraphFont" style:family="text">
      <style:text-properties style:font-name-asian="Calibri" fo:font-weight="bold" style:font-weight-asian="bold" style:font-weight-complex="bold" fo:text-transform="uppercase" fo:color="#000000" style:font-size-complex="12pt"/>
    </style:style>
    <style:style style:name="P390" style:parent-style-name="Normal" style:family="paragraph">
      <style:paragraph-properties fo:keep-together="always" fo:text-align="center" style:vertical-align="middle" fo:line-height="115%"/>
      <style:text-properties fo:hyphenate="false"/>
    </style:style>
    <style:style style:name="T391" style:parent-style-name="DefaultParagraphFont" style:family="text">
      <style:text-properties style:font-name-asian="Calibri" fo:font-weight="bold" style:font-weight-asian="bold" style:font-weight-complex="bold" fo:text-transform="uppercase" fo:color="#000000" style:font-size-complex="12pt"/>
    </style:style>
    <style:style style:name="P392" style:parent-style-name="Normal" style:family="paragraph">
      <style:paragraph-properties fo:keep-together="always" fo:text-align="center" style:vertical-align="middle" fo:line-height="115%"/>
      <style:text-properties style:font-name-asian="Calibri" fo:font-weight="bold" style:font-weight-asian="bold" style:font-weight-complex="bold" fo:text-transform="uppercase" fo:color="#000000" style:font-size-complex="12pt" fo:hyphenate="false"/>
    </style:style>
    <style:style style:name="P393"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s>
      </style:paragraph-properties>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s>
      </style:paragraph-properties>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s>
      </style:paragraph-properties>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P419"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20" style:parent-style-name="DefaultParagraphFont" style:family="text">
      <style:text-properties style:font-name-asian="Calibri" style:font-weight-complex="bold" fo:color="#000000" style:font-size-complex="12pt"/>
    </style:style>
    <style:style style:name="T421" style:parent-style-name="DefaultParagraphFont" style:family="text">
      <style:text-properties style:font-name-asian="Calibri" style:font-weight-complex="bold" fo:color="#000000" style:font-size-complex="12pt"/>
    </style:style>
    <style:style style:name="T422" style:parent-style-name="DefaultParagraphFont" style:family="text">
      <style:text-properties style:font-name-asian="Calibri" style:font-weight-complex="bold" fo:color="#000000" style:font-size-complex="12pt"/>
    </style:style>
    <style:style style:name="T423" style:parent-style-name="DefaultParagraphFont" style:family="text">
      <style:text-properties style:font-name-asian="Calibri" style:font-weight-complex="bold" fo:color="#000000" style:font-size-complex="12pt"/>
    </style:style>
    <style:style style:name="P42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25" style:parent-style-name="DefaultParagraphFont" style:family="text">
      <style:text-properties style:font-name-asian="Calibri" style:font-weight-complex="bold" fo:color="#000000" style:font-size-complex="12pt"/>
    </style:style>
    <style:style style:name="T426" style:parent-style-name="DefaultParagraphFont" style:family="text">
      <style:text-properties style:font-name-asian="Calibri" style:font-weight-complex="bold" fo:color="#000000" style:font-size-complex="12pt"/>
    </style:style>
    <style:style style:name="T427" style:parent-style-name="DefaultParagraphFont" style:family="text">
      <style:text-properties style:font-name-asian="Calibri" style:font-weight-complex="bold" fo:color="#000000" style:font-size-complex="12pt"/>
    </style:style>
    <style:style style:name="P42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29" style:parent-style-name="DefaultParagraphFont" style:family="text">
      <style:text-properties style:font-name-asian="Calibri" style:font-weight-complex="bold" fo:color="#000000" style:font-size-complex="12pt"/>
    </style:style>
    <style:style style:name="T430" style:parent-style-name="DefaultParagraphFont" style:family="text">
      <style:text-properties style:font-name-asian="Calibri" style:font-weight-complex="bold" fo:color="#000000" style:font-size-complex="12pt"/>
    </style:style>
    <style:style style:name="T431" style:parent-style-name="DefaultParagraphFont" style:family="text">
      <style:text-properties style:font-name-asian="Calibri" style:font-weight-complex="bold" fo:color="#000000" style:font-size-complex="12pt"/>
    </style:style>
    <style:style style:name="P432"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33" style:parent-style-name="DefaultParagraphFont" style:family="text">
      <style:text-properties style:font-name-asian="Calibri" style:font-weight-complex="bold" fo:color="#000000" style:font-size-complex="12pt"/>
    </style:style>
    <style:style style:name="T434" style:parent-style-name="DefaultParagraphFont" style:family="text">
      <style:text-properties style:font-name-asian="Calibri" style:font-weight-complex="bold" fo:color="#000000" style:font-size-complex="12pt"/>
    </style:style>
    <style:style style:name="T435" style:parent-style-name="DefaultParagraphFont" style:family="text">
      <style:text-properties style:font-name-asian="Calibri" style:font-weight-complex="bold" fo:color="#000000" style:font-size-complex="12pt"/>
    </style:style>
    <style:style style:name="T436" style:parent-style-name="DefaultParagraphFont" style:family="text">
      <style:text-properties style:font-name-asian="Calibri" style:font-weight-complex="bold" fo:color="#000000" style:font-size-complex="12pt"/>
    </style:style>
    <style:style style:name="P437"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64" style:parent-style-name="DefaultParagraphFont" style:family="text">
      <style:text-properties style:font-name-asian="Calibri" style:font-weight-complex="bold" fo:color="#000000" style:font-size-complex="12pt"/>
    </style:style>
    <style:style style:name="T465" style:parent-style-name="DefaultParagraphFont" style:family="text">
      <style:text-properties style:font-name-asian="Calibri" style:font-weight-complex="bold" fo:color="#000000" style:font-size-complex="12pt"/>
    </style:style>
    <style:style style:name="T466" style:parent-style-name="DefaultParagraphFont" style:family="text">
      <style:text-properties style:font-name-asian="Calibri" style:font-weight-complex="bold" fo:color="#000000" style:font-size-complex="12pt"/>
    </style:style>
    <style:style style:name="T467" style:parent-style-name="DefaultParagraphFont" style:family="text">
      <style:text-properties style:font-name-asian="Calibri" style:font-weight-complex="bold" fo:color="#000000" style:font-size-complex="12pt"/>
    </style:style>
    <style:style style:name="P46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69" style:parent-style-name="DefaultParagraphFont" style:family="text">
      <style:text-properties style:font-name-asian="Calibri" style:font-weight-complex="bold" fo:color="#000000" style:font-size-complex="12pt"/>
    </style:style>
    <style:style style:name="T470" style:parent-style-name="DefaultParagraphFont" style:family="text">
      <style:text-properties style:font-name-asian="Calibri" style:font-weight-complex="bold" fo:color="#000000" style:font-size-complex="12pt"/>
    </style:style>
    <style:style style:name="T471" style:parent-style-name="DefaultParagraphFont" style:family="text">
      <style:text-properties style:font-name-asian="Calibri" style:font-weight-complex="bold" fo:color="#000000" style:font-size-complex="12pt"/>
    </style:style>
    <style:style style:name="P472"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73" style:parent-style-name="DefaultParagraphFont" style:family="text">
      <style:text-properties style:font-name-asian="Calibri" style:font-weight-complex="bold" fo:color="#000000" style:font-size-complex="12pt"/>
    </style:style>
    <style:style style:name="T474" style:parent-style-name="DefaultParagraphFont" style:family="text">
      <style:text-properties style:font-name-asian="Calibri" style:font-weight-complex="bold" fo:color="#000000" style:font-size-complex="12pt"/>
    </style:style>
    <style:style style:name="T475" style:parent-style-name="DefaultParagraphFont" style:family="text">
      <style:text-properties style:font-name-asian="Calibri" style:font-weight-complex="bold" fo:color="#000000" style:font-size-complex="12pt"/>
    </style:style>
    <style:style style:name="P476"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77" style:parent-style-name="DefaultParagraphFont" style:family="text">
      <style:text-properties style:font-name-asian="Calibri" style:font-weight-complex="bold" fo:color="#000000" style:font-size-complex="12pt"/>
    </style:style>
    <style:style style:name="T478" style:parent-style-name="DefaultParagraphFont" style:family="text">
      <style:text-properties style:font-name-asian="Calibri" style:font-weight-complex="bold" fo:color="#000000" style:font-size-complex="12pt"/>
    </style:style>
    <style:style style:name="T479" style:parent-style-name="DefaultParagraphFont" style:family="text">
      <style:text-properties style:font-name-asian="Calibri" style:font-weight-complex="bold" fo:color="#000000" style:font-size-complex="12pt"/>
    </style:style>
    <style:style style:name="T480" style:parent-style-name="DefaultParagraphFont" style:family="text">
      <style:text-properties style:font-name-asian="Calibri" style:font-weight-complex="bold" fo:color="#000000" style:font-size-complex="12pt"/>
    </style:style>
    <style:style style:name="P481"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82" style:parent-style-name="DefaultParagraphFont" style:family="text">
      <style:text-properties style:font-name-asian="Calibri" style:font-weight-complex="bold" fo:color="#000000" style:font-size-complex="12pt"/>
    </style:style>
    <style:style style:name="T483" style:parent-style-name="DefaultParagraphFont" style:family="text">
      <style:text-properties style:font-name-asian="Calibri" style:font-weight-complex="bold" fo:color="#000000" style:font-size-complex="12pt"/>
    </style:style>
    <style:style style:name="T484" style:parent-style-name="DefaultParagraphFont" style:family="text">
      <style:text-properties style:font-name-asian="Calibri" style:font-weight-complex="bold" fo:color="#000000" style:font-size-complex="12pt"/>
    </style:style>
    <style:style style:name="P485"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86" style:parent-style-name="DefaultParagraphFont" style:family="text">
      <style:text-properties style:font-name-asian="Calibri" style:font-weight-complex="bold" fo:color="#000000" style:font-size-complex="12pt"/>
    </style:style>
    <style:style style:name="T487" style:parent-style-name="DefaultParagraphFont" style:family="text">
      <style:text-properties style:font-name-asian="Calibri" style:font-weight-complex="bold" fo:color="#000000" style:font-size-complex="12pt"/>
    </style:style>
    <style:style style:name="T488" style:parent-style-name="DefaultParagraphFont" style:family="text">
      <style:text-properties style:font-name-asian="Calibri" style:font-weight-complex="bold" fo:color="#000000" style:font-size-complex="12pt"/>
    </style:style>
    <style:style style:name="T489" style:parent-style-name="DefaultParagraphFont" style:family="text">
      <style:text-properties style:font-name-asian="Calibri" style:font-weight-complex="bold" fo:color="#000000" style:font-size-complex="12pt"/>
    </style:style>
    <style:style style:name="P490"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91" style:parent-style-name="DefaultParagraphFont" style:family="text">
      <style:text-properties style:font-name-asian="Calibri" style:font-weight-complex="bold" fo:color="#000000" style:font-size-complex="12pt"/>
    </style:style>
    <style:style style:name="T492" style:parent-style-name="DefaultParagraphFont" style:family="text">
      <style:text-properties style:font-name-asian="Calibri" style:font-weight-complex="bold" fo:color="#000000" style:font-size-complex="12pt"/>
    </style:style>
    <style:style style:name="T493" style:parent-style-name="DefaultParagraphFont" style:family="text">
      <style:text-properties style:font-name-asian="Calibri" style:font-weight-complex="bold" fo:color="#000000" style:font-size-complex="12pt"/>
    </style:style>
    <style:style style:name="T494" style:parent-style-name="DefaultParagraphFont" style:family="text">
      <style:text-properties style:font-name-asian="Calibri" style:font-weight-complex="bold" fo:color="#000000" style:font-size-complex="12pt"/>
    </style:style>
    <style:style style:name="P495"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style:vertical-align="middle" fo:line-height="115%" fo:text-indent="0.4472in">
        <style:tab-stops>
          <style:tab-stop style:type="left" style:position="0.8861in"/>
        </style:tab-stops>
      </style:paragraph-properties>
      <style:text-properties fo:hyphenate="false"/>
    </style:style>
    <style:style style:name="P500" style:parent-style-name="Normal" style:family="paragraph">
      <style:paragraph-properties fo:keep-together="always" fo:text-align="center" style:vertical-align="middle" fo:line-height="115%"/>
      <style:text-properties fo:hyphenate="false"/>
    </style:style>
    <style:style style:name="T501" style:parent-style-name="DefaultParagraphFont" style:family="text">
      <style:text-properties style:font-name-asian="Calibri" fo:font-weight="bold" style:font-weight-asian="bold" style:font-weight-complex="bold" fo:text-transform="uppercase" fo:color="#000000" style:font-size-complex="12pt"/>
    </style:style>
    <style:style style:name="T502" style:parent-style-name="DefaultParagraphFont" style:family="text">
      <style:text-properties style:font-name-asian="Calibri" fo:font-weight="bold" style:font-weight-asian="bold" style:font-weight-complex="bold" fo:text-transform="uppercase" fo:color="#000000" style:font-size-complex="12pt"/>
    </style:style>
    <style:style style:name="P503" style:parent-style-name="Normal" style:family="paragraph">
      <style:paragraph-properties fo:keep-together="always" fo:text-align="center" style:vertical-align="middle" fo:line-height="115%"/>
      <style:text-properties fo:hyphenate="false"/>
    </style:style>
    <style:style style:name="T504" style:parent-style-name="DefaultParagraphFont" style:family="text">
      <style:text-properties style:font-name-asian="Calibri" fo:font-weight="bold" style:font-weight-asian="bold" style:font-weight-complex="bold" fo:text-transform="uppercase" fo:color="#000000" style:font-size-complex="12pt"/>
    </style:style>
    <style:style style:name="T505" style:parent-style-name="DefaultParagraphFont" style:family="text">
      <style:text-properties style:font-name-asian="Calibri" fo:font-weight="bold" style:font-weight-asian="bold" style:font-weight-complex="bold" fo:text-transform="uppercase" fo:color="#000000" style:font-size-complex="12pt"/>
    </style:style>
    <style:style style:name="P506" style:parent-style-name="Normal" style:family="paragraph">
      <style:paragraph-properties fo:keep-together="always" fo:text-align="center" style:vertical-align="middle" fo:line-height="115%"/>
      <style:text-properties style:font-name-asian="Calibri" fo:font-weight="bold" style:font-weight-asian="bold" style:font-weight-complex="bold" fo:text-transform="uppercase" fo:color="#000000" style:font-size-complex="12pt" fo:hyphenate="false"/>
    </style:style>
    <style:style style:name="P507"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25" style:parent-style-name="DefaultParagraphFont" style:family="text">
      <style:text-properties style:font-name-asian="Calibri" style:font-weight-complex="bold" fo:color="#000000" style:font-size-complex="12pt"/>
    </style:style>
    <style:style style:name="T526" style:parent-style-name="DefaultParagraphFont" style:family="text">
      <style:text-properties style:font-name-asian="Calibri" style:font-weight-complex="bold" fo:color="#000000" style:font-size-complex="12pt"/>
    </style:style>
    <style:style style:name="T527" style:parent-style-name="DefaultParagraphFont" style:family="text">
      <style:text-properties style:font-name-asian="Calibri" style:font-weight-complex="bold" fo:color="#000000" style:font-size-complex="12pt"/>
    </style:style>
    <style:style style:name="P52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29" style:parent-style-name="DefaultParagraphFont" style:family="text">
      <style:text-properties style:font-name-asian="Calibri" style:font-weight-complex="bold" fo:color="#000000" style:font-size-complex="12pt"/>
    </style:style>
    <style:style style:name="T530" style:parent-style-name="DefaultParagraphFont" style:family="text">
      <style:text-properties style:font-name-asian="Calibri" style:font-weight-complex="bold" fo:color="#000000" style:font-size-complex="12pt"/>
    </style:style>
    <style:style style:name="T531" style:parent-style-name="DefaultParagraphFont" style:family="text">
      <style:text-properties style:font-name-asian="Calibri" style:font-weight-complex="bold" fo:color="#000000" style:font-size-complex="12pt"/>
    </style:style>
    <style:style style:name="P532"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33" style:parent-style-name="DefaultParagraphFont" style:family="text">
      <style:text-properties style:font-name-asian="Calibri" style:font-weight-complex="bold" fo:color="#000000" style:font-size-complex="12pt"/>
    </style:style>
    <style:style style:name="T534" style:parent-style-name="DefaultParagraphFont" style:family="text">
      <style:text-properties style:font-name-asian="Calibri" style:font-weight-complex="bold" fo:color="#000000" style:font-size-complex="12pt"/>
    </style:style>
    <style:style style:name="T535" style:parent-style-name="DefaultParagraphFont" style:family="text">
      <style:text-properties style:font-name-asian="Calibri" style:font-weight-complex="bold" fo:color="#000000" style:font-size-complex="12pt"/>
    </style:style>
    <style:style style:name="P536"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style:vertical-align="middle" fo:line-height="115%">
        <style:tab-stops>
          <style:tab-stop style:type="left" style:position="0.2958in"/>
        </style:tab-stops>
      </style:paragraph-properties>
      <style:text-properties fo:hyphenate="false"/>
    </style:style>
    <style:style style:name="P547" style:parent-style-name="Normal" style:family="paragraph">
      <style:paragraph-properties fo:keep-together="always" fo:text-align="center" style:vertical-align="middle" fo:line-height="115%"/>
      <style:text-properties fo:hyphenate="false"/>
    </style:style>
    <style:style style:name="T548" style:parent-style-name="DefaultParagraphFont" style:family="text">
      <style:text-properties style:font-name-asian="Calibri" fo:font-weight="bold" style:font-weight-asian="bold" style:font-weight-complex="bold" fo:text-transform="uppercase" fo:color="#000000" style:font-size-complex="12pt"/>
    </style:style>
    <style:style style:name="T549" style:parent-style-name="DefaultParagraphFont" style:family="text">
      <style:text-properties style:font-name-asian="Calibri" fo:font-weight="bold" style:font-weight-asian="bold" style:font-weight-complex="bold" fo:text-transform="uppercase" fo:color="#000000" style:font-size-complex="12pt"/>
    </style:style>
    <style:style style:name="P550" style:parent-style-name="Normal" style:family="paragraph">
      <style:paragraph-properties fo:keep-together="always" fo:text-align="center" style:vertical-align="middle" fo:line-height="115%"/>
      <style:text-properties fo:hyphenate="false"/>
    </style:style>
    <style:style style:name="T551" style:parent-style-name="DefaultParagraphFont" style:family="text">
      <style:text-properties style:font-name-asian="Calibri" fo:font-weight="bold" style:font-weight-asian="bold" style:font-weight-complex="bold" fo:text-transform="uppercase" fo:color="#000000" style:font-size-complex="12pt"/>
    </style:style>
    <style:style style:name="P552" style:parent-style-name="Normal" style:family="paragraph">
      <style:paragraph-properties fo:text-align="justify" style:vertical-align="middle" fo:line-height="115%"/>
      <style:text-properties style:font-name-asian="Calibri" fo:text-transform="uppercase" fo:color="#000000" style:font-size-complex="12pt" fo:hyphenate="false"/>
    </style:style>
    <style:style style:name="P553"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15%" fo:margin-right="0.0354in" fo:text-indent="0.44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73" style:parent-style-name="DefaultParagraphFont" style:family="text">
      <style:text-properties style:font-name-asian="Calibri" style:font-weight-complex="bold" fo:color="#000000" style:font-size-complex="12pt"/>
    </style:style>
    <style:style style:name="T574" style:parent-style-name="DefaultParagraphFont" style:family="text">
      <style:text-properties style:font-name-asian="Calibri" style:font-weight-complex="bold" fo:color="#000000" style:font-size-complex="12pt"/>
    </style:style>
    <style:style style:name="T575" style:parent-style-name="DefaultParagraphFont" style:family="text">
      <style:text-properties style:font-name-asian="Calibri" style:font-weight-complex="bold" fo:color="#000000" style:font-size-complex="12pt"/>
    </style:style>
    <style:style style:name="P576" style:parent-style-name="Normal" style:family="paragraph">
      <style:paragraph-properties fo:text-align="justify" style:vertical-align="middle" fo:line-height="115%" fo:text-indent="0.4472in">
        <style:tab-stops>
          <style:tab-stop style:type="left" style:position="0.8861in"/>
          <style:tab-stop style:type="left" style:position="1.2798in"/>
          <style:tab-stop style:type="left" style:position="1.3784in"/>
        </style:tab-stops>
      </style:paragraph-properties>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style:vertical-align="middle" fo:line-height="115%" fo:text-indent="0.4472in">
        <style:tab-stops>
          <style:tab-stop style:type="left" style:position="0.8861in"/>
          <style:tab-stop style:type="left" style:position="1.2798in"/>
          <style:tab-stop style:type="left" style:position="1.3784in"/>
        </style:tab-stops>
      </style:paragraph-properties>
      <style:text-properties fo:hyphenate="false"/>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style:vertical-align="middle" fo:line-height="115%" fo:text-indent="0.4472in">
        <style:tab-stops>
          <style:tab-stop style:type="left" style:position="0.8861in"/>
          <style:tab-stop style:type="left" style:position="1.2798in"/>
          <style:tab-stop style:type="left" style:position="1.3784in"/>
        </style:tab-stops>
      </style:paragraph-properties>
      <style:text-properties fo:hyphenate="false"/>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style:vertical-align="middle" fo:line-height="115%" fo:text-indent="0.4472in">
        <style:tab-stops>
          <style:tab-stop style:type="left" style:position="0.8861in"/>
          <style:tab-stop style:type="left" style:position="1.2798in"/>
          <style:tab-stop style:type="left" style:position="1.3784in"/>
        </style:tab-stops>
      </style:paragraph-properties>
      <style:text-properties fo:hyphenate="false"/>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style:vertical-align="middle" fo:line-height="115%" fo:text-indent="0.4472in">
        <style:tab-stops>
          <style:tab-stop style:type="left" style:position="0.8861in"/>
          <style:tab-stop style:type="left" style:position="1.2798in"/>
          <style:tab-stop style:type="left" style:position="1.3784in"/>
        </style:tab-stops>
      </style:paragraph-properties>
      <style:text-properties fo:hyphenate="false"/>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95" style:parent-style-name="DefaultParagraphFont" style:family="text">
      <style:text-properties style:font-name-asian="Calibri" style:font-weight-complex="bold" fo:color="#000000" style:font-size-complex="12pt"/>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style:font-name-asian="Calibri" style:font-weight-complex="bold" fo:color="#000000" style:font-size-complex="12pt"/>
    </style:style>
    <style:style style:name="P598" style:parent-style-name="Normal" style:family="paragraph">
      <style:paragraph-properties fo:text-align="justify" fo:line-height="115%" fo:text-indent="0.4472in">
        <style:tab-stops>
          <style:tab-stop style:type="left" style:position="0.25in"/>
          <style:tab-stop style:type="left" style:position="0.8861in"/>
          <style:tab-stop style:type="left" style:position="1.2798in"/>
          <style:tab-stop style:type="left" style:position="1.3784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15%" fo:text-indent="0.4472in">
        <style:tab-stops>
          <style:tab-stop style:type="left" style:position="0.25in"/>
          <style:tab-stop style:type="left" style:position="0.8861in"/>
          <style:tab-stop style:type="left" style:position="1.2798in"/>
          <style:tab-stop style:type="left" style:position="1.3784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610" style:parent-style-name="DefaultParagraphFont" style:family="text">
      <style:text-properties style:font-name-asian="Calibri" style:font-weight-complex="bold" fo:color="#000000" style:font-size-complex="12pt"/>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name-asian="Calibri" style:font-weight-complex="bold" fo:color="#000000" style:font-size-complex="12pt"/>
    </style:style>
    <style:style style:name="T613" style:parent-style-name="DefaultParagraphFont" style:family="text">
      <style:text-properties style:font-name-asian="Calibri" style:font-weight-complex="bold" fo:color="#000000" style:font-size-complex="12pt"/>
    </style:style>
    <style:style style:name="P61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615" style:parent-style-name="DefaultParagraphFont" style:family="text">
      <style:text-properties style:font-name-asian="Calibri" style:font-weight-complex="bold" fo:color="#000000" style:font-size-complex="12pt"/>
    </style:style>
    <style:style style:name="T616" style:parent-style-name="DefaultParagraphFont" style:family="text">
      <style:text-properties style:font-name-asian="Calibri" style:font-weight-complex="bold" fo:color="#000000" style:font-size-complex="12pt"/>
    </style:style>
    <style:style style:name="T617" style:parent-style-name="DefaultParagraphFont" style:family="text">
      <style:text-properties style:font-name-asian="Calibri" style:font-weight-complex="bold" fo:color="#000000" style:font-size-complex="12pt"/>
    </style:style>
    <style:style style:name="P61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619" style:parent-style-name="DefaultParagraphFont" style:family="text">
      <style:text-properties style:font-name-asian="Calibri" style:font-weight-complex="bold" fo:color="#000000" style:font-size-complex="12pt"/>
    </style:style>
    <style:style style:name="T620" style:parent-style-name="DefaultParagraphFont" style:family="text">
      <style:text-properties style:font-name-asian="Calibri" style:font-weight-complex="bold" fo:color="#000000" style:font-size-complex="12pt"/>
    </style:style>
    <style:style style:name="T621" style:parent-style-name="DefaultParagraphFont" style:family="text">
      <style:text-properties style:font-name-asian="Calibri" style:font-weight-complex="bold" fo:color="#000000" style:font-size-complex="12p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name-asian="Calibri" style:font-weight-complex="bold" fo:color="#000000" style:font-size-complex="12p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630" style:parent-style-name="DefaultParagraphFont" style:family="text">
      <style:text-properties style:font-name-asian="Calibri" style:font-weight-complex="bold" fo:color="#000000" style:font-size-complex="12pt"/>
    </style:style>
    <style:style style:name="T631" style:parent-style-name="DefaultParagraphFont" style:family="text">
      <style:text-properties style:font-name-asian="Calibri" style:font-weight-complex="bold" fo:color="#000000" style:font-size-complex="12pt"/>
    </style:style>
    <style:style style:name="T632" style:parent-style-name="DefaultParagraphFont" style:family="text">
      <style:text-properties style:font-name-asian="Calibri" style:font-weight-complex="bold" fo:color="#000000" style:font-size-complex="12pt"/>
    </style:style>
    <style:style style:name="P633"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634" style:parent-style-name="DefaultParagraphFont" style:family="text">
      <style:text-properties style:font-name-asian="Calibri" style:font-weight-complex="bold" fo:color="#000000" style:font-size-complex="12pt"/>
    </style:style>
    <style:style style:name="T635" style:parent-style-name="DefaultParagraphFont" style:family="text">
      <style:text-properties style:font-name-asian="Calibri" style:font-weight-complex="bold" fo:color="#000000" style:font-size-complex="12pt"/>
    </style:style>
    <style:style style:name="T636" style:parent-style-name="DefaultParagraphFont" style:family="text">
      <style:text-properties style:font-name-asian="Calibri" style:font-weight-complex="bold" fo:color="#000000" style:font-size-complex="12pt"/>
    </style:style>
    <style:style style:name="P637"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638" style:parent-style-name="DefaultParagraphFont" style:family="text">
      <style:text-properties style:font-name-asian="Calibri" style:font-weight-complex="bold" fo:color="#000000" style:font-size-complex="12pt"/>
    </style:style>
    <style:style style:name="T639" style:parent-style-name="DefaultParagraphFont" style:family="text">
      <style:text-properties style:font-name-asian="Calibri" style:font-weight-complex="bold" fo:color="#000000" style:font-size-complex="12pt"/>
    </style:style>
    <style:style style:name="T640" style:parent-style-name="DefaultParagraphFont" style:family="text">
      <style:text-properties style:font-name-asian="Calibri" style:font-weight-complex="bold" fo:color="#000000" style:font-size-complex="12pt"/>
    </style:style>
    <style:style style:name="T641" style:parent-style-name="DefaultParagraphFont" style:family="text">
      <style:text-properties style:font-name-asian="Calibri" style:font-weight-complex="bold" fo:color="#000000" style:font-size-complex="12pt"/>
    </style:style>
    <style:style style:name="P642"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643" style:parent-style-name="DefaultParagraphFont" style:family="text">
      <style:text-properties style:font-name-asian="Calibri" style:font-weight-complex="bold" fo:color="#000000" style:font-size-complex="12pt"/>
    </style:style>
    <style:style style:name="T644" style:parent-style-name="DefaultParagraphFont" style:family="text">
      <style:text-properties style:font-name-asian="Calibri" style:font-weight-complex="bold" fo:color="#000000" style:font-size-complex="12pt"/>
    </style:style>
    <style:style style:name="T645" style:parent-style-name="DefaultParagraphFont" style:family="text">
      <style:text-properties style:font-name-asian="Calibri" style:font-weight-complex="bold" fo:color="#000000" style:font-size-complex="12pt"/>
    </style:style>
    <style:style style:name="T646" style:parent-style-name="DefaultParagraphFont" style:family="text">
      <style:text-properties style:font-name-asian="Calibri" style:font-weight-complex="bold" fo:color="#000000" style:font-size-complex="12pt"/>
    </style:style>
    <style:style style:name="P647"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648" style:parent-style-name="DefaultParagraphFont" style:family="text">
      <style:text-properties style:font-name-asian="Calibri" style:font-weight-complex="bold" fo:color="#000000" style:font-size-complex="12pt"/>
    </style:style>
    <style:style style:name="T649" style:parent-style-name="DefaultParagraphFont" style:family="text">
      <style:text-properties style:font-name-asian="Calibri" style:font-weight-complex="bold" fo:color="#000000" style:font-size-complex="12pt"/>
    </style:style>
    <style:style style:name="T650" style:parent-style-name="DefaultParagraphFont" style:family="text">
      <style:text-properties style:font-name-asian="Calibri" style:font-weight-complex="bold" fo:color="#000000" style:font-size-complex="12pt"/>
    </style:style>
    <style:style style:name="P651"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661" style:parent-style-name="DefaultParagraphFont" style:family="text">
      <style:text-properties style:font-name-asian="Calibri" style:font-weight-complex="bold" fo:color="#000000" style:font-size-complex="12pt"/>
    </style:style>
    <style:style style:name="T662" style:parent-style-name="DefaultParagraphFont" style:family="text">
      <style:text-properties style:font-name-asian="Calibri" style:font-weight-complex="bold" fo:color="#000000" style:font-size-complex="12pt"/>
    </style:style>
    <style:style style:name="T663" style:parent-style-name="DefaultParagraphFont" style:family="text">
      <style:text-properties style:font-name-asian="Calibri" style:font-weight-complex="bold" fo:color="#000000" style:font-size-complex="12pt"/>
    </style:style>
    <style:style style:name="T664" style:parent-style-name="DefaultParagraphFont" style:family="text">
      <style:text-properties style:font-name-asian="Calibri" style:font-weight-complex="bold" fo:color="#000000" style:font-size-complex="12pt"/>
    </style:style>
    <style:style style:name="P665"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666" style:parent-style-name="DefaultParagraphFont" style:family="text">
      <style:text-properties style:font-name-asian="Calibri" style:font-weight-complex="bold" fo:color="#000000" style:font-size-complex="12pt"/>
    </style:style>
    <style:style style:name="T667" style:parent-style-name="DefaultParagraphFont" style:family="text">
      <style:text-properties style:font-name-asian="Calibri" style:font-weight-complex="bold" fo:color="#000000" style:font-size-complex="12pt"/>
    </style:style>
    <style:style style:name="T668" style:parent-style-name="DefaultParagraphFont" style:family="text">
      <style:text-properties style:font-name-asian="Calibri" style:font-weight-complex="bold" fo:color="#000000" style:font-size-complex="12pt"/>
    </style:style>
    <style:style style:name="T669" style:parent-style-name="DefaultParagraphFont" style:family="text">
      <style:text-properties style:font-name-asian="Calibri" style:font-weight-complex="bold" fo:color="#000000" style:font-size-complex="12pt"/>
    </style:style>
    <style:style style:name="P670"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671" style:parent-style-name="DefaultParagraphFont" style:family="text">
      <style:text-properties style:font-name-asian="Calibri" style:font-weight-complex="bold" fo:color="#000000" style:font-size-complex="12pt"/>
    </style:style>
    <style:style style:name="T672" style:parent-style-name="DefaultParagraphFont" style:family="text">
      <style:text-properties style:font-name-asian="Calibri" style:font-weight-complex="bold" fo:color="#000000" style:font-size-complex="12pt"/>
    </style:style>
    <style:style style:name="T673" style:parent-style-name="DefaultParagraphFont" style:family="text">
      <style:text-properties style:font-name-asian="Calibri" style:font-weight-complex="bold" fo:color="#000000" style:font-size-complex="12pt"/>
    </style:style>
    <style:style style:name="P67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689" style:parent-style-name="DefaultParagraphFont" style:family="text">
      <style:text-properties style:font-name-asian="Calibri" style:font-weight-complex="bold" fo:color="#000000" style:font-size-complex="12pt"/>
    </style:style>
    <style:style style:name="T690" style:parent-style-name="DefaultParagraphFont" style:family="text">
      <style:text-properties style:font-name-asian="Calibri" style:font-weight-complex="bold" fo:color="#000000" style:font-size-complex="12pt"/>
    </style:style>
    <style:style style:name="T691" style:parent-style-name="DefaultParagraphFont" style:family="text">
      <style:text-properties style:font-name-asian="Calibri" style:font-weight-complex="bold" fo:color="#000000" style:font-size-complex="12pt"/>
    </style:style>
    <style:style style:name="T692" style:parent-style-name="DefaultParagraphFont" style:family="text">
      <style:text-properties style:font-name-asian="Calibri" style:font-weight-complex="bold" fo:color="#000000" style:font-size-complex="12pt"/>
    </style:style>
    <style:style style:name="P693"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694" style:parent-style-name="DefaultParagraphFont" style:family="text">
      <style:text-properties style:font-name-asian="Calibri" style:font-weight-complex="bold" fo:color="#000000" style:font-size-complex="12pt"/>
    </style:style>
    <style:style style:name="T695" style:parent-style-name="DefaultParagraphFont" style:family="text">
      <style:text-properties style:font-name-asian="Calibri" style:font-weight-complex="bold" fo:color="#000000" style:font-size-complex="12pt"/>
    </style:style>
    <style:style style:name="T696" style:parent-style-name="DefaultParagraphFont" style:family="text">
      <style:text-properties style:font-name-asian="Calibri" style:font-weight-complex="bold" fo:color="#000000" style:font-size-complex="12pt"/>
    </style:style>
    <style:style style:name="T697" style:parent-style-name="DefaultParagraphFont" style:family="text">
      <style:text-properties style:font-name-asian="Calibri" style:font-weight-complex="bold" fo:color="#000000" style:font-size-complex="12pt"/>
    </style:style>
    <style:style style:name="T698" style:parent-style-name="DefaultParagraphFont" style:family="text">
      <style:text-properties style:font-name-asian="Calibri" style:font-weight-complex="bold" fo:color="#000000" style:font-size-complex="12pt"/>
    </style:style>
    <style:style style:name="P699"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style:vertical-align="middle" fo:line-height="115%" fo:text-indent="0.4923in">
        <style:tab-stops>
          <style:tab-stop style:type="left" style:position="0.25in"/>
          <style:tab-stop style:type="left" style:position="0.3937in"/>
          <style:tab-stop style:type="left" style:position="0.4923in"/>
          <style:tab-stop style:type="left" style:position="0.6895in"/>
          <style:tab-stop style:type="left" style:position="0.8861in"/>
        </style:tab-stops>
      </style:paragraph-properties>
      <style:text-properties fo:hyphenate="false"/>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style:vertical-align="middle" fo:line-height="115%" fo:text-indent="0.4923in">
        <style:tab-stops>
          <style:tab-stop style:type="left" style:position="0.25in"/>
          <style:tab-stop style:type="left" style:position="0.3937in"/>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751" style:parent-style-name="DefaultParagraphFont" style:family="text">
      <style:text-properties style:font-name-asian="Calibri" style:font-weight-complex="bold" fo:color="#000000" style:font-size-complex="12pt"/>
    </style:style>
    <style:style style:name="T752" style:parent-style-name="DefaultParagraphFont" style:family="text">
      <style:text-properties style:font-name-asian="Calibri" style:font-weight-complex="bold" fo:color="#000000" style:font-size-complex="12pt"/>
    </style:style>
    <style:style style:name="T753" style:parent-style-name="DefaultParagraphFont" style:family="text">
      <style:text-properties style:font-name-asian="Calibri" style:font-weight-complex="bold" fo:color="#000000" style:font-size-complex="12pt"/>
    </style:style>
    <style:style style:name="T754" style:parent-style-name="DefaultParagraphFont" style:family="text">
      <style:text-properties style:font-name-asian="Calibri" style:font-weight-complex="bold" fo:color="#000000" style:font-size-complex="12pt"/>
    </style:style>
    <style:style style:name="P755" style:parent-style-name="Normal" style:family="paragraph">
      <style:paragraph-properties fo:text-align="justify" style:vertical-align="middle" fo:line-height="115%" fo:text-indent="0.4923in">
        <style:tab-stops>
          <style:tab-stop style:type="left" style:position="0.25in"/>
          <style:tab-stop style:type="left" style:position="0.3937in"/>
          <style:tab-stop style:type="left" style:position="0.4923in"/>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756" style:parent-style-name="DefaultParagraphFont" style:family="text">
      <style:text-properties style:font-name-asian="Calibri" style:font-weight-complex="bold" fo:color="#000000" style:font-size-complex="12pt"/>
    </style:style>
    <style:style style:name="T757" style:parent-style-name="DefaultParagraphFont" style:family="text">
      <style:text-properties style:font-name-asian="Calibri" style:font-weight-complex="bold" fo:color="#000000" style:font-size-complex="12pt"/>
    </style:style>
    <style:style style:name="T758" style:parent-style-name="DefaultParagraphFont" style:family="text">
      <style:text-properties style:font-name-asian="Calibri" style:font-weight-complex="bold" fo:color="#000000" style:font-size-complex="12pt"/>
    </style:style>
    <style:style style:name="P759" style:parent-style-name="Normal" style:family="paragraph">
      <style:paragraph-properties fo:text-align="justify" style:vertical-align="middle" fo:line-height="115%" fo:text-indent="0.4923in">
        <style:tab-stops>
          <style:tab-stop style:type="left" style:position="0.25in"/>
          <style:tab-stop style:type="left" style:position="0.3937in"/>
          <style:tab-stop style:type="left" style:position="0.4923in"/>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760" style:parent-style-name="DefaultParagraphFont" style:family="text">
      <style:text-properties style:font-name-asian="Calibri" style:font-weight-complex="bold" fo:color="#000000" style:font-size-complex="12pt"/>
    </style:style>
    <style:style style:name="T761" style:parent-style-name="DefaultParagraphFont" style:family="text">
      <style:text-properties style:font-name-asian="Calibri" style:font-weight-complex="bold" fo:color="#000000" style:font-size-complex="12pt"/>
    </style:style>
    <style:style style:name="T762" style:parent-style-name="DefaultParagraphFont" style:family="text">
      <style:text-properties style:font-name-asian="Calibri" style:font-weight-complex="bold" fo:color="#000000" style:font-size-complex="12pt"/>
    </style:style>
    <style:style style:name="T763" style:parent-style-name="DefaultParagraphFont" style:family="text">
      <style:text-properties style:font-name-asian="Calibri" style:font-weight-complex="bold" fo:color="#000000" style:font-size-complex="12pt"/>
    </style:style>
    <style:style style:name="P764" style:parent-style-name="Normal" style:family="paragraph">
      <style:paragraph-properties fo:text-align="justify" style:vertical-align="middle" fo:line-height="115%" fo:text-indent="0.4923in">
        <style:tab-stops>
          <style:tab-stop style:type="left" style:position="0.25in"/>
          <style:tab-stop style:type="left" style:position="0.3937in"/>
          <style:tab-stop style:type="left" style:position="0.4923in"/>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765" style:parent-style-name="DefaultParagraphFont" style:family="text">
      <style:text-properties style:font-name-asian="Calibri" style:font-weight-complex="bold" fo:color="#000000" style:font-size-complex="12pt"/>
    </style:style>
    <style:style style:name="T766" style:parent-style-name="DefaultParagraphFont" style:family="text">
      <style:text-properties style:font-name-asian="Calibri" style:font-weight-complex="bold" fo:color="#000000" style:font-size-complex="12pt"/>
    </style:style>
    <style:style style:name="T767" style:parent-style-name="DefaultParagraphFont" style:family="text">
      <style:text-properties style:font-name-asian="Calibri" style:font-weight-complex="bold" fo:color="#000000" style:font-size-complex="12pt"/>
    </style:style>
    <style:style style:name="P768" style:parent-style-name="Normal" style:family="paragraph">
      <style:paragraph-properties fo:text-align="justify" style:vertical-align="middle" fo:line-height="115%" fo:text-indent="0.4923in">
        <style:tab-stops>
          <style:tab-stop style:type="left" style:position="0.25in"/>
          <style:tab-stop style:type="left" style:position="0.3937in"/>
          <style:tab-stop style:type="left" style:position="0.4923in"/>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769" style:parent-style-name="DefaultParagraphFont" style:family="text">
      <style:text-properties style:font-name-asian="Calibri" style:font-weight-complex="bold" fo:color="#000000" style:font-size-complex="12pt"/>
    </style:style>
    <style:style style:name="T770" style:parent-style-name="DefaultParagraphFont" style:family="text">
      <style:text-properties style:font-name-asian="Calibri" style:font-weight-complex="bold" fo:color="#000000" style:font-size-complex="12pt"/>
    </style:style>
    <style:style style:name="T771" style:parent-style-name="DefaultParagraphFont" style:family="text">
      <style:text-properties style:font-name-asian="Calibri" style:font-weight-complex="bold" fo:color="#000000" style:font-size-complex="12pt"/>
    </style:style>
    <style:style style:name="T772" style:parent-style-name="DefaultParagraphFont" style:family="text">
      <style:text-properties style:font-name-asian="Calibri" style:font-weight-complex="bold" fo:color="#000000" style:font-size-complex="12pt"/>
    </style:style>
    <style:style style:name="P773" style:parent-style-name="Normal" style:family="paragraph">
      <style:paragraph-properties fo:text-align="justify" style:vertical-align="middle" fo:line-height="115%" fo:text-indent="0.4923in">
        <style:tab-stops>
          <style:tab-stop style:type="left" style:position="0.25in"/>
          <style:tab-stop style:type="left" style:position="0.3937in"/>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weight-complex="bold" fo:color="#000000" style:font-size-complex="12pt"/>
    </style:style>
    <style:style style:name="P778" style:parent-style-name="Normal" style:family="paragraph">
      <style:paragraph-properties fo:text-align="center" style:vertical-align="middle" fo:line-height="115%"/>
      <style:text-properties fo:hyphenate="false"/>
    </style:style>
    <style:style style:name="P779" style:parent-style-name="Normal" style:family="paragraph">
      <style:paragraph-properties fo:keep-together="always" fo:text-align="center" style:vertical-align="middle" fo:line-height="115%"/>
      <style:text-properties fo:hyphenate="false"/>
    </style:style>
    <style:style style:name="T780" style:parent-style-name="DefaultParagraphFont" style:family="text">
      <style:text-properties style:font-name-asian="Calibri" fo:font-weight="bold" style:font-weight-asian="bold" style:font-weight-complex="bold" fo:text-transform="uppercase" fo:color="#000000" style:font-size-complex="12pt"/>
    </style:style>
    <style:style style:name="T781" style:parent-style-name="DefaultParagraphFont" style:family="text">
      <style:text-properties style:font-name-asian="Calibri" fo:font-weight="bold" style:font-weight-asian="bold" style:font-weight-complex="bold" fo:text-transform="uppercase" fo:color="#000000" style:font-size-complex="12pt"/>
    </style:style>
    <style:style style:name="P782" style:parent-style-name="Normal" style:family="paragraph">
      <style:paragraph-properties fo:keep-together="always" fo:text-align="center" style:vertical-align="middle" fo:line-height="115%"/>
      <style:text-properties fo:hyphenate="false"/>
    </style:style>
    <style:style style:name="T783" style:parent-style-name="DefaultParagraphFont" style:family="text">
      <style:text-properties style:font-name-asian="Calibri" fo:font-weight="bold" style:font-weight-asian="bold" style:font-weight-complex="bold" fo:text-transform="uppercase" fo:color="#000000" style:font-size-complex="12pt"/>
    </style:style>
    <style:style style:name="P784" style:parent-style-name="Normal" style:family="paragraph">
      <style:paragraph-properties fo:text-align="center" style:vertical-align="middle" fo:line-height="115%"/>
      <style:text-properties style:font-name-asian="Calibri" fo:color="#000000" style:font-size-complex="12pt" fo:hyphenate="false"/>
    </style:style>
    <style:style style:name="P785"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s>
      </style:paragraph-properties>
      <style:text-properties fo:hyphenate="false"/>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s>
      </style:paragraph-properties>
      <style:text-properties fo:hyphenate="false"/>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s>
      </style:paragraph-properties>
      <style:text-properties fo:hyphenate="false"/>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s>
      </style:paragraph-properties>
      <style:text-properties fo:hyphenate="false"/>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s>
      </style:paragraph-properties>
      <style:text-properties fo:hyphenate="false"/>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center" fo:line-height="115%"/>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1-27</text:span></text:p>
      <text:p text:style-name="P8"/>
      <text:p text:style-name="P9"><text:span text:style-name="T10">Įsakymas paskelbtas: TAR 2016-11-18, i. k. 2016-27121</text:span></text:p>
      <text:p text:style-name="P11"/>
      <text:p text:style-name="P12"/>
      <text:p text:style-name="P13"/>
      <text:p text:style-name="P14"><text:span text:style-name="T15"><draw:frame draw:style-name="a0" draw:name="Picture 4" text:anchor-type="as-char" svg:x="0in" svg:y="0in" svg:width="0.61458in" svg:height="0.65625in" style:rel-width="scale" style:rel-height="scale"><draw:image xlink:href="media/image1.png" xlink:type="simple" xlink:show="embed" xlink:actuate="onLoad"/><svg:title/><svg:desc>herbas</svg:desc></draw:frame></text:span></text:p>
      <text:p text:style-name="P16"/>
      <text:p text:style-name="P17">JAUNIMO REIKALŲ DEPARTAMENTO<text:s/></text:p>
      <text:p text:style-name="P18">prie socialinės apsaugos ir darbo ministerijos<text:s/></text:p>
      <text:p text:style-name="P19">DIREKTORIUS</text:p>
      <text:p text:style-name="P20"/>
      <text:p text:style-name="P21"/>
      <text:p text:style-name="P22">ĮSAKYMAS<text:s/></text:p>
      <text:p text:style-name="P23"><text:span text:style-name="T24">DĖL<text:s/></text:span><text:span text:style-name="T25">LIETUVOS IR LENKIJOS JAUNIMO MAINŲ FONDO LĖŠOMIS<text:s/></text:span><text:span text:style-name="T26"><text:line-break/></text:span><text:span text:style-name="T27">2017 METAIS FINANSUOJAMŲ PROJEKTŲ KONKURSO NUOSTATŲ<text:s/></text:span><text:span text:style-name="T28"><text:line-break/>PATVIRTINIMO</text:span></text:p>
      <text:p text:style-name="P29"/>
      <text:p text:style-name="P30">2016 m. lapkričio 18 d. Nr. 2V-196-(1.4)</text:p>
      <text:p text:style-name="P31">Vilnius</text:p>
      <text:p text:style-name="P32"/>
      <text:p text:style-name="P33"><text:span text:style-name="T34">Vadovaudamasis Jaunimo reikalų departamento prie Socialinės apsaugos ir darbo ministerijos nuostatais, patvirtintais Socialinės apsaugos ir</text:span><text:span text:style-name="T35"><text:s/>darbo ministro 2006 m. balandžio 11 d. įsakymu Nr. A1-100, Socialinės apsaugos ir darbo ministro<text:s/></text:span><text:span text:style-name="T36">2016 m.<text:s/></text:span><text:span text:style-name="T37">balandžio 28 d. įsakymu Nr. A1-229</text:span><text:span text:style-name="T38"><text:s/>„Dėl pavedimo Jaunimo reikalų departamentui prie Socialinės apsaugos ir darbo ministerijos“</text:span><text:span text:style-name="T39">, 2007 m. birželio 1 d.<text:s/></text:span><text:span text:style-name="T40">Lietuvos Respublikos Vyriausybės ir Lenkijos Respublikos Vyriausybės susitarimu dėl Lietuvos ir Lenkijos jaunimo mainų fondo (toliau – Fondas), Fondo reglamento nauja redakcija, patvirtinta 2011 m. lapkričio 29 d. nutarimu Nr. 15, 6 str. 10 dalimi ir Fondo</text:span><text:span text:style-name="T41"><text:s/>Komiteto 2016 m. spalio 13 d. nutarimu Nr. 25 „Dėl konkurso projektams skelbimo“,<text:s/></text:span></text:p>
      <text:p text:style-name="P42"><text:span text:style-name="T43">tvirtinu</text:span><text:span text:style-name="T44"><text:s/>Lietuvos ir Lenkijos jaunimo mainų fondo lėšomis 2017 metais finansuojamų projektų konkurso nuostatus (pridedama).</text:span></text:p>
      <text:p text:style-name="P45"/>
      <text:p text:style-name="P46"/>
      <text:p text:style-name="P47"/>
      <text:p text:style-name="Normal"/>
      <text:p text:style-name="Normal"><text:span text:style-name="T48">Direktorius</text:span><text:span text:style-name="T49"><text:tab/></text:span><text:span text:style-name="T50"><text:s text:c="36"/></text:span><text:span text:style-name="T51"><text:tab/></text:span><text:span text:style-name="T52"><text:tab/></text:span><text:span text:style-name="T53"><text:tab/><text:s text:c="14"/>Vydūnas Trapinskas<text:s/></text:span></text:p>
      <text:p text:style-name="P54"/>
      <text:p text:style-name="P55"/>
      <text:p text:style-name="P56"/>
      <text:p text:style-name="P57"><text:span text:style-name="T58">PATVIRTINTA</text:span></text:p>
      <text:p text:style-name="P59">Jaunimo reikalų departamento prie Socialinės apsaugos ir<text:s/></text:p>
      <text:p text:style-name="P60">darbo ministerijos direktoriaus 2016 m. lapkričio 18 d.<text:s/></text:p>
      <text:p text:style-name="P61">įsakymu Nr. 2V-196-(1.4)</text:p>
      <text:p text:style-name="P62"/>
      <text:p text:style-name="P63"><text:span text:style-name="T64">LIETUVOS IR LENKIJOS JAUNIMO MAINŲ FONDO lėšomis<text:s/></text:span><text:span text:style-name="T65"><text:line-break/>2017 metais finansuojamų projektų konkurso</text:span><text:span text:style-name="T66"><text:line-break/></text:span><text:span text:style-name="T67">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Lietuvos ir Lenkijos jaunimo mainų fondo lėšomis 2017 metais finansuojamų projektų <text:s/>konkurso <text:s/>nuostatai (toliau – Nuostatai) reglamentuoja reikalavimus Lietuvos ir Lenkijos jaunimo mainų fondo lėšomis 2017 metais finansuojamų projektų (toliau – Projektas)<text:s/></text:span><text:span text:style-name="T80">turiniui, pareiškėjams, vykdytojams ir dalyviams, paraiškų teikimą Lietuvos ir Lenkijos jaunimo mainų fondo lėšomis 2017 metais finansuojamų projektų konkursui (toliau – Konkursas), Projektų vertinimą, finansavimą, vykdymą ir kontrolę.</text:span></text:p>
      <text:p text:style-name="P81"><text:span text:style-name="T82">2</text:span><text:span text:style-name="T83">.</text:span><text:span text:style-name="T84"><text:tab/>Konkursas org</text:span><text:span text:style-name="T85">anizuojamas vadovaujantis<text:s/></text:span><text:span text:style-name="T86">Lietuvos Respublikos Vyriausybės ir Lenkijos Respublikos Vyriausybės 2007 m. birželio 1 d. susitarimu dėl Lietuvos ir Lenkijos jaunimo mainų fondo, Lietuvos ir Lenkijos jaunimo mainų fondo reglamento, patvirtinto Lietuvos ir Lenki</text:span><text:span text:style-name="T87">jos jaunimo mainų fondo komiteto 2008 m. spalio 22 d. nutarimu Nr. 6, 6 straipsnio 10 dalimi ir Lietuvos ir Lenkijos jaunimo mainų fondo komiteto 2016 m. spalio 13 d. nutarimu Nr. 25 „Dėl konkurso projektams skelbimo“,</text:span><text:span text:style-name="T88"><text:s/></text:span><text:span text:style-name="T89">bei atsižvelgiant į Jaunimo reikalų d</text:span><text:span text:style-name="T90">epartamento prie Socialinės apsaugos ir darbo ministerijos nuostatus, patvirtintus Lietuvos Respublikos socialinės apsaugos ir darbo ministro 2006 m. balandžio 11 d. įsakymu Nr. A1-100 „Dėl Jaunimo reikalų departamento prie Socialinės apsaugos ir darbo min</text:span><text:span text:style-name="T91">isterijos nuostatų patvirtinimo“ ir Socialinės apsaugos ir darbo ministro 2016 m. balandžio 28 d. įsakymą Nr. A1-229 „Dėl pavedimo Jaunimo reikalų departamentui prie Socialinės apsaugos ir darbo ministerijos“.</text:span></text:p>
      <text:p text:style-name="P92"><text:span text:style-name="T93">3</text:span><text:span text:style-name="T94">.</text:span><text:span text:style-name="T95"><text:tab/>Teikiant ir vykdant Konkursui teikiamus</text:span><text:span text:style-name="T96"><text:s/>Projektus turi būti vadovaujamasi Lietuvos Respublikos jaunimo politikos pagrindų įstatymu.</text:span></text:p>
      <text:p text:style-name="P97"><text:span text:style-name="T98">4</text:span><text:span text:style-name="T99">.</text:span><text:span text:style-name="T100"><text:tab/>Konkurso tikslas – paremti Projektus, kurie įvairiais būdais ir metodais plėtoja Lietuvos ir Lenkijos jaunimo draugišką bendradarbiavimą bei ugdo jaunimo so</text:span><text:span text:style-name="T101">cialines kompetencijas.</text:span></text:p>
      <text:p text:style-name="P102"><text:span text:style-name="T103">5</text:span><text:span text:style-name="T104">.</text:span><text:span text:style-name="T105"><text:tab/>Nuostatuose vartojamos sąvokos:</text:span></text:p>
      <text:p text:style-name="P106"><text:span text:style-name="T107">5.1</text:span><text:span text:style-name="T108">.</text:span><text:span text:style-name="T109"><text:tab/></text:span><text:span text:style-name="T110">Lietuvos ir Lenkijos jaunimo mainų fondo komitetas (toliau – Komitetas)<text:s/></text:span><text:span text:style-name="T111">–</text:span><text:span text:style-name="T112"><text:s/></text:span><text:span text:style-name="T113">Lietuvos ir Lenkijos jaunimo mainų fondui (toliau – Fondas) vadovaujantis organas.</text:span></text:p>
      <text:p text:style-name="P114"><text:span text:style-name="T115">5.2</text:span><text:span text:style-name="T116">.</text:span><text:span text:style-name="T117"><text:tab/></text:span><text:span text:style-name="T118">Nacionalinė valdymo institucija<text:s/></text:span><text:span text:style-name="T119">–</text:span><text:span text:style-name="T120"><text:s/></text:span><text:span text:style-name="T121">Fondo administracinį ir organizacinį darbą atliekanti institucija. Lietuvos Respublikoje – Jaunimo reikalų departamentas prie Socialinės apsaugos ir darbo ministerijos (toliau – Departamentas), Lenkijos Respublikoje – Švie</text:span><text:span text:style-name="T122">timo sistemos plėtros fondas, esantis Varšuvoje.</text:span></text:p>
      <text:p text:style-name="P123"><text:span text:style-name="T124">5.3</text:span><text:span text:style-name="T125">.</text:span><text:span text:style-name="T126"><text:tab/></text:span><text:span text:style-name="T127">Paraiška</text:span><text:span text:style-name="T128"><text:s/>– Projekto pareiškėjo pagal Nuostatų 1 priede arba Nuostatų 2 priede nustatytą formą užpildytas, pareiškėjo vadovo pasirašytas ir pareiškėjo antspaudu, jei pareiškėjas antspaudą privalo tur</text:span><text:span text:style-name="T129">ėti, patvirtintas dokumentas, kuris kartu su visais jo priedais ir papildomais dokumentais yra pateikiamas Departamentui, siekiant gauti finansavimą Projektui įgyvendinti.</text:span></text:p>
      <text:p text:style-name="P130"><text:span text:style-name="T131">5.4</text:span><text:span text:style-name="T132">.</text:span><text:span text:style-name="T133"><text:tab/></text:span><text:span text:style-name="T134">Partnerė organizacija<text:s/></text:span><text:span text:style-name="T135">–</text:span><text:span text:style-name="T136"><text:s/></text:span><text:span text:style-name="T137">Lenkijos Respublikoje registruotas juridinis asmuo,</text:span><text:span text:style-name="T138"><text:s/>kuris atitinka Nuostatuose jam keliamus reikalavimus, ir su kuriuo pareiškėjas kartu planuoja įgyvendinti Projektą.</text:span><text:span text:style-name="T139"><text:s/></text:span></text:p>
      <text:p text:style-name="P140"><text:span text:style-name="T141">5.5</text:span><text:span text:style-name="T142">.</text:span><text:span text:style-name="T143"><text:tab/></text:span><text:span text:style-name="T144">Projektas<text:s/></text:span><text:span text:style-name="T145">–</text:span><text:span text:style-name="T146"><text:s/></text:span><text:span text:style-name="T147">tikslinės jaunų žmonių grupės, jaunimo ar su jaunimu dirbančios organizacijos veikla, kuri yra apibrėžta pasirengimo<text:s/></text:span><text:span text:style-name="T148">ir įgyvendinimo terminais, tikslais, finansavimo šaltiniais, vykdytojais ir dalyviais.</text:span></text:p>
      <text:p text:style-name="P149"><text:span text:style-name="T150">5.6</text:span><text:span text:style-name="T151">.</text:span><text:span text:style-name="T152"><text:tab/></text:span><text:span text:style-name="T153">Projekto dalyviai<text:s/></text:span><text:span text:style-name="T154">(toliau – dalyviai) –</text:span><text:span text:style-name="T155"><text:s/></text:span><text:span text:style-name="T156">asmenys, kuriems yra skirtas Projektas ir kurie jame dalyvauja.</text:span></text:p>
      <text:p text:style-name="P157"><text:span text:style-name="T158">5.7</text:span><text:span text:style-name="T159">.</text:span><text:span text:style-name="T160"><text:tab/></text:span><text:span text:style-name="T161">Projekto pareiškėjas<text:s/></text:span><text:span text:style-name="T162">(toliau – pareiškėjas) –</text:span><text:span text:style-name="T163"><text:s/></text:span><text:span text:style-name="T164">j</text:span><text:span text:style-name="T165">uridinis asmuo, teikiantis Konkursui paraišką.</text:span></text:p>
      <text:p text:style-name="P166"><text:span text:style-name="T167">5.8</text:span><text:span text:style-name="T168">.</text:span><text:span text:style-name="T169"><text:tab/></text:span><text:span text:style-name="T170">Projekto partneris<text:s/></text:span><text:span text:style-name="T171">(toliau – partneris) –</text:span><text:span text:style-name="T172"><text:s/></text:span><text:span text:style-name="T173">juridinis asmuo, su kuriuo pareiškėjas kartu vykdo Projektą (gali turėti bendradarbiavimo sutartį). Projekto partneriai nėra asmenys, prisidedantys prie Proje</text:span><text:span text:style-name="T174">kto įgyvendinimo finansine ir (ar) ūkine veikla (pvz., rėmėjai).</text:span></text:p>
      <text:p text:style-name="P175"><text:span text:style-name="T176">5.9</text:span><text:span text:style-name="T177">.</text:span><text:span text:style-name="T178"><text:tab/></text:span><text:span text:style-name="T179">Projekto vykdytojai<text:s/></text:span><text:span text:style-name="T180">(toliau – vykdytojai) –</text:span><text:span text:style-name="T181"><text:s/></text:span><text:span text:style-name="T182">asmenys, tiesiogiai ir nuolat prisidedantys prie Projekto įgyvendinimo, konkrečiai atsakingi už Projekto ir (ar) tam tikrų jo dalių<text:s/></text:span><text:span text:style-name="T183">įgyvendinimą. Vykdytojai nėra asmenys, laikinai prisidedantys prie Projekto įgyvendinimo savo žiniomis, įgūdžiais ir veikla (pvz., lektoriai, meno kolektyvai ir pan.). Projekto rėmėjai, prisidedantys prie Projekto įgyvendinimo skirdami finansinių lėšų, pas</text:span><text:span text:style-name="T184">laugų, prekių ir pan., nėra vykdytojai.</text:span></text:p>
      <text:p text:style-name="P185"><text:span text:style-name="T186">6</text:span><text:span text:style-name="T187">.</text:span><text:span text:style-name="T188"><text:tab/>Kitos Nuostatuose vartojamos sąvokos atitinka Lietuvos Respublikos jaunimo politikos pagrindų įstatyme apibrėžtas sąvokas.</text:span></text:p>
      <text:p text:style-name="P189"/>
      <text:p text:style-name="P190"><text:span text:style-name="T191">II</text:span><text:span text:style-name="T192"><text:s/>SKYRIUS</text:span></text:p>
      <text:p text:style-name="P193"><text:span text:style-name="T194">REIKALAVIMAI Projektų TURINIUI</text:span></text:p>
      <text:p text:style-name="P195"/>
      <text:p text:style-name="P196"><text:span text:style-name="T197">7</text:span><text:span text:style-name="T198">.</text:span><text:span text:style-name="T199"><text:tab/></text:span><text:span text:style-name="T200">Konkurso būdu finansuotinos veiklos:<text:s/></text:span></text:p>
      <text:p text:style-name="P201"><text:span text:style-name="T202">7.1</text:span><text:span text:style-name="T203">.</text:span><text:span text:style-name="T204"><text:tab/>jaunimo mainai (teikiant pildoma Nuostatų 1 priede nustatytos formos paraiška);</text:span></text:p>
      <text:p text:style-name="P205"><text:span text:style-name="T206">7.2</text:span><text:span text:style-name="T207">.</text:span><text:span text:style-name="T208"><text:tab/>kiti projektai (teikiant pildoma Nuostatų 2 priede nustatytos formos paraiška):</text:span></text:p>
      <text:p text:style-name="P209"><text:span text:style-name="T210">7.2.1</text:span><text:span text:style-name="T211">.</text:span><text:span text:style-name="T212"><text:tab/><text:s/>mokymai;</text:span></text:p>
      <text:p text:style-name="P213"><text:span text:style-name="T214">7.2.2</text:span><text:span text:style-name="T215">.</text:span><text:span text:style-name="T216"><text:tab/><text:s/>seminarai;</text:span></text:p>
      <text:p text:style-name="P217"><text:span text:style-name="T218">7.2.3</text:span><text:span text:style-name="T219">.</text:span><text:span text:style-name="T220"><text:tab/><text:s/>susitikimai;</text:span></text:p>
      <text:p text:style-name="P221"><text:span text:style-name="T222">7.2.4</text:span><text:span text:style-name="T223">.</text:span><text:span text:style-name="T224"><text:tab/><text:s/>konferencijos;</text:span></text:p>
      <text:p text:style-name="P225"><text:span text:style-name="T226">7.2.5</text:span><text:span text:style-name="T227">.</text:span><text:span text:style-name="T228"><text:tab/><text:s/>pažintiniai vizitai;</text:span></text:p>
      <text:p text:style-name="P229"><text:span text:style-name="T230">7.2.6</text:span><text:span text:style-name="T231">.</text:span><text:span text:style-name="T232"><text:tab/><text:s/>informaciniai projektai.</text:span></text:p>
      <text:p text:style-name="P233"><text:span text:style-name="T234">8</text:span><text:span text:style-name="T235">.</text:span><text:span text:style-name="T236"><text:tab/>Konkursui teikiamo Projekto turinys turi atitikti visas šias sąlygas:<text:s/></text:span></text:p>
      <text:p text:style-name="P237"><text:span text:style-name="T238">8.1</text:span><text:span text:style-name="T239">.</text:span><text:span text:style-name="T240"><text:tab/></text:span><text:span text:style-name="T241">Projekto metu turi būti užtikrintas jaunų žmonių aktyvus dalyvavimas visuose Projekto etapuose;<text:s/></text:span></text:p>
      <text:p text:style-name="P242"><text:span text:style-name="T243">8.2</text:span><text:span text:style-name="T244">.</text:span><text:span text:style-name="T245"><text:tab/></text:span><text:span text:style-name="T246">Pareiškėjas bei partneris turi aktyviai ir lygiavertiškai prisidėti prie visų Projekto etapų įgyvendinimo;</text:span></text:p>
      <text:p text:style-name="P247"><text:span text:style-name="T248">8.3</text:span><text:span text:style-name="T249">.</text:span><text:span text:style-name="T250"><text:tab/></text:span><text:span text:style-name="T251">Projekto metu turi būti užtikrinta</text:span><text:span text:style-name="T252">s dalyvių tarpkultūrinis mokymasis;</text:span></text:p>
      <text:p text:style-name="P253"><text:span text:style-name="T254">8.4</text:span><text:span text:style-name="T255">.</text:span><text:span text:style-name="T256"><text:tab/></text:span><text:span text:style-name="T257">Projekto metu turi būti taikomi neformalaus ugdymo metodai, užtikrinantys dalyvių ugdymą(-si);</text:span></text:p>
      <text:p text:style-name="P258"><text:span text:style-name="T259">8.5</text:span><text:span text:style-name="T260">.</text:span><text:span text:style-name="T261"><text:tab/></text:span><text:span text:style-name="T262">Projekto pasirengimo ir vykdymo metu turi būti taikomi jaunimo Projektų valdymo <text:s/>metodai;</text:span></text:p>
      <text:p text:style-name="P263"><text:span text:style-name="T264">8.6</text:span><text:span text:style-name="T265">.</text:span><text:span text:style-name="T266"><text:tab/></text:span><text:span text:style-name="T267">Projekte</text:span><text:span text:style-name="T268"><text:s/>turi būti užtikrintas skirtingas etnines ir tautines grupes atstovaujančio jaunimo dalyvavimas;</text:span></text:p>
      <text:p text:style-name="P269"><text:span text:style-name="T270">8.7</text:span><text:span text:style-name="T271">.</text:span><text:span text:style-name="T272"><text:tab/></text:span><text:span text:style-name="T273">turi būti užtikrintas Projekto metu pasiektų rezultatų viešinimas ir sklaida.</text:span></text:p>
      <text:p text:style-name="P274"><text:span text:style-name="T275">9</text:span><text:span text:style-name="T276">.</text:span><text:span text:style-name="T277"><text:tab/>Prioritetas teikiamas projektams, kurie:<text:s/></text:span></text:p>
      <text:p text:style-name="P278"><text:span text:style-name="T279">9.1</text:span><text:span text:style-name="T280">.</text:span><text:span text:style-name="T281"><text:tab/>stiprina<text:s/></text:span><text:span text:style-name="T282">tarpkultūrinį ir tarpetninį dialogą;</text:span></text:p>
      <text:p text:style-name="P283"><text:span text:style-name="T284">9.2</text:span><text:span text:style-name="T285">.</text:span><text:span text:style-name="T286"><text:tab/>skatina toleranciją ir empatiją tautinėms mažumoms, gyvenančioms Lietuvoje ir Lenkijoje;</text:span></text:p>
      <text:p text:style-name="P287"><text:span text:style-name="T288">9.3</text:span><text:span text:style-name="T289">.</text:span><text:span text:style-name="T290"><text:tab/>skatina Lietuvos ir Lenkijos jaunimo bendradarbiavimą panaudojant šiuolaikines technologijas;</text:span></text:p>
      <text:p text:style-name="P291"><text:span text:style-name="T292">9.4</text:span><text:span text:style-name="T293">.</text:span><text:span text:style-name="T294"><text:tab/>skatina j</text:span><text:span text:style-name="T295">aunimo pilietiškumą, įtraukiant savanorystę;</text:span></text:p>
      <text:p text:style-name="P296"><text:span text:style-name="T297">9.5</text:span><text:span text:style-name="T298">.</text:span><text:span text:style-name="T299"><text:tab/>populiarina Fondo įsteigimo dešimtmetį. <text:s/></text:span></text:p>
      <text:p text:style-name="P300"><text:span text:style-name="T301">10</text:span><text:span text:style-name="T302">.</text:span><text:span text:style-name="T303"><text:tab/>Vykdant Konkursui teikiamus Projektus, teorinio mokymo seminarų, sporto varžybų, kultūros ir meno, politinių ir religinių renginių bei renginių,<text:s/></text:span><text:span text:style-name="T304">skirtų akademinėms ir profesinėms žinioms ar patirčiai įgyti, organizavimas gali būti tik priemonė Projekto tikslams pasiekti, tačiau ne pagrindinis Projekto tikslas, uždavinys ir rezultatas.</text:span></text:p>
      <text:p text:style-name="P305"><text:span text:style-name="T306">11</text:span><text:span text:style-name="T307">.</text:span><text:span text:style-name="T308"><text:tab/>Konkursui negali būti teikiami Projektai, kurie:</text:span></text:p>
      <text:p text:style-name="P309"><text:span text:style-name="T310">11.1</text:span><text:span text:style-name="T311">.</text:span><text:span text:style-name="T312"><text:tab/>tikslingai skirti atostogoms ir turizmui;</text:span></text:p>
      <text:p text:style-name="P313"><text:span text:style-name="T314">11.2</text:span><text:span text:style-name="T315">.</text:span><text:span text:style-name="T316"><text:tab/>siekia pelno;</text:span></text:p>
      <text:p text:style-name="P317"><text:span text:style-name="T318">11.3</text:span><text:span text:style-name="T319">.</text:span><text:span text:style-name="T320"><text:tab/>kelia grėsmę žmonių sveikatai, garbei ir orumui, viešajai tvarkai;</text:span></text:p>
      <text:p text:style-name="P321"><text:span text:style-name="T322">11.4</text:span><text:span text:style-name="T323">.</text:span><text:span text:style-name="T324"><text:tab/>bet kokiomis formomis, metodais ir būdais išreiškia nepagarbą Lietuvos ir Lenkijos valstybių tautiniam</text:span><text:span text:style-name="T325">s ir religiniams jausmams ar simboliams;</text:span></text:p>
      <text:p text:style-name="P326"><text:span text:style-name="T327">11.5</text:span><text:span text:style-name="T328">.</text:span><text:span text:style-name="T329"><text:tab/>bet kokiomis formomis, metodais ir būdais išreiškia smurto, prievartos, neapykantos ir psichotropinių medžiagų populiarinimą;</text:span></text:p>
      <text:p text:style-name="P330"><text:span text:style-name="T331">11.6</text:span><text:span text:style-name="T332">.</text:span><text:span text:style-name="T333"><text:tab/>bet kokiomis kitomis formomis, metodais ir būdais pažeidžia Lietuvos<text:s/></text:span><text:span text:style-name="T334">Respublikos Konstituciją, įstatymus ir kitus teisės aktus.</text:span></text:p>
      <text:p text:style-name="P335"/>
      <text:p text:style-name="P336"><text:span text:style-name="T337">III</text:span><text:span text:style-name="T338"><text:s/>SKYRIUS</text:span></text:p>
      <text:p text:style-name="P339"><text:span text:style-name="T340">REIKALAVIMAI PAREIŠKĖJAMS, VYKDYTOJAMS IR DALYVIAMS</text:span></text:p>
      <text:p text:style-name="P341"/>
      <text:p text:style-name="P342"><text:span text:style-name="T343">12</text:span><text:span text:style-name="T344">.</text:span><text:span text:style-name="T345"><text:tab/>Konkursui Projektus gali teikti pareiškėjai, atitinkantys visas toliau išvardytas sąlygas:<text:s/></text:span></text:p>
      <text:p text:style-name="P346"><text:span text:style-name="T347">12.1</text:span><text:span text:style-name="T348">.</text:span><text:span text:style-name="T349"><text:tab/>yra jaunimo ar<text:s/></text:span><text:span text:style-name="T350">su jaunimu dirbanti ne pelno siekianti švietimo, viešoji įstaiga ar nevyriausybinė organizacija, registruota Lietuvos Respublikos teisės aktų nustatyta tvarka;</text:span></text:p>
      <text:p text:style-name="P351"><text:span text:style-name="T352">12.2</text:span><text:span text:style-name="T353">.</text:span><text:span text:style-name="T354"><text:tab/>turi bent vieną partnerį, kuris yra jaunimo ar su jaunimu dirbanti ne pelno siekianti<text:s/></text:span><text:span text:style-name="T355">švietimo, viešoji įstaiga ar nevyriausybinė organizacija, registruota Lenkijos Respublikos teisės aktų nustatyta tvarka.</text:span></text:p>
      <text:p text:style-name="P356"><text:span text:style-name="T357">13</text:span><text:span text:style-name="T358">.</text:span><text:span text:style-name="T359"><text:tab/>Vykdytojams keliamos sąlygos:</text:span></text:p>
      <text:p text:style-name="P360"><text:span text:style-name="T361">13.1</text:span><text:span text:style-name="T362">.</text:span><text:span text:style-name="T363"><text:tab/>Fondo teikiamos lėšos negali teikti finansinio pelno vykdytojams ar tapti jų pajamomis;</text:span></text:p>
      <text:p text:style-name="P364"><text:span text:style-name="T365">13.2</text:span><text:span text:style-name="T366">.</text:span><text:span text:style-name="T367"><text:tab/>partnerių sutikimas bendradarbiauti (originalas anglų kalba) turi būti pateiktas kaip paraiškos priedas.</text:span></text:p>
      <text:p text:style-name="P368"><text:span text:style-name="T369">14</text:span><text:span text:style-name="T370">.</text:span><text:span text:style-name="T371"><text:tab/>Konkursui teikiamų Projektų dalyviams keliamos sąlygos:<text:s/></text:span></text:p>
      <text:p text:style-name="P372"><text:span text:style-name="T373">14.1</text:span><text:span text:style-name="T374">.</text:span><text:span text:style-name="T375"><text:tab/>Nuostatų 7.1 papunktyje nurodytoje Konkurso būdu finansuotinoje v</text:span><text:span text:style-name="T376">eikloje dalyviai turi būti 13–30 metų amžiaus.</text:span></text:p>
      <text:p text:style-name="P377"><text:span text:style-name="T378">14.2</text:span><text:span text:style-name="T379">.</text:span><text:span text:style-name="T380"><text:tab/>Nuostatų 7.2 papunktyje nurodytose Konkurso būdu finansuotinose veiklose Projekto dalyviais gali būti 13–30 metų amžiaus ir asmenys, dirbantys su jaunimu.<text:s/></text:span></text:p>
      <text:p text:style-name="P381"><text:span text:style-name="T382">14.3</text:span><text:span text:style-name="T383">.</text:span><text:span text:style-name="T384"><text:tab/>Projektai grindžiami proporcingo<text:s/></text:span><text:span text:style-name="T385">dalyvių iš Lietuvos ir Lenkijos dalyvavimo principais bei lyčių pusiausvyra. Projekte negali dalyvauti daugiau kaip 70 proc. dalyvių iš vienos šalies ir daugiau kaip 70 proc. vienos lyties dalyvių.<text:s/></text:span></text:p>
      <text:p text:style-name="P386"/>
      <text:p text:style-name="P387"><text:span text:style-name="T388">IV</text:span><text:span text:style-name="T389"><text:s/>SKYRIUS</text:span></text:p>
      <text:p text:style-name="P390"><text:span text:style-name="T391">PARAIŠKŲ TEIKIMAS KONKURSUI</text:span></text:p>
      <text:p text:style-name="P392"/>
      <text:p text:style-name="P393"><text:span text:style-name="T394">15</text:span><text:span text:style-name="T395">.</text:span><text:span text:style-name="T396"><text:tab/></text:span><text:span text:style-name="T397">Vienas pareiškėjas gali pateikti tik vieną paraišką. Lietuvos Respublikos įstatymų nustatyta tvarka registruotas pareiškėjas paraišką Konkursui teikia Departamentui.</text:span></text:p>
      <text:p text:style-name="P398"><text:span text:style-name="T399">16</text:span><text:span text:style-name="T400">.</text:span><text:span text:style-name="T401"><text:tab/>Konkursui teikiamas projektas turi būti aprašomas užpildant Lietuvos ir Lenkijos j</text:span><text:span text:style-name="T402">aunimo mainų fondo projektų lėšomis 2017 metais finansuojamų projektų konkurso paraišką (Nuostatų 1 arba 2 priedas), esančią Jaunimo ir vaikų konsultavimo ir informavimo sistemoje (toliau – JAVAKIS) sistemoje (www.javakis.lt).</text:span></text:p>
      <text:p text:style-name="P403"><text:span text:style-name="T404">17</text:span><text:span text:style-name="T405">.</text:span><text:span text:style-name="T406"><text:tab/>Paraiška teikiama per</text:span><text:span text:style-name="T407"><text:s/>JAVAKIS sistemą. Paraiškos ir jos priedų, išvardytų Nuostatų 18 punkte, galutinė versija suformuojama JAVAKIS sistemos, yra atspausdinama, lapai turi būti sunumeruojami ir susegami į aplanką, paskutinio lapo antroje pusėje patvirtinami pareiškėjo ar jo įg</text:span><text:span text:style-name="T408">alioto asmens parašu, nurodomas įgalioto asmens vardas, pavardė, pareigos bei paraišką sudarančių lapų skaičius. Visi teikiami dokumentai sudedami į vieną voką, ant kurio užrašomi Projekto ir Konkurso pavadinimai. Vokas turi būti antspauduotas pareiškėjo a</text:span><text:span text:style-name="T409">ntspaudu, jeigu pareiga turėti antspaudą yra nustatyta pareiškėjo steigimo dokumentuose.</text:span></text:p>
      <text:p text:style-name="P410"><text:span text:style-name="T411">18</text:span><text:span text:style-name="T412">.</text:span><text:span text:style-name="T413"><text:tab/>Per JAVAKIS sistemą pateikiami šie dokumentai:</text:span></text:p>
      <text:p text:style-name="P414"><text:span text:style-name="T415">18.1</text:span><text:span text:style-name="T416">.</text:span><text:span text:style-name="T417"><text:tab/>Juridinių asmenų registro išduotas išrašas (pateikti reikia, jeigu pareiškėjas pirmą kartą Departamentui</text:span><text:span text:style-name="T418"><text:s/>teikia paraišką arba jei šis dokumentas per pastaruosius metus pasikeitė);</text:span></text:p>
      <text:p text:style-name="P419"><text:span text:style-name="T420">18.2</text:span><text:span text:style-name="T421">.</text:span><text:span text:style-name="T422"><text:tab/>pareiškėjo steigimo dokumentų (įstatų, nuostatų, statuto, steigimo sutarties, steigimo akto ir pan.) kopija (pateikti reikia, jeigu pareiškėjas pirmą kartą Departamentui<text:s/></text:span><text:span text:style-name="T423">teikia paraišką arba jei šis dokumentas per pastaruosius metus pasikeitė);</text:span></text:p>
      <text:p text:style-name="P424"><text:span text:style-name="T425">18.3</text:span><text:span text:style-name="T426">.</text:span><text:span text:style-name="T427"><text:tab/>bendradarbiavimo sutarties kopija (jei yra);<text:s/></text:span></text:p>
      <text:p text:style-name="P428"><text:span text:style-name="T429">18.4</text:span><text:span text:style-name="T430">.</text:span><text:span text:style-name="T431"><text:tab/>dokumentai, įrodantys Projekto papildomą finansavimą (jei yra);</text:span></text:p>
      <text:p text:style-name="P432"><text:span text:style-name="T433">18.5</text:span><text:span text:style-name="T434">.</text:span><text:span text:style-name="T435"><text:tab/>Projekto vadovo, vykdytojų ir<text:s/></text:span><text:span text:style-name="T436">finansininko gyvenimo aprašymai, patvirtinti jų parašais, kuriuose būtų pateikta informacija apie jų išsilavinimą, aktualią papildomo mokymo (-si), kvalifikacijos tobulinimo (-si) ar profesinio ir darbo su jaunimu patirtį.</text:span></text:p>
      <text:p text:style-name="P437"><text:span text:style-name="T438">19</text:span><text:span text:style-name="T439">.</text:span><text:span text:style-name="T440"><text:tab/>Tik viena partnerė orga</text:span><text:span text:style-name="T441">nizacija gali kreiptis dėl finansavimo į nacionalinę valdymo instituciją pagal pareiškėjo registracijos vietą.</text:span></text:p>
      <text:p text:style-name="P442"><text:span text:style-name="T443">20</text:span><text:span text:style-name="T444">.</text:span><text:span text:style-name="T445"><text:tab/>Pareiškėjas turi pateikti du paraiškos egzempliorius. Viena paraiška kartu su Nuostatų 18 punkte išvardytais dokumentais turi būti pateik</text:span><text:span text:style-name="T446">ta per JAVAKIS sistemą, o antras paraiškos egzempliorius (atspausdinta JAVAKIS sistemos suformuota versija) pateikiama Departamentui adresu: A. Vivulskio g. 5, LT-03162 Vilnius, iki 2016 m. gruodžio 30 d. 15.00 val. arba siunčiama registruotu paštu su pašt</text:span><text:span text:style-name="T447">o žyma, rodančia, kad paraiška išsiųsta iki 2016 m. gruodžio 30 d. (imtinai).</text:span></text:p>
      <text:p text:style-name="P448"><text:span text:style-name="T449">21</text:span><text:span text:style-name="T450">.</text:span><text:span text:style-name="T451"><text:tab/>Paraiška, įkelta į JAVAKIS sistemą ir (arba) atnešta pasibaigus Nuostatų 20 punkte nurodytam terminui, nebus priimta. Vokas, gautas registruotu paštu su pašto žyma, rodan</text:span><text:span text:style-name="T452">čia, kad paraiška išsiųsta pasibaigus Nuostatų 20 punkte nurodytam terminui, nebus registruojama ir bus grąžinta pareiškėjui.</text:span></text:p>
      <text:p text:style-name="P453"><text:span text:style-name="T454">22</text:span><text:span text:style-name="T455">.</text:span><text:span text:style-name="T456"><text:tab/>Nuostatų 18 punkte nurodytų dokumentų kopijos privalo būti patvirtintos laikantis<text:s/></text:span><text:span text:style-name="T457">Dokumentų rengimo taisyklių, patvirtintų</text:span><text:span text:style-name="T458"><text:s/>Lietuvos vyriausiojo archyvaro 2011 m. liepos 4 d. įsakymu Nr. V-117 „Dėl Dokumentų rengimo taisyklių patvirtinimo“, reikalavimų.<text:s/></text:span></text:p>
      <text:p text:style-name="P459"><text:span text:style-name="T460">23</text:span><text:span text:style-name="T461">.</text:span><text:span text:style-name="T462"><text:tab/>Potencialūs pareiškėjai negali teikti paraiškų ir jiems negali būti skiriamos lėšos, jei:</text:span></text:p>
      <text:p text:style-name="P463"><text:span text:style-name="T464">23.1</text:span><text:span text:style-name="T465">.</text:span><text:span text:style-name="T466"><text:tab/>pareiškėjas yra li</text:span><text:span text:style-name="T467">kviduojamas;</text:span></text:p>
      <text:p text:style-name="P468"><text:span text:style-name="T469">23.2</text:span><text:span text:style-name="T470">.</text:span><text:span text:style-name="T471"><text:tab/>pareiškėjas yra neįvykdęs mokesčių ar socialinio draudimo įmokų mokėjimo įsipareigojimų pagal Lietuvos Respublikos teisės aktus;</text:span></text:p>
      <text:p text:style-name="P472"><text:span text:style-name="T473">23.3</text:span><text:span text:style-name="T474">.</text:span><text:span text:style-name="T475"><text:tab/>pareiškėjas paraiškoje arba jos prieduose pateikė klaidinančią arba melagingą informaciją;</text:span></text:p>
      <text:p text:style-name="P476"><text:span text:style-name="T477">2</text:span><text:span text:style-name="T478">3.4</text:span><text:span text:style-name="T479">.</text:span><text:span text:style-name="T480"><text:tab/>pareiškėjas bandė gauti konfidencialią informaciją arba daryti įtaką Projektų vertinimo komisijos nariams;</text:span></text:p>
      <text:p text:style-name="P481"><text:span text:style-name="T482">23.5</text:span><text:span text:style-name="T483">.</text:span><text:span text:style-name="T484"><text:tab/>pareiškėjas neturi pakankamai žmogiškųjų išteklių ir tinkamų administracinių gebėjimų;</text:span></text:p>
      <text:p text:style-name="P485"><text:span text:style-name="T486">23.6</text:span><text:span text:style-name="T487">.</text:span><text:span text:style-name="T488"><text:tab/>asmuo, turintis teisę veikti pareiš</text:span><text:span text:style-name="T489">kėjo vardu, turi neišnykusį ar nepanaikintą teistumą už profesinės veiklos pažeidimus;</text:span></text:p>
      <text:p text:style-name="P490"><text:span text:style-name="T491">23.7</text:span><text:span text:style-name="T492">.</text:span><text:span text:style-name="T493"><text:tab/>pareiškėjas yra gavęs Fondo skirtą finansavimą ir neatsiskaitęs už jos panaudojimą finansavimo sutartyse nustatyta tvarka arba gautas lėšas naudojęs ne pagal t</text:span><text:span text:style-name="T494">ikslinę paskirtį.</text:span></text:p>
      <text:p text:style-name="P495"><text:span text:style-name="T496">24</text:span><text:span text:style-name="T497">.</text:span><text:span text:style-name="T498"><text:tab/>Paraiškų teikimo klausimais darbo dienomis nuo 13:00 iki 15:00 val. el. paštu ir telefonu konsultuoja Departamento direktoriaus įsakymu paskirtas už konkurso organizavimą atsakingas specialistas.</text:span></text:p>
      <text:p text:style-name="P499"/>
      <text:p text:style-name="P500"><text:span text:style-name="T501">V</text:span><text:span text:style-name="T502"><text:s/>SKYRIUS</text:span></text:p>
      <text:p text:style-name="P503"><text:span text:style-name="T504">PROJEKTŲ<text:s/></text:span><text:span text:style-name="T505">VERTINIMAS</text:span></text:p>
      <text:p text:style-name="P506"/>
      <text:p text:style-name="P507"><text:span text:style-name="T508">25</text:span><text:span text:style-name="T509">.</text:span><text:span text:style-name="T510"><text:tab/>Pareiškėjas negalės tikslinti pateiktos paraiškos.</text:span></text:p>
      <text:p text:style-name="P511"><text:span text:style-name="T512">26</text:span><text:span text:style-name="T513">.</text:span><text:span text:style-name="T514"><text:tab/>Jei pareiškėjo pateikta paraiška neatitinka Nuostatuose keliamų reikalavimų, paraiška nevertinama.</text:span></text:p>
      <text:p text:style-name="P515"><text:span text:style-name="T516">27</text:span><text:span text:style-name="T517">.</text:span><text:span text:style-name="T518"><text:tab/>Projektų turinį vertina Departamento direktoriaus įsakymu sudaryta Pro</text:span><text:span text:style-name="T519">jektų vertinimo komisija.</text:span></text:p>
      <text:p text:style-name="P520"><text:span text:style-name="T521">28</text:span><text:span text:style-name="T522">.</text:span><text:span text:style-name="T523"><text:tab/>Projekto vertinimas susideda iš šių dalių:<text:s/></text:span></text:p>
      <text:p text:style-name="P524"><text:span text:style-name="T525">28.1</text:span><text:span text:style-name="T526">.</text:span><text:span text:style-name="T527"><text:tab/>formaliųjų kriterijų vertinimo;</text:span></text:p>
      <text:p text:style-name="P528"><text:span text:style-name="T529">28.2</text:span><text:span text:style-name="T530">.</text:span><text:span text:style-name="T531"><text:tab/>Projekto turinio vertinimo;</text:span></text:p>
      <text:p text:style-name="P532"><text:span text:style-name="T533">28.3</text:span><text:span text:style-name="T534">.</text:span><text:span text:style-name="T535"><text:tab/>lėšų planavimo.</text:span></text:p>
      <text:p text:style-name="P536"><text:span text:style-name="T537">29</text:span><text:span text:style-name="T538">.</text:span><text:span text:style-name="T539"><text:tab/>Jei pareiškėjas nesilaikė įsipareigojimų pagal su Departamentu i</text:span><text:span text:style-name="T540">r (arba) Socialinių paslaugų priežiūros departamentu prie Socialinės apsaugos ir darbo ministerijos (toliau – SPPD) ir (arba) viešąja įstaiga „Jaunimo tarptautinio bendradarbiavimo agentūra“ sudarytas sutartis, jo paraiška nevertinama.</text:span></text:p>
      <text:p text:style-name="P541"><text:span text:style-name="T542">30</text:span><text:span text:style-name="T543">.</text:span><text:span text:style-name="T544"><text:tab/>Galutinį spr</text:span><text:span text:style-name="T545">endimą dėl lėšų skyrimo priima Komitetas, remdamasis Departamento pateikta informacija. Komitetui priėmus galutinį sprendimą, Departamento direktorius pasirašo įsakymą dėl Konkurso rezultatų, kurie skelbiami Departamento interneto svetainėje www.jrd.lt.</text:span></text:p>
      <text:p text:style-name="P546"/>
      <text:p text:style-name="P547"><text:span text:style-name="T548">VI</text:span><text:span text:style-name="T549"><text:s/>SKYRIUS</text:span></text:p>
      <text:p text:style-name="P550"><text:span text:style-name="T551">FINANSAVIMAS, VYKDYMAS IR KONTROLĖ</text:span></text:p>
      <text:p text:style-name="P552"/>
      <text:p text:style-name="P553"><text:span text:style-name="T554">31</text:span><text:span text:style-name="T555">.</text:span><text:span text:style-name="T556"><text:tab/>Departamentas, skelbdamas laimėtojus, paskelbia ir laukiančiųjų sąrašą. Pastariesiems finansavimas skiriamas, jeigu pareiškėjas, gavęs finansavimą, atsisako skirto finansavimo, nepasirašo Projekto</text:span><text:span text:style-name="T557"><text:s/>finansavimo sutarties (toliau – Sutartis) per Nuostatų 37 punkte nurodytą terminą arba finansavimas nutraukiamas pareiškėjui nevykdant arba netinkamai vykdant Sutarties nuostatas.</text:span></text:p>
      <text:p text:style-name="P558"><text:span text:style-name="T559">32</text:span><text:span text:style-name="T560">. Lėšos gali būti naudojamos nuo Sutarties pasirašymo dienos, tačiau<text:s/></text:span><text:span text:style-name="T561">ne anksčiau kaip nuo 2017 m. balandžio 1 d. iki 2017 m. spalio 31 d. (imtinai).</text:span><text:s/></text:p>
      <text:p text:style-name="P562">Punkto pakeitimai:</text:p>
      <text:p text:style-name="P563"><text:span text:style-name="T564">Nr.<text:s/></text:span><text:a xlink:href="https://www.e-tar.lt/portal/legalAct.html?documentId=f6c5c6a0e3d311e68503b67e3b82e8bd" office:target-frame-name="_top" xlink:show="replace"><text:span text:style-name="T565">2V-21-(1.4)</text:span></text:a><text:span text:style-name="T566">, 2017-01-26, paskelbta TAR 2017-01-26, i.<text:s/></text:span><text:span text:style-name="T567">k. 2017-01513</text:span></text:p>
      <text:p text:style-name="Normal"/>
      <text:p text:style-name="P568"><text:span text:style-name="T569">33</text:span><text:span text:style-name="T570">.</text:span><text:span text:style-name="T571"><text:tab/>Vykdant Konkursui teikiamus Projektus, taikomi šie specialieji reikalavimai:</text:span></text:p>
      <text:p text:style-name="P572"><text:span text:style-name="T573">33.1</text:span><text:span text:style-name="T574">.</text:span><text:span text:style-name="T575"><text:tab/>Nuostatų 7.1 papunktyje nurodytai Konkurso būdu finansuotinai veiklai:<text:s/></text:span></text:p>
      <text:p text:style-name="P576"><text:span text:style-name="T577">33.1.1</text:span><text:span text:style-name="T578">. skiriama iki 100 proc. kelionės išlaidoms iki Projekto vietos ir a</text:span><text:span text:style-name="T579">tgal (kelionės lėktuvu išlaidos nekompensuojamos);</text:span></text:p>
      <text:p text:style-name="P580"><text:span text:style-name="T581">33.1.2</text:span><text:span text:style-name="T582">. Projektui parengti ir įgyvendinti skiriama po 250 eurų Lietuvos ir Lenkijos partneriams (daugiausiai 500 eurų Projektui) ir po 28 eurus vienai dienai vienam žmogui;</text:span></text:p>
      <text:p text:style-name="P583"><text:span text:style-name="T584">33.1.3</text:span><text:span text:style-name="T585">. skiriama iki 15<text:s/></text:span><text:span text:style-name="T586">proc. nuo Nuostatų 33.1.2. papunkčio sumos Projekto rezultatų viešinimui ir sklaidai;</text:span></text:p>
      <text:p text:style-name="P587"><text:span text:style-name="T588">33.1.4</text:span><text:span text:style-name="T589">. specialiųjų poreikių turinčio jaunimo dalyvavimui užtikrinti, Projektui gali būti skiriama iki 100 eurų specialiųjų lėšų;</text:span></text:p>
      <text:p text:style-name="P590"><text:span text:style-name="T591">33.1.5</text:span><text:span text:style-name="T592">. išankstiniam parengiamaj</text:span><text:span text:style-name="T593">am vizitui skiriama iki 100 proc. kelionės išlaidų bei po 25 eurus vienai dienai vienam žmogui.</text:span></text:p>
      <text:p text:style-name="P594"><text:span text:style-name="T595">33.2</text:span><text:span text:style-name="T596">.</text:span><text:span text:style-name="T597"><text:tab/>Nuostatų 7.2 papunktyje nurodytai Konkurso būdu finansuotinai veiklai:</text:span></text:p>
      <text:p text:style-name="P598"><text:span text:style-name="T599">33.2.1</text:span><text:span text:style-name="T600">. Fondo lėšomis gali būti finansuojama iki 80 proc. bendrų Projekto<text:s/></text:span><text:span text:style-name="T601">išlaidų, bet ne daugiau kaip 5 500 eurų;</text:span></text:p>
      <text:p text:style-name="P602"><text:span text:style-name="T603">33.2.2</text:span><text:span text:style-name="T604">. dalis Projekto išlaidų turi būti skirtos nacionalinėms veikloms ir perduodamos partnerei organizacijai.<text:s/></text:span></text:p>
      <text:p text:style-name="P605"><text:span text:style-name="T606">34</text:span><text:span text:style-name="T607">.</text:span><text:span text:style-name="T608"><text:tab/>Negali būti finansuojamos Projekto išlaidos, skirtos:</text:span></text:p>
      <text:p text:style-name="P609"><text:span text:style-name="T610">34.1</text:span><text:span text:style-name="T611">.</text:span><text:span text:style-name="T612"><text:tab/>Projekto dalyvių iš kitų</text:span><text:span text:style-name="T613"><text:s/>šalių, nei Lietuva ir Lenkija, bet kokioms išlaidoms padengti;</text:span></text:p>
      <text:p text:style-name="P614"><text:span text:style-name="T615">34.2</text:span><text:span text:style-name="T616">.</text:span><text:span text:style-name="T617"><text:tab/>Projekto įgyvendinimui už Lietuvos ir Lenkijos ribų;</text:span></text:p>
      <text:p text:style-name="P618"><text:span text:style-name="T619">34.3</text:span><text:span text:style-name="T620">.</text:span><text:span text:style-name="T621"><text:tab/>ilgalaikiam materialiam ir nematerialiam turtui, kaip<text:s/></text:span><text:span text:style-name="T622">jis apibrėžtas<text:s/></text:span><text:span text:style-name="T623">Lietuvos Respublikos pridėtinės vertės mokesčio įs</text:span><text:span text:style-name="T624">tatyme,<text:s/></text:span><text:span text:style-name="T625">kurio vertė, kaip jos nustatymą</text:span><text:span text:style-name="T626"><text:s/>reglamentuoja Lietuvos Respublikos Vyriausybės 2009 m. birželio 10 d. nutarimas Nr. 564 „Dėl minimalios ilgalaikio materialiojo turto vertės nustatymo ir Ilgalaikio turto nusidėvėjimo (amortizacijos) minimalių ir mak</text:span><text:span text:style-name="T627">simalių ekonominių normatyvų viešojo sektoriaus subjektams sąrašo patvirtinimo“, yra</text:span><text:span text:style-name="T628"><text:s/>500 Eur ir didesnė, įsigyti;</text:span></text:p>
      <text:p text:style-name="P629"><text:span text:style-name="T630">34.4</text:span><text:span text:style-name="T631">.</text:span><text:span text:style-name="T632"><text:tab/>patalpų remontui, rekonstrukcijai ir statybai;</text:span></text:p>
      <text:p text:style-name="P633"><text:span text:style-name="T634">34.5</text:span><text:span text:style-name="T635">.</text:span><text:span text:style-name="T636"><text:tab/>transporto techninei priežiūrai, draudimui;</text:span></text:p>
      <text:p text:style-name="P637"><text:span text:style-name="T638">34.6</text:span><text:span text:style-name="T639">.</text:span><text:span text:style-name="T640"><text:tab/>Projekto<text:s/></text:span><text:span text:style-name="T641">parengiamajam etapui, t. y. išlaidoms, susijusioms su veikla, vykdyta iki pateikiant paraišką ir iki pasirašant Sutartį, pvz.: paraiškos rašymas ir pan., taip pat veikloms, vykdytoms iki 2017 m. balandžio 1 d.;</text:span></text:p>
      <text:p text:style-name="P642"><text:span text:style-name="T643">34.7</text:span><text:span text:style-name="T644">.</text:span><text:span text:style-name="T645"><text:tab/>pareiškėjo ir partnerės organizacij</text:span><text:span text:style-name="T646">os įsiskolinimams padengti;</text:span></text:p>
      <text:p text:style-name="P647"><text:span text:style-name="T648">34.8</text:span><text:span text:style-name="T649">.</text:span><text:span text:style-name="T650"><text:tab/>kitoms su projekto įgyvendinimu nesusijusioms išlaidoms padengti.</text:span></text:p>
      <text:p text:style-name="P651"><text:span text:style-name="T652">35</text:span><text:span text:style-name="T653">.</text:span><text:span text:style-name="T654"><text:tab/>Pareiškėjas, kuriam yra skirtas finansavimas, Sutartį, kurioje aprašomi pareiškėjo įsipareigojimai, nustatomas finansavimo dydis, finansavimo<text:s/></text:span><text:span text:style-name="T655">teikimo terminai, lėšų naudojimo, atskaitomybės bei atsakomybės sąlygos, pasirašo su SPPD.<text:s/></text:span></text:p>
      <text:p text:style-name="P656"><text:span text:style-name="T657">36</text:span><text:span text:style-name="T658">.</text:span><text:span text:style-name="T659"><text:tab/>Jei pareiškėjui buvo skirtas finansavimas iš dalies, t. y. Fondo skirta suma yra mažesnė, negu pareiškėjas prašė paraiškoje:</text:span></text:p>
      <text:p text:style-name="P660"><text:span text:style-name="T661">36.1</text:span><text:span text:style-name="T662">.</text:span><text:span text:style-name="T663"><text:tab/>pareiškėjas turi teisę<text:s/></text:span><text:span text:style-name="T664">keisti savo Projekto veiklos apimčių įsipareigojimus, bet neturi teisės keisti paraiškoje aprašytos veiklos turinio ir tikslų;</text:span></text:p>
      <text:p text:style-name="P665"><text:span text:style-name="T666">36.2</text:span><text:span text:style-name="T667">.</text:span><text:span text:style-name="T668"><text:tab/>prieš pasirašydamas Sutartį su SPPD, turi elektroniniu paštu per 5 darbo dienas nuo rezultatų paskelbimo dienos suderin</text:span><text:span text:style-name="T669">ti su Departamentu veiklas bei sąmatą;</text:span></text:p>
      <text:p text:style-name="P670"><text:span text:style-name="T671">36.3</text:span><text:span text:style-name="T672">.</text:span><text:span text:style-name="T673"><text:tab/>elektroninis laiškas, kuriame patvirtinama, kad veiklos ir sąmata yra suderintos su Departamentu, pridedamas prie pareiškėjo pateiktos paraiškos.</text:span></text:p>
      <text:p text:style-name="P674"><text:span text:style-name="T675">37</text:span><text:span text:style-name="T676">.</text:span><text:span text:style-name="T677"><text:tab/>Pareiškėjui, kuriam yra skirtas finansavimas, nepas</text:span><text:span text:style-name="T678">irašius Sutarties per 35 kalendorinių dienų nuo finansuojamų organizacijų sąrašo paskelbimo, Departamento direktoriaus įsakymas dėl lėšų skyrimo šiam pareiškėjui pripažįstamas netekusiu galios.</text:span></text:p>
      <text:p text:style-name="P679"><text:span text:style-name="T680">38</text:span><text:span text:style-name="T681">.</text:span><text:span text:style-name="T682"><text:tab/>Projektams skiriamų lėšų sumos dydis gali būti koreguo</text:span><text:span text:style-name="T683">jamas, atsižvelgiant į valstybės biudžeto vykdymą.</text:span></text:p>
      <text:p text:style-name="P684"><text:span text:style-name="T685">39</text:span><text:span text:style-name="T686">.</text:span><text:span text:style-name="T687"><text:tab/>Pareiškėjas privalo:</text:span></text:p>
      <text:p text:style-name="P688"><text:span text:style-name="T689">39.1</text:span><text:span text:style-name="T690">.</text:span><text:span text:style-name="T691"><text:tab/>kiekvienam ketvirčiui pasibaigus, iki kito mėnesio 5 dienos SPPD pateikti biudžeto išlaidų sąmatos įvykdymo ataskaitą, išlaidas nurodant euro tikslumu, pagal SPPD patei</text:span><text:span text:style-name="T692">ktą formą;</text:span></text:p>
      <text:p text:style-name="P693"><text:span text:style-name="T694">39.2</text:span><text:span text:style-name="T695">.</text:span><text:span text:style-name="T696"><text:tab/>kiekvienam ketvirčiui pasibaigus, iki kito ketvirčio pirmo mėnesio 5 dienos, o įgyvendinus projektą – ne vėliau kaip iki 2017 m. gruodžio 15 d. pateikti SPPD atitinkamai ketvirtines ar metines Projekto veiklos ir finansines ataskaitas<text:s/></text:span><text:span text:style-name="T697">pagal SPPD nustatytas formas, taip pat ketvirčio buhalterinės apskaitos dokumentų, patvirtinančių lėšų panaudojimą, suvestinę. Teikiant metines Projekto veiklos ataskaitas prie jų turi būti pridėta rašytinė ir vaizdinė medžiaga, susijusi su Projekto įgyven</text:span><text:span text:style-name="T698">dinimu, Projekto įgyvendinimo santrauka lietuvių ir anglų kalbomis.</text:span></text:p>
      <text:p text:style-name="P699"><text:span text:style-name="T700">40</text:span><text:span text:style-name="T701">.</text:span><text:span text:style-name="T702"><text:tab/>SPPD turi teisę tikrinti, ar finansavimą gavęs vykdytojas laikosi Sutartyje nustatytų įsipareigojimų ir atlikti Fondo skirtų lėšų panaudojimo kontrolę.</text:span></text:p>
      <text:p text:style-name="P703"><text:span text:style-name="T704">41</text:span><text:span text:style-name="T705">.</text:span><text:span text:style-name="T706"><text:tab/>Departamentas turi</text:span><text:span text:style-name="T707"><text:s/>teisę atlikti paraiškoje numatyto Projekto turinio įgyvendinimo vertinimą.</text:span></text:p>
      <text:p text:style-name="P708"><text:span text:style-name="T709">42</text:span><text:span text:style-name="T710">.</text:span><text:span text:style-name="T711"><text:tab/>Pareiškėjas, gavęs finansavimą, privalo dalyvauti visuose Departamento organizuojamuose su šiuo Konkursu susijusiuose renginiuose.</text:span></text:p>
      <text:p text:style-name="P712"><text:span text:style-name="T713">43</text:span><text:span text:style-name="T714">.</text:span><text:span text:style-name="T715"><text:tab/>Pareiškėjas, kurio veikla yra dau</text:span><text:span text:style-name="T716">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717"><text:span text:style-name="T718">44</text:span><text:span text:style-name="T719">.</text:span><text:span text:style-name="T720"><text:tab/></text:span><text:span text:style-name="T721">Pareiškėjas, gavęs finansavimą Projekto įgyvendinimui, įgyvendindamas Projektą įsipareigoja jokiais būdais, metodais ar veiklomis nepažeisti Nuostatų 11 punkto, taip pat savo veikloje nevartoti dviprasmiškų žodžių, posakių, kurie galėtų pažeisti žmogaus ga</text:span><text:span text:style-name="T722">rbę ir orumą.</text:span></text:p>
      <text:p text:style-name="P723"><text:span text:style-name="T724">45</text:span><text:span text:style-name="T725">.</text:span><text:span text:style-name="T726"><text:tab/>Išlaidų sąmata tikslinama pateikiant prašymą SPPD. Norėdamas patikslinti projekto išlaidų sąmatą, pareiškėjas turi pateikti SPPD pagrįstą prašymą tikslinti projekto išlaidų sąmatą ir lyginamąjį tikslinamų išlaidų sąmatos projektą. SPP</text:span><text:span text:style-name="T727">D, išnagrinėjęs pareiškėjo prašymą, per 5 darbo dienas nuo prašymo gavimo priima sprendimą dėl sąmatos tikslinimo ir apie tai informuoja pareiškėją. Suderinus naujos redakcijos projekto išlaidų sąmatą, ji patvirtinama sutarties šalių (SPPD ir pareiškėjo) p</text:span><text:span text:style-name="T728">arašais.</text:span></text:p>
      <text:p text:style-name="P729"><text:span text:style-name="T730">46</text:span><text:span text:style-name="T731">.</text:span><text:span text:style-name="T732"><text:tab/>Prašymai tikslinti projektų išlaidų sąmatas SPPD teikiami 1 kartą per ketvirtį, bet ne vėliau kaip likus 10 dienų iki kito ketvirčio pradžios. Pareiškėjas gali teikti prašymą tik dėl dar nepatirtų išlaidų tikslinimo, išskyrus tinkamų finan</text:span><text:span text:style-name="T733">suoti išlaidų sumažėjimo atvejus.</text:span></text:p>
      <text:p text:style-name="P734"><text:span text:style-name="T735">47</text:span><text:span text:style-name="T736">.</text:span><text:span text:style-name="T737"><text:tab/>Projekto išlaidų sąmatos tikslinimai, darantys reikšmingus pokyčius projekto veiklų plano vykdymui, pareiškėjo privalo būti suderinti su Departamentu Nuostatų 48 punkte nustatyta tvarka.</text:span></text:p>
      <text:p text:style-name="P738"><text:span text:style-name="T739">48</text:span><text:span text:style-name="T740">.</text:span><text:span text:style-name="T741"><text:tab/>Veiklų planas tiksl</text:span><text:span text:style-name="T742">inamas pateikiant prašymą Departamentui. Norėdamas patikslinti veiklų planą, pareiškėjas turi pateikti Departamentui pagrįstą prašymą tikslinti veiklų planą, kartu pateikdamas lyginamąjį tikslinamą veiklų planą. Departamento darbuotojas arba valstybės<text:s/></text:span><text:soft-page-break/><text:span text:style-name="T743">tarn</text:span><text:span text:style-name="T744">autojas, atsakingas už Konkurso organizavimą, išnagrinėjęs pareiškėjo prašymą, per 5 darbo dienas priima sprendimą dėl veiklų plano tikslinimo ir apie sprendimą informuoja pareiškėją. Naujos redakcijos veiklų planas, jį suderinus, Departamento darbuotojo a</text:span><text:span text:style-name="T745">rba valstybės tarnautojo, atsakingo už Konkurso organizavimą, patvirtinamas ir paštu pateikiamas SPPD.</text:span></text:p>
      <text:p text:style-name="P746"><text:span text:style-name="T747">49</text:span><text:span text:style-name="T748">.</text:span><text:span text:style-name="T749"><text:tab/>Vykdant Konkursui teikiamus Projektus, taikomi šie specialieji rodikliai ir kriterijai:</text:span></text:p>
      <text:p text:style-name="P750"><text:span text:style-name="T751">49.1</text:span><text:span text:style-name="T752">.</text:span><text:span text:style-name="T753"><text:tab/>Nuostatų 7.1 papunktyje nurodytai Konkurso būdu f</text:span><text:span text:style-name="T754">inansuotinai veiklai:<text:s/></text:span></text:p>
      <text:p text:style-name="P755"><text:span text:style-name="T756">49.1.1</text:span><text:span text:style-name="T757">.</text:span><text:span text:style-name="T758"><text:tab/>jaunimo mainų veiklos turi trukti nuo 4 iki 7 dienų, neįskaitant kelionės dienų;<text:s/></text:span></text:p>
      <text:p text:style-name="P759"><text:span text:style-name="T760">49.1.2</text:span><text:span text:style-name="T761">.</text:span><text:span text:style-name="T762"><text:tab/>Projekte turi dalyvauti ne mažiau kaip 10, bet ne daugiau kaip 24 dalyviai iš viso, įskaitant grupės vadovus / jaunimo lyderius,<text:s/></text:span><text:span text:style-name="T763">kurių, atsižvelgiant į grupės dydį ir specifiką, turi būti ne daugiau kaip 4 asmenys;</text:span></text:p>
      <text:p text:style-name="P764"><text:span text:style-name="T765">49.1.3</text:span><text:span text:style-name="T766">.</text:span><text:span text:style-name="T767"><text:tab/>išankstinis parengiamasis vizitas gali trukti iki 2 dienų, neįskaitant kelionės dienų;</text:span></text:p>
      <text:p text:style-name="P768"><text:span text:style-name="T769">49.1.4</text:span><text:span text:style-name="T770">.</text:span><text:span text:style-name="T771"><text:tab/>išankstiniame parengiamajame vizite gali dalyvauti ne daugi</text:span><text:span text:style-name="T772">au nei po 2 dalyvius iš Lietuvos ir Lenkijos pusės, iš kurių turi būti 1 vadovas ir 1 jaunimo atstovas;</text:span></text:p>
      <text:p text:style-name="P773"><text:span text:style-name="T774">49.2</text:span><text:span text:style-name="T775">.</text:span><text:span text:style-name="T776"><text:tab/></text:span><text:span text:style-name="T777">Nuostatų 7.2 papunktyje nurodytai Konkurso būdu finansuotinai veiklai: Projekte turi dalyvauti mažiausiai 10 žmonių, neįskaitant vadovų.</text:span></text:p>
      <text:p text:style-name="P778"/>
      <text:p text:style-name="P779"><text:span text:style-name="T780">VII</text:span><text:span text:style-name="T781"><text:s/>SKYRIUS</text:span></text:p>
      <text:p text:style-name="P782"><text:span text:style-name="T783">BAIGIAMOSIOS NUOSTATOS</text:span></text:p>
      <text:p text:style-name="P784"/>
      <text:p text:style-name="P785"><text:span text:style-name="T786">50</text:span><text:span text:style-name="T787">.</text:span><text:span text:style-name="T788"><text:tab/>Vykdytojai raštu nedelsiant informuoja Departamentą ir SPPD, jei dėl nenumatytų priežasčių reikia daryti paraiškoje nurodytų Projekto veiklų, dalyvių ir / ar partnerės organizacijos pakeitimus. Pareiškėjas<text:s/></text:span><text:span text:style-name="T789">neturi teisės keisti paraiškoje aprašytos veiklos turinio ir tikslų. Tik gavęs Departamento pritarimą, vykdytojas gali keisti Projekto veiklas, dalyvius ir / ar partneres organizacijas.</text:span></text:p>
      <text:p text:style-name="P790"><text:span text:style-name="T791">51</text:span><text:span text:style-name="T792">.</text:span><text:span text:style-name="T793"><text:tab/>Departamentas neprisiima atsakomybės, jei dėl pareiškėjo parai</text:span><text:span text:style-name="T794">škoje nurodytų klaidingų kontaktinių duomenų (adreso, telefono, fakso numerio, elektroninio pašto adreso ir kt.), pareiškėjo nepasiekia laiškai arba su pareiškėju negalima susisiekti telefonu.<text:s/></text:span></text:p>
      <text:p text:style-name="P795"><text:span text:style-name="T796">52</text:span><text:span text:style-name="T797">.</text:span><text:span text:style-name="T798"><text:tab/>Pareiškėjui elektroniniu paštu Departamento siunčiami<text:s/></text:span><text:span text:style-name="T799">klausimai, prašymai, susiję su paraiškos teikimu konkursui, laikomi oficialiais.<text:s/></text:span></text:p>
      <text:p text:style-name="P800"><text:span text:style-name="T801">53</text:span><text:span text:style-name="T802">.</text:span><text:span text:style-name="T803"><text:tab/>Teikdamas paraišką Konkursui pareiškėjas sutinka, kad informacija, pateikta paraiškoje (išskyrus informaciją, kuri negali būti viešinama teisės aktų nustatyta tvarka)</text:span><text:span text:style-name="T804">, gali būti viešinama su Konkursu susijusioje informacijoje, medžiagoje.</text:span></text:p>
      <text:p text:style-name="P805"><text:span text:style-name="T806">54</text:span><text:span text:style-name="T807">.</text:span><text:span text:style-name="T808"><text:tab/>Gavęs finansavimą pareiškėjas įsipareigoja, prieš tai suderinęs su Departamentu, viešinti vykdomą Projektą naudodamas Fondo logotipą visuose su veikla susijusiuose naudojamuos</text:span><text:span text:style-name="T809">e dokumentuose ir leidiniuose, taip pat renginių metu bei nurodydamas finansavimo šaltinį – Fondą. Visoje teikiamoje informacijoje ir leidiniuose, nepriklausomai nuo jų formos ir pateikimo būdo, turi būti nurodoma, kad už ją atsakingas tik autorius ir kad<text:s/></text:span><text:span text:style-name="T810">Fondas neatsako už toje medžiagoje pateiktos informacijos panaudojimą.</text:span></text:p>
      <text:p text:style-name="P811"><text:span text:style-name="T812">_________________</text:span></text:p>
      <text:p text:style-name="P813"/>
      <text:p text:style-name="P814"/>
      <text:p text:style-name="P815"><text:span text:style-name="T816">Pakeitimai:</text:span></text:p>
      <text:p text:style-name="P817"/>
      <text:p text:style-name="P818"><text:span text:style-name="T819">1.</text:span></text:p>
      <text:p text:style-name="P820"><text:span text:style-name="T821">Jaunimo reikalų departamentas prie Socialinės apsaugos ir darbo ministerijos, Įsakymas</text:span></text:p>
      <text:p text:style-name="P822"><text:span text:style-name="T823">Nr.<text:s/></text:span><text:a xlink:href="https://www.e-tar.lt/portal/legalAct.html?documentId=f6c5c6a0e3d311e68503b67e3b82e8bd" office:target-frame-name="_top" xlink:show="replace"><text:span text:style-name="T824">2V-21-(1.4)</text:span></text:a><text:span text:style-name="T825">, 2017-01-26, paskelbta TAR 2017-01-26, i. k. 2017-01513</text:span></text:p>
      <text:soft-page-break/>
      <text:p text:style-name="P826"><text:span text:style-name="T827">Dėl Jaunimo reikalų departamento prie Socialinės apsaugos ir darbo ministerijos direktoriaus 2016 m. lapkričio 18 d. įsakymo Nr. 2V-196-(1.4)<text:s/></text:span><text:span text:style-name="T828">„Dėl Lietuvos ir Lenkijos jaunimo mainų fondo lėšomis 2017 metais finansuojamų projektų konkurso nuostatų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55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ilenaite</meta:initial-creator>
    <dc:creator>adlibuser</dc:creator>
    <meta:creation-date>2017-02-06T07:00:00Z</meta:creation-date>
    <dc:date>2017-02-06T07:00:00Z</dc:date>
    <meta:print-date>2015-11-02T13:53:00Z</meta:print-date>
    <meta:template xlink:href="Normal.dotm" xlink:type="simple"/>
    <meta:editing-cycles>2</meta:editing-cycles>
    <meta:editing-duration>PT0S</meta:editing-duration>
    <meta:user-defined meta:name="_NewReviewCycle"/>
    <meta:user-defined meta:name="_EmailSubject">Lietuvos ir Lenkijos jaunimo mainų fondo lėšomis finansuojamų projektų konkurso nuostatai</meta:user-defined>
    <meta:user-defined meta:name="_AuthorEmail">Jurgita.Saltyte@socmin.lt</meta:user-defined>
    <meta:user-defined meta:name="_AuthorEmailDisplayName">Jurgita Šaltytė</meta:user-defined>
    <meta:user-defined meta:name="_ReviewingToolsShownOnce"/>
    <meta:document-statistic meta:page-count="10" meta:paragraph-count="204" meta:word-count="3278" meta:character-count="25995" meta:row-count="739" meta:non-whitespace-character-count="22921"/>
  </office:meta>
</office:document-meta>
</file>