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middle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widows="0" fo:orphans="0" style:punctuation-wrap="simple" fo:text-align="center" style:vertical-align="baselin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punctuation-wrap="simple" fo:text-align="center" style:vertical-align="baselin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88" style:parent-style-name="Normal" style:family="paragraph">
      <style:paragraph-properties fo:widows="0" fo:orphans="0"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34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35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56" style:parent-style-name="Normal" style:family="paragraph">
      <style:paragraph-properties fo:widows="0" fo:orphans="0" style:punctuation-wrap="simple" fo:text-align="center" style:vertical-align="baselin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style:punctuation-wrap="simple" fo:text-align="center" style:vertical-align="baselin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style:punctuation-wrap="simple" fo:text-align="center" style:vertical-align="baseline" fo:line-height="150%" fo:text-indent="0.3937in"/>
    </style:style>
    <style:style style:name="P246" style:parent-style-name="Normal" style:family="paragraph">
      <style:paragraph-properties fo:widows="0" fo:orphans="0" style:punctuation-wrap="simple" fo:text-align="center" style:vertical-align="baselin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style:punctuation-wrap="simple" fo:text-align="center" style:vertical-align="baselin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270" style:parent-style-name="Normal" style:family="paragraph">
      <style:paragraph-properties fo:widows="0" fo:orphans="0"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style:punctuation-wrap="simple" fo:text-align="center" style:vertical-align="baselin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306" style:parent-style-name="Normal" style:family="paragraph">
      <style:paragraph-properties fo:widows="0" fo:orphans="0" style:punctuation-wrap="simple" fo:text-align="center" style:vertical-align="baselin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style:punctuation-wrap="simple" fo:text-align="center" style:vertical-align="baselin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327" style:parent-style-name="Normal" style:family="paragraph">
      <style:paragraph-properties fo:widows="0" fo:orphans="0" style:punctuation-wrap="simple" fo:text-align="center" style:vertical-align="baselin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style:punctuation-wrap="simple" fo:text-align="center" style:vertical-align="baselin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center" style:vertical-align="baseline">
        <style:tab-stops>
          <style:tab-stop style:type="left" style:position="4.9222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25 iki 2021-04-28</text:span></text:p>
      <text:p text:style-name="P5"/>
      <text:p text:style-name="P6"><text:span text:style-name="T7">Įsakymas paskelbtas: TAR 2021-01-11, i. k. 2021-00366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LIETUVOS<text:s/></text:span><text:span text:style-name="T17">ŽUVININKYSTĖS SEKTORIAUS 2021–2027 METŲ PROGRAMINIO LAIKOTARPIO VALDYMO KOMITETO SUDARYMO IR DARBO REGLAMENTO PATVIRTINIMO</text:span></text:p>
      <text:p text:style-name="P18"/>
      <text:p text:style-name="P19">2021 m. sausio 11 d. Nr. 3D-9</text:p>
      <text:p text:style-name="P20">Vilnius</text:p>
      <text:p text:style-name="P21"/>
      <text:p text:style-name="P22"/>
      <text:p text:style-name="P23"><text:span text:style-name="T24">Vadovaudamasis Lietuvos Respublikos žemės ūkio ministerijos nuostatų, patvirtintų Lietuvos R</text:span><text:span text:style-name="T25">espublikos Vyriausybės 1998 m. rugsėjo 15 d. nutarimu Nr. 1120<text:s/></text:span><text:span text:style-name="T26">„Dėl Lietuvos Respublikos žemės ūkio ministerijos nuostatų patvirtinimo“,</text:span><text:span text:style-name="T27"><text:s/>7.2, 9.2 ir 12.2 papunkčiais ir siekdamas laiku ir tinkamai pasirengti Lietuvos žuvininkystės sektoriaus 2021–2027 metų</text:span><text:span text:style-name="T28"><text:s/>programiniam laikotarpiui, efektyviai ir tinkamai koordinuoti šio laikotarpio programos įgyvendinimą:</text:span></text:p>
      <text:p text:style-name="P29"><text:span text:style-name="T30">1</text:span><text:span text:style-name="T31">. S u d a r a u Lietuvos žuvininkystės sektoriaus 2021–2027 metų programinio laikotarpio valdymo komitetą (toliau – komitetas):</text:span></text:p>
      <text:p text:style-name="P32">Kęstutis Navickas –<text:s/>žemės ūkio ministras, komiteto pirmininkas;</text:p>
      <text:p text:style-name="P33">Donatas Dudutis – žemės ūkio viceministras, komiteto pirmininko pavaduotojas;</text:p>
      <text:p text:style-name="P34">Valdas Aleknavičius – Žemės ūkio ministerijos kancleris;</text:p>
      <text:p text:style-name="P35">Andrius Burlėga – Žemės ūkio ministerijos Teisėkūros ir atstovavimo skyriaus<text:s/>vedėjas (jo nesant – Rūta Slidžiauskaitė, Žemės ūkio ministerijos Teisėkūros ir atstovavimo skyriaus patarėja);</text:p>
      <text:p text:style-name="P36">Aušra Grygalienė – Žemės ūkio ministerijos 2-ojo Europos Sąjungos paramos skyriaus vedėja (jos nesant – Ilona Javičienė, Žemės ūkio ministerijos<text:s/>2-ojo Europos Sąjungos paramos skyriaus patarėja);</text:p>
      <text:p text:style-name="P37">Kristina Indriošienė – Žemės ūkio ministerijos Europos Sąjungos reikalų koordinavimo grupės patarėja (jos nesant – Jurgita Stakėnienė, Žemės ūkio ministerijos Europos Sąjungos reikalų koordinavimo grupės<text:s/>vadovė);</text:p>
      <text:soft-page-break/>
      <text:p text:style-name="P38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9">Irena<text:s/>Lankauskienė – Žemės ūkio ministerijos patarėja;</text:p>
      <text:p text:style-name="P40">Loreta Mitkutė – Žemės ūkio ministerijos Finansų skyriaus vedėja (jos nesant – Evelina Blažiūnaitė, Žemės ūkio ministerijos Finansų skyriaus vyriausioji specialistė);</text:p>
      <text:p text:style-name="P41">Justas Poviliūnas – Žemės ūkio ministerijos Žuvininkystės skyriaus vedėjas (jo nesant – Jūratė Masiulienė, Žemės ūkio ministerijos Žuvininkystės skyriaus patarėja);</text:p>
      <text:p text:style-name="P42">Artūras Ugenskas – Žemės ūkio ministerijos Centralizuoto vidaus audito skyriaus vedėjas (stebėtojo teisėmis) (jo nesant – Paulius Jurkauskas, Žemės ūkio ministerijos Centralizuoto vidaus audito skyriaus patarėjas);</text:p>
      <text:p text:style-name="P43"><text:span text:style-name="T44">Virginija Žoštautienė – Žemės ūkio ministerijos Strateginių pokyčių valdymo grupės vadovė (jos nesant – Evelina Kumparskienė, Žemės ūkio ministerijos Strateginių pokyčių va</text:span><text:span text:style-name="T45">ldymo grupės patarėja).</text:span><text:s/></text:p>
      <text:p text:style-name="P46">Punkto pakeitimai:</text:p>
      <text:p text:style-name="P47"><text:span text:style-name="T48">Nr.<text:s/></text:span><text:a xlink:href="https://www.e-tar.lt/portal/legalAct.html?documentId=ac8be08076ad11eb9601893677bfd7d8" office:target-frame-name="_top" xlink:show="replace"><text:span text:style-name="T49">3D-123</text:span></text:a><text:span text:style-name="T50">, 2021-02-24, paskelbta TAR 2021-02-24, i. k. 2021-03530</text:span></text:p>
      <text:p text:style-name="Normal"/>
      <text:p text:style-name="P51"><text:span text:style-name="T52">2</text:span><text:span text:style-name="T53">. T v i r t i n u Lietuvos žuvininkystės<text:s/></text:span><text:span text:style-name="T54">sektoriaus 2021–2027 metų programinio laikotarpio valdymo komiteto darbo reglamentą (pridedama).</text:span></text:p>
      <text:p text:style-name="P55"><text:span text:style-name="T56">3</text:span><text:span text:style-name="T57">. P a v e d u Žuvininkystės skyriui vykdyti Lietuvos žuvininkystės sektoriaus 2021–2027 metų programinio laikotarpio valdymo komiteto sekretoriato funkcij</text:span><text:span text:style-name="T58">as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<text:s text:c="11"/>Kęstutis Navickas</text:span></text:p>
      <text:soft-page-break/>
      <text:p text:style-name="P65">PATVIRTINTA</text:p>
      <text:p text:style-name="P68">Lietuvos Respublikos žemės</text:p>
      <text:p text:style-name="P69">ūkio ministro 2021 m. sausio 11 d.</text:p>
      <text:p text:style-name="P70">įsakymu Nr. 3D-9</text:p>
      <text:p text:style-name="P71"/>
      <text:p text:style-name="P72"/>
      <text:p text:style-name="P73"><text:span text:style-name="T74">LIETUVOS ŽUVININKYSTĖS SEKTORIAUS 2021–2027 METŲ<text:s/></text:span><text:span text:style-name="T75">PROGRAMINIO LAIKOTARPIO VALDYMO komiteto DARBO REGLAMENT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Šis reglamentas nustato Lietuvos žuvininkystės sektoriaus 2021–2027 metų programinio laikotarpio valdymo komiteto (toliau – Valdymo komitetas) funkcijas<text:s/></text:span><text:span text:style-name="T86">ir darbo organizavimą.</text:span></text:p>
      <text:p text:style-name="P87"/>
      <text:p text:style-name="P88"><text:span text:style-name="T89">II</text:span><text:span text:style-name="T90"><text:s/></text:span><text:span text:style-name="T91">SKYRIUS</text:span></text:p>
      <text:p text:style-name="P92"><text:span text:style-name="T93">VALDYMO KOMITETO UŽDAVINIAI IR FUNKCIJOS</text:span></text:p>
      <text:p text:style-name="P94"/>
      <text:p text:style-name="P95"><text:span text:style-name="T96">2</text:span><text:span text:style-name="T97">. Valdymo komiteto uždaviniai – laiku ir tinkamai pasirengti Lietuvos žuvininkystės sektoriaus 2021–2027 metų programiniam laikotarpiui, efektyviai ir tinkamai koordinuoti Lietuvos žuvininkystės sektoriaus 2021–2027 metų programos (toliau – Programos) įgyv</text:span><text:span text:style-name="T98">endinimą.<text:s/></text:span></text:p>
      <text:p text:style-name="P99"><text:span text:style-name="T100">3</text:span><text:span text:style-name="T101">. Valdymo komitetas, įgyvendindamas uždavinius, vykdo šias funkcijas:</text:span></text:p>
      <text:p text:style-name="P102"><text:span text:style-name="T103">3.1</text:span><text:span text:style-name="T104">. nagrinėja klausimus, susijusius su pasirengimu Lietuvos žuvininkystės sektoriaus 2021–2027 metų programiniam laikotarpiui;<text:s/></text:span></text:p>
      <text:p text:style-name="P105"><text:span text:style-name="T106">3.2</text:span><text:span text:style-name="T107">. nagrinėja klausimus, susijusiu</text:span><text:span text:style-name="T108">s su Programos įgyvendinimu ir šiam laikotarpiui skirtų paramos lėšų panaudojimu;</text:span></text:p>
      <text:p text:style-name="P109"><text:span text:style-name="T110">3.3</text:span><text:span text:style-name="T111">. priima strateginius ir (arba) svarbiausius sprendimus dėl:</text:span></text:p>
      <text:p text:style-name="P112"><text:span text:style-name="T113">3.3.1</text:span><text:span text:style-name="T114">. Programos prioritetų ir uždavinių nustatymo, paramos priemonių pasirinkimo ir lėšų joms įgyvendin</text:span><text:span text:style-name="T115">ti skyrimo;</text:span></text:p>
      <text:p text:style-name="P116"><text:span text:style-name="T117">3.3.2</text:span><text:span text:style-name="T118">. pagrindinių Programos įgyvendinimo nuostatų;</text:span></text:p>
      <text:p text:style-name="P119"><text:span text:style-name="T120">3.3.3</text:span><text:span text:style-name="T121">. Programos įgyvendinimo, valdymo, kontrolės, priežiūros ir viešinimo;</text:span></text:p>
      <text:p text:style-name="P122"><text:span text:style-name="T123">3.3.4</text:span><text:span text:style-name="T124">. siūlymų keisti Programą;</text:span></text:p>
      <text:p text:style-name="P125"><text:span text:style-name="T126">3.3.5</text:span><text:span text:style-name="T127">. svarbių, su Lietuvos žuvininkystės sektoriaus 2021–2027 metų<text:s/></text:span><text:span text:style-name="T128">programiniu laikotarpiu susijusių, teisės aktų nuostatų;</text:span></text:p>
      <text:p text:style-name="P129"><text:span text:style-name="T130">3.4</text:span><text:span text:style-name="T131">. svarsto kitus su Lietuvos<text:s/></text:span><text:span text:style-name="T132">žuvininkystės sektoriaus<text:s/></text:span><text:span text:style-name="T133">2021–2027 metų programiniu laikotarpiu susijusius klausimu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VALDYMO KOMITETO teisės</text:span></text:p>
      <text:p text:style-name="P140"/>
      <text:p text:style-name="P141"><text:span text:style-name="T142">4</text:span><text:span text:style-name="T143">. Valdymo komitetas turi<text:s/></text:span><text:span text:style-name="T144">teisę:</text:span></text:p>
      <text:p text:style-name="P145"><text:span text:style-name="T146">4.1</text:span><text:span text:style-name="T147">. gauti iš valstybės ir savivaldybės institucijų, įstaigų ir organizacijų informaciją, reikalingą Valdymo komiteto funkcijoms vykdyti;</text:span></text:p>
      <text:p text:style-name="P148"><text:span text:style-name="T149">4.2</text:span><text:span text:style-name="T150">. prireikus ir pirmininkui pritarus pasitelkti specialistus ir ekspertus, galinčius pateikti išvadas s</text:span><text:span text:style-name="T151">varstomu klausimu (ekspertų nuomonė yra rekomendacinio pobūdžio);</text:span></text:p>
      <text:p text:style-name="P152"><text:span text:style-name="T153">4.3</text:span><text:span text:style-name="T154">. gauti iš struktūrinio padalinio, kuriam pagal kompetenciją Valdymo komiteto sprendimu buvo pavesta atlikti tam tikrą užduotį, informaciją (ataskaitą) apie užduoties įvykdymą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VALDYMO KOMITETO DARBO ORGANIZAVIMAS</text:span></text:p>
      <text:p text:style-name="P161"/>
      <text:p text:style-name="P162"><text:span text:style-name="T163">5</text:span><text:span text:style-name="T164">. Pagrindinė Valdymo komiteto veiklos forma yra uždari posėdžiai, taip pat ir organizuojami elektroninėmis priemonėmis (pavyzdžiui, naudojant bendravimo programinį įrankį<text:s/></text:span><text:span text:style-name="T165">Microsoft teams</text:span><text:span text:style-name="T166">). Posėdžius<text:s/></text:span><text:span text:style-name="T167">kviečia ir jiems vadovauja Valdymo komiteto pirmininkas, o jo laikinai (dėl ligos, komandiruotės, atostogų ar kitų objektyvių priežasčių) nesant – Valdymo komiteto pirmininko pavaduotojas.</text:span></text:p>
      <text:p text:style-name="P168"><text:span text:style-name="T169">6</text:span><text:span text:style-name="T170">. Klausimai į Valdymo komiteto posėdžio darbotvarkę įtraukiami</text:span><text:span text:style-name="T171"><text:s/>pirmininko, jo pavaduotojo ir Valdymo komiteto narių iniciatyva.</text:span></text:p>
      <text:p text:style-name="P172"><text:span text:style-name="T173">7</text:span><text:span text:style-name="T174">. Kiekvienas Valdymo komiteto narys gali elektroniniu paštu arba naudodamas bendravimo programinį įrankį<text:s/></text:span><text:span text:style-name="T175">Microsoft teams</text:span><text:span text:style-name="T176"><text:s/>pateikti pirmininkui motyvuotą pasiūlymą įtraukti į posėdį papil</text:span><text:span text:style-name="T177">domą klausimą, bet ne vėliau kaip prieš 3 darbo dienas iki posėdžio. Pirmininkas apsvarsto pateiktą pasiūlymą ir informuoja pasiūlymo teikėją apie priimtą sprendimą. Jei sprendimas teigiamas, klausimo iniciatorius pateikia Žuvininkystės skyriui (toliau – S</text:span><text:span text:style-name="T178">ekretoriatui) visus dokumentus, kurių reikia klausimui svarstyti, ir siūlomo sprendimo projektą.<text:s/></text:span></text:p>
      <text:p text:style-name="P179"><text:span text:style-name="T180">8</text:span><text:span text:style-name="T181">. Sekretoriatas ne vėliau kaip prieš 3 darbo dienas iki posėdžio dienos elektroniniu paštu arba naudodamas bendravimo programinį įrankį<text:s/></text:span><text:span text:style-name="T182">Microsoft teams</text:span><text:span text:style-name="T183"><text:s/>i</text:span><text:span text:style-name="T184">nformuoja Valdymo komiteto narius apie posėdį ir ne vėliau kaip prieš 1 darbo dieną iki posėdžio pateikia kvietimus, posėdžio darbotvarkės projektą ir kitą su posėdyje svarstomais klausimais susijusią medžiagą. Jei nesilaikoma šiame punkte nustatytų termin</text:span><text:span text:style-name="T185">ų, Valdymo komiteto nariai gali paprašyti nukelti posėdžio datą.</text:span></text:p>
      <text:p text:style-name="P186"><text:span text:style-name="T187">9</text:span><text:span text:style-name="T188">. Prireikus į posėdį gali būti kviečiami kitų, su pasirengimu Lietuvos žuvininkystės sektoriaus 2021–2027 metų programiniam laikotarpiui ir Programos įgyvendinimu susijusių<text:s/></text:span><text:soft-page-break/><text:span text:style-name="T189">institucijų a</text:span><text:span text:style-name="T190">tstovai.</text:span></text:p>
      <text:p text:style-name="P191"><text:span text:style-name="T192">10</text:span><text:span text:style-name="T193">. Organizuojami posėdį elektroninėmis priemonėmis (naudojant bendravimo programinį įrankį<text:s/></text:span><text:span text:style-name="T194">Microsoft teams</text:span><text:span text:style-name="T195">) Posėdžio dalyviai sutartu posėdžio laiku turi būti pasiekiami per bendravimo programinį įrankį<text:s/></text:span><text:span text:style-name="T196">Microsoft teams</text:span><text:span text:style-name="T197">. Sekretoriatas, naudoda</text:span><text:span text:style-name="T198">masis bendravimo programiniu įrankiu<text:s/></text:span><text:span text:style-name="T199">Microsoft teams</text:span><text:span text:style-name="T200">, skambina posėdžio dalyviams.<text:s/></text:span></text:p>
      <text:p text:style-name="P201"><text:span text:style-name="T202">11</text:span><text:span text:style-name="T203">. Visi klausimai posėdžio metu aptariami tokia seka, kokia išdėstyti darbotvarkės projekte, jeigu posėdžio pradžioje svarstant darbotvarkę bendru sutarimu nenusprendž</text:span><text:span text:style-name="T204">iama kitaip.</text:span></text:p>
      <text:p text:style-name="P205"><text:span text:style-name="T206">12</text:span><text:span text:style-name="T207">. Valdymo komiteto pirmininkas:</text:span></text:p>
      <text:p text:style-name="P208"><text:span text:style-name="T209">12.1</text:span><text:span text:style-name="T210">. vadovauja Valdymo komiteto darbui;</text:span></text:p>
      <text:p text:style-name="P211"><text:span text:style-name="T212">12.2</text:span><text:span text:style-name="T213">. pirmininkauja Valdymo komiteto posėdžiams;</text:span></text:p>
      <text:p text:style-name="P214"><text:span text:style-name="T215">12.3</text:span><text:span text:style-name="T216">. atstovauja Valdymo komitetui veikloje su trečiosiomis šalimis.</text:span></text:p>
      <text:p text:style-name="P217"><text:span text:style-name="T218">13</text:span><text:span text:style-name="T219">. Valdymo komitetą techniška</text:span><text:span text:style-name="T220">i aptarnauja Sekretoriatas.</text:span></text:p>
      <text:p text:style-name="P221"><text:span text:style-name="T222">14</text:span><text:span text:style-name="T223">. Sekretoriatas:<text:s/></text:span></text:p>
      <text:p text:style-name="P224"><text:span text:style-name="T225">14.1</text:span><text:span text:style-name="T226">. koordinuoja informacijos ir dokumentų (ataskaitų, sprendimų projektų) rengimą efektyviam Valdymo komiteto darbui užtikrinti;</text:span></text:p>
      <text:p text:style-name="P227"><text:span text:style-name="T228">14.2</text:span><text:span text:style-name="T229">. organizuoja Valdymo komiteto posėdžius bei pirmininko<text:s/></text:span><text:span text:style-name="T230">pavedimu atlieka kitus su Valdymo komiteto veikla susijusius darbus;</text:span></text:p>
      <text:p text:style-name="P231"><text:span text:style-name="T232">14.3</text:span><text:span text:style-name="T233">. renka ir periodiškai atnaujina informaciją, kurios reikia Lietuvos žuvininkystės sektoriaus 2021–2027 metų programinio laikotarpio pasirengimo ir įgyvendinimo eigai stebėti;</text:span></text:p>
      <text:p text:style-name="P234"><text:span text:style-name="T235">1</text:span><text:span text:style-name="T236">4.4</text:span><text:span text:style-name="T237">. rengia Valdymo komiteto posėdžių protokolus;</text:span></text:p>
      <text:p text:style-name="P238"><text:span text:style-name="T239">14.5</text:span><text:span text:style-name="T240">. pagal kompetenciją vykdo kitus pirmininko pavedimus.</text:span></text:p>
      <text:p text:style-name="P241"><text:span text:style-name="T242">15</text:span><text:span text:style-name="T243">. Sekretoriatui informaciją dėl posėdžio teikia Žemės ūkio ministerijos, Nacionalinės mokėjimo agentūros prie Žemės ūkio ministerijos</text:span><text:span text:style-name="T244"><text:s/>atsakingi specialistai ir (arba) kitų, su pasirengimu Lietuvos žuvininkystės sektoriaus 2021–2020 metų programiniam laikotarpiui ir Programos įgyvendinimu susijusių institucijų darbuotojai.</text:span></text:p>
      <text:p text:style-name="P245"/>
      <text:p text:style-name="P246"><text:span text:style-name="T247">V</text:span><text:span text:style-name="T248"><text:s/></text:span><text:span text:style-name="T249">SKYRIUS</text:span></text:p>
      <text:p text:style-name="P250"><text:span text:style-name="T251">VALDYMO KOMITETO SPRENDIMAI</text:span></text:p>
      <text:p text:style-name="P252"/>
      <text:p text:style-name="P253"><text:span text:style-name="T254">16</text:span><text:span text:style-name="T255">. Valdymo komiteto sprendimai priimami, jei posėdyje dalyvauja ne mažiau kaip pusė Valdymo komiteto narių, įskaitant Valdymo komiteto pirmininką.<text:s/></text:span></text:p>
      <text:p text:style-name="P256"><text:span text:style-name="T257">17</text:span><text:span text:style-name="T258">. Priimdamas sprendimus, Valdymo komitetas laikosi teisingumo, sąžiningumo, skaidrumo, nešališkumo ir p</text:span><text:span text:style-name="T259">rotingumo principų.</text:span></text:p>
      <text:p text:style-name="P260"><text:span text:style-name="T261">18</text:span><text:span text:style-name="T262">. Valdymo komiteto sprendimai priimami narių bendru sutarimu. Jei Valdymo komitetas<text:s/></text:span><text:soft-page-break/><text:span text:style-name="T263">kokiu nors klausimu negali pasiekti bendro sutarimo, sprendimai priimami paprasta balsų dauguma, atviru balsavimu. Jeigu balsai pasiskirsto po lyg</text:span><text:span text:style-name="T264">iai, lemia Valdymo komiteto pirmininko balsas, o jei posėdžiui pirmininkauja Valdymo komiteto pirmininko pavaduotojas – jo balsas.</text:span></text:p>
      <text:p text:style-name="P265"><text:span text:style-name="T266">19</text:span><text:span text:style-name="T267">. Jeigu yra pagrindo manyti, kad Valdymo komiteto nario dalyvavimas rengiant, svarstant ir priimant sprendimą gali suke</text:span><text:span text:style-name="T268">lti interesų konfliktą, tas Valdymo komiteto narys pats arba Valdymo komiteto pirmininkui pareikalavus turi nusišalinti nuo šios procedūros. Valdymo komiteto posėdžio protokole įtraukiama informacija apie galimą interesų konfliktą.</text:span></text:p>
      <text:p text:style-name="P269"/>
      <text:p text:style-name="P270"><text:span text:style-name="T271">VI</text:span><text:span text:style-name="T272"><text:s/>SKYRIUS</text:span></text:p>
      <text:p text:style-name="P273"><text:span text:style-name="T274">VALDYM</text:span><text:span text:style-name="T275">O KOMITETO POSĖDŽIO SPRENDIMŲ ĮFORMINIMAS</text:span></text:p>
      <text:p text:style-name="P276"/>
      <text:p text:style-name="P277"><text:span text:style-name="T278">20</text:span><text:span text:style-name="T279">. Valdymo komiteto posėdžiai protokoluojami, jei yra galimybė įrašomi elektroninėje laikmenoje, o sprendimai įforminami protokolu.</text:span></text:p>
      <text:p text:style-name="P280"><text:span text:style-name="T281">21</text:span><text:span text:style-name="T282">. Jei sprendimas priimtas balsuojant, protokole turi būti nurodyta, ka</text:span><text:span text:style-name="T283">s balsavo „už“, kas „prieš“ ir kas „susilaikė“.</text:span></text:p>
      <text:p text:style-name="P284"><text:span text:style-name="T285">22</text:span><text:span text:style-name="T286">. Posėdžio protokolą rengia Sekretoriatas.</text:span></text:p>
      <text:p text:style-name="P287"><text:span text:style-name="T288">23</text:span><text:span text:style-name="T289">. Valdymo komiteto posėdžio protokolo projektas elektroniniu paštu pateikiamas derinti Valdymo komiteto nariams per 1 savaitę po posėdžio. Valdymo<text:s/></text:span><text:span text:style-name="T290">k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291"><text:span text:style-name="T292">24</text:span><text:span text:style-name="T293">. Jei dėl tam tikro Valdy</text:span><text:span text:style-name="T294">mo komiteto posėdžio protokolo klausimo gauta pastabų, o joms Sekretoriatas nepritaria, tas klausimas turi būti įtrauktas į kito posėdžio darbotvarkę.</text:span></text:p>
      <text:p text:style-name="P295"><text:span text:style-name="T296">25</text:span><text:span text:style-name="T297">. Suderintą protokolą pasirašo posėdžio sekretorius ir pirmininkas.</text:span></text:p>
      <text:p text:style-name="P298"><text:span text:style-name="T299">26</text:span><text:span text:style-name="T300">. Už posėdžio protokolų i</text:span><text:span text:style-name="T301">šsiuntimą dalyviams yra atsakingas Sekretoriatas.</text:span></text:p>
      <text:p text:style-name="P302"><text:span text:style-name="T303">27</text:span><text:span text:style-name="T304">. Posėdžio protokolai teisės aktų nustatyta tvarka registruojami už dokumentų valdymą atsakingame Žemės ūkio ministerijos struktūriniame padalinyje.</text:span></text:p>
      <text:p text:style-name="P305"/>
      <text:p text:style-name="P306"><text:span text:style-name="T307">VII</text:span><text:span text:style-name="T308"><text:s/>SKYRIUS</text:span></text:p>
      <text:p text:style-name="P309"><text:span text:style-name="T310">RAŠYTINĖ SPRENDIMŲ PRIĖMIMO<text:s/></text:span><text:span text:style-name="T311">PROCEDŪRA</text:span></text:p>
      <text:p text:style-name="P312"/>
      <text:p text:style-name="P313"><text:span text:style-name="T314">28</text:span><text:span text:style-name="T315">. Skubiems klausimams spręsti Valdymo komiteto pirmininko sprendimu gali būti organizuojama Valdymo komiteto narių apklausa raštu ir (arba) elektroniniu paštu, kartu pateikiant sprendimo projektą su aiškinamuoju raštu ir kitą su klausimu s</text:span><text:span text:style-name="T316">usijusią medžiagą.</text:span></text:p>
      <text:p text:style-name="P317"><text:span text:style-name="T318">29</text:span><text:span text:style-name="T319">. Valdymo komiteto nariai turi pareikšti savo nuomonę pateiktu klausimu per 3 darbo dienas nuo dokumentų gavimo datos, išskyrus atvejus, kai komiteto nario nėra dėl objektyvių priežasčių (ligos, komandiruotės, atostogų). Per nurody</text:span><text:span text:style-name="T320">tą terminą nepareiškus nuomonės ar pastabų,<text:s/></text:span><text:soft-page-break/><text:span text:style-name="T321">laikoma, kad Valdymo komiteto narys pritaria sprendimo projektui.</text:span></text:p>
      <text:p text:style-name="P322"><text:span text:style-name="T323">30</text:span><text:span text:style-name="T324">. Sekretoriatas apklausos būdu priimtą Valdymo komiteto sprendimą įformina protokolu. Jame išdėstoma Valdymo komiteto narių nuomonė. Sprendi</text:span><text:span text:style-name="T325">mas laikomas priimtu, jei dauguma Valdymo komiteto narių pritaria sprendimo projektui. Jei nuomonės nagrinėjamu klausimu nesutampa, klausimas turi būti svarstomas posėdyje.</text:span></text:p>
      <text:p text:style-name="P326"/>
      <text:p text:style-name="P327"><text:span text:style-name="T328">VIII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31</text:span><text:span text:style-name="T335">. Valdymo komiteto sudėtis ir šis</text:span><text:span text:style-name="T336"><text:s/>darbo reglamentas keičiami Lietuvos Respublikos žemės ūkio ministro įsakymu.</text:span></text:p>
      <text:p text:style-name="P337"><text:span text:style-name="T338">____________________________</text:span>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ac8be08076ad11eb9601893677bfd7d8" office:target-frame-name="_top" xlink:show="replace"><text:span text:style-name="T350">3D-123</text:span></text:a><text:span text:style-name="T351">, 2021-02-24, paskelbta TAR 2021-02-24, i. k. 2021-03530</text:span></text:p>
      <text:p text:style-name="P352"><text:span text:style-name="T353">Dėl žemės ūkio ministro 2021 m. sausio 11 d. įsakymo Nr. 3D-9 „Dėl Lietuvos žuvininkystės<text:s/></text:span><text:span text:style-name="T354">sektoriaus 2021–2027 metų programinio laikotarpio valdymo komiteto sudarymo ir darbo reglamento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5</text:page-number></text:p>
        <text:p text:style-name="P6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01T11:39:00Z</meta:creation-date>
    <dc:date>2021-05-01T11:39:00Z</dc:date>
    <meta:template xlink:href="Normal.dotm" xlink:type="simple"/>
    <meta:editing-cycles>1</meta:editing-cycles>
    <meta:editing-duration>PT0S</meta:editing-duration>
    <meta:document-statistic meta:page-count="7" meta:paragraph-count="116" meta:word-count="1622" meta:character-count="12916" meta:row-count="308" meta:non-whitespace-character-count="11410"/>
  </office:meta>
</office:document-meta>
</file>