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middle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punctuation-wrap="simple" fo:text-align="justify" style:vertical-align="middle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middle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8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widows="0" fo:orphans="0" style:punctuation-wrap="simple" fo:text-align="center" style:vertical-align="baselin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style:punctuation-wrap="simple" fo:text-align="justify" style:vertical-align="baseline" fo:line-height="150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style:punctuation-wrap="simple"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style:punctuation-wrap="simple"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style:punctuation-wrap="simple" fo:text-align="justify" style:vertical-align="baseline" fo:line-height="150%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109" style:parent-style-name="Normal" style:family="paragraph">
      <style:paragraph-properties fo:widows="0" fo:orphans="0" style:punctuation-wrap="simple" fo:text-align="center" style:vertical-align="baselin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style:punctuation-wrap="simple" fo:text-align="center" style:vertical-align="baselin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5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55" style:parent-style-name="Normal" style:family="paragraph">
      <style:paragraph-properties fo:widows="0" fo:orphans="0" style:punctuation-wrap="simple" fo:text-align="center" style:vertical-align="baseline" fo:line-height="150%"/>
    </style:style>
    <style:style style:name="P156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9" style:parent-style-name="Normal" style:family="paragraph">
      <style:paragraph-properties fo:keep-with-next="always" fo:widows="0" fo:orphans="0" style:punctuation-wrap="simple" fo:text-align="center" style:vertical-align="baseline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text-transform="uppercase"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178" style:parent-style-name="Normal" style:family="paragraph">
      <style:paragraph-properties fo:widows="0" fo:orphans="0" style:punctuation-wrap="simple" fo:text-align="center" style:vertical-align="baselin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style:punctuation-wrap="simple" fo:text-align="center" style:vertical-align="baselin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style:punctuation-wrap="simple" fo:text-align="center" style:vertical-align="baseline" fo:line-height="150%" fo:text-indent="0.3937in"/>
    </style:style>
    <style:style style:name="P266" style:parent-style-name="Normal" style:family="paragraph">
      <style:paragraph-properties fo:widows="0" fo:orphans="0" style:punctuation-wrap="simple" fo:text-align="center" style:vertical-align="baselin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style:punctuation-wrap="simple" fo:text-align="center" style:vertical-align="baselin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P289" style:parent-style-name="Normal" style:family="paragraph">
      <style:paragraph-properties fo:widows="0" fo:orphans="0" style:punctuation-wrap="simple" fo:text-align="center" style:vertical-align="baseline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style:punctuation-wrap="simple" fo:text-align="center" style:vertical-align="baseline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style:punctuation-wrap="simple" fo:text-align="justify" style:vertical-align="baseline" fo:text-indent="0.3937in"/>
    </style:style>
    <style:style style:name="P325" style:parent-style-name="Normal" style:family="paragraph">
      <style:paragraph-properties fo:widows="0" fo:orphans="0" style:punctuation-wrap="simple" fo:text-align="center" style:vertical-align="baselin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style:punctuation-wrap="simple" fo:text-align="center" style:vertical-align="baseline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widows="0" fo:orphans="0" style:punctuation-wrap="simple" fo:text-align="justify" style:vertical-align="baseline" fo:line-height="150%" fo:text-indent="0.3937in"/>
    </style:style>
    <style:style style:name="P345" style:parent-style-name="Normal" style:family="paragraph">
      <style:paragraph-properties fo:widows="0" fo:orphans="0" style:punctuation-wrap="simple" fo:text-align="center" style:vertical-align="baseline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style:punctuation-wrap="simple" fo:text-align="center" style:vertical-align="baseline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style:punctuation-wrap="simple" fo:text-align="justify" style:vertical-align="baseline" fo:line-height="150%" fo:text-indent="0.3937in"/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style:punctuation-wrap="simple" fo:text-align="justify" style:vertical-align="baseline" fo:line-height="150%" fo:text-indent="0.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style:punctuation-wrap="simple" fo:text-align="center" style:vertical-align="baseline">
        <style:tab-stops>
          <style:tab-stop style:type="left" style:position="4.9222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9-22 iki 2023-12-08</text:span></text:p>
      <text:p text:style-name="P5"/>
      <text:p text:style-name="P6"><text:span text:style-name="T7">Įsakymas paskelbtas: TAR 2021-01-11, i. k. 2021-00366</text:span></text:p>
      <text:p text:style-name="P8"/>
      <text:p text:style-name="P9"><text:span text:style-name="T10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 MINISTRAS</text:p>
      <text:p text:style-name="P13"/>
      <text:p text:style-name="P14">ĮSAKYMAS</text:p>
      <text:p text:style-name="P15"><text:span text:style-name="T16">DĖL LIETUVOS<text:s/></text:span><text:span text:style-name="T17">ŽUVININKYSTĖS SEKTORIAUS 2021–2027 METŲ PROGRAMINIO LAIKOTARPIO VALDYMO KOMITETO SUDARYMO IR DARBO REGLAMENTO PATVIRTINIMO</text:span></text:p>
      <text:p text:style-name="P18"/>
      <text:p text:style-name="P19">2021 m. sausio 11 d. Nr. 3D-9</text:p>
      <text:p text:style-name="P20">Vilnius</text:p>
      <text:p text:style-name="P21"/>
      <text:p text:style-name="P22"/>
      <text:p text:style-name="P23"><text:span text:style-name="T24">Vadovaudamasis Lietuvos Respublikos žemės ūkio ministerijos nuostatų, patvirtintų Lietuvos R</text:span><text:span text:style-name="T25">espublikos Vyriausybės 1998 m. rugsėjo 15 d. nutarimu Nr. 1120<text:s/></text:span><text:span text:style-name="T26">„Dėl Lietuvos Respublikos žemės ūkio ministerijos nuostatų patvirtinimo“,</text:span><text:span text:style-name="T27"><text:s/>7.2, 9.2 ir 12.2 papunkčiais ir siekdamas laiku ir tinkamai pasirengti Lietuvos žuvininkystės sektoriaus 2021–2027 metų</text:span><text:span text:style-name="T28"><text:s/></text:span><text:soft-page-break/><text:span text:style-name="T29">programiniam laikotarpiui, efektyviai ir tinkamai koordinuoti šio laikotarpio programos įgyvendinimą:</text:span></text:p>
      <text:p text:style-name="P30"><text:span text:style-name="T31">1</text:span><text:span text:style-name="T32">. S u d a r a u Lietuvos žuvininkystės sektoriaus 2021–2027 metų programinio laikotarpio valdymo komitetą (toliau – komitetas):</text:span></text:p>
      <text:p text:style-name="P33">Kęstutis Navickas –<text:s/>žemės ūkio ministras, komiteto pirmininkas;</text:p>
      <text:p text:style-name="P34">Donatas Dudutis – žemės ūkio viceministras, komiteto pirmininko pavaduotojas;</text:p>
      <text:p text:style-name="P35">Valdas Aleknavičius – Žemės ūkio ministerijos kancleris;</text:p>
      <text:p text:style-name="P36">Andrius Burlėga – Žemės ūkio ministerijos Teisėkūros ir atstovavimo skyriaus<text:s/>vedėjas (jo nesant – Jolanta Oleškevič, Žemės ūkio ministerijos Teisėkūros ir atstovavimo skyriaus patarėja);</text:p>
      <text:p text:style-name="P37">Jolanta Čironienė – Žemės ūkio ministerijos Centralizuoto vidaus audito skyriaus vedėja (stebėtojos teisėmis) (jos nesant – Paulius Jurkauskas, Žemės ūkio ministerijos Centralizuoto vidaus audito skyriaus patarėjas);</text:p>
      <text:p text:style-name="P38">Aušra Grygalienė – Žemės ūkio ministerijos Europos Sąjungos reikalų ir paramos politikos departamento Paramos verslui skyriaus vedėja (jos nesant – Ilona Javičienė, Žemės ūkio ministerijos Europos Sąjungos reikalų ir paramos politikos departamento Paramos LEADER ir kaimo plėtros skyriaus vedėja);</text:p>
      <text:soft-page-break/>
      <text:p text:style-name="P39">Kristina Indriošienė – Žemės ūkio ministerijos Europos Sąjungos reikalų ir paramos politikos departamento patarėja (jos nesant – Jurgita Stakėnienė, Žemės ūkio ministerijos Europos Sąjungos reikalų ir paramos politikos departamento direktorė);</text:p>
      <text:p text:style-name="P40">Jurij Kornijenko – Žemės ūkio ministerijos Korupcijos prevencijos ir vidaus tyrimų skyriaus vedėjas (stebėtojo teisėmis) (jo nesant – Mantas Kubilinskas,<text:s/>Žemės ūkio ministerijos Korupcijos prevencijos ir vidaus tyrimų skyriaus patarėjas);</text:p>
      <text:p text:style-name="P41">Rūta Pupkaitė-Jurgutienė – Žemės ūkio ministerijos Finansų ir biudžeto departamento Biudžeto skyriaus vedėja (jos nesant – Evelina Blažiūnaitė, Žemės ūkio ministerijos Finansų ir biudžeto departamento Biudžeto skyriaus vyriausioji specialistė);</text:p>
      <text:p text:style-name="P42">Daivaras Rybakovas – žemės ūkio ministro patarėjas (jo nesant – Rokas Petrašiūnas, žemės ūkio ministro patarėjas);</text:p>
      <text:p text:style-name="P43"><text:span text:style-name="T44">Virginija Žoštautienė – Žemės ūkio ministerijos Strateginio planavi</text:span><text:span text:style-name="T45">mo departamento direktorė (jos nesant – Evelina Kumparskienė, Žemės ūkio ministerijos Strateginio planavimo departamento patarėja);</text:span></text:p>
      <text:p text:style-name="P46"><text:span text:style-name="T47">Ieva Žundienė</text:span><text:span text:style-name="T48"><text:s/>– Žemės ūkio ministerijos Žuvininkystės skyriaus vedėj</text:span><text:span text:style-name="T49">a</text:span><text:span text:style-name="T50"><text:s/>(jo</text:span><text:span text:style-name="T51">s</text:span><text:span text:style-name="T52"><text:s/>nesant – Irena Lankauskienė, Žemės ūkio ministeri</text:span><text:span text:style-name="T53">jos Žuvininkystės skyriaus patarėja).</text:span><text:s/></text:p>
      <text:p text:style-name="P54">Punkto pakeitimai:</text:p>
      <text:p text:style-name="P55"><text:span text:style-name="T56">Nr.<text:s/></text:span><text:a xlink:href="https://www.e-tar.lt/portal/legalAct.html?documentId=ac8be08076ad11eb9601893677bfd7d8" office:target-frame-name="_top" xlink:show="replace"><text:span text:style-name="T57">3D-123</text:span></text:a><text:span text:style-name="T58">, 2021-02-24, paskelbta TAR 2021-02-24, i. k. 2021-03530</text:span></text:p>
      <text:p text:style-name="P59"><text:span text:style-name="T60">Nr.<text:s/></text:span><text:a xlink:href="https://www.e-tar.lt/portal/legalAct.html?documentId=4639fb50a7e011ebbcbbc2971cdac3cb" office:target-frame-name="_top" xlink:show="replace"><text:span text:style-name="T61">3D-282</text:span></text:a><text:span text:style-name="T62">, 2021-04-28, paskelbta TAR 2021-04-28, i. k. 2021-08807</text:span></text:p>
      <text:p text:style-name="P63"><text:span text:style-name="T64">Nr.<text:s/></text:span><text:a xlink:href="https://www.e-tar.lt/portal/legalAct.html?documentId=f18679a062fe11eca9ac839120d251c4" office:target-frame-name="_top" xlink:show="replace"><text:span text:style-name="T65">3D-849</text:span></text:a><text:span text:style-name="T66">, 2021-12-22, pa</text:span><text:span text:style-name="T67">skelbta TAR 2021-12-22, i. k. 2021-26488</text:span></text:p>
      <text:p text:style-name="P68"><text:span text:style-name="T69">Nr.<text:s/></text:span><text:a xlink:href="https://www.e-tar.lt/portal/legalAct.html?documentId=413f1cd0399c11edbc04912defe897d1" office:target-frame-name="_top" xlink:show="replace"><text:span text:style-name="T70">3D-567</text:span></text:a><text:span text:style-name="T71">, 2022-09-21, paskelbta TAR 2022-09-21, i. k. 2022-19226</text:span></text:p>
      <text:p text:style-name="Normal"/>
      <text:p text:style-name="P72"><text:span text:style-name="T73">2</text:span><text:span text:style-name="T74">. T v i r t i n u Lietuvos žuvininkystės<text:s/></text:span><text:span text:style-name="T75">sektoriaus 2021–2027 metų programinio laikotarpio valdymo komiteto darbo reglamentą (pridedama).</text:span></text:p>
      <text:p text:style-name="P76"><text:span text:style-name="T77">3</text:span><text:span text:style-name="T78">. P a v e d u Žuvininkystės skyriui vykdyti Lietuvos žuvininkystės sektoriaus 2021–2027 metų programinio laikotarpio valdymo komiteto sekretoriato funkcij</text:span><text:span text:style-name="T79">as.</text:span></text:p>
      <text:p text:style-name="P80"/>
      <text:p text:style-name="P81"/>
      <text:p text:style-name="P82"/>
      <text:p text:style-name="P83"><text:span text:style-name="T84">Žemės ūkio ministras</text:span><text:span text:style-name="T85"><text:tab/><text:s text:c="11"/>Kęstutis Navickas</text:span></text:p>
      <text:p text:style-name="P86">PATVIRTINTA</text:p>
      <text:p text:style-name="P89">Lietuvos Respublikos žemės</text:p>
      <text:p text:style-name="P90">ūkio ministro 2021 m. sausio 11 d.</text:p>
      <text:p text:style-name="P91">įsakymu Nr. 3D-9</text:p>
      <text:p text:style-name="P92"/>
      <text:p text:style-name="P93"/>
      <text:p text:style-name="P94"><text:span text:style-name="T95">LIETUVOS ŽUVININKYSTĖS SEKTORIAUS 2021–2027 METŲ<text:s/></text:span><text:span text:style-name="T96">PROGRAMINIO LAIKOTARPIO VALDYMO komiteto DARBO REGLAMENT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 Šis reglamentas nustato Lietuvos žuvininkystės sektoriaus 2021–2027 metų programinio laikotarpio valdymo komiteto (toliau – Valdymo komitetas) funkcijas<text:s/></text:span><text:span text:style-name="T107">ir darbo organizavimą.</text:span></text:p>
      <text:p text:style-name="P108"/>
      <text:p text:style-name="P109"><text:span text:style-name="T110">II</text:span><text:span text:style-name="T111"><text:s/></text:span><text:span text:style-name="T112">SKYRIUS</text:span></text:p>
      <text:p text:style-name="P113"><text:span text:style-name="T114">VALDYMO KOMITETO UŽDAVINIAI IR FUNKCIJOS</text:span></text:p>
      <text:p text:style-name="P115"/>
      <text:p text:style-name="P116"><text:span text:style-name="T117">2</text:span><text:span text:style-name="T118">. Valdymo komiteto uždaviniai – laiku ir tinkamai pasirengti Lietuvos žuvininkystės sektoriaus 2021–2027 metų programiniam laikotarpiui, efektyviai ir tinkamai koordinuoti Lietuvos žuvininkystės sektoriaus 2021–2027 metų programos (toliau – Programos) įgyv</text:span><text:span text:style-name="T119">endinimą.<text:s/></text:span></text:p>
      <text:p text:style-name="P120"><text:span text:style-name="T121">3</text:span><text:span text:style-name="T122">. Valdymo komitetas, įgyvendindamas uždavinius, vykdo šias funkcijas:</text:span></text:p>
      <text:p text:style-name="P123"><text:span text:style-name="T124">3.1</text:span><text:span text:style-name="T125">. nagrinėja klausimus, susijusius su pasirengimu Lietuvos žuvininkystės sektoriaus 2021–2027 metų programiniam laikotarpiui;<text:s/></text:span></text:p>
      <text:p text:style-name="P126"><text:span text:style-name="T127">3.2</text:span><text:span text:style-name="T128">. nagrinėja klausimus,<text:s/></text:span><text:span text:style-name="T129">susijusius su Programos įgyvendinimu ir šiam laikotarpiui skirtų paramos lėšų panaudojimu;</text:span></text:p>
      <text:p text:style-name="P130"><text:span text:style-name="T131">3.3</text:span><text:span text:style-name="T132">. priima strateginius ir (arba) svarbiausius sprendimus dėl:</text:span></text:p>
      <text:p text:style-name="P133"><text:span text:style-name="T134">3.3.1</text:span><text:span text:style-name="T135">. Programos prioritetų ir uždavinių nustatymo, paramos priemonių pasirinkimo ir lėšų joms<text:s/></text:span><text:span text:style-name="T136">įgyvendinti skyrimo;</text:span></text:p>
      <text:p text:style-name="P137"><text:span text:style-name="T138">3.3.2</text:span><text:span text:style-name="T139">. pagrindinių Programos įgyvendinimo nuostatų;</text:span></text:p>
      <text:p text:style-name="P140"><text:span text:style-name="T141">3.3.3</text:span><text:span text:style-name="T142">. Programos įgyvendinimo, valdymo, kontrolės, priežiūros ir viešinimo;</text:span></text:p>
      <text:p text:style-name="P143"><text:span text:style-name="T144">3.3.4</text:span><text:span text:style-name="T145">. siūlymų keisti Programą;</text:span></text:p>
      <text:p text:style-name="P146"><text:span text:style-name="T147">3.3.5</text:span><text:span text:style-name="T148">. svarbių, su Lietuvos žuvininkystės sektoriaus 2021–2</text:span><text:span text:style-name="T149">027 metų programiniu laikotarpiu susijusių, teisės aktų nuostatų;</text:span></text:p>
      <text:p text:style-name="P150"><text:span text:style-name="T151">3.4</text:span><text:span text:style-name="T152">. svarsto kitus su Lietuvos<text:s/></text:span><text:span text:style-name="T153">žuvininkystės sektoriaus<text:s/></text:span><text:span text:style-name="T154">2021–2027 metų programiniu laikotarpiu susijusius klausimus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VALDYMO KOMITETO teisės</text:span></text:p>
      <text:p text:style-name="P161"/>
      <text:p text:style-name="P162"><text:span text:style-name="T163">4</text:span><text:span text:style-name="T164">. Valdymo<text:s/></text:span><text:span text:style-name="T165">komitetas turi teisę:</text:span></text:p>
      <text:p text:style-name="P166"><text:span text:style-name="T167">4.1</text:span><text:span text:style-name="T168">. gauti iš valstybės ir savivaldybės institucijų, įstaigų ir organizacijų informaciją, reikalingą Valdymo komiteto funkcijoms vykdyti;</text:span></text:p>
      <text:p text:style-name="P169"><text:span text:style-name="T170">4.2</text:span><text:span text:style-name="T171">. prireikus ir pirmininkui pritarus pasitelkti specialistus ir ekspertus, galinčius<text:s/></text:span><text:span text:style-name="T172">pateikti išvadas svarstomu klausimu (ekspertų nuomonė yra rekomendacinio pobūdžio);</text:span></text:p>
      <text:p text:style-name="P173"><text:span text:style-name="T174">4.3</text:span><text:span text:style-name="T175">. gauti iš struktūrinio padalinio, kuriam pagal kompetenciją Valdymo komiteto sprendimu buvo pavesta atlikti tam tikrą užduotį, informaciją (ataskaitą) apie užduotie</text:span><text:span text:style-name="T176">s įvykdymą.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VALDYMO KOMITETO DARBO ORGANIZAVIMAS</text:span></text:p>
      <text:p text:style-name="P183"/>
      <text:p text:style-name="P184"><text:span text:style-name="T185">5</text:span><text:span text:style-name="T186">. Pagrindinė Valdymo komiteto veiklos forma yra uždari posėdžiai, taip pat ir organizuojami elektroninėmis priemonėmis (pavyzdžiui, naudojant bendravimo programinį įrankį<text:s/></text:span><text:span text:style-name="T187">Microsoft<text:s/></text:span><text:span text:style-name="T188">teams</text:span><text:span text:style-name="T189">). Posėdžius kviečia ir jiems vadovauja Valdymo komiteto pirmininkas, o jo laikinai (dėl ligos, komandiruotės, atostogų ar kitų objektyvių priežasčių) nesant – Valdymo komiteto pirmininko pavaduotojas.</text:span></text:p>
      <text:p text:style-name="P190"><text:span text:style-name="T191">6</text:span><text:span text:style-name="T192">. Klausimai į Valdymo komiteto posėdžio darb</text:span><text:span text:style-name="T193">otvarkę įtraukiami pirmininko, jo pavaduotojo ir Valdymo komiteto narių iniciatyva.</text:span></text:p>
      <text:p text:style-name="P194"><text:span text:style-name="T195">7</text:span><text:span text:style-name="T196">. Kiekvienas Valdymo komiteto narys gali elektroniniu paštu arba naudodamas bendravimo programinį įrankį<text:s/></text:span><text:span text:style-name="T197">Microsoft teams</text:span><text:span text:style-name="T198"><text:s/>pateikti pirmininkui motyvuotą pasiūlymą įtrau</text:span><text:span text:style-name="T199">kti į posėdį papildomą klausimą, bet ne vėliau kaip prieš 3 darbo dienas iki posėdžio. Pirmininkas apsvarsto pateiktą pasiūlymą ir informuoja pasiūlymo teikėją apie priimtą sprendimą. Jei sprendimas teigiamas, klausimo iniciatorius pateikia Žuvininkystės s</text:span><text:span text:style-name="T200">kyriui (toliau – Sekretoriatui) visus dokumentus, kurių reikia klausimui svarstyti, ir siūlomo sprendimo projektą.<text:s/></text:span></text:p>
      <text:p text:style-name="P201"><text:span text:style-name="T202">8</text:span><text:span text:style-name="T203">. Sekretoriatas ne vėliau kaip prieš 3 darbo dienas iki posėdžio dienos elektroniniu paštu arba naudodamas bendravimo programinį įrankį</text:span><text:span text:style-name="T204"><text:s/></text:span><text:span text:style-name="T205">Microsoft teams</text:span><text:span text:style-name="T206"><text:s/>informuoja Valdymo komiteto narius apie posėdį ir ne vėliau kaip prieš 1 darbo dieną iki posėdžio pateikia kvietimus, posėdžio darbotvarkės projektą ir kitą su posėdyje svarstomais klausimais susijusią medžiagą. Jei nesilaikoma šiame punkt</text:span><text:span text:style-name="T207">e nustatytų terminų, Valdymo komiteto nariai gali paprašyti nukelti posėdžio datą.</text:span></text:p>
      <text:p text:style-name="P208"><text:span text:style-name="T209">9</text:span><text:span text:style-name="T210">. Prireikus į posėdį gali būti kviečiami kitų, su pasirengimu Lietuvos žuvininkystės sektoriaus 2021–2027 metų programiniam laikotarpiui ir Programos įgyvendinimu susij</text:span><text:span text:style-name="T211">usių institucijų atstovai.</text:span></text:p>
      <text:p text:style-name="P212"><text:span text:style-name="T213">10</text:span><text:span text:style-name="T214">. Organizuojami posėdį elektroninėmis priemonėmis (naudojant bendravimo programinį įrankį<text:s/></text:span><text:span text:style-name="T215">Microsoft teams</text:span><text:span text:style-name="T216">) Posėdžio dalyviai sutartu posėdžio laiku turi būti pasiekiami per bendravimo programinį įrankį<text:s/></text:span><text:span text:style-name="T217">Microsoft teams</text:span><text:span text:style-name="T218">. Sekretoriatas, naudodamasis bendravimo programiniu įrankiu<text:s/></text:span><text:span text:style-name="T219">Microsoft teams</text:span><text:span text:style-name="T220">, skambina posėdžio dalyviams.<text:s/></text:span></text:p>
      <text:p text:style-name="P221"><text:span text:style-name="T222">11</text:span><text:span text:style-name="T223">. Visi klausimai posėdžio metu aptariami tokia seka, kokia išdėstyti darbotvarkės projekte, jeigu posėdžio pradžioje svarstant darbotvarkę ben</text:span><text:span text:style-name="T224">dru sutarimu nenusprendžiama kitaip.</text:span></text:p>
      <text:p text:style-name="P225"><text:span text:style-name="T226">12</text:span><text:span text:style-name="T227">. Valdymo komiteto pirmininkas:</text:span></text:p>
      <text:p text:style-name="P228"><text:span text:style-name="T229">12.1</text:span><text:span text:style-name="T230">. vadovauja Valdymo komiteto darbui;</text:span></text:p>
      <text:p text:style-name="P231"><text:span text:style-name="T232">12.2</text:span><text:span text:style-name="T233">. pirmininkauja Valdymo komiteto posėdžiams;</text:span></text:p>
      <text:p text:style-name="P234"><text:span text:style-name="T235">12.3</text:span><text:span text:style-name="T236">. atstovauja Valdymo komitetui veikloje su trečiosiomis šalimis.</text:span></text:p>
      <text:p text:style-name="P237"><text:span text:style-name="T238">13</text:span><text:span text:style-name="T239">. Va</text:span><text:span text:style-name="T240">ldymo komitetą techniškai aptarnauja Sekretoriatas.</text:span></text:p>
      <text:p text:style-name="P241"><text:span text:style-name="T242">14</text:span><text:span text:style-name="T243">. Sekretoriatas:<text:s/></text:span></text:p>
      <text:p text:style-name="P244"><text:span text:style-name="T245">14.1</text:span><text:span text:style-name="T246">. koordinuoja informacijos ir dokumentų (ataskaitų, sprendimų projektų) rengimą efektyviam Valdymo komiteto darbui užtikrinti;</text:span></text:p>
      <text:p text:style-name="P247"><text:span text:style-name="T248">14.2</text:span><text:span text:style-name="T249">. organizuoja Valdymo komiteto posėdžiu</text:span><text:span text:style-name="T250">s bei pirmininko pavedimu atlieka kitus su Valdymo komiteto veikla susijusius darbus;</text:span></text:p>
      <text:p text:style-name="P251"><text:span text:style-name="T252">14.3</text:span><text:span text:style-name="T253">. renka ir periodiškai atnaujina informaciją, kurios reikia Lietuvos žuvininkystės sektoriaus 2021–2027 metų programinio laikotarpio pasirengimo ir įgyvendinimo e</text:span><text:span text:style-name="T254">igai stebėti;</text:span></text:p>
      <text:p text:style-name="P255"><text:span text:style-name="T256">14.4</text:span><text:span text:style-name="T257">. rengia Valdymo komiteto posėdžių protokolus;</text:span></text:p>
      <text:p text:style-name="P258"><text:span text:style-name="T259">14.5</text:span><text:span text:style-name="T260">. pagal kompetenciją vykdo kitus pirmininko pavedimus.</text:span></text:p>
      <text:p text:style-name="P261"><text:span text:style-name="T262">15</text:span><text:span text:style-name="T263">. Sekretoriatui informaciją dėl posėdžio teikia Žemės ūkio ministerijos, Nacionalinės mokėjimo agentūros prie Žemės<text:s/></text:span><text:span text:style-name="T264">ūkio ministerijos atsakingi specialistai ir (arba) kitų, su pasirengimu Lietuvos žuvininkystės sektoriaus 2021–2020 metų programiniam laikotarpiui ir Programos įgyvendinimu susijusių institucijų darbuotojai.</text:span></text:p>
      <text:p text:style-name="P265"/>
      <text:p text:style-name="P266"><text:span text:style-name="T267">V</text:span><text:span text:style-name="T268"><text:s/></text:span><text:span text:style-name="T269">SKYRIUS</text:span></text:p>
      <text:p text:style-name="P270"><text:span text:style-name="T271">VALDYMO KOMITETO SPRENDIMAI</text:span></text:p>
      <text:p text:style-name="P272"/>
      <text:p text:style-name="P273"><text:span text:style-name="T274">16</text:span><text:span text:style-name="T275">. Valdymo komiteto sprendimai priimami, jei posėdyje dalyvauja ne mažiau kaip pusė Valdymo komiteto narių, įskaitant Valdymo komiteto pirmininką.<text:s/></text:span></text:p>
      <text:p text:style-name="P276"><text:span text:style-name="T277">17</text:span><text:span text:style-name="T278">. Priimdamas sprendimus, Valdymo komitetas laikosi teisingumo, sąžiningumo, skaidrumo, nešališkumo<text:s/></text:span><text:span text:style-name="T279">ir protingumo principų.</text:span></text:p>
      <text:p text:style-name="P280"><text:span text:style-name="T281">18</text:span><text:span text:style-name="T282">. Valdymo komiteto sprendimai priimami narių bendru sutarimu. Jei Valdymo komitetas kokiu nors klausimu negali pasiekti bendro sutarimo, sprendimai priimami paprasta balsų dauguma, atviru balsavimu. Jeigu balsai pasiskirsto po</text:span><text:span text:style-name="T283"><text:s/>lygiai, lemia Valdymo komiteto pirmininko balsas, o jei posėdžiui pirmininkauja Valdymo komiteto pirmininko pavaduotojas – jo balsas.</text:span></text:p>
      <text:p text:style-name="P284"><text:span text:style-name="T285">19</text:span><text:span text:style-name="T286">. Jeigu yra pagrindo manyti, kad Valdymo komiteto nario dalyvavimas rengiant, svarstant ir priimant sprendimą gali<text:s/></text:span><text:span text:style-name="T287">sukelti interesų konfliktą, tas Valdymo komiteto narys pats arba Valdymo komiteto pirmininkui pareikalavus turi nusišalinti nuo šios procedūros. Valdymo komiteto posėdžio protokole įtraukiama informacija apie galimą interesų konfliktą.</text:span></text:p>
      <text:p text:style-name="P288"/>
      <text:p text:style-name="P289"><text:span text:style-name="T290">VI</text:span><text:span text:style-name="T291"><text:s/>SKYRIUS</text:span></text:p>
      <text:p text:style-name="P292"><text:span text:style-name="T293">VA</text:span><text:span text:style-name="T294">LDYMO KOMITETO POSĖDŽIO SPRENDIMŲ ĮFORMINIMAS</text:span></text:p>
      <text:p text:style-name="P295"/>
      <text:p text:style-name="P296"><text:span text:style-name="T297">20</text:span><text:span text:style-name="T298">. Valdymo komiteto posėdžiai protokoluojami, jei yra galimybė įrašomi elektroninėje laikmenoje, o sprendimai įforminami protokolu.</text:span></text:p>
      <text:p text:style-name="P299"><text:span text:style-name="T300">21</text:span><text:span text:style-name="T301">. Jei sprendimas priimtas balsuojant, protokole turi būti nurodyta</text:span><text:span text:style-name="T302">, kas balsavo „už“, kas „prieš“ ir kas „susilaikė“.</text:span></text:p>
      <text:p text:style-name="P303"><text:span text:style-name="T304">22</text:span><text:span text:style-name="T305">. Posėdžio protokolą rengia Sekretoriatas.</text:span></text:p>
      <text:p text:style-name="P306"><text:span text:style-name="T307">23</text:span><text:span text:style-name="T308">. Valdymo komiteto posėdžio protokolo projektas elektroniniu paštu pateikiamas derinti Valdymo komiteto nariams per 1 savaitę po posėdžio. Valdymo ko</text:span><text:span text:style-name="T309">miteto nariai savo pastabas ir pasiūlymus turi pateikti Sekretoriatui per 3 darbo dienas nuo protokolo projekto ir kitos medžiagos išsiuntimo. Per nustatytą laiką negavus pastabų, laikoma, kad protokolo projektui pritarta.</text:span></text:p>
      <text:p text:style-name="P310"><text:span text:style-name="T311">24</text:span><text:span text:style-name="T312">. Jei dėl tam tikro Valdymo</text:span><text:span text:style-name="T313"><text:s/>komiteto posėdžio protokolo klausimo gauta pastabų, o joms Sekretoriatas nepritaria, tas klausimas turi būti įtrauktas į kito posėdžio darbotvarkę.</text:span></text:p>
      <text:p text:style-name="P314"><text:span text:style-name="T315">25</text:span><text:span text:style-name="T316">. Suderintą protokolą pasirašo posėdžio sekretorius ir pirmininkas.</text:span></text:p>
      <text:p text:style-name="P317"><text:span text:style-name="T318">26</text:span><text:span text:style-name="T319">. Už posėdžio protokolų išs</text:span><text:span text:style-name="T320">iuntimą dalyviams yra atsakingas Sekretoriatas.</text:span></text:p>
      <text:p text:style-name="P321"><text:span text:style-name="T322">27</text:span><text:span text:style-name="T323">. Posėdžio protokolai teisės aktų nustatyta tvarka registruojami už dokumentų valdymą atsakingame Žemės ūkio ministerijos struktūriniame padalinyje.</text:span></text:p>
      <text:p text:style-name="P324"/>
      <text:p text:style-name="P325"><text:span text:style-name="T326">VII</text:span><text:span text:style-name="T327"><text:s/>SKYRIUS</text:span></text:p>
      <text:p text:style-name="P328"><text:span text:style-name="T329">RAŠYTINĖ SPRENDIMŲ PRIĖMIMO<text:s/></text:span><text:span text:style-name="T330">PROCEDŪRA</text:span></text:p>
      <text:p text:style-name="P331"/>
      <text:p text:style-name="P332"><text:span text:style-name="T333">28</text:span><text:span text:style-name="T334">. Skubiems klausimams spręsti Valdymo komiteto pirmininko sprendimu gali būti organizuojama Valdymo komiteto narių apklausa raštu ir (arba) elektroniniu paštu, kartu pateikiant sprendimo projektą su aiškinamuoju raštu ir kitą su klausimu s</text:span><text:span text:style-name="T335">usijusią medžiagą.</text:span></text:p>
      <text:p text:style-name="P336"><text:span text:style-name="T337">29</text:span><text:span text:style-name="T338">. Valdymo komiteto nariai turi pareikšti savo nuomonę pateiktu klausimu per 3 darbo dienas nuo dokumentų gavimo datos, išskyrus atvejus, kai komiteto nario nėra dėl objektyvių priežasčių (ligos, komandiruotės, atostogų). Per nurody</text:span><text:span text:style-name="T339">tą terminą nepareiškus nuomonės ar pastabų, laikoma, kad Valdymo komiteto narys pritaria sprendimo projektui.</text:span></text:p>
      <text:p text:style-name="P340"><text:span text:style-name="T341">30</text:span><text:span text:style-name="T342">. Sekretoriatas apklausos būdu priimtą Valdymo komiteto sprendimą įformina protokolu. Jame išdėstoma Valdymo komiteto narių nuomonė. Sprendi</text:span><text:span text:style-name="T343">mas laikomas priimtu, jei dauguma Valdymo komiteto narių pritaria sprendimo projektui. Jei nuomonės nagrinėjamu klausimu nesutampa, klausimas turi būti svarstomas posėdyje.</text:span></text:p>
      <text:p text:style-name="P344"/>
      <text:p text:style-name="P345"><text:span text:style-name="T346">VIII</text:span><text:span text:style-name="T347"><text:s/>SKYRIUS</text:span></text:p>
      <text:p text:style-name="P348"><text:span text:style-name="T349">BAIGIAMOSIOS NUOSTATOS</text:span></text:p>
      <text:p text:style-name="P350"/>
      <text:p text:style-name="P351"><text:span text:style-name="T352">31</text:span><text:span text:style-name="T353">. Valdymo komiteto sudėtis ir šis</text:span><text:span text:style-name="T354"><text:s/>darbo reglamentas keičiami Lietuvos Respublikos žemės ūkio ministro įsakymu.</text:span></text:p>
      <text:p text:style-name="P355"><text:span text:style-name="T356">____________________________</text:span></text:p>
      <text:p text:style-name="P357"/>
      <text:p text:style-name="P358"/>
      <text:p text:style-name="P359"><text:span text:style-name="T360">Pakeitimai:</text:span></text:p>
      <text:p text:style-name="P361"/>
      <text:p text:style-name="P362"><text:span text:style-name="T363">1.</text:span></text:p>
      <text:p text:style-name="P364"><text:span text:style-name="T365">Lietuvos Respublikos žemės ūkio ministerija, Įsakymas</text:span></text:p>
      <text:p text:style-name="P366"><text:span text:style-name="T367">Nr.<text:s/></text:span><text:a xlink:href="https://www.e-tar.lt/portal/legalAct.html?documentId=ac8be08076ad11eb9601893677bfd7d8" office:target-frame-name="_top" xlink:show="replace"><text:span text:style-name="T368">3D-123</text:span></text:a><text:span text:style-name="T369">, 2021-02-24, paskelbta TAR 2021-02-24, i. k. 2021-03530</text:span></text:p>
      <text:p text:style-name="P370"><text:span text:style-name="T371">Dėl žemės ūkio ministro 2021 m. sausio 11 d. įsakymo Nr. 3D-9 „Dėl Lietuvos žuvininkystės<text:s/></text:span><text:span text:style-name="T372">sektoriaus 2021–2027 metų programinio laikotarpio valdymo komiteto sudarymo ir darbo reglamento patvirtinimo“ pakeitimo</text:span></text:p>
      <text:p text:style-name="P373"/>
      <text:p text:style-name="P374"><text:span text:style-name="T375">2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4639fb50a7e011ebbcbbc2971cdac3cb" office:target-frame-name="_top" xlink:show="replace"><text:span text:style-name="T380">3D-282</text:span></text:a><text:span text:style-name="T381">, 2021-04-28, paskelbta TAR 2021-04-28, i. k. 2021-08807</text:span></text:p>
      <text:p text:style-name="P382"><text:span text:style-name="T383">Įsakymas dėl žemės ūkio ministro 2021 m. sausio 11 d. įsakymo Nr. 3D-9 „Dėl Lietuvos žuvininkystės sektoriaus 2021–2027 metų programinio laikotarpio valdymo komiteto sud</text:span><text:span text:style-name="T384">arymo ir darbo reglamento patvirtinimo“ pakeitimo</text:span></text:p>
      <text:p text:style-name="P385"/>
      <text:p text:style-name="P386"><text:span text:style-name="T387">3.</text:span></text:p>
      <text:p text:style-name="P388"><text:span text:style-name="T389">Lietuvos Respublikos žemės ūkio ministerija, Įsakymas</text:span></text:p>
      <text:p text:style-name="P390"><text:span text:style-name="T391">Nr.<text:s/></text:span><text:a xlink:href="https://www.e-tar.lt/portal/legalAct.html?documentId=f18679a062fe11eca9ac839120d251c4" office:target-frame-name="_top" xlink:show="replace"><text:span text:style-name="T392">3D-849</text:span></text:a><text:span text:style-name="T393">, 2021-12-22, paskelbta TAR 2021-12-22,<text:s/></text:span><text:span text:style-name="T394">i. k. 2021-26488</text:span></text:p>
      <text:p text:style-name="P395"><text:span text:style-name="T396">Dėl žemės ūkio ministro 2021 m. sausio 11 d. įsakymo Nr. 3D-9 „Dėl Lietuvos žuvininkystės sektoriaus 2021–2027 metų programinio laikotarpio valdymo komiteto sudarymo ir darbo reglamento patvirtinimo“ pakeitimo</text:span></text:p>
      <text:p text:style-name="P397"/>
      <text:p text:style-name="P398"><text:span text:style-name="T399">4.</text:span></text:p>
      <text:p text:style-name="P400"><text:span text:style-name="T401">Lietuvos Respublikos žemė</text:span><text:span text:style-name="T402">s ūkio ministerija, Įsakymas</text:span></text:p>
      <text:p text:style-name="P403"><text:span text:style-name="T404">Nr.<text:s/></text:span><text:a xlink:href="https://www.e-tar.lt/portal/legalAct.html?documentId=413f1cd0399c11edbc04912defe897d1" office:target-frame-name="_top" xlink:show="replace"><text:span text:style-name="T405">3D-567</text:span></text:a><text:span text:style-name="T406">, 2022-09-21, paskelbta TAR 2022-09-21, i. k. 2022-19226</text:span></text:p>
      <text:p text:style-name="P407"><text:span text:style-name="T408">Dėl žemės ūkio ministro 2021 m. sausio 11 d. įsakymo Nr. 3D-9<text:s/></text:span><text:span text:style-name="T409">„Dėl Lietuvos žuvininkystės sektoriaus 2021–2027 metų programinio laikotarpio valdymo komiteto sudarymo ir darbo reglamento patvirtinimo“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87"><text:page-number text:fixed="false">3</text:page-number></text:p>
        <text:p text:style-name="P8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1T08:36:00Z</meta:creation-date>
    <dc:date>2023-12-11T08:36:00Z</dc:date>
    <meta:template xlink:href="Normal.dotm" xlink:type="simple"/>
    <meta:editing-cycles>1</meta:editing-cycles>
    <meta:editing-duration>PT0S</meta:editing-duration>
    <meta:document-statistic meta:page-count="3" meta:paragraph-count="118" meta:word-count="1853" meta:character-count="14988" meta:row-count="339" meta:non-whitespace-character-count="13253"/>
  </office:meta>
</office:document-meta>
</file>