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justify" style:vertical-align="middle"/>
      <style:text-properties fo:font-weight="bold" style:font-weight-asian="bold" fo:text-transform="uppercase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fo:font-weight="bold" style:font-weight-asian="bold" fo:text-transform="uppercase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text-indent="0.4923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30 iki 2026-05-31</text:span></text:p>
      <text:p text:style-name="P10"/>
      <text:p text:style-name="P11"><text:span text:style-name="T12">Įsakymas paskelbtas: TAR 2021-01-04, i. k. 2021-00006</text:span></text:p>
      <text:p text:style-name="P13"/>
      <text:p text:style-name="P14">Nauja redakcija nuo 2022-06-30:</text:p>
      <text:p text:style-name="Normal"><text:span text:style-name="T15">Nr.<text:s/></text:span><text:a xlink:href="https://www.e-tar.lt/portal/legalAct.html?documentId=31048d60f7a111ec8fa7d02a65c371ad" office:target-frame-name="_top" xlink:show="replace"><text:span text:style-name="T16">2BE-175</text:span></text:a><text:span text:style-name="T17">,<text:s/></text:span><text:span text:style-name="T18">2022-06-29, paskelbta TAR 2022-06-29, i. k. 2022-13995</text:span></text:p>
      <text:p text:style-name="P19"/>
      <text:p text:style-name="P20">LIETUVOS TRANSPORTO SAUGOS ADMINISTRACIJOS</text:p>
      <text:p text:style-name="P21">DIREKTORIUS</text:p>
      <text:p text:style-name="P22"/>
      <text:p text:style-name="P23">ĮSAKYMAS</text:p>
      <text:p text:style-name="P24">DĖL GELEŽINKELIŲ INFRASTRUKTŪROS VALDYTOJŲ, GELEŽINKELIO ĮMONIŲ (VEŽĖJŲ) IR KITŲ ĮMONIŲ, KURIOS NAUDOJASI GELEŽINKELIŲ INFRASTRUKTŪRA,<text:s/>EISMO SAUGOS ATASKAITŲ REIKALAVIMŲ PATVIRTINIMO</text:p>
      <text:p text:style-name="P25"/>
      <text:p text:style-name="P26">2021 m. sausio 1 d. Nr. 2BE-3</text:p>
      <text:p text:style-name="P27">Vilnius</text:p>
      <text:p text:style-name="P28"/>
      <text:p text:style-name="P29"/>
      <text:p text:style-name="P30"><text:span text:style-name="T31">Vadovaudamasis Lietuvos Respublikos geležinkelių transporto eismo saugos įstatymo 7 straipsnio 10 dalimi,<text:s/></text:span><text:span text:style-name="T32">Geležinkelio įmonių (vežėjų) prašymų išduoti bendruosius<text:s/></text:span><text:span text:style-name="T33">saugos sertifikatus ir geležinkelių infrastruktūros valdytojų prašymų išduoti saugos leidimus pateikimo taisyklių, patvirtintų Lietuvos Respublikos susisiekimo ministro 2003 m. sausio 23 d. įsakymu Nr. 3-37 „Dėl Geležinkelio įmonių (vežėjų) prašymų išduoti</text:span><text:span text:style-name="T34"><text:s/>bendruosius saugos sertifikatus ir geležinkelių infrastruktūros valdytojų prašymų išduoti saugos leidimus pateikimo taisyklių patvirtinimo“, 54<text:s/></text:span><text:soft-page-break/><text:span text:style-name="T35">punktu</text:span><text:s/>ir <text:s/>taikydamas<text:s/><text:span text:style-name="T36">2012 m. lapkričio 16 d. Komisijos reglament</text:span>o<text:span text:style-name="T37"><text:s/>(ES) Nr. 1078/2012 dėl bendrojo stebėsenos s</text:span><text:span text:style-name="T38">augos būdo, kurį, gavę saugos sertifikatą arba saugos įgaliojimus, taiko geležinkelio įmonės ir infrastruktūros valdytojai, taip pat už techninę priežiūrą atsakingi subjektai,</text:span><text:s/><text:span text:style-name="T39">2013 m. balandžio 30 d. Komisijos įgyvendinimo reglament</text:span>o<text:span text:style-name="T40"><text:s/>(ES) Nr. 402/2013, kur</text:span><text:span text:style-name="T41">iuo nustatomas bendrasis saugos būdas, susijęs su pavojaus lygio nustatymu ir pavojaus vertinimu, ir panaikinamas Reglamentas (EB) Nr. 352/2009, ir</text:span><text:s/><text:span text:style-name="T42">2018 m. kovo 8 d. Komisijos deleguotojo reglamento (ES) 2018/762,<text:s/></text:span>kuriuo pagal Europos Parlamento ir Tarybos<text:s/>direktyvą (ES) 2016/798 nustatomi su saugos valdymo sistemų reikalavimais susiję bendrieji saugos būdai ir panaikinami Komisijos reglamentai (ES) Nr. 1158/2010 ir (ES) Nr. 1169/2010, nuostatas<text:span text:style-name="T43">:<text:s/></text:span></text:p>
      <text:p text:style-name="P44"><text:span text:style-name="T45">1</text:span><text:span text:style-name="T46">. T v i r t i n u pridedamas:</text:span></text:p>
      <text:p text:style-name="P47"><text:span text:style-name="T48">1.1</text:span><text:span text:style-name="T49">. Eismo saugos atask</text:span><text:span text:style-name="T50">aitos, kurią rengia geležinkelių infrastruktūros valdytojai, geležinkelio įmonės (vežėjai) ir kitos įmonės</text:span>, įgiję bendruosius saugos sertifikatus ar saugos leidimus,<text:span text:style-name="T51"><text:s text:c="2"/>formą;<text:s/></text:span></text:p>
      <text:p text:style-name="P52"><text:span text:style-name="T53">1.2</text:span><text:span text:style-name="T54">. Eismo saugos ataskaitos, kurią rengia geležinkelių infrastruktūros valdy</text:span><text:span text:style-name="T55">tojai, geležinkelio įmonės (vežėjai) ir kitos įmonės</text:span>,<text:s/><text:span text:style-name="T56">turintys galiojančius saugos sertifikatus ir įgaliojimus geležinkelių transporto eismo saugos srityje,</text:span><text:span text:style-name="T57"><text:s/>formą.</text:span></text:p>
      <text:p text:style-name="P58"><text:span text:style-name="T59">2</text:span><text:span text:style-name="T60">. N u s t a t a u, kad:</text:span></text:p>
      <text:p text:style-name="P61"><text:span text:style-name="T62">2.1</text:span><text:span text:style-name="T63">. geležinkelių infrastruktūros valdytojai, geležinkelio<text:s/></text:span><text:span text:style-name="T64">įmonės (vežėjai) ir Geležinkelių transporto eismo saugos įstatymo 1 straipsnio 3 dalyje nurodytos kitos įmonės</text:span>, įgiję bendruosius saugos sertifikatus ar saugos leidimus,<text:s/><text:span text:style-name="T65">iki kiekvienų kalendorinių metų gegužės 31 dienos Lietuvos transporto saugos administr</text:span><text:span text:style-name="T66">acijai (toliau – Administracija) pateikia praėjusių metų Eismo saugos ataskaitą, parengtą pagal šio įsakymo 1.1 papunkčiu patvirtintą Eismo saugos ataskaitos, kurią rengia geležinkelių infrastruktūros valdytojai, geležinkelio įmonės (vežėjai) ir kitos įmon</text:span><text:span text:style-name="T67">ės</text:span>, įgiję bendruosius saugos sertifikatus ar saugos leidimus,<text:span text:style-name="T68"><text:s/>formą. Eismo saugos ataskaita gali būti teikiama<text:s/></text:span><text:span text:style-name="T69">tiesiogiai atvykus į Administraciją, siunčiama registruotu paštu arba dokumentų<text:s/></text:span><text:soft-page-break/><text:span text:style-name="T70">skaitmeninės kopijos siunčiamos Administracijos interneto svetain</text:span><text:span text:style-name="T71">ėje nurodytu elektroninio pašto adresu;</text:span></text:p>
      <text:p text:style-name="P72"><text:span text:style-name="T73">2.2</text:span><text:span text:style-name="T74">.<text:s/></text:span><text:span text:style-name="T75">geležinkelių infrastruktūros valdytojai, geležinkelio įmonės (vežėjai) ir Geležinkelių transporto eismo saugos įstatymo 1 straipsnio 3 dalyje nurodytos kitos įmonės</text:span><text:span text:style-name="T76">, turintys galiojančius saugos sertifikatus ir įgaliojimus geležinkelių transporto eismo saugos srityje,<text:s/></text:span><text:span text:style-name="T77">iki kiekvienų kalendorinių metų gegužės 31 dienos Administracijai pateikia praėjusių metų</text:span><text:span text:style-name="T78"><text:s/>Eismo saugos ataskaitą,<text:s/></text:span><text:span text:style-name="T79">parengtą pagal šio įsakymo 1.2 papunk</text:span><text:span text:style-name="T80">čiu patvirtintą Eismo saugos ataskaitos, kurią rengia geležinkelių infrastruktūros valdytojai, geležinkelio įmonės (vežėjai) ir kitos įmonės</text:span>,<text:s/><text:span text:style-name="T81">turintys galiojančius saugos sertifikatus ir įgaliojimus geležinkelių transporto eismo saugos srityje,</text:span><text:span text:style-name="T82"><text:s/>formą, kol<text:s/></text:span><text:span text:style-name="T83">baigs galioti<text:s/></text:span><text:span text:style-name="T84">turimi saugos sertifikatai ar įgaliojimai geležinkelių transporto eismo saugos srityje.<text:s/></text:span><text:span text:style-name="T85">Eismo saugos ataskaita gali būti teikiama<text:s/></text:span><text:span text:style-name="T86">2.1 papunktyje nurodytais būdais;</text:span></text:p>
      <text:p text:style-name="P87"><text:span text:style-name="T88">2.3</text:span><text:span text:style-name="T89">.<text:s/></text:span><text:span text:style-name="T90">šio įsakymo 1.2 ir 2.2 papunkčiai galioja iki 2026 m. gegužės 31 d.</text:span></text:p>
      <text:p text:style-name="P91"><text:span text:style-name="T92">3</text:span><text:span text:style-name="T93">. P r i p a ž į s t u netekusiu galios Valstybinės geležinkelio inspekcijos prie Susisiekimo ministerijos viršininko<text:s/></text:span>2007 m. kovo 28 d. įsakymą Nr.<text:s/><text:span text:style-name="T94">V-24 „</text:span><text:span text:style-name="T95">Dėl geležinkelių infrastruktūros valdytojų, geležinkelio įmonių (vežėjų) ir įmonių, kurios<text:s/></text:span><text:span text:style-name="T96">naudojasi geležinkelių infrastruktūra, eismo saugos ataskaitų</text:span>“<text:span text:style-name="T97"><text:s/>su visais pakeitimais ir papildymais.<text:s/></text:span></text:p>
      <text:p text:style-name="P98"/>
      <text:p text:style-name="P99"/>
      <text:p text:style-name="P100"/>
      <text:p text:style-name="P101">Administracijos direktorius <text:s/><text:tab/><text:s/>Genius Lukošius</text:p>
      <text:p text:style-name="Normal"/>
      <text:p text:style-name="Normal"/>
      <text:p text:style-name="Normal"/>
      <text:p text:style-name="Normal"/>
      <text:p text:style-name="P102">Priedų pakeitimai:</text:p>
      <text:p text:style-name="Normal"/>
      <text:p text:style-name="P103">Eismo saugos ataskaitos forma, nauja redakcija pagal 2BE-175</text:p>
      <text:p text:style-name="P104">Priedo pakeitimai:</text:p>
      <text:p text:style-name="P105"><text:span text:style-name="T106">Nr.<text:s/></text:span><text:a xlink:href="https://www.e-tar.lt/portal/legalAct.html?documentId=31048d60f7a111ec8fa7d02a65c371ad" office:target-frame-name="_top" xlink:show="replace"><text:span text:style-name="T107">2BE-175</text:span></text:a><text:span text:style-name="T108">, 2022-06-29, paskelbta TAR 2022-06-29, i. k. 2022-13995</text:span></text:p>
      <text:p text:style-name="Normal"/>
      <text:p text:style-name="P109">Eismo saugos ataskaitos forma, pagal įsakymo 2BE-175 (1.2. p.)</text:p>
      <text:p text:style-name="P110">Papildyta priedu:</text:p>
      <text:p text:style-name="P111"><text:span text:style-name="T112">Nr.<text:s/></text:span><text:a xlink:href="https://www.e-tar.lt/portal/legalAct.html?documentId=31048d60f7a111ec8fa7d02a65c371ad" office:target-frame-name="_top" xlink:show="replace"><text:span text:style-name="T113">2BE-175</text:span></text:a><text:span text:style-name="T114">, 2022-06-29, paskelbta TAR 2022-06-29, i. k. 2022-13995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transporto saugos administracija, Įsakymas</text:span></text:p>
      <text:p text:style-name="P124"><text:span text:style-name="T125">Nr.<text:s/></text:span><text:a xlink:href="https://www.e-tar.lt/portal/legalAct.html?documentId=31048d60f7a111ec8fa7d02a65c371ad" office:target-frame-name="_top" xlink:show="replace"><text:span text:style-name="T126">2BE-175</text:span></text:a><text:span text:style-name="T127">, 2022-06-29, paskelbta TAR 2022-06-29, i. k. 2022-13995</text:span></text:p>
      <text:p text:style-name="P128"><text:span text:style-name="T129">Dėl Lietuvos transporto saugos administracijos direktoriaus 2021 m. sausio 1 d. įsakymo Nr. 2BE-</text:span><text:span text:style-name="T130">3 „Dėl geležinkelių infrastruktūros valdytojų, geležinkelio įmonių (vežėjų) ir kitų įmonių, kurios naudojasi geležinkelių infrastruktūra, eismo saugos ataskaitų reikalavimų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2-07-04T12:17:00Z</meta:creation-date>
    <dc:date>2022-07-04T12:17:00Z</dc:date>
    <meta:template xlink:href="Normal.dotm" xlink:type="simple"/>
    <meta:editing-cycles>2</meta:editing-cycles>
    <meta:editing-duration>PT0S</meta:editing-duration>
    <meta:document-statistic meta:page-count="4" meta:paragraph-count="39" meta:word-count="719" meta:character-count="5718" meta:row-count="129" meta:non-whitespace-character-count="5038"/>
  </office:meta>
</office:document-meta>
</file>