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5909in"/>
          <style:tab-stop style:type="center" style:position="3.346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center" style:position="3.346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center" style:position="3.346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center" style:position="3.346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center" style:position="3.346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center" style:position="3.346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center" style:position="3.346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center" style:position="3.346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center" style:position="3.346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center" style:position="3.346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center" style:position="3.346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center" style:position="3.346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center" style:position="3.346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center" style:position="3.346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center" style:position="3.346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center" style:position="3.346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center" style:position="3.346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center" style:position="3.346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center" style:position="3.346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keep-with-next="always" fo:text-align="justify" fo:text-indent="0.5in">
        <style:tab-stops>
          <style:tab-stop style:type="center" style:position="3.346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center" style:position="3.346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center" style:position="3.346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center" style:position="3.346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center" style:position="3.346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center" style:position="3.346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center" style:position="3.346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center" style:position="3.346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center" style:position="3.346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center" style:position="3.346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center" style:position="3.346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center" style:position="3.346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center" style:position="3.346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center" style:position="3.346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center" style:position="3.346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center" style:position="3.346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center" style:position="3.346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center" style:position="3.346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center" style:position="3.346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center" style:position="3.346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center" style:position="3.346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center" style:position="3.346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center" style:position="3.346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center" style:position="3.346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center" style:position="3.346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center" style:position="3.346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center" style:position="3.346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center" style:position="3.346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center" style:position="3.346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5909in"/>
          <style:tab-stop style:type="center" style:position="3.346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center" style:position="3.346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center" style:position="3.346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center" style:position="3.346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center" style:position="3.346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center" style:position="3.346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center" style:position="3.346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center" style:position="3.346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center" style:position="3.346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center" style:position="3.346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rial" style:font-name-complex="Arial" fo:font-size="10.5pt" style:font-size-asian="10.5pt" style:font-size-complex="10.5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center" style:position="3.346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center" style:position="3.346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center" style:position="3.346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center" style:position="3.346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center" style:position="3.346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center" style:position="3.346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center" style:position="3.346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center" style:position="3.346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center" style:position="3.346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center" style:position="3.346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letter-spacing="-0.0013in"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center" style:position="3.346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center" style:position="3.346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center" style:position="3.34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center" style:position="3.346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center" style:position="3.346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center" style:position="3.346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center" style:position="3.346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center" style:position="3.346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center" style:position="3.3465in"/>
          <style:tab-stop style:type="left"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center" style:position="3.346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center" style:position="3.346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tyle-complex="italic" style:font-size-complex="12pt"/>
    </style:style>
    <style:style style:name="P456" style:parent-style-name="Normal" style:family="paragraph">
      <style:paragraph-properties fo:text-align="justify" fo:text-indent="0.5in">
        <style:tab-stops>
          <style:tab-stop style:type="center" style:position="3.346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center" style:position="3.346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center" style:position="3.346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tab-stops>
          <style:tab-stop style:type="center" style:position="3.346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center" style:position="3.346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center" style:position="3.346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center" style:position="3.346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center" style:position="3.346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center" style:position="3.346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center" style:position="3.346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center" style:position="3.346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center" style:position="3.346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center" style:position="3.346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center" style:position="3.346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center" style:position="3.346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center" style:position="3.346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center" style:position="3.346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center" style:position="3.346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center" style:position="3.346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5in">
        <style:tab-stops>
          <style:tab-stop style:type="center" style:position="3.346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text-align="justify" fo:text-indent="0.5in">
        <style:tab-stops>
          <style:tab-stop style:type="center" style:position="3.346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center" style:position="3.346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tab-stops>
          <style:tab-stop style:type="center" style:position="3.346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center" style:position="3.346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15 iki 2022-11-15</text:span></text:p>
      <text:p text:style-name="P10"/>
      <text:p text:style-name="P11"><text:span text:style-name="T12">Nutarimas paskelbtas: TAR 2014-10-06, i. k. 2014-13674</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VALSTYBĖS IR VYRIAUSYBĖS<text:s/>ATSTOVo TEISMUOSE NUSTATYMO</text:p>
      <text:p text:style-name="P23"/>
      <text:p text:style-name="P24"><text:span text:style-name="T25">2014 m. rugsėjo 29 d.</text:span><text:span text:style-name="T26"><text:s/>Nr.<text:s/></text:span><text:span text:style-name="T27">1054</text:span><text:span text:style-name="T28"><text:line-break/>Vilnius</text:span></text:p>
      <text:p text:style-name="P29"/>
      <text:p text:style-name="P30"/>
      <text:p text:style-name="P31"><text:span text:style-name="T32">Vadovaudamasi Lietuvos Respublikos civilinio proceso kodekso 51 straipsnio 4 dalimi, Lietuvos Respublikos civilinio kodekso 6.273 straipsnio 1 dalimi, Lietuvos Respublikos<text:s/></text:span><text:span text:style-name="T33">administracinių bylų teisenos įstatymo 47 straipsnio 2 dalimi, Lietuvos Respublikos žalos, atsiradusios dėl valdžios institucijų neteisėtų veiksmų, atlyginimo ir atstovavimo valstybei ir Lietuvos Respublikos Vyriausybei įstatymo 5 straipsnio 5 dalimi ir 5</text:span><text:span text:style-name="T34">1</text:span><text:span text:style-name="T35"><text:s/>straipsniu, Lietuvos Respublikos žemės gelmių įstatymo 27 straipsnio 2 dalimi, Lietuvos Respublikos teismų įstatymo 49 straipsnio 2 dalimi, Lietuvos Respublikos žemės įstatymo 32 straipsnio 2 dalies 5 punktu, Lietuvos Respublikos Prezidento valstybinės re</text:span><text:span text:style-name="T36">ntos įstatymo 7 straipsnio 3 dalimi, Lietuvos<text:s/></text:span><text:soft-page-break/><text:span text:style-name="T37">Respublikos Lietuvos Nepriklausomybės Akto signatarų ir Lietuvos Laisvės Kovos Sąjūdžio Tarybos 1949 m. vasario 16 d. deklaraciją pasirašiusių asmenų statuso įstatymo 8 straipsniu, Lietuvos Respublikos smurtini</text:span><text:span text:style-name="T38">ais nusikaltimais padarytos žalos kompensavimo įstatymo 14 straipsnio 4 dalimi, Lietuvos Respublikos finansų rinkos priežiūros sistemos pertvarkos įstatymo 6 straipsnio 2 dalimi, Lietuvos Respublikos centralizuotai valdomo valstybės turto valdytojo įstatym</text:span><text:span text:style-name="T39">o 12 straipsniu ir Lietuvos Respublikos pacientų teisių ir žalos sveikatai atlyginimo įstatymo 25 straipsnio 1 dalimi, Lietuvos Respublikos Vyriausybė nutaria:</text:span><text:s/></text:p>
      <text:p text:style-name="P40">Preambulės pakeitimai:</text:p>
      <text:p text:style-name="P41"><text:span text:style-name="T42">Nr.<text:s/></text:span><text:a xlink:href="https://www.e-tar.lt/portal/legalAct.html?documentId=72c9f9a03e9411e6a8ae9e1795984391" office:target-frame-name="_top" xlink:show="replace"><text:span text:style-name="T43">659</text:span></text:a><text:span text:style-name="T44">, 2016-06-29, paskelbta TAR 2016-06-30, i. k. 2016-17946</text:span></text:p>
      <text:p text:style-name="P45"><text:span text:style-name="T46">Nr.<text:s/></text:span><text:a xlink:href="https://www.e-tar.lt/portal/legalAct.html?documentId=afb159700e2011ebb74de75171d26d52" office:target-frame-name="_top" xlink:show="replace"><text:span text:style-name="T47">1105</text:span></text:a><text:span text:style-name="T48">, 2020-10-07, paskelbta TAR 2020-10-14, i. k. 2020-21354</text:span></text:p>
      <text:p text:style-name="Normal"/>
      <text:p text:style-name="P49"><text:span text:style-name="T50">1</text:span><text:span text:style-name="T51">. Nustatyti, kad Lietuvos Respublikos teismų nagrinėjamose civilinėse ir administracinėse bylose (toliau – bylos), kai pagal pareikštus ieškinius (skundus, prašymus, pareiškimus) atsakovu</text:span><text:span text:style-name="T52"><text:s/>(trečiuoju asmeniu, trečiuoju suinteresuotu asmeniu) įtraukta valstybė ir Lietuvos Respublikos Vyriausybė (toliau – valstybė), valstybei atstovauja ministerijos pagal Lietuvos Respublikos Vyriausybės 2010 m. kovo 24 d. nutarimu Nr. 330 „Dėl ministrams pav</text:span><text:span text:style-name="T53">edamų valdymo sričių“ ministrams pavestas valdymo sritis ir vadovaudamosi ministerijų nuostatais, jeigu šiuo nutarimu ar kitais teisės aktais neįgaliota kita valstybės institucija (įstaiga).</text:span><text:s/></text:p>
      <text:p text:style-name="P54">Punkto pakeitimai:</text:p>
      <text:p text:style-name="P55"><text:span text:style-name="T56">Nr.<text:s/></text:span><text:a xlink:href="https://www.e-tar.lt/portal/legalAct.html?documentId=72c9f9a03e9411e6a8ae9e1795984391" office:target-frame-name="_top" xlink:show="replace"><text:span text:style-name="T57">659</text:span></text:a><text:span text:style-name="T58">, 2016-06-29, paskelbta TAR 2016-06-30, i. k. 2016-17946</text:span></text:p>
      <text:p text:style-name="Normal"/>
      <text:p text:style-name="P59"><text:span text:style-name="T60">2</text:span><text:span text:style-name="T61">. Nustatyti, kad bylose dėl darbo užmokesčio dalies, neišmokėtos pagal priimtus teisės aktus, ir dėl to atsiradusios žalos valstybei<text:s/></text:span><text:span text:style-name="T62">atstovauja valstybės institucijos (įstaigos), mokėjusios darbo užmokestį (atlyginimą).</text:span></text:p>
      <text:p text:style-name="P63"><text:span text:style-name="T64">2</text:span><text:span text:style-name="T65">1</text:span><text:span text:style-name="T66">.</text:span><text:span text:style-name="T67"><text:s/></text:span><text:span text:style-name="T68">Nustatyti, kad valstybei atlyginus žalą dėl likviduotos valstybės institucijos, jos pareigūnų, valstybės tarnautojų ar kitų darbuotojų neteisėtų veiksmų (neveiki</text:span><text:span text:style-name="T69">mo) regreso (atgręžtinio<text:s/></text:span><text:soft-page-break/><text:span text:style-name="T70">reikalavimo) teisę įgyvendina likviduotos valstybės institucijos funkcijas perėmusi (perėmusios) institucija (institucijos), o jeigu tokios (tokių) nėra, – ministerija, kurios ministrui Lietuvos Respublikos Vyriausybės 2010 m. kovo</text:span><text:span text:style-name="T71"><text:s/>24 d. nutarimu Nr. 330 pavestoje valdymo srityje veikė likviduota institucija</text:span><text:s/></text:p>
      <text:p text:style-name="P72">Papildyta punktu:</text:p>
      <text:p text:style-name="P73"><text:span text:style-name="T74">Nr.<text:s/></text:span><text:a xlink:href="https://www.e-tar.lt/portal/legalAct.html?documentId=72c9f9a03e9411e6a8ae9e1795984391" office:target-frame-name="_top" xlink:show="replace"><text:span text:style-name="T75">659</text:span></text:a><text:span text:style-name="T76">, 2016-06-29, paskelbta TAR 2016-06-30, i. k. 2016-17</text:span><text:span text:style-name="T77">946</text:span></text:p>
      <text:p text:style-name="Normal"/>
      <text:p text:style-name="P78"><text:span text:style-name="T79">3</text:span><text:span text:style-name="T80">. Nustatyti, kad valstybei atstovauja:</text:span></text:p>
      <text:p text:style-name="P81"><text:span text:style-name="T82">3.1</text:span><text:span text:style-name="T83">. Lietuvos Respublikos aplinkos ministerija:<text:s/></text:span></text:p>
      <text:p text:style-name="P84"><text:span text:style-name="T85">3.1.1</text:span><text:span text:style-name="T86">. bylose dėl valstybės turto, apskričių viršininkų perduoto savivaldybių nuosavybėn pagal Lietuvos Respublikos valstybės turto perdavimo savivaldybių</text:span><text:span text:style-name="T87"><text:s/>nuosavybėn įstatymą;</text:span></text:p>
      <text:p text:style-name="P88"><text:span text:style-name="T89">3.1.2</text:span><text:span text:style-name="T90">. bylose, susijusiose su valstybės garantijų sugrąžintų natūra gyvenamųjų namų, jų dalių, butų nuomininkams suteikimu ir vykdymu.</text:span></text:p>
      <text:p text:style-name="P91"><text:span text:style-name="T92">3.2</text:span><text:span text:style-name="T93">. Centralizuotai valdomo valstybės turto valdytojas:</text:span></text:p>
      <text:p text:style-name="P94"><text:span text:style-name="T95">3.2.1</text:span><text:span text:style-name="T96">. bylose, susijusiose su a</text:span><text:span text:style-name="T97">pskričių viršininkų administracijų valdytu, naudotu ar disponuotu turtu, kai šis turtas neperduotas; kai minėtas turtas perduotas valdyti, naudoti ar juo disponuoti institucijai ar įstaigai, valstybei atstovauja ši institucija ar įstaiga;</text:span></text:p>
      <text:p text:style-name="P98"><text:span text:style-name="T99">3.2.2</text:span><text:span text:style-name="T100">. bylose</text:span><text:span text:style-name="T101"><text:s/>dėl nekilnojamojo turto valdymo nuosavybės teise fakto nustatymo ir kitose bylose dėl valstybės nekilnojamojo turto nuosavybės teisių gynimo, kai šis turtas neperduotas kitai valstybės institucijai ar įstaigai; kai minėtas turtas perduotas valdyti, naudot</text:span><text:span text:style-name="T102">i ar juo disponuoti kitai valstybės institucijai ar įstaigai, valstybei atstovauja ši institucija ar įstaiga.<text:s/></text:span></text:p>
      <text:p text:style-name="P103">Punkto pakeitimai:</text:p>
      <text:p text:style-name="P104"><text:span text:style-name="T105">TAR pastaba.</text:span><text:span text:style-name="T106"><text:s/>Iki nutarimo Nr. 373 įsigaliojimo iškeltose bylose dėl nekilnojamojo turto valdymo nuosavybės teise fakto nusta</text:span><text:span text:style-name="T107">tymo ir kitose bylose dėl valstybės nekilnojamojo turto nuosavybės teisių gynimo valstybei atstovauja ta institucija ar įstaiga, kuri atstovavo iki šio nutarimo įsigaliojimo.</text:span></text:p>
      <text:p text:style-name="P108"><text:span text:style-name="T109">Nr.<text:s/></text:span><text:a xlink:href="https://www.e-tar.lt/portal/legalAct.html?documentId=734312a0e74611e4a4809231b4b55019" office:target-frame-name="_top" xlink:show="replace"><text:span text:style-name="T110">373</text:span></text:a><text:span text:style-name="T111">, 2015-04-15, paskelbta TAR 2015-04-20, i. k. 2015-06020</text:span></text:p>
      <text:p text:style-name="Normal"/>
      <text:p text:style-name="P112"><text:span text:style-name="T113">3.3</text:span><text:span text:style-name="T114">. Lietuvos Respublikos energetikos ministerija:</text:span></text:p>
      <text:p text:style-name="P115"><text:span text:style-name="T116">3.3.1</text:span><text:span text:style-name="T117">. bylose dėl pasikeitusio teisinio re</text:span><text:span text:style-name="T118">guliavimo ir iš to kilusių pasekmių, priėmus Lietuvos Respublikos atsinaujinančių išteklių energetikos įstatymo 2, 11, 13, 14, 16, 20, 21</text:span><text:span text:style-name="T119"> </text:span><text:span text:style-name="T120">straipsnių pakeitimo ir papildymo įstatymą Nr. XII-169, Lietuvos Respublikos atsinaujinančių išteklių energetikos įsta</text:span><text:span text:style-name="T121">tymo 2, 11, 13, 14, 16, 20, 21 straipsnių pakeitimo ir papildymo įstatymo įgyvendinimo įstatymą Nr. XII-170 ir šių įstatymų įgyvendinamuosius teisės aktus;</text:span></text:p>
      <text:p text:style-name="P122"><text:span text:style-name="T123">3.3.2</text:span><text:span text:style-name="T124">. bylose dėl išlaidų, susijusių su saulės šviesos energijos elektrinės projekto plėtra,<text:s/></text:span><text:span text:style-name="T125">kompensavimo.</text:span></text:p>
      <text:p text:style-name="P126"><text:span text:style-name="T127">3.4</text:span><text:span text:style-name="T128">. Finansinių nusikaltimų tyrimo tarnyba prie Vidaus reikalų ministerijos:<text:s/></text:span></text:p>
      <text:p text:style-name="P129"><text:span text:style-name="T130">3.4.1</text:span><text:span text:style-name="T131">. bylose dėl žalos, padarytos iki 2004 m. gruodžio 18 d., atlyginimo šios įstaigos pareigūnams ir kitiems šios tarnybos valstybės tarnautojams;</text:span></text:p>
      <text:p text:style-name="P132"><text:span text:style-name="T133">3.4.2</text:span><text:span text:style-name="T134">. bylose dėl statutinių valstybės tarnautojų, kuriems ši įstaiga skiria ir moka ligos, motinystės, tėvystės, motinystės (tėvystės) išmokas, ligos, motinystės, tėvystės, motinystės (tėvystės) išmokų.</text:span></text:p>
      <text:p text:style-name="P135"><text:span text:style-name="T136">3.5</text:span><text:span text:style-name="T137">. Lietuvos Respublikos finansų ministerija:</text:span></text:p>
      <text:p text:style-name="P138"><text:span text:style-name="T139">3.</text:span><text:span text:style-name="T140">5.1</text:span><text:span text:style-name="T141">. bylose dėl gyventojų santaupų atkūrimo;</text:span></text:p>
      <text:p text:style-name="P142"><text:span text:style-name="T143">3.5.2</text:span><text:span text:style-name="T144">. bylose dėl apskričių viršininkų administracijų skolinių įsipareigojimų, susijusių su apskričių viršininkų administracijų valdytu, naudotu ar disponuotu valstybės turtu, kuris perduotas savivaldybių<text:s/></text:span><text:span text:style-name="T145">nuosavybėn, ar atsirandančių iš apskričių viršininkų administracijų sudarytų sutarčių;</text:span></text:p>
      <text:p text:style-name="P146"><text:span text:style-name="T147">3.5.3</text:span><text:span text:style-name="T148">. bylose dėl kredito įstaigų išleistų skolos vertybinių popierių (indėlių sertifikatų, obligacijų) ir kitų finansinių priemonių pripažinimo draudžiamaisiais įvy</text:span><text:span text:style-name="T149">kiais, draudimo išmokų priteisimo ir (ar) žalos atlyginimo.</text:span></text:p>
      <text:p text:style-name="P150"><text:span text:style-name="T151">3.6</text:span><text:span text:style-name="T152">. Lietuvos Respublikos Generalinė prokuratūra – bylose dėl pareigūnų ir karių, kuriems ši įstaiga skiria pareigūnų ir karių valstybines pensijas, valstybinių pensijų skyrimo.</text:span></text:p>
      <text:p text:style-name="P153"><text:span text:style-name="T154">3.7</text:span><text:span text:style-name="T155">. Kal</text:span><text:span text:style-name="T156">ėjimų departamentas prie Lietuvos Respublikos teisingumo ministerijos:</text:span></text:p>
      <text:p text:style-name="P157"><text:span text:style-name="T158">3.7.1</text:span><text:span text:style-name="T159">. bylose dėl pareigūnų ir karių, kuriems ši įstaiga skiria pareigūnų ir karių valstybines pensijas, valstybinių pensijų skyrimo;</text:span></text:p>
      <text:p text:style-name="P160"><text:span text:style-name="T161">3.7.2</text:span><text:span text:style-name="T162">. bylose dėl statutiniams valstybės tarn</text:span><text:span text:style-name="T163">autojams, kuriems ši įstaiga skiria ir moka ligos, motinystės, tėvystės, motinystės (tėvystės) išmokas, ligos, motinystės, tėvystės, motinystės (tėvystės) išmokų.</text:span></text:p>
      <text:p text:style-name="P164"><text:span text:style-name="T165">3.8</text:span><text:span text:style-name="T166">. Lietuvos Respublikos krašto apsaugos ministerija:</text:span></text:p>
      <text:p text:style-name="P167"><text:span text:style-name="T168">3.8.1</text:span><text:span text:style-name="T169">. bylose dėl pareigūnų ir</text:span><text:span text:style-name="T170"><text:s/>karių, kuriems ši institucija skiria ir moka pareigūnų ir karių valstybines pensijas, valstybinių pensijų;</text:span></text:p>
      <text:p text:style-name="P171"><text:span text:style-name="T172">3.8.2</text:span><text:span text:style-name="T173">. bylose dėl karių, kuriems ši institucija skiria ir moka ligos, motinystės, tėvystės, motinystės (tėvystės) išmokas, ligos, motinystės, tė</text:span><text:span text:style-name="T174">vystės, motinystės (tėvystės) išmokų.</text:span></text:p>
      <text:p text:style-name="P175"><text:span text:style-name="T176">3.9</text:span><text:span text:style-name="T177">. Lietuvos Respublikos kultūros ministerija – bylose dėl kompensacinių išmokų teatrų ir koncertinių įstaigų kūrybiniams darbuotojams skyrimo.</text:span></text:p>
      <text:p text:style-name="P178"><text:span text:style-name="T179">3.10</text:span><text:span text:style-name="T180">. Kūno kultūros ir sporto departamentas prie Lietuvos Respu</text:span><text:span text:style-name="T181">blikos Vyriausybės – bylose dėl rentų buvusiems sportininkams skyrimo.</text:span></text:p>
      <text:p text:style-name="P182"><text:span text:style-name="T183">3.11</text:span><text:span text:style-name="T184">. Lietuvos geologijos tarnyba – bylose dėl žalos ar nuostolių atlyginimo, kai žala ar nuostoliai padaryti dėl žemės gelmių tyrimo ir duomenų apie žemės gelmes pateikimo ar naudo</text:span><text:span text:style-name="T185">jimo tvarkos pažeidimo.</text:span></text:p>
      <text:p text:style-name="P186"><text:span text:style-name="T187">3.12</text:span><text:span text:style-name="T188">. Muitinės departamentas prie Lietuvos Respublikos finansų ministerijos:</text:span></text:p>
      <text:p text:style-name="P189"><text:span text:style-name="T190">3.12.1</text:span><text:span text:style-name="T191">. kontrabandos bylose ir pagal kompetenciją kitose mokestinių ginčų bylose;</text:span></text:p>
      <text:p text:style-name="P192"><text:span text:style-name="T193">3.12.2</text:span><text:span text:style-name="T194">. bylose dėl žalos, padarytos iki 2004 m. gruodžio 18 d.,</text:span><text:span text:style-name="T195"><text:s/>atlyginimo muitinės pareigūnams ir kitiems muitinės įstaigų valstybės tarnautojams;</text:span></text:p>
      <text:p text:style-name="P196"><text:span text:style-name="T197">3.12.3</text:span><text:span text:style-name="T198">. bylose dėl pareigūnų ir karių, kuriems ši įstaiga skiria pareigūnų ir karių valstybines pensijas, valstybinių pensijų skyrimo.</text:span></text:p>
      <text:p text:style-name="P199"><text:span text:style-name="T200">3.13</text:span><text:span text:style-name="T201">. Nacionalinė teismų<text:s/></text:span><text:span text:style-name="T202">administracija:</text:span></text:p>
      <text:p text:style-name="P203"><text:span text:style-name="T204">3.13.1</text:span><text:span text:style-name="T205">. bylose dėl teisėjų valstybinių pensijų;</text:span></text:p>
      <text:p text:style-name="P206"><text:span text:style-name="T207">3.13.2</text:span><text:span text:style-name="T208">. bylose dėl žalos, padarytos sunaikinant, sužalojant ar pagrobiant teisėjui arba jo šeimos nariams priklausantį turtą dėl priežasčių, susijusių su teisėjo pareigų atlikimu, atlygi</text:span><text:span text:style-name="T209">nimo, taip pat bylose dėl lėšų išieškojimo regreso (atgręžtinio reikalavimo) tvarka iš žalą padariusių asmenų.</text:span></text:p>
      <text:p text:style-name="P210"><text:span text:style-name="T211">3.14</text:span><text:span text:style-name="T212">. Nacionalinė žemės tarnyba prie Žemės ūkio ministerijos:</text:span></text:p>
      <text:p text:style-name="P213"><text:span text:style-name="T214">3.14.1</text:span><text:span text:style-name="T215">. bylose dėl įstatymais šios institucijos kompetencijai priskirtų spr</text:span><text:span text:style-name="T216">endimų, susijusių su valstybinės žemės perleidimu, nuoma, perdavimu naudotis neatlygintinai ar kitų šios institucijos sprendimų žemės tvarkymo ir administravimo srityje, priimtų pažeidžiant įstatymų ir kitų teisės aktų reikalavimus, panaikinimo;<text:s/></text:span></text:p>
      <text:p text:style-name="P217"><text:span text:style-name="T218">3.14.2</text:span><text:span text:style-name="T219">. bylose dėl apskričių viršininkų priimtų sprendimų dėl valstybinės žemės sandorių, nuosavybės teisių į žemę, miškus, vandens telkinius atkūrimo, išskyrus šio nutarimo 4.1 papunktyje nurodytas bylas.<text:s/></text:span></text:p>
      <text:p text:style-name="P220"><text:span text:style-name="T221">3.15</text:span><text:span text:style-name="T222">. Neįgaliųjų reikalų departamentas prie Soci</text:span><text:span text:style-name="T223">alinės apsaugos ir darbo ministerijos – bylose dėl globos nustatymo ir globėjo skyrimo neveiksniam asmeniui.</text:span></text:p>
      <text:p text:style-name="P224"><text:span text:style-name="T225">3.16</text:span><text:span text:style-name="T226">. Policijos departamentas prie Lietuvos Respublikos vidaus reikalų ministerijos:</text:span></text:p>
      <text:p text:style-name="P227"><text:span text:style-name="T228">3.16.1</text:span><text:span text:style-name="T229">. bylose dėl žalos, padarytos iki 2004 m. gruodžio</text:span><text:span text:style-name="T230"><text:s/>18 d., atlyginimo policijos pareigūnams ir kitiems policijos įstaigų valstybės tarnautojams;</text:span></text:p>
      <text:p text:style-name="P231"><text:span text:style-name="T232">3.16.2</text:span><text:span text:style-name="T233">. bylose dėl statutinių valstybės tarnautojų, kuriems ši įstaiga skiria ir moka ligos, motinystės, tėvystės, motinystės (tėvystės) išmokas, ligos, motin</text:span><text:span text:style-name="T234">ystės, tėvystės, motinystės (tėvystės) išmokų.</text:span></text:p>
      <text:p text:style-name="P235"><text:span text:style-name="T236">3.17</text:span><text:span text:style-name="T237">. Lietuvos Respublikos Prezidento kanceliarija – bylose dėl Respublikos Prezidento valstybinės rentos, Respublikos Prezidento valstybinių našlių ir našlaičių rentų mokėjimo.</text:span></text:p>
      <text:p text:style-name="P238"><text:span text:style-name="T239">3.18</text:span><text:span text:style-name="T240">. Priešgaisrinės<text:s/></text:span><text:span text:style-name="T241">apsaugos ir gelbėjimo departamentas prie Vidaus reikalų ministerijos:</text:span></text:p>
      <text:p text:style-name="P242"><text:span text:style-name="T243">3.18.1</text:span><text:span text:style-name="T244">. bylose dėl žalos, padarytos iki 2004 m. gruodžio 18 d., atlyginimo Priešgaisrinės apsaugos ir gelbėjimo departamento prie Vidaus reikalų ministerijos ir jam pavaldžių įstaigų p</text:span><text:span text:style-name="T245">areigūnams, kitiems šio departamento ir jam pavaldžių įstaigų valstybės tarnautojams;</text:span></text:p>
      <text:p text:style-name="P246"><text:span text:style-name="T247">3.18.2</text:span><text:span text:style-name="T248">. bylose dėl statutinių valstybės tarnautojų, kuriems ši įstaiga skiria ir moka ligos, motinystės, tėvystės, motinystės (tėvystės) išmokas, ligos, motinystės, t</text:span><text:span text:style-name="T249">ėvystės, motinystės (tėvystės) išmokų.</text:span></text:p>
      <text:p text:style-name="P250"><text:span text:style-name="T251">3.19</text:span><text:span text:style-name="T252">. Lietuvos Respublikos Seimo kanceliarija – bylose dėl valstybinių signatarų rentų, valstybinių signatarų našlių ir našlaičių rentų mokėjimo.</text:span></text:p>
      <text:p text:style-name="P253"><text:span text:style-name="T254">3.20</text:span><text:span text:style-name="T255">. Lietuvos Respublikos socialinės apsaugos ir darbo minis</text:span><text:span text:style-name="T256">terija:</text:span></text:p>
      <text:p text:style-name="P257"><text:span text:style-name="T258">3.20.1</text:span><text:span text:style-name="T259">. dėl Respublikos Prezidento valstybinės rentos, Respublikos Prezidento valstybinių našlių ir našlaičių rentų skyrimo;</text:span></text:p>
      <text:p text:style-name="P260"><text:span text:style-name="T261">3.20.2</text:span><text:span text:style-name="T262">. dėl valstybinių signatarų rentų, valstybinių signatarų našlių ir našlaičių rentų skyrimo;</text:span></text:p>
      <text:p text:style-name="P263"><text:span text:style-name="T264">3.20.3</text:span><text:span text:style-name="T265">. bylose<text:s/></text:span><text:span text:style-name="T266">dėl Lietuvos Respublikos pirmojo ir antrojo laipsnių valstybinių pensijų skyrimo.</text:span></text:p>
      <text:p text:style-name="P267"><text:span text:style-name="T268">3.21</text:span><text:span text:style-name="T269">. Lietuvos Respublikos specialiųjų tyrimų tarnyba:</text:span></text:p>
      <text:p text:style-name="P270"><text:span text:style-name="T271">3.21.1</text:span><text:span text:style-name="T272">. bylose dėl pareigūnų ir karių, kuriems ši institucija skiria ir moka pareigūnų ir karių valstybines pen</text:span><text:span text:style-name="T273">sijas, valstybinių pensijų;</text:span></text:p>
      <text:p text:style-name="P274"><text:span text:style-name="T275">3.21.2</text:span><text:span text:style-name="T276">. bylose dėl statutiniams valstybės tarnautojams, kuriems ši institucija skiria ir moka ligos, motinystės, tėvystės, motinystės (tėvystės) išmokas, ligos, motinystės, tėvystės, motinystės (tėvystės) išmokų.</text:span></text:p>
      <text:p text:style-name="P277"><text:span text:style-name="T278">3.21</text:span><text:span text:style-name="T279">1</text:span><text:span text:style-name="T280">. Valstybinė ligonių kasa prie Sveikatos apsaugos ministerijos – bylose dėl paciento sveikatai padarytos žalos (turtinės ir neturtinės) atlyginimo.<text:s/></text:span></text:p>
      <text:p text:style-name="P281">Papildyta papunkčiu:</text:p>
      <text:p text:style-name="P282"><text:span text:style-name="T283">Nr.<text:s/></text:span><text:a xlink:href="https://www.e-tar.lt/portal/legalAct.html?documentId=afb159700e2011ebb74de75171d26d52" office:target-frame-name="_top" xlink:show="replace"><text:span text:style-name="T284">1105</text:span></text:a><text:span text:style-name="T285">, 2020-10-07, paskelbta TAR 2020-10-14, i. k. 2020-21354</text:span></text:p>
      <text:p text:style-name="Normal"/>
      <text:p text:style-name="P286"><text:span text:style-name="T287">3.22</text:span><text:span text:style-name="T288">. Lietuvos Respublikos teisingumo ministerija:</text:span></text:p>
      <text:p text:style-name="P289"><text:span text:style-name="T290">3.22.1</text:span><text:span text:style-name="T291">. bylose dėl atlyginimų teisėjams m</text:span><text:span text:style-name="T292">okėjimo;<text:s/></text:span></text:p>
      <text:p text:style-name="P293"><text:span text:style-name="T294">3.22.2</text:span><text:span text:style-name="T295">. bylose dėl žalos, atsiradusios dėl teisėjo ar teismo neteisėtų veiksmų, atlyginimo, kai pagal įstatymus žalą privalo atlyginti valstybė;<text:s/></text:span></text:p>
      <text:p text:style-name="P296"><text:span text:style-name="T297">3.22.3</text:span><text:span text:style-name="T298">. bylose dėl lėšų išieškojimo regreso (atgręžtinio reikalavimo) tvarka iš asmenų, mela</text:span><text:span text:style-name="T299">gingai pranešusių apie nusikalstamą veiką, melagingai įskundusių, kad asmuo padarė nusikalstamą veiką ar administracinį teisės pažeidimą, davusių melagingus parodymus, melagingą eksperto ar revizoriaus išvadą, melagingą specialisto paaiškinimą ar išvadą ar</text:span><text:span text:style-name="T300">ba pateikusių neteisingą vertimą žinant, kad jis neteisingas, kai žala atsirado dėl teisėjo ar teismo neteisėtų veiksmų ir buvo atlyginta, vykdant Lietuvos Respublikos žalos, atsiradusios dėl valdžios institucijų neteisėtų veiksmų, atlyginimo ir atstovavim</text:span><text:span text:style-name="T301">o valstybei ir Lietuvos Respublikos Vyriausybei įstatymo 2 straipsnio 2 dalies 1 ir 2 punktuose nurodytus dokumentus;</text:span><text:s/></text:p>
      <text:p text:style-name="P302">Punkto pakeitimai:</text:p>
      <text:p text:style-name="P303"><text:span text:style-name="T304">Nr.<text:s/></text:span><text:a xlink:href="https://www.e-tar.lt/portal/legalAct.html?documentId=72c9f9a03e9411e6a8ae9e1795984391" office:target-frame-name="_top" xlink:show="replace"><text:span text:style-name="T305">659</text:span></text:a><text:span text:style-name="T306">, 2016-06-29,</text:span><text:span text:style-name="T307"><text:s/>paskelbta TAR 2016-06-30, i. k. 2016-17946</text:span></text:p>
      <text:p text:style-name="Normal"/>
      <text:p text:style-name="P308"><text:span text:style-name="T309">3.22.4</text:span><text:span text:style-name="T310">. bylose dėl lėšų išieškojimo regreso (atgręžtinio reikalavimo) tvarka iš asmenų, melagingai pranešusių apie nusikalstamą veiką, melagingai įskundusių, kad asmuo padarė nusikalstamą veiką ar<text:s/></text:span><text:span text:style-name="T311">administracinį teisės pažeidimą, davusių melagingus parodymus, melagingą eksperto ar revizoriaus išvadą, melagingą specialisto paaiškinimą ar išvadą arba pateikusių neteisingą vertimą žinant, kad jis neteisingas, kai žala buvo atlyginta, vykdant Lietuvos R</text:span><text:span text:style-name="T312">espublikos žalos, atsiradusios dėl valdžios institucijų neteisėtų veiksmų, atlyginimo ir atstovavimo valstybei ir Lietuvos Respublikos Vyriausybei įstatymo 2 straipsnio 2 dalies 3–5 punktuose nurodytus dokumentus;</text:span><text:s/></text:p>
      <text:p text:style-name="P313">Punkto pakeitimai:</text:p>
      <text:p text:style-name="P314"><text:span text:style-name="T315">Nr.<text:s/></text:span><text:a xlink:href="https://www.e-tar.lt/portal/legalAct.html?documentId=72c9f9a03e9411e6a8ae9e1795984391" office:target-frame-name="_top" xlink:show="replace"><text:span text:style-name="T316">659</text:span></text:a><text:span text:style-name="T317">, 2016-06-29, paskelbta TAR 2016-06-30, i. k. 2016-17946</text:span></text:p>
      <text:p text:style-name="Normal"/>
      <text:p text:style-name="P318"><text:span text:style-name="T319">3.22.5</text:span><text:span text:style-name="T320">. bylose dėl lėšų išieškojimo regreso (atgręžtinio reikalavimo) tvarka iš asmenų, atsakingų už smurtiniai</text:span><text:span text:style-name="T321">s nusikaltimais padarytą žalą, taip pat išieškant iš asmenų, kuriems kompensuota smurtiniais nusikaltimais padaryta žala, išmokėtas kompensacijas, paaiškėjus, kad jie neturėjo teisės į žalos kompensavimą, kai žalą atlygina ar kompensaciją sumoka valstybė p</text:span><text:span text:style-name="T322">agal Lietuvos Respublikos smurtiniais nusikaltimais padarytos žalos kompensavimo įstatymą;<text:s/></text:span></text:p>
      <text:p text:style-name="P323"><text:span text:style-name="T324">3.22.6</text:span><text:span text:style-name="T325">. bylose dėl civilinės būklės aktų įrašų (lyties, vardo, pavardės, asmens kodo) pakeitimo ir žalos atlyginimo;<text:s/></text:span></text:p>
      <text:p text:style-name="P326"><text:span text:style-name="T327">3.22.7</text:span><text:span text:style-name="T328">. bylose dėl žalos, padarytos ne</text:span><text:span text:style-name="T329">teisėtais Juridinių asmenų registro tvarkytojo veiksmais, atlyginimo.<text:s/></text:span></text:p>
      <text:p text:style-name="P330"><text:span text:style-name="T331">3.23</text:span><text:span text:style-name="T332">. Kitose nei šio nutarimo 3.22.2 papunktyje nurodytose bylose dėl žalos atlyginimo, kai pagal įstatymus žalą privalo atlyginti valstybė, taip pat bylose dėl lėšų išieškojimo r</text:span><text:span text:style-name="T333">egreso (atgręžtinio reikalavimo) tvarka iš asmenų, melagingai pranešusių apie nusikalstamą veiką, melagingai įskundusių, kad asmuo padarė nusikalstamą veiką ar administracinį teisės pažeidimą, davusių melagingus parodymus, melagingą eksperto ar revizoriaus</text:span><text:span text:style-name="T334"><text:s/>išvadą, melagingą specialisto paaiškinimą ar išvadą arba pateikusių neteisingą vertimą žinant, kad jis neteisingas, kai žala buvo atlyginta, vykdant Lietuvos Respublikos žalos, atsiradusios dėl valdžios institucijų neteisėtų veiksmų, atlyginimo ir atstova</text:span><text:span text:style-name="T335">vimo valstybei ir Lietuvos Respublikos Vyriausybei įstatymo 2 straipsnio 2 dalies 1 ir 2 punktuose nurodytus dokumentus, valstybei atstovauja valstybės institucijos (valstybinio administravimo subjektai), dėl kurių arba dėl kurių pareigūnų, valstybės tarna</text:span><text:span text:style-name="T336">utojų ar kitų darbuotojų neteisėtų aktų atsirado žala.</text:span><text:s/></text:p>
      <text:p text:style-name="P337">Punkto pakeitimai:</text:p>
      <text:p text:style-name="P338"><text:span text:style-name="T339">Nr.<text:s/></text:span><text:a xlink:href="https://www.e-tar.lt/portal/legalAct.html?documentId=72c9f9a03e9411e6a8ae9e1795984391" office:target-frame-name="_top" xlink:show="replace"><text:span text:style-name="T340">659</text:span></text:a><text:span text:style-name="T341">, 2016-06-29, paskelbta TAR 2016-06-30, i. k. 2016-17946</text:span></text:p>
      <text:p text:style-name="Normal"/>
      <text:p text:style-name="P342"><text:span text:style-name="T343">3.24</text:span><text:span text:style-name="T344">. Lietuvos</text:span><text:span text:style-name="T345"><text:s/>Respublikos ūkio ministerija – bylose dėl Lietuvos Respublikoje įsteigtų laisvųjų ekonominių zonų steigimo ir veikimo.<text:s/></text:span></text:p>
      <text:p text:style-name="P346"><text:span text:style-name="T347">3.25</text:span><text:span text:style-name="T348">.<text:s/></text:span><text:span text:style-name="T349">Lietuvos Respublikos vadovybės apsaugos tarnyba:</text:span><text:span text:style-name="T350"><text:s/></text:span></text:p>
      <text:p text:style-name="P351"><text:span text:style-name="T352">3.25.1</text:span><text:span text:style-name="T353">. bylose dėl Vadovybės apsaugos departamento prie Vidaus reikalų<text:s/></text:span><text:span text:style-name="T354">ministerijos statutinių valstybės tarnautojų, kuriems ši įstaiga skyrė ir mokėjo ligos, motinystės, tėvystės, motinystės (tėvystės) išmokas, ligos, motinystės, tėvystės, motinystės (tėvystės) išmokų;</text:span></text:p>
      <text:p text:style-name="P355"><text:span text:style-name="T356">3.25.2</text:span><text:span text:style-name="T357">. bylose dėl Vadovybės apsaugos tarnybos parei</text:span><text:span text:style-name="T358">gūnų, kuriems ši įstaiga skiria ir moka ligos išmokas,<text:s/></text:span><text:span text:style-name="T359">už pirmąsias<text:s/></text:span><text:span text:style-name="T360">dvi</text:span><text:span text:style-name="T361"><text:s/></text:span><text:span text:style-name="T362">laikinojo nedarbingumo<text:s/></text:span><text:span text:style-name="T363">dienas</text:span><text:span text:style-name="T364">,</text:span><text:span text:style-name="T365"><text:s/></text:span><text:span text:style-name="T366">ligos išmokų.</text:span><text:s/></text:p>
      <text:p text:style-name="P367">Punkto pakeitimai:</text:p>
      <text:p text:style-name="P368"><text:span text:style-name="T369">Nr.<text:s/></text:span><text:a xlink:href="https://www.e-tar.lt/portal/legalAct.html?documentId=56019bb0b6a011eab9d9cd0c85e0b745" office:target-frame-name="_top" xlink:show="replace"><text:span text:style-name="T370">679</text:span></text:a><text:span text:style-name="T371">, 2020-06-17</text:span><text:span text:style-name="T372">, paskelbta TAR 2020-06-25, i. k. 2020-13886</text:span></text:p>
      <text:p text:style-name="Normal"/>
      <text:p text:style-name="P373"><text:span text:style-name="T374">3.26</text:span><text:span text:style-name="T375">. Valstybės saugumo departamentas – bylose dėl pareigūnų ir karių, kuriems ši institucija skiria ir moka pareigūnų ir karių valstybines pensijas, valstybinių pensijų.</text:span></text:p>
      <text:p text:style-name="P376"><text:span text:style-name="T377">3.27</text:span><text:span text:style-name="T378">. Valstybės sienos apsaugos tarnyba prie Lietuvos Respublikos vidaus reikalų ministerijos – bylose dėl statutinių valstybės tarnautojų, kuriems ši įstaiga skiria ir moka ligos, motinystės, tėvystės, motinystės (tėvystės) išmokas, ligos, motinystės, tėvystė</text:span><text:span text:style-name="T379">s, motinystės (tėvystės) išmokų.<text:s/></text:span></text:p>
      <text:p text:style-name="P380"><text:span text:style-name="T381">3.28</text:span><text:span text:style-name="T382">. Valstybės tarnybos departamentas:</text:span></text:p>
      <text:p text:style-name="P383"><text:span text:style-name="T384">3.28.1</text:span><text:span text:style-name="T385">. bylose dėl likviduotų pagal<text:s/></text:span><text:span text:style-name="T386">Lietuvos Respublikos finansų rinkos priežiūros sistemos pertvarkos įstatymą<text:s/></text:span><text:span text:style-name="T387">Lietuvos Respublikos draudimo priežiūros komisijos ir Lietuvos Respublikos vertybinių popierių komisijos valstybės pareigūnų, tarnautojų tarnybos santykių ir darbuotojų, dirbusių pagal darbo sutartis, darbo santykių;<text:s/></text:span></text:p>
      <text:p text:style-name="P388"><text:span text:style-name="T389">3.28.2</text:span><text:span text:style-name="T390">. bylose dėl apskričių virši</text:span><text:span text:style-name="T391">ninkų administracijų valstybės tarnautojų tarnybos santykių ar darbuotojų, dirbančių pagal darbo sutartis, darbo santykių.</text:span></text:p>
      <text:p text:style-name="P392"><text:span text:style-name="T393">3.29</text:span><text:span text:style-name="T394">. Valstybinė mokesčių inspekcija prie Lietuvos Respublikos finansų ministerijos:</text:span></text:p>
      <text:p text:style-name="P395"><text:span text:style-name="T396">3.29.1</text:span><text:span text:style-name="T397">. pagal kompetenciją mokestinių gi</text:span><text:span text:style-name="T398">nčų bylose;</text:span></text:p>
      <text:p text:style-name="P399"><text:span text:style-name="T400">3.29.2</text:span><text:span text:style-name="T401">. bylose pagal apskričių viršininkų administracijų civilinius ieškinius, pareikštus baudžiamosiose bylose;</text:span></text:p>
      <text:p text:style-name="P402"><text:span text:style-name="T403">3.29.3</text:span><text:span text:style-name="T404">. vykdydama nuompinigių už valstybės turtą, kurį valdė, naudojo ir kuriuo disponavo apskričių viršininkų administraci</text:span><text:span text:style-name="T405">jos, išieškojimą.</text:span></text:p>
      <text:p text:style-name="P406"><text:span text:style-name="T407">3.30</text:span><text:span text:style-name="T408">.<text:s/></text:span><text:span text:style-name="T409">Valstybinė teritorijų planavimo ir statybos inspekcija prie Aplinkos ministerijos –<text:s/></text:span><text:span text:style-name="T410">bylose dėl apskričių viršininkų priimtų sprendimų atliekant statybos valstybinės priežiūros, savivaldybės bendrojo, specialiojo teritorijų pla</text:span><text:span text:style-name="T411">navimo dokumentų, detaliųjų planų valstybinės priežiūros funkcijas, išskyrus šio nutarimo 4.1 papunktyje nurodytas bylas.</text:span></text:p>
      <text:p text:style-name="P412"><text:span text:style-name="T413">3.31</text:span><text:span text:style-name="T414">. Valstybinio socialinio draudimo fondo valdyba prie Socialinės apsaugos ir darbo ministerijos:</text:span></text:p>
      <text:p text:style-name="P415"><text:span text:style-name="T416">3.31.1</text:span><text:span text:style-name="T417">. bylose dėl pareigūnų</text:span><text:span text:style-name="T418"><text:s/>ir karių valstybinių pensijų, kompensacinių išmokų teatrų ir koncertinių įstaigų kūrybiniams darbuotojams, rentų buvusiems sportininkams mokėjimo;</text:span></text:p>
      <text:p text:style-name="P419"><text:span text:style-name="T420">3.31.2</text:span><text:span text:style-name="T421">. bylose dėl Lietuvos Respublikos pirmojo ir antrojo laipsnių valstybinių pensijų mokėjimo;</text:span></text:p>
      <text:p text:style-name="P422"><text:span text:style-name="T423">3.31</text:span><text:span text:style-name="T424">.3</text:span><text:span text:style-name="T425">. bylose dėl nukentėjusių asmenų valstybinių pensijų;</text:span></text:p>
      <text:p text:style-name="P426"><text:span text:style-name="T427">3.31.4</text:span><text:span text:style-name="T428">. bylose dėl mokslininkų valstybinių pensijų;</text:span></text:p>
      <text:p text:style-name="P429"><text:span text:style-name="T430">3.31.5</text:span><text:span text:style-name="T431">. bylose dėl valstybinių socialinio draudimo pensijų (senatvės, išankstinės senatvės, netekto darbingumo (invalidumo), ištarnauto la</text:span><text:span text:style-name="T432">iko, našlių ir našlaičių (maitintojo netekimo) ir kompensacijų už ypatingas darbo sąlygas;</text:span></text:p>
      <text:p text:style-name="P433"><text:span text:style-name="T434">3.31.6</text:span><text:span text:style-name="T435">. bylose dėl ligos, profesinės reabilitacijos, motinystės, tėvystės, motinystės (tėvystės) pašalpų, paskirtų ir mokamų pagal Lietuvos Respublikos ligos ir<text:s/></text:span><text:span text:style-name="T436">motinystės socialinio draudimo įstatymą;</text:span></text:p>
      <text:p text:style-name="P437"><text:span text:style-name="T438">3.31.7</text:span><text:span text:style-name="T439">.<text:s/></text:span><text:span text:style-name="T440">bylose dėl ligos pašalpų, vienkartinių ir (ar) periodinių netekto darbingumo kompensacijų, vienkartinių ir (ar) periodinių draudimo išmokų apdraustajam mirus, paskirtų ir mokamų pagal Lietuvos Respubliko</text:span><text:span text:style-name="T441">s nelaimingų atsitikimų darbe ir profesinių ligų socialinio draudimo įstatymą</text:span><text:span text:style-name="T442">;</text:span></text:p>
      <text:p text:style-name="P443"><text:span text:style-name="T444">3.31.8</text:span><text:span text:style-name="T445">.<text:s/></text:span><text:span text:style-name="T446">bylose dėl vienkartinių ir periodinių netekto darbingumo kompensacijų ir kitų išmokų, paskirtų ir mokamų pagal Lietuvos Respublikos žalos dėl nelaimingų atsitikimų d</text:span><text:span text:style-name="T447">arbe ar susirgimo profesine liga laikinąjį įstatymą;</text:span></text:p>
      <text:p text:style-name="P448"><text:span text:style-name="T449">3.31.9</text:span><text:span text:style-name="T450">. bylose dėl valstybinio socialinio draudimo ir privalomojo sveikatos draudimo įmokų administravimo bei Lietuvos Respublikos apdraustųjų valstybiniu socialiniu draudimu ir valstybinio<text:s/></text:span><text:span text:style-name="T451">socialinio draudimo išmokų gavėjų registro tvarkymo;</text:span></text:p>
      <text:p text:style-name="P452"><text:span text:style-name="T453">3.31.10</text:span><text:span text:style-name="T454">.<text:s/></text:span><text:span text:style-name="T455">bylose dėl nedarbo socialinio draudimo išmokų;</text:span></text:p>
      <text:p text:style-name="P456"><text:span text:style-name="T457">3.31.11</text:span><text:span text:style-name="T458">. bylose dėl žalos atlyginimo valstybinių socialinio draudimo senatvės pensijų gavėjams, iki 2002 m. lapkričio 26 d. turėjusiems dra</text:span><text:span text:style-name="T459">udžiamųjų pajamų;<text:s/></text:span></text:p>
      <text:p text:style-name="P460"><text:span text:style-name="T461">3.31.12</text:span><text:span text:style-name="T462">. bylose dėl socialinių išmokų dalies, neišmokėtos pagal Lietuvos Respublikos socialinių išmokų perskaičiavimo ir mokėjimo laikinąjį įstatymą, skyrimo ir mokėjimo ir dėl to atsiradusios žalos atlyginimo;</text:span></text:p>
      <text:p text:style-name="P463"><text:span text:style-name="T464">3.31.13</text:span><text:span text:style-name="T465">. bylose dė</text:span><text:span text:style-name="T466">l valstybinių socialinio draudimo senatvės ir netekto darbingumo (invalidumo) pensijų kompensavimo pagal Lietuvos Respublikos valstybinių socialinio draudimo senatvės ir netekto darbingumo (invalidumo) pensijų kompensavimo įstatymą ir dėl to atsiradusios ž</text:span><text:span text:style-name="T467">alos atlyginimo;</text:span></text:p>
      <text:p text:style-name="P468"><text:span text:style-name="T469">3.31.14</text:span><text:span text:style-name="T470">. bylose dėl sprendimų, priimtų įgyvendinant Europos Sąjungos reglamentus dėl socialinės apsaugos koordinavimo ir dvišales sutartis dėl socialinės apsaugos.</text:span></text:p>
      <text:p text:style-name="P471"><text:span text:style-name="T472">3.32</text:span><text:span text:style-name="T473">. Lietuvos Respublikos vidaus reikalų ministerija:</text:span></text:p>
      <text:p text:style-name="P474"><text:span text:style-name="T475">3.32.1</text:span><text:span text:style-name="T476">.<text:s/></text:span><text:span text:style-name="T477">bylose dėl pareigūnų ir karių, kuriems ši institucija skiria ir moka pareigūnų ir karių valstybines pensijas, valstybinių pensijų;</text:span></text:p>
      <text:p text:style-name="P478"><text:span text:style-name="T479">3.32.2</text:span><text:span text:style-name="T480">. bylose dėl statutinių valstybės tarnautojų, kuriems ši institucija skiria ir moka ligos, motinystės, tėvystės, mo</text:span><text:span text:style-name="T481">tinystės (tėvystės) išmokas, ligos, motinystės, tėvystės, motinystės (tėvystės) išmokų.</text:span></text:p>
      <text:p text:style-name="P482"><text:span text:style-name="T483">3.33</text:span><text:span text:style-name="T484">. Viešojo saugumo tarnyba prie Vidaus reikalų ministerijos – bylose dėl statutinių valstybės tarnautojų, kuriems ši įstaiga skiria ir moka ligos, motinystės,<text:s/></text:span><text:span text:style-name="T485">tėvystės, motinystės (tėvystės) išmokas, ligos, motinystės, tėvystės, motinystės (tėvystės) išmokų.</text:span></text:p>
      <text:p text:style-name="P486"><text:span text:style-name="T487">4</text:span><text:span text:style-name="T488">. Nustatyti, kad:</text:span></text:p>
      <text:p text:style-name="P489"><text:span text:style-name="T490">4.1</text:span><text:span text:style-name="T491">. kitose nei šio nutarimo 3.14.2 ir 3.30 papunkčiuose nurodytose bylose dėl apskričių viršininkų (apskričių viršininkų adminis</text:span><text:span text:style-name="T492">tracijų) sprendimų atliekant teisės aktuose numatytas funkcijas valstybei atstovauja tos institucijos, kurios atlieka šias funkcijas po apskričių viršininkų administracijų likvidavimo;</text:span></text:p>
      <text:p text:style-name="P493"><text:span text:style-name="T494">4.2</text:span><text:span text:style-name="T495">. bylose, susijusiose su apskričių viršininkų administracijų įgy</text:span><text:span text:style-name="T496">vendintomis įmonių, įstaigų savininko ar dalininko teisėmis ir pareigomis, valstybei atstovauja institucijos, įstaigos, įgyvendinančios šių įmonių, įstaigų savininko ar dalininko teises ir pareigas;</text:span></text:p>
      <text:p text:style-name="P497"><text:span text:style-name="T498">4.3</text:span><text:span text:style-name="T499">. bylose dėl nuostolių, atsiradusių laukiniams gyv</text:span><text:span text:style-name="T500">ūnams susidūrus su transporto priemonėmis, atlyginimo valstybei atstovauja Lietuvos Respublikos aplinkos ministerija ir Lietuvos automobilių kelių direkcija prie Susisiekimo ministerijos.</text:span></text:p>
      <text:p text:style-name="P501"><text:span text:style-name="T502">5</text:span><text:span text:style-name="T503">. Suteikti šio nutarimo 1–4 punktuose nurodytoms institucijom</text:span><text:span text:style-name="T504">s (įstaigoms) ir valstybės įmonėms visas procesines teises, nustatytas Lietuvos Respublikos civilinio proceso kodekse atsakovui, ieškovui, trečiajam asmeniui, ir Lietuvos Respublikos administracinių bylų teisenos įstatyme – teises, nustatytas atsakovui, pa</text:span><text:span text:style-name="T505">reiškėjui, trečiajam suinteresuotam asmeniui, taip pat teisę apskųsti teismų sprendimus, nutartis, atsisakyti skundo (prašymo, pareiškimo) reikalavimų ar juos pripažinti, keisti skundo (prašymo, pareiškimo) pagrindą ir (ar) dalyką, perįgalioti, sudaryti ta</text:span><text:span text:style-name="T506">ikos sutartį, perduoti bylą kitam teismui, gauti vykdomąjį raštą ir pateikti jį vykdyti.</text:span><text:s/></text:p>
      <text:p text:style-name="P507">Punkto pakeitimai:</text:p>
      <text:p text:style-name="P508"><text:span text:style-name="T509">Nr.<text:s/></text:span><text:a xlink:href="https://www.e-tar.lt/portal/legalAct.html?documentId=72c9f9a03e9411e6a8ae9e1795984391" office:target-frame-name="_top" xlink:show="replace"><text:span text:style-name="T510">659</text:span></text:a><text:span text:style-name="T511">, 2016-06-29, paskelbta TAR 2016-06-30, i.</text:span><text:span text:style-name="T512"><text:s/>k. 2016-17946</text:span></text:p>
      <text:p text:style-name="Normal"/>
      <text:p text:style-name="P513"><text:span text:style-name="T514">6</text:span><text:span text:style-name="T515">. Nustatyti, kad šio nutarimo 1–4 punktuose nurodytos institucijos (įstaigos) gali teisės aktų nustatyta tvarka atstovauti valstybei ir kitose bylose.</text:span></text:p>
      <text:p text:style-name="P516"><text:span text:style-name="T517">7</text:span><text:span text:style-name="T518">. Nustatyti, kad šio nutarimo 1–4 punktuose nurodytos institucijos (įstaigos) i</text:span><text:span text:style-name="T519">r valstybės įmonės atstovauja valstybei remdamosi Atstovavimo valstybei ir Vyriausybei teismuose taisyklėmis, patvirtintomis Lietuvos Respublikos Vyriausybės 2014 m. birželio 4 d. nutarimu Nr. 497 „Dėl Atstovavimo valstybei ir Vyriausybei teismuose taisykl</text:span><text:span text:style-name="T520">ių patvirtinimo“.</text:span></text:p>
      <text:p text:style-name="P521"><text:span text:style-name="T522">8</text:span><text:span text:style-name="T523">. Pripažinti netekusiais galios:</text:span></text:p>
      <text:p text:style-name="P524"><text:span text:style-name="T525">8.1</text:span><text:span text:style-name="T526">. Lietuvos Respublikos Vyriausybės 1998 m. kovo 19 d. nutarimą Nr. 313 „Dėl valstybės institucijų dalyvavimo ginant valstybės interesus kontrabandos, mokesčių, bankų ir kitose finansinėse bylose“</text:span><text:span text:style-name="T527"><text:s/>su visais pakeitimais ir papildymais;</text:span></text:p>
      <text:p text:style-name="P528"><text:span text:style-name="T529">8.2</text:span><text:span text:style-name="T530">. Lietuvos Respublikos Vyriausybės 2001 m. liepos 26 d. nutarimą Nr. 932 „Dėl atstovavimo valstybei bylose dėl žalos atlyginimo“;</text:span></text:p>
      <text:p text:style-name="P531"><text:span text:style-name="T532">8.3</text:span><text:span text:style-name="T533">. Lietuvos Respublikos Vyriausybės 2002 m. liepos 19 d. nutarimą Nr. 1183</text:span><text:span text:style-name="T534"><text:s/>„Dėl įgaliojimo atstovauti valstybei kai kuriose regreso (atgręžtinio reikalavimo) bylose“ su visais pakeitimais ir papildymais;</text:span></text:p>
      <text:p text:style-name="P535"><text:span text:style-name="T536">8.4</text:span><text:span text:style-name="T537">. Lietuvos Respublikos Vyriausybės 2003 m. sausio 23 d. nutarimą Nr. 95 „Dėl atstovavimo valstybei Lietuvos Respublikos</text:span><text:span text:style-name="T538"><text:s/>teismų nagrinėjamose bylose dėl žalos atlyginimo“;</text:span></text:p>
      <text:p text:style-name="P539"><text:span text:style-name="T540">8.5</text:span><text:span text:style-name="T541">. Lietuvos Respublikos Vyriausybės 2005 m. vasario 28 d. nutarimą Nr. 220 „</text:span><text:span text:style-name="T542">Dėl atstovavimo valstybei Lietuvos Respublikos teismų nagrinėjamose bylose dėl žalos atlyginimo“;</text:span></text:p>
      <text:p text:style-name="P543"><text:span text:style-name="T544">8.6</text:span><text:span text:style-name="T545">. Lietuvos Respub</text:span><text:span text:style-name="T546">likos Vyriausybės 2009 m. vasario 18 d. nutarimą Nr. 114 „D</text:span><text:span text:style-name="T547">ėl įgaliojimų suteikimo atstovauti valstybei įgyvendinant regreso (atgręžtinio reikalavimo) teisę ir išieškant be pagrindo išmokėtas kompensacijas“;</text:span></text:p>
      <text:p text:style-name="P548"><text:span text:style-name="T549">8.7</text:span><text:span text:style-name="T550">. Lietuvos Respublikos Vyriausybės 2010 m</text:span><text:span text:style-name="T551">. liepos 7 d. nutarimą Nr. 992 „Dėl atstovavimo valstybei (Vyriausybei) bylose dėl neišmokėtos socialinių išmokų ir darbo užmokesčio dalies priteisimo“;<text:s/></text:span></text:p>
      <text:p text:style-name="P552"><text:span text:style-name="T553">8.8</text:span><text:span text:style-name="T554">. Lietuvos Respublikos Vyriausybės 2012 m. vasario 15 d. nutarimą Nr. 173 „Dėl įgaliojimų sutei</text:span><text:span text:style-name="T555">kimo“;</text:span></text:p>
      <text:p text:style-name="P556"><text:span text:style-name="T557">8.9</text:span><text:span text:style-name="T558">. Lietuvos Respublikos Vyriausybės 2013 m. gegužės 22 d. nutarimą Nr. 432 „Dėl Lietuvos Respublikos Vyriausybės atstovavimo teismuose“;</text:span></text:p>
      <text:p text:style-name="P559"><text:span text:style-name="T560">8.10</text:span><text:span text:style-name="T561">. Lietuvos Respublikos Vyriausybės 2013 m. gruodžio 11 d. nutarimą Nr. 1194 „Dėl įgaliojimų<text:s/></text:span><text:span text:style-name="T562">suteikimo“.</text:span></text:p>
      <text:p text:style-name="P563"/>
      <text:p text:style-name="P564">Ministras Pirmininkas<text:tab/>Algirdas Butkevičius</text:p>
      <text:p text:style-name="P565"/>
      <text:p text:style-name="P566">Finansų ministras,</text:p>
      <text:p text:style-name="P567"><text:span text:style-name="T568">pavaduojantis teisingumo ministrą</text:span><text:span text:style-name="T569"><text:tab/>Rimantas Šadžius</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734312a0e74611e4a4809231b4b55019" office:target-frame-name="_top" xlink:show="replace"><text:span text:style-name="T581">373</text:span></text:a><text:span text:style-name="T582">, 2015-04-15, paskelbta TAR 2015-04-20, i. k. 2015-06020</text:span></text:p>
      <text:p text:style-name="P583"><text:span text:style-name="T584">Dėl Lietuvos Respublikos Vyriausybės 2014 m. rugsėjo 29 d. nutarimo Nr. 1054 „Dėl valstybės ir Vyria</text:span><text:span text:style-name="T585">usybės atstovo teismuose nustatymo“ pakeitimo</text:span></text:p>
      <text:p text:style-name="P586"/>
      <text:p text:style-name="P587"><text:span text:style-name="T588">2.</text:span></text:p>
      <text:p text:style-name="P589"><text:span text:style-name="T590">Lietuvos Respublikos Vyriausybė, Nutarimas</text:span></text:p>
      <text:p text:style-name="P591"><text:span text:style-name="T592">Nr.<text:s/></text:span><text:a xlink:href="https://www.e-tar.lt/portal/legalAct.html?documentId=72c9f9a03e9411e6a8ae9e1795984391" office:target-frame-name="_top" xlink:show="replace"><text:span text:style-name="T593">659</text:span></text:a><text:span text:style-name="T594">, 2016-06-29, paskelbta TAR 2016-06-30, i. k. 2016-17946</text:span></text:p>
      <text:p text:style-name="P595"><text:span text:style-name="T596">D</text:span><text:span text:style-name="T597">ėl Lietuvos Respublikos Vyriausybės 2014 m. rugsėjo 29 d. nutarimo Nr. 1054 „Dėl valstybės ir Vyriausybės atstovo teismuose nustatymo“ pakeitimo</text:span></text:p>
      <text:p text:style-name="P598"/>
      <text:p text:style-name="P599"><text:span text:style-name="T600">3.</text:span></text:p>
      <text:p text:style-name="P601"><text:span text:style-name="T602">Lietuvos Respublikos Vyriausybė, Nutarimas</text:span></text:p>
      <text:p text:style-name="P603"><text:span text:style-name="T604">Nr.<text:s/></text:span><text:a xlink:href="https://www.e-tar.lt/portal/legalAct.html?documentId=56019bb0b6a011eab9d9cd0c85e0b745" office:target-frame-name="_top" xlink:show="replace"><text:span text:style-name="T605">679</text:span></text:a><text:span text:style-name="T606">, 2020-06-17, paskelbta TAR 2020-06-25, i. k. 2020-13886</text:span></text:p>
      <text:soft-page-break/>
      <text:p text:style-name="P607"><text:span text:style-name="T608">Dėl Lietuvos Respublikos Vyriausybės 2014 m. rugsėjo 29 d. nutarimo Nr. 1054 „Dėl valstybės ir Vyriausybės atstovo teismuose nustatymo“ pakeitimo</text:span></text:p>
      <text:p text:style-name="P609"/>
      <text:p text:style-name="P610"><text:span text:style-name="T611">4.</text:span></text:p>
      <text:p text:style-name="P612"><text:span text:style-name="T613">Lietuvos</text:span><text:span text:style-name="T614"><text:s/>Respublikos Vyriausybė, Nutarimas</text:span></text:p>
      <text:p text:style-name="P615"><text:span text:style-name="T616">Nr.<text:s/></text:span><text:a xlink:href="https://www.e-tar.lt/portal/legalAct.html?documentId=afb159700e2011ebb74de75171d26d52" office:target-frame-name="_top" xlink:show="replace"><text:span text:style-name="T617">1105</text:span></text:a><text:span text:style-name="T618">, 2020-10-07, paskelbta TAR 2020-10-14, i. k. 2020-21354</text:span></text:p>
      <text:p text:style-name="P619"><text:span text:style-name="T620">Dėl Lietuvos Respublikos Vyriausybės 2014 m. rugsėjo 29 d.</text:span><text:span text:style-name="T621"><text:s/>nutarimo Nr. 1054 „Dėl valstybės ir Vyriausybės atstovo teismuose nustaty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1:48:00Z</meta:creation-date>
    <dc:date>2022-11-16T11:48:00Z</dc:date>
    <meta:print-date>2014-10-01T06:59:00Z</meta:print-date>
    <meta:template xlink:href="Normal.dotm" xlink:type="simple"/>
    <meta:editing-cycles>2</meta:editing-cycles>
    <meta:editing-duration>PT0S</meta:editing-duration>
    <meta:document-statistic meta:page-count="16" meta:paragraph-count="1077" meta:word-count="3761" meta:character-count="26947" meta:row-count="2021" meta:non-whitespace-character-count="24263"/>
  </office:meta>
</office:document-meta>
</file>