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rial" style:font-name-complex="Arial"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5in" fo:text-indent="0.5in">
        <style:tab-stops>
          <style:tab-stop style:type="left" style:position="0.5909in"/>
          <style:tab-stop style:type="center" style:position="3.346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line-height-at-least="0.25in" fo:text-indent="0.5in">
        <style:tab-stops>
          <style:tab-stop style:type="center" style:position="3.346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line-height-at-least="0.25in" fo:text-indent="0.5in">
        <style:tab-stops>
          <style:tab-stop style:type="center" style:position="3.346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line-height-at-least="0.25in" fo:text-indent="0.5in">
        <style:tab-stops>
          <style:tab-stop style:type="center" style:position="3.346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line-height-at-least="0.25in" fo:text-indent="0.5in">
        <style:tab-stops>
          <style:tab-stop style:type="center" style:position="3.346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line-height-at-least="0.25in" fo:text-indent="0.5in">
        <style:tab-stops>
          <style:tab-stop style:type="center" style:position="3.346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line-height-at-least="0.25in" fo:text-indent="0.5in">
        <style:tab-stops>
          <style:tab-stop style:type="center" style:position="3.346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Calibri" style:font-name-asian="Calibri" fo:font-size="11pt" style:font-size-asian="11pt"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line-height-at-least="0.25in" fo:text-indent="0.5in">
        <style:tab-stops>
          <style:tab-stop style:type="center" style:position="3.346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line-height-at-least="0.25in" fo:text-indent="0.5in">
        <style:tab-stops>
          <style:tab-stop style:type="center" style:position="3.346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line-height-at-least="0.25in" fo:text-indent="0.5in">
        <style:tab-stops>
          <style:tab-stop style:type="center" style:position="3.346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5in" fo:text-indent="0.5in">
        <style:tab-stops>
          <style:tab-stop style:type="center" style:position="3.346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5in" fo:text-indent="0.5in">
        <style:tab-stops>
          <style:tab-stop style:type="center" style:position="3.346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line-height-at-least="0.25in" fo:text-indent="0.5in">
        <style:tab-stops>
          <style:tab-stop style:type="center" style:position="3.346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line-height-at-least="0.25in" fo:text-indent="0.5in">
        <style:tab-stops>
          <style:tab-stop style:type="center" style:position="3.346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line-height-at-least="0.25in" fo:text-indent="0.5in">
        <style:tab-stops>
          <style:tab-stop style:type="center" style:position="3.346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5in" fo:text-indent="0.5in">
        <style:tab-stops>
          <style:tab-stop style:type="center" style:position="3.346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line-height-at-least="0.25in" fo:text-indent="0.5in">
        <style:tab-stops>
          <style:tab-stop style:type="center" style:position="3.346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25in" fo:text-indent="0.5in">
        <style:tab-stops>
          <style:tab-stop style:type="center" style:position="3.346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25in" fo:text-indent="0.5in">
        <style:tab-stops>
          <style:tab-stop style:type="center" style:position="3.346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keep-with-next="always" fo:text-align="justify" style:line-height-at-least="0.25in" fo:text-indent="0.5in">
        <style:tab-stops>
          <style:tab-stop style:type="center" style:position="3.346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line-height-at-least="0.25in" fo:text-indent="0.5in">
        <style:tab-stops>
          <style:tab-stop style:type="center" style:position="3.346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line-height-at-least="0.25in" fo:text-indent="0.5in">
        <style:tab-stops>
          <style:tab-stop style:type="center" style:position="3.346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line-height-at-least="0.25in" fo:text-indent="0.5in">
        <style:tab-stops>
          <style:tab-stop style:type="center" style:position="3.346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25in" fo:text-indent="0.5in">
        <style:tab-stops>
          <style:tab-stop style:type="center" style:position="3.346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line-height-at-least="0.25in" fo:text-indent="0.5in">
        <style:tab-stops>
          <style:tab-stop style:type="center" style:position="3.346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line-height-at-least="0.25in" fo:text-indent="0.5in">
        <style:tab-stops>
          <style:tab-stop style:type="center" style:position="3.346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5in" fo:text-indent="0.5in">
        <style:tab-stops>
          <style:tab-stop style:type="center" style:position="3.346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line-height-at-least="0.25in" fo:text-indent="0.5in">
        <style:tab-stops>
          <style:tab-stop style:type="center" style:position="3.346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line-height-at-least="0.25in" fo:text-indent="0.5in">
        <style:tab-stops>
          <style:tab-stop style:type="center" style:position="3.346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line-height-at-least="0.25in" fo:text-indent="0.5in">
        <style:tab-stops>
          <style:tab-stop style:type="center" style:position="3.346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25in" fo:text-indent="0.5in">
        <style:tab-stops>
          <style:tab-stop style:type="center" style:position="3.346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line-height-at-least="0.25in" fo:text-indent="0.5in">
        <style:tab-stops>
          <style:tab-stop style:type="center" style:position="3.346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line-height-at-least="0.25in" fo:text-indent="0.5in">
        <style:tab-stops>
          <style:tab-stop style:type="center" style:position="3.346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5in" fo:text-indent="0.5in">
        <style:tab-stops>
          <style:tab-stop style:type="center" style:position="3.346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line-height-at-least="0.25in" fo:text-indent="0.5in">
        <style:tab-stops>
          <style:tab-stop style:type="center" style:position="3.346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line-height-at-least="0.25in" fo:text-indent="0.5in">
        <style:tab-stops>
          <style:tab-stop style:type="center" style:position="3.346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25in" fo:text-indent="0.5in">
        <style:tab-stops>
          <style:tab-stop style:type="center" style:position="3.346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line-height-at-least="0.25in" fo:text-indent="0.5in">
        <style:tab-stops>
          <style:tab-stop style:type="center" style:position="3.346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line-height-at-least="0.25in" fo:text-indent="0.5in">
        <style:tab-stops>
          <style:tab-stop style:type="center" style:position="3.346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line-height-at-least="0.25in" fo:text-indent="0.5in">
        <style:tab-stops>
          <style:tab-stop style:type="center" style:position="3.346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line-height-at-least="0.25in" fo:text-indent="0.5in">
        <style:tab-stops>
          <style:tab-stop style:type="center" style:position="3.346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line-height-at-least="0.25in" fo:text-indent="0.5in">
        <style:tab-stops>
          <style:tab-stop style:type="center" style:position="3.346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line-height-at-least="0.25in" fo:text-indent="0.5in">
        <style:tab-stops>
          <style:tab-stop style:type="center" style:position="3.346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line-height-at-least="0.25in" fo:text-indent="0.5in">
        <style:tab-stops>
          <style:tab-stop style:type="center" style:position="3.346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line-height-at-least="0.25in" fo:text-indent="0.5in">
        <style:tab-stops>
          <style:tab-stop style:type="center" style:position="3.346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line-height-at-least="0.25in" fo:text-indent="0.5in">
        <style:tab-stops>
          <style:tab-stop style:type="center" style:position="3.346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line-height-at-least="0.25in" fo:text-indent="0.5in">
        <style:tab-stops>
          <style:tab-stop style:type="center" style:position="3.346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line-height-at-least="0.25in" fo:text-indent="0.5in">
        <style:tab-stops>
          <style:tab-stop style:type="center" style:position="3.346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5in" fo:text-indent="0.5in">
        <style:tab-stops>
          <style:tab-stop style:type="left" style:position="0.5909in"/>
          <style:tab-stop style:type="center" style:position="3.346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line-height-at-least="0.25in" fo:text-indent="0.5in">
        <style:tab-stops>
          <style:tab-stop style:type="center" style:position="3.346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line-height-at-least="0.25in" fo:text-indent="0.5in">
        <style:tab-stops>
          <style:tab-stop style:type="center" style:position="3.346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line-height-at-least="0.25in" fo:text-indent="0.5in">
        <style:tab-stops>
          <style:tab-stop style:type="center" style:position="3.346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line-height-at-least="0.25in" fo:text-indent="0.5in">
        <style:tab-stops>
          <style:tab-stop style:type="center" style:position="3.346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line-height-at-least="0.25in" fo:text-indent="0.5in">
        <style:tab-stops>
          <style:tab-stop style:type="center" style:position="3.346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5in" fo:text-indent="0.5in">
        <style:tab-stops>
          <style:tab-stop style:type="center" style:position="3.346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line-height-at-least="0.25in" fo:text-indent="0.5in">
        <style:tab-stops>
          <style:tab-stop style:type="center" style:position="3.346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line-height-at-least="0.25in" fo:text-indent="0.5in">
        <style:tab-stops>
          <style:tab-stop style:type="center" style:position="3.346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line-height-at-least="0.25in" fo:text-indent="0.5in">
        <style:tab-stops>
          <style:tab-stop style:type="center" style:position="3.346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line-height-at-least="0.25in" fo:text-indent="0.5in">
        <style:tab-stops>
          <style:tab-stop style:type="center" style:position="3.346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line-height-at-least="0.25in" fo:text-indent="0.5in">
        <style:tab-stops>
          <style:tab-stop style:type="center" style:position="3.346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line-height-at-least="0.25in" fo:text-indent="0.5in">
        <style:tab-stops>
          <style:tab-stop style:type="center" style:position="3.346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line-height-at-least="0.25in" fo:text-indent="0.5in">
        <style:tab-stops>
          <style:tab-stop style:type="center" style:position="3.346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line-height-at-least="0.25in" fo:text-indent="0.5in">
        <style:tab-stops>
          <style:tab-stop style:type="center" style:position="3.346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line-height-at-least="0.25in" fo:text-indent="0.5in">
        <style:tab-stops>
          <style:tab-stop style:type="center" style:position="3.346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line-height-at-least="0.25in" fo:text-indent="0.5in">
        <style:tab-stops>
          <style:tab-stop style:type="center" style:position="3.346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line-height-at-least="0.25in" fo:text-indent="0.5in">
        <style:tab-stops>
          <style:tab-stop style:type="center" style:position="3.346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line-height-at-least="0.25in" fo:text-indent="0.5in">
        <style:tab-stops>
          <style:tab-stop style:type="center" style:position="3.346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line-height-at-least="0.25in" fo:text-indent="0.5in">
        <style:tab-stops>
          <style:tab-stop style:type="center" style:position="3.346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line-height-at-least="0.25in" fo:text-indent="0.5in">
        <style:tab-stops>
          <style:tab-stop style:type="center" style:position="3.346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letter-spacing="-0.0013in"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line-height-at-least="0.25in" fo:text-indent="0.5in">
        <style:tab-stops>
          <style:tab-stop style:type="center" style:position="3.346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line-height-at-least="0.25in" fo:text-indent="0.5in">
        <style:tab-stops>
          <style:tab-stop style:type="center" style:position="3.346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line-height-at-least="0.25in" fo:text-indent="0.5in">
        <style:tab-stops>
          <style:tab-stop style:type="center" style:position="3.346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line-height-at-least="0.25in" fo:text-indent="0.5in">
        <style:tab-stops>
          <style:tab-stop style:type="center" style:position="3.346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line-height-at-least="0.25in" fo:text-indent="0.5in">
        <style:tab-stops>
          <style:tab-stop style:type="center" style:position="3.346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line-height-at-least="0.25in" fo:text-indent="0.5in">
        <style:tab-stops>
          <style:tab-stop style:type="center" style:position="3.346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line-height-at-least="0.25in" fo:text-indent="0.5in">
        <style:tab-stops>
          <style:tab-stop style:type="center" style:position="3.346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line-height-at-least="0.25in" fo:text-indent="0.5in">
        <style:tab-stops>
          <style:tab-stop style:type="center" style:position="3.346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tyle-complex="italic" style:font-size-complex="12pt"/>
    </style:style>
    <style:style style:name="T411" style:parent-style-name="DefaultParagraphFont" style:family="text">
      <style:text-properties style:font-name-asian="Calibri" style:font-style-complex="italic"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line-height-at-least="0.25in" fo:text-indent="0.5in">
        <style:tab-stops>
          <style:tab-stop style:type="center" style:position="3.3465in"/>
          <style:tab-stop style:type="left" style:position="6.69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line-height-at-least="0.25in" fo:text-indent="0.5in">
        <style:tab-stops>
          <style:tab-stop style:type="center" style:position="3.346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center" style:position="3.346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tyle-complex="italic" style:font-size-complex="12pt"/>
    </style:style>
    <style:style style:name="P426" style:parent-style-name="Normal" style:family="paragraph">
      <style:paragraph-properties fo:text-align="justify" style:line-height-at-least="0.25in" fo:text-indent="0.5in">
        <style:tab-stops>
          <style:tab-stop style:type="center" style:position="3.346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line-height-at-least="0.25in" fo:text-indent="0.5in">
        <style:tab-stops>
          <style:tab-stop style:type="center" style:position="3.346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line-height-at-least="0.25in" fo:text-indent="0.5in">
        <style:tab-stops>
          <style:tab-stop style:type="center" style:position="3.346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line-height-at-least="0.25in" fo:text-indent="0.5in">
        <style:tab-stops>
          <style:tab-stop style:type="center" style:position="3.346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line-height-at-least="0.25in" fo:text-indent="0.5in">
        <style:tab-stops>
          <style:tab-stop style:type="center" style:position="3.346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line-height-at-least="0.25in" fo:text-indent="0.5in">
        <style:tab-stops>
          <style:tab-stop style:type="center" style:position="3.346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line-height-at-least="0.25in" fo:text-indent="0.5in">
        <style:tab-stops>
          <style:tab-stop style:type="center" style:position="3.346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line-height-at-least="0.25in" fo:text-indent="0.5in">
        <style:tab-stops>
          <style:tab-stop style:type="center" style:position="3.346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line-height-at-least="0.25in" fo:text-indent="0.5in">
        <style:tab-stops>
          <style:tab-stop style:type="center" style:position="3.346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line-height-at-least="0.25in" fo:text-indent="0.5in">
        <style:tab-stops>
          <style:tab-stop style:type="center" style:position="3.346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line-height-at-least="0.25in" fo:text-indent="0.5in">
        <style:tab-stops>
          <style:tab-stop style:type="center" style:position="3.346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line-height-at-least="0.25in" fo:text-indent="0.5in">
        <style:tab-stops>
          <style:tab-stop style:type="center" style:position="3.346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line-height-at-least="0.25in" fo:text-indent="0.5in">
        <style:tab-stops>
          <style:tab-stop style:type="center" style:position="3.346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line-height-at-least="0.25in" fo:text-indent="0.5in">
        <style:tab-stops>
          <style:tab-stop style:type="center" style:position="3.346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line-height-at-least="0.25in" fo:text-indent="0.5in">
        <style:tab-stops>
          <style:tab-stop style:type="center" style:position="3.346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line-height-at-least="0.25in" fo:text-indent="0.5in">
        <style:tab-stops>
          <style:tab-stop style:type="center" style:position="3.346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line-height-at-least="0.25in" fo:text-indent="0.5in">
        <style:tab-stops>
          <style:tab-stop style:type="center" style:position="3.346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line-height-at-least="0.25in" fo:text-indent="0.5in">
        <style:tab-stops>
          <style:tab-stop style:type="center" style:position="3.346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line-height-at-least="0.25in" fo:text-indent="0.5in">
        <style:tab-stops>
          <style:tab-stop style:type="center" style:position="3.346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style:line-height-at-least="0.25in" fo:text-indent="0.5in">
        <style:tab-stops>
          <style:tab-stop style:type="center" style:position="3.346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text-align="justify" style:line-height-at-least="0.25in" fo:text-indent="0.5in">
        <style:tab-stops>
          <style:tab-stop style:type="center" style:position="3.346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line-height-at-least="0.25in" fo:text-indent="0.5in">
        <style:tab-stops>
          <style:tab-stop style:type="center" style:position="3.346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line-height-at-least="0.25in" fo:text-indent="0.5in">
        <style:tab-stops>
          <style:tab-stop style:type="center" style:position="3.346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line-height-at-least="0.25in" fo:text-indent="0.5in">
        <style:tab-stops>
          <style:tab-stop style:type="center" style:position="3.346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01 iki 2020-06-30</text:span></text:p>
      <text:p text:style-name="P10"/>
      <text:p text:style-name="P11"><text:span text:style-name="T12">Nutarimas paskelbtas: TAR 2014-10-06, i. k. 2014-13674</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Dėl VALSTYBĖS IR VYRIAUSYBĖS<text:s/>ATSTOVo TEISMUOSE NUSTATYMO</text:p>
      <text:p text:style-name="P23"/>
      <text:p text:style-name="P24"><text:span text:style-name="T25">2014 m. rugsėjo 29 d.</text:span><text:span text:style-name="T26"><text:s/>Nr.<text:s/></text:span><text:span text:style-name="T27">1054</text:span><text:span text:style-name="T28"><text:line-break/>Vilnius</text:span></text:p>
      <text:p text:style-name="P29"/>
      <text:p text:style-name="P30"/>
      <text:p text:style-name="P31"><text:span text:style-name="T32">Vadovaudamasi Lietuvos Respublikos civilinio proceso kodekso 51 straipsnio 4 dalimi,</text:span><text:span text:style-name="T33"><text:s/></text:span><text:span text:style-name="T34">Lietuvos Respublikos civilinio kodekso 6.273 straipsnio 1 dalimi, Lietuvos Respublikos<text:s/></text:span><text:span text:style-name="T35">administracinių bylų teisenos įstatymo 47 straipsnio 2 dalimi, Lietuvos Respublikos žalos, atsiradusios dėl valdžios institucijų neteisėtų veiksmų, atlyginimo ir atstovavimo valstybei ir Lietuvos Respublikos Vyriausybei įstatymo 5 straipsnio 5 dalimi ir 5</text:span><text:span text:style-name="T36">1</text:span><text:span text:style-name="T37"> straipsniu, Lietuvos Respublikos žemės gelmių įstatymo 27 straipsnio 2 dalimi, Lietuvos Respublikos teismų įstatymo 49 straipsnio 2 dalimi, Lietuvos Respublikos žemės įstatymo 32 straipsnio 2 dalies 5 punktu, Lietuvos Respublikos Prezidento valstybinės re</text:span><text:span text:style-name="T38">ntos įstatymo 7 straipsnio 3 dalimi, Lietuvos Respublikos Lietuvos Nepriklausomybės Akto signatarų ir Lietuvos Laisvės Kovos Sąjūdžio Tarybos 1949 m. vasario 16 d. deklaraciją pasirašiusių asmenų statuso įstatymo 8 straipsniu, Lietuvos Respublikos smurtini</text:span><text:span text:style-name="T39">ais nusikaltimais padarytos žalos kompensavimo įstatymo 14 straipsnio 4 dalimi, Lietuvos Respublikos finansų rinkos priežiūros sistemos pertvarkos įstatymo 6 straipsnio 2 dalimi ir Lietuvos Respublikos centralizuotai valdomo valstybės turto valdytojo įstat</text:span><text:span text:style-name="T40">ymo 12 straipsniu,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72c9f9a03e9411e6a8ae9e1795984391" office:target-frame-name="_top" xlink:show="replace"><text:span text:style-name="T46">659</text:span></text:a><text:span text:style-name="T47">, 2016-06-29, paskelbta TAR 2016-06-30, i. k. 2016-17946</text:span></text:p>
      <text:p text:style-name="Normal"/>
      <text:p text:style-name="P48"><text:span text:style-name="T49">1</text:span><text:span text:style-name="T50">. Nu</text:span><text:span text:style-name="T51">statyti, kad Lietuvos Respublikos teismų nagrinėjamose civilinėse ir administracinėse bylose (toliau – bylos), kai pagal pareikštus ieškinius (skundus, prašymus, pareiškimus) atsakovu (trečiuoju asmeniu, trečiuoju suinteresuotu asmeniu) įtraukta valstybė i</text:span><text:span text:style-name="T52">r Lietuvos Respublikos Vyriausybė (toliau – valstybė), valstybei atstovauja ministerijos pagal Lietuvos Respublikos Vyriausybės 2010 m. kovo 24 d. nutarimu Nr. 330 „Dėl ministrams pavedamų valdymo sričių“ ministrams pavestas valdymo sritis ir vadovaudamosi</text:span><text:span text:style-name="T53"><text:s/>ministerijų nuostatais, jeigu šiuo nutarimu ar kitais teisės aktais neįgaliota kita valstybės institucija (įstaiga).</text:span><text:s/></text:p>
      <text:p text:style-name="P54">Punkto pakeitimai:</text:p>
      <text:p text:style-name="P55"><text:span text:style-name="T56">Nr.<text:s/></text:span><text:a xlink:href="https://www.e-tar.lt/portal/legalAct.html?documentId=72c9f9a03e9411e6a8ae9e1795984391" office:target-frame-name="_top" xlink:show="replace"><text:span text:style-name="T57">659</text:span></text:a><text:span text:style-name="T58">, 2016-06-29,</text:span><text:span text:style-name="T59"><text:s/>paskelbta TAR 2016-06-30, i. k. 2016-17946</text:span></text:p>
      <text:p text:style-name="Normal"/>
      <text:p text:style-name="P60"><text:span text:style-name="T61">2</text:span><text:span text:style-name="T62">. Nustatyti, kad bylose dėl darbo užmokesčio dalies, neišmokėtos pagal priimtus teisės aktus, ir dėl to atsiradusios žalos valstybei atstovauja valstybės institucijos (įstaigos), mokėjusios darbo užmokestį<text:s/></text:span><text:span text:style-name="T63">(atlyginimą).</text:span></text:p>
      <text:p text:style-name="P64"><text:span text:style-name="T65">2</text:span><text:span text:style-name="T66">1</text:span><text:span text:style-name="T67">.</text:span><text:span text:style-name="T68"><text:s/></text:span><text:span text:style-name="T69">Nustatyti, kad valstybei atlyginus žalą dėl likviduotos valstybės institucijos, jos pareigūnų, valstybės tarnautojų ar kitų darbuotojų neteisėtų veiksmų (neveikimo) regreso (atgręžtinio reikalavimo) teisę įgyvendina likviduotos valsty</text:span><text:span text:style-name="T70">bės institucijos funkcijas perėmusi (perėmusios) institucija (institucijos), o jeigu tokios (tokių) nėra, – ministerija, kurios ministrui Lietuvos Respublikos Vyriausybės 2010 m. kovo 24 d. nutarimu Nr. 330 pavestoje valdymo srityje veikė likviduota instit</text:span><text:span text:style-name="T71">ucija</text:span><text:s/></text:p>
      <text:p text:style-name="P72">Papildyta punktu:</text:p>
      <text:p text:style-name="P73"><text:span text:style-name="T74">Nr.<text:s/></text:span><text:a xlink:href="https://www.e-tar.lt/portal/legalAct.html?documentId=72c9f9a03e9411e6a8ae9e1795984391" office:target-frame-name="_top" xlink:show="replace"><text:span text:style-name="T75">659</text:span></text:a><text:span text:style-name="T76">, 2016-06-29, paskelbta TAR 2016-06-30, i. k. 2016-17946</text:span></text:p>
      <text:p text:style-name="Normal"/>
      <text:p text:style-name="P77"><text:span text:style-name="T78">3</text:span><text:span text:style-name="T79">. Nustatyti, kad valstybei atstovauja:</text:span></text:p>
      <text:p text:style-name="P80"><text:span text:style-name="T81">3.1</text:span><text:span text:style-name="T82">. Lietuvos Respublikos aplinkos ministerija:<text:s/></text:span></text:p>
      <text:p text:style-name="P83"><text:span text:style-name="T84">3.1.1</text:span><text:span text:style-name="T85">. bylose dėl valstybės turto, apskričių viršininkų perduoto savivaldybių nuosavybėn pagal Lietuvos Respublikos valstybės turto perdavimo savivaldybių nuosavybėn įstatymą;</text:span></text:p>
      <text:p text:style-name="P86"><text:span text:style-name="T87">3.1.2</text:span><text:span text:style-name="T88">. bylose, susijusiose s</text:span><text:span text:style-name="T89">u valstybės garantijų sugrąžintų natūra gyvenamųjų namų, jų dalių, butų nuomininkams suteikimu ir vykdymu.</text:span></text:p>
      <text:p text:style-name="P90"><text:span text:style-name="T91">3.2</text:span><text:span text:style-name="T92">. Centralizuotai valdomo valstybės turto valdytojas:</text:span></text:p>
      <text:p text:style-name="P93"><text:span text:style-name="T94">3.2.1</text:span><text:span text:style-name="T95">. bylose, susijusiose su apskričių viršininkų administracijų valdytu, naudotu ar</text:span><text:span text:style-name="T96"><text:s/>disponuotu turtu, kai šis turtas neperduotas; kai minėtas turtas perduotas valdyti, naudoti ar juo disponuoti institucijai ar įstaigai, valstybei atstovauja ši institucija ar įstaiga;</text:span></text:p>
      <text:p text:style-name="P97"><text:span text:style-name="T98">3.2.2</text:span><text:span text:style-name="T99">. bylose dėl nekilnojamojo turto valdymo nuosavybės teise fakt</text:span><text:span text:style-name="T100">o nustatymo ir kitose bylose dėl valstybės nekilnojamojo turto nuosavybės teisių gynimo, kai šis turtas neperduotas kitai valstybės institucijai ar įstaigai; kai minėtas turtas perduotas valdyti, naudoti ar juo disponuoti kitai valstybės institucijai ar įs</text:span><text:span text:style-name="T101">taigai, valstybei atstovauja ši institucija ar įstaiga.<text:s/></text:span></text:p>
      <text:p text:style-name="P102">Punkto pakeitimai:</text:p>
      <text:p text:style-name="P103"><text:span text:style-name="T104">TAR pastaba.</text:span><text:span text:style-name="T105"><text:s/>Iki nutarimo Nr. 373 įsigaliojimo iškeltose bylose dėl nekilnojamojo turto valdymo nuosavybės teise fakto nustatymo ir kitose bylose dėl valstybės nekilnojamojo turt</text:span><text:span text:style-name="T106">o nuosavybės teisių gynimo valstybei atstovauja ta institucija ar įstaiga, kuri atstovavo iki šio nutarimo įsigaliojimo.</text:span></text:p>
      <text:p text:style-name="P107"><text:span text:style-name="T108">Nr.<text:s/></text:span><text:a xlink:href="https://www.e-tar.lt/portal/legalAct.html?documentId=734312a0e74611e4a4809231b4b55019" office:target-frame-name="_top" xlink:show="replace"><text:span text:style-name="T109">373</text:span></text:a><text:span text:style-name="T110">, 2015-04-15, paskelbta TAR<text:s/></text:span><text:span text:style-name="T111">2015-04-20, i. k. 2015-06020</text:span></text:p>
      <text:p text:style-name="Normal"/>
      <text:p text:style-name="P112"><text:span text:style-name="T113">3.3</text:span><text:span text:style-name="T114">. Lietuvos Respublikos energetikos ministerija:</text:span></text:p>
      <text:p text:style-name="P115"><text:span text:style-name="T116">3.3.1</text:span><text:span text:style-name="T117">. bylose dėl pasikeitusio teisinio reguliavimo ir iš to kilusių pasekmių, priėmus Lietuvos Respublikos atsinaujinančių išteklių energetikos įstatymo 2, 11, 13, 14,<text:s/></text:span><text:span text:style-name="T118">16, 20, 21</text:span><text:span text:style-name="T119"> </text:span><text:span text:style-name="T120">straipsnių pakeitimo ir papildymo įstatymą Nr. XII-169, Lietuvos Respublikos atsinaujinančių išteklių energetikos įstatymo 2, 11, 13, 14, 16, 20, 21 straipsnių pakeitimo ir papildymo įstatymo įgyvendinimo įstatymą Nr. XII-170 ir šių įstatymų<text:s/></text:span><text:span text:style-name="T121">įgyvendinamuosius teisės aktus;</text:span></text:p>
      <text:p text:style-name="P122"><text:span text:style-name="T123">3.3.2</text:span><text:span text:style-name="T124">. bylose dėl išlaidų, susijusių su saulės šviesos energijos elektrinės projekto plėtra, kompensavimo.</text:span></text:p>
      <text:p text:style-name="P125"><text:span text:style-name="T126">3.4</text:span><text:span text:style-name="T127">. Finansinių nusikaltimų tyrimo tarnyba prie Vidaus reikalų ministerijos:<text:s/></text:span></text:p>
      <text:p text:style-name="P128"><text:span text:style-name="T129">3.4.1</text:span><text:span text:style-name="T130">. bylose dėl žalos, pa</text:span><text:span text:style-name="T131">darytos iki 2004 m. gruodžio 18 d., atlyginimo šios įstaigos pareigūnams ir kitiems šios tarnybos valstybės tarnautojams;</text:span></text:p>
      <text:p text:style-name="P132"><text:span text:style-name="T133">3.4.2</text:span><text:span text:style-name="T134">. bylose dėl statutinių valstybės tarnautojų, kuriems ši įstaiga skiria ir moka ligos, motinystės, tėvystės, motinystės (tėvy</text:span><text:span text:style-name="T135">stės) išmokas, ligos, motinystės, tėvystės, motinystės (tėvystės) išmokų.</text:span></text:p>
      <text:p text:style-name="P136"><text:span text:style-name="T137">3.5</text:span><text:span text:style-name="T138">. Lietuvos Respublikos finansų ministerija:</text:span></text:p>
      <text:p text:style-name="P139"><text:span text:style-name="T140">3.5.1</text:span><text:span text:style-name="T141">. bylose dėl gyventojų santaupų atkūrimo;</text:span></text:p>
      <text:p text:style-name="P142"><text:span text:style-name="T143">3.5.2</text:span><text:span text:style-name="T144">. bylose dėl apskričių viršininkų administracijų skolinių įsipareigojim</text:span><text:span text:style-name="T145">ų, susijusių su apskričių viršininkų administracijų valdytu, naudotu ar disponuotu valstybės turtu, kuris perduotas savivaldybių nuosavybėn, ar atsirandančių iš apskričių viršininkų administracijų sudarytų sutarčių;</text:span></text:p>
      <text:p text:style-name="P146"><text:span text:style-name="T147">3.5.3</text:span><text:span text:style-name="T148">. bylose dėl kredito įstaigų iš</text:span><text:span text:style-name="T149">leistų skolos vertybinių popierių (indėlių sertifikatų, obligacijų) ir kitų finansinių priemonių pripažinimo draudžiamaisiais įvykiais, draudimo išmokų priteisimo ir (ar) žalos atlyginimo.</text:span></text:p>
      <text:p text:style-name="P150"><text:span text:style-name="T151">3.6</text:span><text:span text:style-name="T152">. Lietuvos Respublikos Generalinė prokuratūra – bylose dėl</text:span><text:span text:style-name="T153"><text:s/>pareigūnų ir karių, kuriems ši įstaiga skiria pareigūnų ir karių valstybines pensijas, valstybinių pensijų skyrimo.</text:span></text:p>
      <text:p text:style-name="P154"><text:span text:style-name="T155">3.7</text:span><text:span text:style-name="T156">. Kalėjimų departamentas prie Lietuvos Respublikos teisingumo ministerijos:</text:span></text:p>
      <text:p text:style-name="P157"><text:span text:style-name="T158">3.7.1</text:span><text:span text:style-name="T159">. bylose dėl pareigūnų ir karių, kuriems ši įstai</text:span><text:span text:style-name="T160">ga skiria pareigūnų ir karių valstybines pensijas, valstybinių pensijų skyrimo;</text:span></text:p>
      <text:p text:style-name="P161"><text:span text:style-name="T162">3.7.2</text:span><text:span text:style-name="T163">. bylose dėl statutiniams valstybės tarnautojams, kuriems ši įstaiga skiria ir moka ligos, motinystės, tėvystės, motinystės (tėvystės) išmokas, ligos, motinystės, tėvy</text:span><text:span text:style-name="T164">stės, motinystės (tėvystės) išmokų.</text:span></text:p>
      <text:p text:style-name="P165"><text:span text:style-name="T166">3.8</text:span><text:span text:style-name="T167">. Lietuvos Respublikos krašto apsaugos ministerija:</text:span></text:p>
      <text:p text:style-name="P168"><text:span text:style-name="T169">3.8.1</text:span><text:span text:style-name="T170">. bylose dėl pareigūnų ir karių, kuriems ši institucija skiria ir moka pareigūnų ir karių valstybines pensijas, valstybinių pensijų;</text:span></text:p>
      <text:p text:style-name="P171"><text:span text:style-name="T172">3.8.2</text:span><text:span text:style-name="T173">. bylose d</text:span><text:span text:style-name="T174">ėl karių, kuriems ši institucija skiria ir moka ligos, motinystės, tėvystės, motinystės (tėvystės) išmokas, ligos, motinystės, tėvystės, motinystės (tėvystės) išmokų.</text:span></text:p>
      <text:p text:style-name="P175"><text:span text:style-name="T176">3.9</text:span><text:span text:style-name="T177">. Lietuvos Respublikos kultūros ministerija – bylose dėl kompensacinių išmokų te</text:span><text:span text:style-name="T178">atrų ir koncertinių įstaigų kūrybiniams darbuotojams skyrimo.</text:span></text:p>
      <text:p text:style-name="P179"><text:span text:style-name="T180">3.10</text:span><text:span text:style-name="T181">. Kūno kultūros ir sporto departamentas prie Lietuvos Respublikos Vyriausybės – bylose dėl rentų buvusiems sportininkams skyrimo.</text:span></text:p>
      <text:p text:style-name="P182"><text:span text:style-name="T183">3.11</text:span><text:span text:style-name="T184">. Lietuvos geologijos tarnyba – bylose dėl žalos</text:span><text:span text:style-name="T185"><text:s/>ar nuostolių atlyginimo, kai žala ar nuostoliai padaryti dėl žemės gelmių tyrimo ir duomenų apie žemės gelmes pateikimo ar naudojimo tvarkos pažeidimo.</text:span></text:p>
      <text:p text:style-name="P186"><text:span text:style-name="T187">3.12</text:span><text:span text:style-name="T188">. Muitinės departamentas prie Lietuvos Respublikos finansų ministerijos:</text:span></text:p>
      <text:p text:style-name="P189"><text:span text:style-name="T190">3.12.1</text:span><text:span text:style-name="T191">. kontrabandos</text:span><text:span text:style-name="T192"><text:s/>bylose ir pagal kompetenciją kitose mokestinių ginčų bylose;</text:span></text:p>
      <text:p text:style-name="P193"><text:span text:style-name="T194">3.12.2</text:span><text:span text:style-name="T195">. bylose dėl žalos, padarytos iki 2004 m. gruodžio 18 d., atlyginimo muitinės pareigūnams ir kitiems muitinės įstaigų valstybės tarnautojams;</text:span></text:p>
      <text:p text:style-name="P196"><text:span text:style-name="T197">3.12.3</text:span><text:span text:style-name="T198">. bylose dėl pareigūnų ir karių,</text:span><text:span text:style-name="T199"><text:s/>kuriems ši įstaiga skiria pareigūnų ir karių valstybines pensijas, valstybinių pensijų skyrimo.</text:span></text:p>
      <text:p text:style-name="P200"><text:span text:style-name="T201">3.13</text:span><text:span text:style-name="T202">. Nacionalinė teismų administracija:</text:span></text:p>
      <text:p text:style-name="P203"><text:span text:style-name="T204">3.13.1</text:span><text:span text:style-name="T205">. bylose dėl teisėjų valstybinių pensijų;</text:span></text:p>
      <text:p text:style-name="P206"><text:span text:style-name="T207">3.13.2</text:span><text:span text:style-name="T208">. bylose dėl žalos, padarytos sunaikinant, sužalojan</text:span><text:span text:style-name="T209">t ar pagrobiant teisėjui arba jo šeimos nariams priklausantį turtą dėl priežasčių, susijusių su teisėjo pareigų atlikimu, atlyginimo, taip pat bylose dėl lėšų išieškojimo regreso (atgręžtinio reikalavimo) tvarka iš žalą padariusių asmenų.</text:span></text:p>
      <text:p text:style-name="P210"><text:span text:style-name="T211">3.14</text:span><text:span text:style-name="T212">. Nacio</text:span><text:span text:style-name="T213">nalinė žemės tarnyba prie Žemės ūkio ministerijos:</text:span></text:p>
      <text:p text:style-name="P214"><text:span text:style-name="T215">3.14.1</text:span><text:span text:style-name="T216">. bylose dėl įstatymais šios institucijos kompetencijai priskirtų sprendimų, susijusių su valstybinės žemės perleidimu, nuoma, perdavimu naudotis neatlygintinai ar kitų šios institucijos sprendimų<text:s/></text:span><text:span text:style-name="T217">žemės tvarkymo ir administravimo srityje, priimtų pažeidžiant įstatymų ir kitų teisės aktų reikalavimus, panaikinimo;<text:s/></text:span></text:p>
      <text:p text:style-name="P218"><text:span text:style-name="T219">3.14.2</text:span><text:span text:style-name="T220">. bylose dėl apskričių viršininkų priimtų sprendimų dėl valstybinės žemės sandorių, nuosavybės teisių į žemę, miškus, vandens t</text:span><text:span text:style-name="T221">elkinius atkūrimo, išskyrus šio nutarimo 4.1 papunktyje nurodytas bylas.<text:s/></text:span></text:p>
      <text:p text:style-name="P222"><text:span text:style-name="T223">3.15</text:span><text:span text:style-name="T224">. Neįgaliųjų reikalų departamentas prie Socialinės apsaugos ir darbo ministerijos – bylose dėl globos nustatymo ir globėjo skyrimo neveiksniam asmeniui.</text:span></text:p>
      <text:p text:style-name="P225"><text:span text:style-name="T226">3.16</text:span><text:span text:style-name="T227">. Policijos</text:span><text:span text:style-name="T228"><text:s/>departamentas prie Lietuvos Respublikos vidaus reikalų ministerijos:</text:span></text:p>
      <text:p text:style-name="P229"><text:span text:style-name="T230">3.16.1</text:span><text:span text:style-name="T231">. bylose dėl žalos, padarytos iki 2004 m. gruodžio 18 d., atlyginimo policijos pareigūnams ir kitiems policijos įstaigų valstybės tarnautojams;</text:span></text:p>
      <text:p text:style-name="P232"><text:span text:style-name="T233">3.16.2</text:span><text:span text:style-name="T234">. bylose dėl statutinių<text:s/></text:span><text:span text:style-name="T235">valstybės tarnautojų, kuriems ši įstaiga skiria ir moka ligos, motinystės, tėvystės, motinystės (tėvystės) išmokas, ligos, motinystės, tėvystės, motinystės (tėvystės) išmokų.</text:span></text:p>
      <text:p text:style-name="P236"><text:span text:style-name="T237">3.17</text:span><text:span text:style-name="T238">. Lietuvos Respublikos Prezidento kanceliarija – bylose dėl Respublikos</text:span><text:span text:style-name="T239"><text:s/>Prezidento valstybinės rentos, Respublikos Prezidento valstybinių našlių ir našlaičių rentų mokėjimo.</text:span></text:p>
      <text:p text:style-name="P240"><text:span text:style-name="T241">3.18</text:span><text:span text:style-name="T242">. Priešgaisrinės apsaugos ir gelbėjimo departamentas prie Vidaus reikalų ministerijos:</text:span></text:p>
      <text:p text:style-name="P243"><text:span text:style-name="T244">3.18.1</text:span><text:span text:style-name="T245">. bylose dėl žalos, padarytos iki 2004 m. gruodžio</text:span><text:span text:style-name="T246"><text:s/>18 d., atlyginimo Priešgaisrinės apsaugos ir gelbėjimo departamento prie Vidaus reikalų ministerijos ir jam pavaldžių įstaigų pareigūnams, kitiems šio departamento ir jam pavaldžių įstaigų valstybės tarnautojams;</text:span></text:p>
      <text:p text:style-name="P247"><text:span text:style-name="T248">3.18.2</text:span><text:span text:style-name="T249">. bylose dėl statutinių valstybė</text:span><text:span text:style-name="T250">s tarnautojų, kuriems ši įstaiga skiria ir moka ligos, motinystės, tėvystės, motinystės (tėvystės) išmokas, ligos, motinystės, tėvystės, motinystės (tėvystės) išmokų.</text:span></text:p>
      <text:p text:style-name="P251"><text:span text:style-name="T252">3.19</text:span><text:span text:style-name="T253">. Lietuvos Respublikos Seimo kanceliarija – bylose dėl valstybinių signatarų re</text:span><text:span text:style-name="T254">ntų, valstybinių signatarų našlių ir našlaičių rentų mokėjimo.</text:span></text:p>
      <text:p text:style-name="P255"><text:span text:style-name="T256">3.20</text:span><text:span text:style-name="T257">. Lietuvos Respublikos socialinės apsaugos ir darbo ministerija:</text:span></text:p>
      <text:p text:style-name="P258"><text:span text:style-name="T259">3.20.1</text:span><text:span text:style-name="T260">. dėl Respublikos Prezidento valstybinės rentos, Respublikos Prezidento valstybinių našlių ir našlaičių rentų<text:s/></text:span><text:span text:style-name="T261">skyrimo;</text:span></text:p>
      <text:p text:style-name="P262"><text:span text:style-name="T263">3.20.2</text:span><text:span text:style-name="T264">. dėl valstybinių signatarų rentų, valstybinių signatarų našlių ir našlaičių rentų skyrimo;</text:span></text:p>
      <text:p text:style-name="P265"><text:span text:style-name="T266">3.20.3</text:span><text:span text:style-name="T267">. bylose dėl Lietuvos Respublikos pirmojo ir antrojo laipsnių valstybinių pensijų skyrimo.</text:span></text:p>
      <text:p text:style-name="P268"><text:span text:style-name="T269">3.21</text:span><text:span text:style-name="T270">. Lietuvos Respublikos specialiųjų</text:span><text:span text:style-name="T271"><text:s/>tyrimų tarnyba:</text:span></text:p>
      <text:p text:style-name="P272"><text:span text:style-name="T273">3.21.1</text:span><text:span text:style-name="T274">. bylose dėl pareigūnų ir karių, kuriems ši institucija skiria ir moka pareigūnų ir karių valstybines pensijas, valstybinių pensijų;</text:span></text:p>
      <text:p text:style-name="P275"><text:span text:style-name="T276">3.21.2</text:span><text:span text:style-name="T277">. bylose dėl statutiniams valstybės tarnautojams, kuriems ši institucija skiria ir moka<text:s/></text:span><text:span text:style-name="T278">ligos, motinystės, tėvystės, motinystės (tėvystės) išmokas, ligos, motinystės, tėvystės, motinystės (tėvystės) išmokų.</text:span></text:p>
      <text:p text:style-name="P279"><text:span text:style-name="T280">3.22</text:span><text:span text:style-name="T281">. Lietuvos Respublikos teisingumo ministerija:</text:span></text:p>
      <text:p text:style-name="P282"><text:span text:style-name="T283">3.22.1</text:span><text:span text:style-name="T284">. bylose dėl atlyginimų teisėjams mokėjimo;<text:s/></text:span></text:p>
      <text:p text:style-name="P285"><text:span text:style-name="T286">3.22.2</text:span><text:span text:style-name="T287">. bylose dėl žalos, atsiradusios dėl teisėjo ar teismo neteisėtų veiksmų, atlyginimo, kai pagal įstatymus žalą privalo atlyginti valstybė;<text:s/></text:span></text:p>
      <text:p text:style-name="P288"><text:span text:style-name="T289">3.22.3</text:span><text:span text:style-name="T290">. bylose dėl lėšų išieškojimo regreso (atgręžtinio reikalavimo) tvarka iš asmenų, melagingai pranešusių ap</text:span><text:span text:style-name="T291">ie nusikalstamą veiką, melagingai įskundusių, kad asmuo padarė nusikalstamą veiką ar administracinį teisės pažeidimą, davusių melagingus parodymus, melagingą eksperto ar revizoriaus išvadą, melagingą specialisto paaiškinimą ar išvadą arba pateikusių neteis</text:span><text:span text:style-name="T292">ingą vertimą žinant, kad jis neteisingas, kai žala atsirado dėl teisėjo ar teismo neteisėtų veiksmų ir buvo atlyginta, vykdant Lietuvos Respublikos žalos, atsiradusios dėl valdžios institucijų neteisėtų veiksmų, atlyginimo ir atstovavimo valstybei ir Lietu</text:span><text:span text:style-name="T293">vos Respublikos Vyriausybei įstatymo 2 straipsnio 2 dalies 1 ir 2 punktuose nurodytus dokumentus;</text:span><text:s/></text:p>
      <text:p text:style-name="P294">Punkto pakeitimai:</text:p>
      <text:p text:style-name="P295"><text:span text:style-name="T296">Nr.<text:s/></text:span><text:a xlink:href="https://www.e-tar.lt/portal/legalAct.html?documentId=72c9f9a03e9411e6a8ae9e1795984391" office:target-frame-name="_top" xlink:show="replace"><text:span text:style-name="T297">659</text:span></text:a><text:span text:style-name="T298">, 2016-06-29, paskelbta TAR 2016-</text:span><text:span text:style-name="T299">06-30, i. k. 2016-17946</text:span></text:p>
      <text:p text:style-name="Normal"/>
      <text:p text:style-name="P300"><text:span text:style-name="T301">3.22.4</text:span><text:span text:style-name="T302">. bylose dėl lėšų išieškojimo regreso (atgręžtinio reikalavimo) tvarka iš asmenų, melagingai pranešusių apie nusikalstamą veiką, melagingai įskundusių, kad asmuo padarė nusikalstamą veiką ar administracinį teisės pažeidim</text:span><text:span text:style-name="T303">ą, davusių melagingus parodymus, melagingą eksperto ar revizoriaus išvadą, melagingą specialisto paaiškinimą ar išvadą arba pateikusių neteisingą vertimą žinant, kad jis neteisingas, kai žala buvo atlyginta, vykdant Lietuvos Respublikos žalos, atsiradusios</text:span><text:span text:style-name="T304"><text:s/>dėl valdžios institucijų neteisėtų veiksmų, atlyginimo ir atstovavimo valstybei ir Lietuvos Respublikos Vyriausybei įstatymo 2 straipsnio 2 dalies 3–5 punktuose nurodytus dokumentus;</text:span><text:s/></text:p>
      <text:p text:style-name="P305">Punkto pakeitimai:</text:p>
      <text:p text:style-name="P306"><text:span text:style-name="T307">Nr.<text:s/></text:span><text:a xlink:href="https://www.e-tar.lt/portal/legalAct.html?documentId=72c9f9a03e9411e6a8ae9e1795984391" office:target-frame-name="_top" xlink:show="replace"><text:span text:style-name="T308">659</text:span></text:a><text:span text:style-name="T309">, 2016-06-29, paskelbta TAR 2016-06-30, i. k. 2016-17946</text:span></text:p>
      <text:p text:style-name="Normal"/>
      <text:p text:style-name="P310"><text:span text:style-name="T311">3.22.5</text:span><text:span text:style-name="T312">. bylose dėl lėšų išieškojimo regreso (atgręžtinio reikalavimo) tvarka iš asmenų, atsakin</text:span><text:span text:style-name="T313">gų už smurtiniais nusikaltimais padarytą žalą, taip pat išieškant iš asmenų, kuriems<text:s/></text:span><text:soft-page-break/><text:span text:style-name="T314">kompensuota smurtiniais nusikaltimais padaryta žala, išmokėtas kompensacijas, paaiškėjus, kad jie neturėjo teisės į žalos kompensavimą, kai žalą atlygina ar kompensaciją s</text:span><text:span text:style-name="T315">umoka valstybė pagal Lietuvos Respublikos smurtiniais nusikaltimais padarytos žalos kompensavimo įstatymą;<text:s/></text:span></text:p>
      <text:p text:style-name="P316"><text:span text:style-name="T317">3.22.6</text:span><text:span text:style-name="T318">. bylose dėl civilinės būklės aktų įrašų (lyties, vardo, pavardės, asmens kodo) pakeitimo ir žalos atlyginimo;<text:s/></text:span></text:p>
      <text:p text:style-name="P319"><text:span text:style-name="T320">3.22.7</text:span><text:span text:style-name="T321">. bylose dėl žal</text:span><text:span text:style-name="T322">os, padarytos neteisėtais Juridinių asmenų registro tvarkytojo veiksmais, atlyginimo.<text:s/></text:span></text:p>
      <text:p text:style-name="P323"><text:span text:style-name="T324">3.23</text:span><text:span text:style-name="T325">. Kitose nei šio nutarimo 3.22.2 papunktyje nurodytose bylose dėl žalos atlyginimo, kai pagal įstatymus žalą privalo atlyginti valstybė, taip pat bylose dėl lė</text:span><text:span text:style-name="T326">šų išieškojimo regreso (atgręžtinio reikalavimo) tvarka iš asmenų, melagingai pranešusių apie nusikalstamą veiką, melagingai įskundusių, kad asmuo padarė nusikalstamą veiką ar administracinį teisės pažeidimą, davusių melagingus parodymus, melagingą ekspert</text:span><text:span text:style-name="T327">o ar revizoriaus išvadą, melagingą specialisto paaiškinimą ar išvadą arba pateikusių neteisingą vertimą žinant, kad jis neteisingas, kai žala buvo atlyginta, vykdant Lietuvos Respublikos žalos, atsiradusios dėl valdžios institucijų neteisėtų veiksmų, atlyg</text:span><text:span text:style-name="T328">inimo ir atstovavimo valstybei ir Lietuvos Respublikos Vyriausybei įstatymo 2 straipsnio 2 dalies 1 ir 2 punktuose nurodytus dokumentus, valstybei atstovauja valstybės institucijos (valstybinio administravimo subjektai), dėl kurių arba dėl kurių pareigūnų,</text:span><text:span text:style-name="T329"><text:s/>valstybės tarnautojų ar kitų darbuotojų neteisėtų aktų atsirado žala.</text:span><text:s/></text:p>
      <text:p text:style-name="P330">Punkto pakeitimai:</text:p>
      <text:p text:style-name="P331"><text:span text:style-name="T332">Nr.<text:s/></text:span><text:a xlink:href="https://www.e-tar.lt/portal/legalAct.html?documentId=72c9f9a03e9411e6a8ae9e1795984391" office:target-frame-name="_top" xlink:show="replace"><text:span text:style-name="T333">659</text:span></text:a><text:span text:style-name="T334">, 2016-06-29, paskelbta TAR 2016-06-30, i. k. 2016-17946</text:span></text:p>
      <text:p text:style-name="Normal"/>
      <text:p text:style-name="P335"><text:span text:style-name="T336">3.24</text:span><text:span text:style-name="T337">. Lietuvos Respublikos ūkio ministerija – bylose dėl Lietuvos Respublikoje įsteigtų laisvųjų ekonominių zonų steigimo ir veikimo.<text:s/></text:span></text:p>
      <text:p text:style-name="P338"><text:span text:style-name="T339">3.25</text:span><text:span text:style-name="T340">. Vadovybės apsaugos departamentas prie Vidaus reikalų ministerijos – bylose dėl statutinių valstybės tarnautoj</text:span><text:span text:style-name="T341">ų, kuriems ši įstaiga skiria ir moka ligos, motinystės, tėvystės, motinystės (tėvystės) išmokas, ligos, motinystės, tėvystės, motinystės (tėvystės) išmokų.</text:span></text:p>
      <text:p text:style-name="P342"><text:span text:style-name="T343">3.26</text:span><text:span text:style-name="T344">. Valstybės saugumo departamentas – bylose dėl pareigūnų ir karių, kuriems ši institucija sk</text:span><text:span text:style-name="T345">iria ir moka pareigūnų ir karių valstybines pensijas, valstybinių pensijų.</text:span></text:p>
      <text:p text:style-name="P346"><text:span text:style-name="T347">3.27</text:span><text:span text:style-name="T348">. Valstybės sienos apsaugos tarnyba prie Lietuvos Respublikos vidaus reikalų ministerijos – bylose dėl statutinių valstybės tarnautojų, kuriems ši įstaiga skiria ir moka lig</text:span><text:span text:style-name="T349">os, motinystės, tėvystės, motinystės (tėvystės) išmokas, ligos, motinystės, tėvystės, motinystės (tėvystės) išmokų.<text:s/></text:span></text:p>
      <text:p text:style-name="P350"><text:span text:style-name="T351">3.28</text:span><text:span text:style-name="T352">. Valstybės tarnybos departamentas:</text:span></text:p>
      <text:p text:style-name="P353"><text:span text:style-name="T354">3.28.1</text:span><text:span text:style-name="T355">. bylose dėl likviduotų pagal<text:s/></text:span><text:span text:style-name="T356">Lietuvos Respublikos finansų rinkos priežiūros sistemos p</text:span><text:span text:style-name="T357">ertvarkos įstatymą<text:s/></text:span><text:span text:style-name="T358">Lietuvos Respublikos draudimo priežiūros komisijos ir Lietuvos Respublikos vertybinių popierių komisijos valstybės pareigūnų, tarnautojų tarnybos santykių ir darbuotojų, dirbusių pagal darbo sutartis, darbo santykių;<text:s/></text:span></text:p>
      <text:p text:style-name="P359"><text:span text:style-name="T360">3.28.2</text:span><text:span text:style-name="T361">. bylose<text:s/></text:span><text:span text:style-name="T362">dėl apskričių viršininkų administracijų valstybės tarnautojų tarnybos santykių ar darbuotojų, dirbančių pagal darbo sutartis, darbo santykių.</text:span></text:p>
      <text:p text:style-name="P363"><text:span text:style-name="T364">3.29</text:span><text:span text:style-name="T365">. Valstybinė mokesčių inspekcija prie Lietuvos Respublikos finansų ministerijos:</text:span></text:p>
      <text:p text:style-name="P366"><text:span text:style-name="T367">3.29.1</text:span><text:span text:style-name="T368">. pagal kompete</text:span><text:span text:style-name="T369">nciją mokestinių ginčų bylose;</text:span></text:p>
      <text:p text:style-name="P370"><text:span text:style-name="T371">3.29.2</text:span><text:span text:style-name="T372">. bylose pagal apskričių viršininkų administracijų civilinius ieškinius, pareikštus baudžiamosiose bylose;</text:span></text:p>
      <text:p text:style-name="P373"><text:span text:style-name="T374">3.29.3</text:span><text:span text:style-name="T375">. vykdydama nuompinigių už valstybės turtą, kurį valdė, naudojo ir kuriuo disponavo apskričių<text:s/></text:span><text:span text:style-name="T376">viršininkų administracijos, išieškojimą.</text:span></text:p>
      <text:p text:style-name="P377"><text:span text:style-name="T378">3.30</text:span><text:span text:style-name="T379">.<text:s/></text:span><text:span text:style-name="T380">Valstybinė teritorijų planavimo ir statybos inspekcija prie Aplinkos ministerijos –<text:s/></text:span><text:span text:style-name="T381">bylose dėl apskričių viršininkų priimtų sprendimų atliekant statybos valstybinės priežiūros, savivaldybės bendrojo, spe</text:span><text:span text:style-name="T382">cialiojo teritorijų planavimo dokumentų, detaliųjų planų valstybinės priežiūros funkcijas, išskyrus šio nutarimo 4.1 papunktyje nurodytas bylas.</text:span></text:p>
      <text:p text:style-name="P383"><text:span text:style-name="T384">3.31</text:span><text:span text:style-name="T385">. Valstybinio socialinio draudimo fondo valdyba prie Socialinės apsaugos ir darbo ministerijos:</text:span></text:p>
      <text:p text:style-name="P386"><text:span text:style-name="T387">3.31.1</text:span><text:span text:style-name="T388">. bylose dėl pareigūnų ir karių valstybinių pensijų, kompensacinių išmokų teatrų ir koncertinių įstaigų kūrybiniams darbuotojams, rentų buvusiems sportininkams mokėjimo;</text:span></text:p>
      <text:p text:style-name="P389"><text:span text:style-name="T390">3.31.2</text:span><text:span text:style-name="T391">. bylose dėl Lietuvos Respublikos pirmojo ir antrojo laipsnių valstybinių p</text:span><text:span text:style-name="T392">ensijų mokėjimo;</text:span></text:p>
      <text:p text:style-name="P393"><text:span text:style-name="T394">3.31.3</text:span><text:span text:style-name="T395">. bylose dėl nukentėjusių asmenų valstybinių pensijų;</text:span></text:p>
      <text:p text:style-name="P396"><text:span text:style-name="T397">3.31.4</text:span><text:span text:style-name="T398">. bylose dėl mokslininkų valstybinių pensijų;</text:span></text:p>
      <text:p text:style-name="P399"><text:span text:style-name="T400">3.31.5</text:span><text:span text:style-name="T401">. bylose dėl valstybinių socialinio draudimo pensijų (senatvės, išankstinės senatvės, netekto darbingumo (inv</text:span><text:span text:style-name="T402">alidumo), ištarnauto laiko, našlių ir našlaičių (maitintojo netekimo) ir kompensacijų už ypatingas darbo sąlygas;</text:span></text:p>
      <text:p text:style-name="P403"><text:span text:style-name="T404">3.31.6</text:span><text:span text:style-name="T405">. bylose dėl ligos, profesinės reabilitacijos, motinystės, tėvystės, motinystės (tėvystės) pašalpų, paskirtų ir mokamų pagal Lietuvo</text:span><text:span text:style-name="T406">s Respublikos ligos ir motinystės socialinio draudimo įstatymą;</text:span></text:p>
      <text:p text:style-name="P407"><text:span text:style-name="T408">3.31.7</text:span><text:span text:style-name="T409">.<text:s/></text:span><text:span text:style-name="T410">bylose dėl ligos pašalpų, vienkartinių ir (ar) periodinių netekto darbingumo kompensacijų, vienkartinių ir (ar) periodinių draudimo išmokų apdraustajam mirus, paskirtų ir mokamų pa</text:span><text:span text:style-name="T411">gal Lietuvos Respublikos nelaimingų atsitikimų darbe ir profesinių ligų socialinio draudimo įstatymą</text:span><text:span text:style-name="T412">;</text:span></text:p>
      <text:p text:style-name="P413"><text:span text:style-name="T414">3.31.8</text:span><text:span text:style-name="T415">.<text:s/></text:span><text:span text:style-name="T416">bylose dėl vienkartinių ir periodinių netekto darbingumo kompensacijų ir kitų išmokų, paskirtų ir mokamų pagal Lietuvos Respublikos žalos dėl<text:s/></text:span><text:span text:style-name="T417">nelaimingų atsitikimų darbe ar susirgimo profesine liga laikinąjį įstatymą;</text:span></text:p>
      <text:p text:style-name="P418"><text:span text:style-name="T419">3.31.9</text:span><text:span text:style-name="T420">. bylose dėl valstybinio socialinio draudimo ir privalomojo sveikatos draudimo įmokų administravimo bei Lietuvos Respublikos apdraustųjų valstybiniu socialiniu draudimu<text:s/></text:span><text:span text:style-name="T421">ir valstybinio socialinio draudimo išmokų gavėjų registro tvarkymo;</text:span></text:p>
      <text:p text:style-name="P422"><text:span text:style-name="T423">3.31.10</text:span><text:span text:style-name="T424">.<text:s/></text:span><text:span text:style-name="T425">bylose dėl nedarbo socialinio draudimo išmokų;</text:span></text:p>
      <text:p text:style-name="P426"><text:span text:style-name="T427">3.31.11</text:span><text:span text:style-name="T428">. bylose dėl žalos atlyginimo valstybinių socialinio draudimo senatvės pensijų gavėjams, iki 2002 m. lapkričio 26 d.<text:s/></text:span><text:span text:style-name="T429">turėjusiems draudžiamųjų pajamų;<text:s/></text:span></text:p>
      <text:p text:style-name="P430"><text:span text:style-name="T431">3.31.12</text:span><text:span text:style-name="T432">. bylose dėl socialinių išmokų dalies, neišmokėtos pagal Lietuvos Respublikos socialinių išmokų perskaičiavimo ir mokėjimo laikinąjį įstatymą, skyrimo ir mokėjimo ir dėl to atsiradusios žalos atlyginimo;</text:span></text:p>
      <text:p text:style-name="P433"><text:span text:style-name="T434">3.31.</text:span><text:span text:style-name="T435">13</text:span><text:span text:style-name="T436">. bylose dėl valstybinių socialinio draudimo senatvės ir netekto darbingumo (invalidumo) pensijų kompensavimo pagal Lietuvos Respublikos valstybinių socialinio draudimo senatvės ir netekto darbingumo (invalidumo) pensijų kompensavimo įstatymą ir dėl to</text:span><text:span text:style-name="T437"><text:s/>atsiradusios žalos atlyginimo;</text:span></text:p>
      <text:p text:style-name="P438"><text:span text:style-name="T439">3.31.14</text:span><text:span text:style-name="T440">. bylose dėl sprendimų, priimtų įgyvendinant Europos Sąjungos reglamentus dėl socialinės apsaugos koordinavimo ir dvišales sutartis dėl socialinės apsaugos.</text:span></text:p>
      <text:p text:style-name="P441"><text:span text:style-name="T442">3.32</text:span><text:span text:style-name="T443">. Lietuvos Respublikos vidaus reikalų minister</text:span><text:span text:style-name="T444">ija:</text:span></text:p>
      <text:p text:style-name="P445"><text:span text:style-name="T446">3.32.1</text:span><text:span text:style-name="T447">. bylose dėl pareigūnų ir karių, kuriems ši institucija skiria ir moka pareigūnų ir karių valstybines pensijas, valstybinių pensijų;</text:span></text:p>
      <text:p text:style-name="P448"><text:span text:style-name="T449">3.32.2</text:span><text:span text:style-name="T450">. bylose dėl statutinių valstybės tarnautojų, kuriems ši institucija skiria ir moka ligos, motinystė</text:span><text:span text:style-name="T451">s, tėvystės, motinystės (tėvystės) išmokas, ligos, motinystės, tėvystės, motinystės (tėvystės) išmokų.</text:span></text:p>
      <text:p text:style-name="P452"><text:span text:style-name="T453">3.33</text:span><text:span text:style-name="T454">. Viešojo saugumo tarnyba prie Vidaus reikalų ministerijos – bylose dėl statutinių valstybės tarnautojų, kuriems ši įstaiga skiria ir moka ligo</text:span><text:span text:style-name="T455">s, motinystės, tėvystės, motinystės (tėvystės) išmokas, ligos, motinystės, tėvystės, motinystės (tėvystės) išmokų.</text:span></text:p>
      <text:p text:style-name="P456"><text:span text:style-name="T457">4</text:span><text:span text:style-name="T458">. Nustatyti, kad:</text:span></text:p>
      <text:p text:style-name="P459"><text:span text:style-name="T460">4.1</text:span><text:span text:style-name="T461">. kitose nei šio nutarimo 3.14.2 ir 3.30 papunkčiuose nurodytose bylose dėl apskričių viršininkų (apskričių vir</text:span><text:span text:style-name="T462">šininkų administracijų) sprendimų atliekant teisės aktuose numatytas funkcijas valstybei atstovauja tos institucijos, kurios atlieka šias funkcijas po apskričių viršininkų administracijų likvidavimo;</text:span></text:p>
      <text:p text:style-name="P463"><text:span text:style-name="T464">4.2</text:span><text:span text:style-name="T465">. bylose, susijusiose su apskričių viršininkų<text:s/></text:span><text:span text:style-name="T466">administracijų įgyvendintomis įmonių, įstaigų savininko ar dalininko teisėmis ir pareigomis, valstybei atstovauja institucijos, įstaigos, įgyvendinančios šių įmonių, įstaigų savininko ar dalininko teises ir pareigas;</text:span></text:p>
      <text:p text:style-name="P467"><text:span text:style-name="T468">4.3</text:span><text:span text:style-name="T469">. bylose dėl nuostolių, atsiradu</text:span><text:span text:style-name="T470">sių laukiniams gyvūnams susidūrus su transporto priemonėmis, atlyginimo valstybei atstovauja Lietuvos Respublikos aplinkos ministerija ir Lietuvos automobilių kelių direkcija prie Susisiekimo ministerijos.</text:span></text:p>
      <text:p text:style-name="P471"><text:span text:style-name="T472">5</text:span><text:span text:style-name="T473">. Suteikti šio nutarimo 1–4 punktuose nurod</text:span><text:span text:style-name="T474">ytoms institucijoms (įstaigoms) ir valstybės įmonėms visas procesines teises, nustatytas Lietuvos Respublikos civilinio proceso kodekse atsakovui, ieškovui, trečiajam asmeniui, ir Lietuvos Respublikos administracinių bylų teisenos įstatyme – teises, nustat</text:span><text:span text:style-name="T475">ytas atsakovui, pareiškėjui, trečiajam suinteresuotam asmeniui, taip pat teisę apskųsti teismų sprendimus, nutartis, atsisakyti skundo (prašymo, pareiškimo) reikalavimų ar juos pripažinti, keisti skundo (prašymo, pareiškimo) pagrindą ir (ar) dalyką, perįga</text:span><text:span text:style-name="T476">lioti, sudaryti taikos sutartį, perduoti bylą kitam teismui, gauti vykdomąjį raštą ir pateikti jį vykdyti.</text:span><text:s/></text:p>
      <text:p text:style-name="P477">Punkto pakeitimai:</text:p>
      <text:p text:style-name="P478"><text:span text:style-name="T479">Nr.<text:s/></text:span><text:a xlink:href="https://www.e-tar.lt/portal/legalAct.html?documentId=72c9f9a03e9411e6a8ae9e1795984391" office:target-frame-name="_top" xlink:show="replace"><text:span text:style-name="T480">659</text:span></text:a><text:span text:style-name="T481">, 2016-06-29, paskelbta<text:s/></text:span><text:span text:style-name="T482">TAR 2016-06-30, i. k. 2016-17946</text:span></text:p>
      <text:p text:style-name="Normal"/>
      <text:p text:style-name="P483"><text:span text:style-name="T484">6</text:span><text:span text:style-name="T485">. Nustatyti, kad šio nutarimo 1–4 punktuose nurodytos institucijos (įstaigos) gali teisės aktų nustatyta tvarka atstovauti valstybei ir kitose bylose.</text:span></text:p>
      <text:p text:style-name="P486"><text:span text:style-name="T487">7</text:span><text:span text:style-name="T488">. Nustatyti, kad šio nutarimo 1–4 punktuose nurodytos institu</text:span><text:span text:style-name="T489">cijos (įstaigos) ir valstybės įmonės atstovauja valstybei remdamosi Atstovavimo valstybei ir Vyriausybei<text:s/></text:span><text:soft-page-break/><text:span text:style-name="T490">teismuose taisyklėmis, patvirtintomis Lietuvos Respublikos Vyriausybės 2014 m. birželio 4 d. nutarimu Nr. 497 „Dėl Atstovavimo valstybei ir Vyriausybei</text:span><text:span text:style-name="T491"><text:s/>teismuose taisyklių patvirtinimo“.</text:span></text:p>
      <text:p text:style-name="P492"><text:span text:style-name="T493">8</text:span><text:span text:style-name="T494">. Pripažinti netekusiais galios:</text:span></text:p>
      <text:p text:style-name="P495"><text:span text:style-name="T496">8.1</text:span><text:span text:style-name="T497">. Lietuvos Respublikos Vyriausybės 1998 m. kovo 19 d. nutarimą Nr. 313 „Dėl valstybės institucijų dalyvavimo ginant valstybės interesus kontrabandos, mokesčių, bankų ir kitose f</text:span><text:span text:style-name="T498">inansinėse bylose“ su visais pakeitimais ir papildymais;</text:span></text:p>
      <text:p text:style-name="P499"><text:span text:style-name="T500">8.2</text:span><text:span text:style-name="T501">. Lietuvos Respublikos Vyriausybės 2001 m. liepos 26 d. nutarimą Nr. 932 „Dėl atstovavimo valstybei bylose dėl žalos atlyginimo“;</text:span></text:p>
      <text:p text:style-name="P502"><text:span text:style-name="T503">8.3</text:span><text:span text:style-name="T504">. Lietuvos Respublikos Vyriausybės 2002 m. liepos 19 d.</text:span><text:span text:style-name="T505"><text:s/>nutarimą Nr. 1183 „Dėl įgaliojimo atstovauti valstybei kai kuriose regreso (atgręžtinio reikalavimo) bylose“ su visais pakeitimais ir papildymais;</text:span></text:p>
      <text:p text:style-name="P506"><text:span text:style-name="T507">8.4</text:span><text:span text:style-name="T508">. Lietuvos Respublikos Vyriausybės 2003 m. sausio 23 d. nutarimą Nr. 95 „Dėl atstovavimo valstybei Li</text:span><text:span text:style-name="T509">etuvos Respublikos teismų nagrinėjamose bylose dėl žalos atlyginimo“;</text:span></text:p>
      <text:p text:style-name="P510"><text:span text:style-name="T511">8.5</text:span><text:span text:style-name="T512">. Lietuvos Respublikos Vyriausybės 2005 m. vasario 28 d. nutarimą Nr. 220 „</text:span><text:span text:style-name="T513">Dėl atstovavimo valstybei Lietuvos Respublikos teismų nagrinėjamose bylose dėl žalos atlyginimo“;</text:span></text:p>
      <text:p text:style-name="P514"><text:span text:style-name="T515">8.6</text:span><text:span text:style-name="T516">. Lietuvos Respublikos Vyriausybės 2009 m. vasario 18 d. nutarimą Nr. 114 „D</text:span><text:span text:style-name="T517">ėl įgaliojimų suteikimo atstovauti valstybei įgyvendinant regreso (atgręžtinio reikalavimo) teisę ir išieškant be pagrindo išmokėtas kompensacijas“;</text:span></text:p>
      <text:p text:style-name="P518"><text:span text:style-name="T519">8.7</text:span><text:span text:style-name="T520">. Lietuvos Respublikos<text:s/></text:span><text:span text:style-name="T521">Vyriausybės 2010 m. liepos 7 d. nutarimą Nr. 992 „Dėl atstovavimo valstybei (Vyriausybei) bylose dėl neišmokėtos socialinių išmokų ir darbo užmokesčio dalies priteisimo“;<text:s/></text:span></text:p>
      <text:p text:style-name="P522"><text:span text:style-name="T523">8.8</text:span><text:span text:style-name="T524">. Lietuvos Respublikos Vyriausybės 2012 m. vasario 15 d. nutarimą Nr. 173 „Dė</text:span><text:span text:style-name="T525">l įgaliojimų suteikimo“;</text:span></text:p>
      <text:p text:style-name="P526"><text:span text:style-name="T527">8.9</text:span><text:span text:style-name="T528">. Lietuvos Respublikos Vyriausybės 2013 m. gegužės 22 d. nutarimą Nr. 432 „Dėl Lietuvos Respublikos Vyriausybės atstovavimo teismuose“;</text:span></text:p>
      <text:p text:style-name="P529"><text:span text:style-name="T530">8.10</text:span><text:span text:style-name="T531">. Lietuvos Respublikos Vyriausybės 2013 m. gruodžio 11 d. nutarimą Nr. 1194 „Dėl</text:span><text:span text:style-name="T532"><text:s/>įgaliojimų suteikimo“.</text:span></text:p>
      <text:p text:style-name="P533"/>
      <text:p text:style-name="P534">Ministras Pirmininkas<text:tab/>Algirdas Butkevičius</text:p>
      <text:p text:style-name="P535"/>
      <text:p text:style-name="P536">Finansų ministras,</text:p>
      <text:p text:style-name="P537"><text:span text:style-name="T538">pavaduojantis teisingumo ministrą</text:span><text:span text:style-name="T539"><text:tab/>Rimantas Šadžius</text:span></text:p>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ybė, Nutarimas</text:span></text:p>
      <text:p text:style-name="P549"><text:span text:style-name="T550">Nr.<text:s/></text:span><text:a xlink:href="https://www.e-tar.lt/portal/legalAct.html?documentId=734312a0e74611e4a4809231b4b55019" office:target-frame-name="_top" xlink:show="replace"><text:span text:style-name="T551">373</text:span></text:a><text:span text:style-name="T552">, 2015-04-15, paskelbta TAR 2015-04-20, i. k. 2015-06020</text:span></text:p>
      <text:p text:style-name="P553"><text:span text:style-name="T554">Dėl Lietuvos Respublikos Vyriausybės 2014 m. rugsėjo 29 d. nutarimo Nr. 1054 „Dėl valstybės ir Vyria</text:span><text:span text:style-name="T555">usybės atstovo teismuose nustatymo“ pakeitimo</text:span></text:p>
      <text:p text:style-name="P556"/>
      <text:soft-page-break/>
      <text:p text:style-name="P557"><text:span text:style-name="T558">2.</text:span></text:p>
      <text:p text:style-name="P559"><text:span text:style-name="T560">Lietuvos Respublikos Vyriausybė, Nutarimas</text:span></text:p>
      <text:p text:style-name="P561"><text:span text:style-name="T562">Nr.<text:s/></text:span><text:a xlink:href="https://www.e-tar.lt/portal/legalAct.html?documentId=72c9f9a03e9411e6a8ae9e1795984391" office:target-frame-name="_top" xlink:show="replace"><text:span text:style-name="T563">659</text:span></text:a><text:span text:style-name="T564">, 2016-06-29, paskelbta TAR 2016-06-30, i. k. 2016-17946</text:span></text:p>
      <text:p text:style-name="P565"><text:span text:style-name="T566">D</text:span><text:span text:style-name="T567">ėl Lietuvos Respublikos Vyriausybės 2014 m. rugsėjo 29 d. nutarimo Nr. 1054 „Dėl valstybės ir Vyriausybės atstovo teismuose nustaty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6T11:13:00Z</meta:creation-date>
    <dc:date>2020-06-26T11:13:00Z</dc:date>
    <meta:print-date>2014-10-01T06:59:00Z</meta:print-date>
    <meta:template xlink:href="Normal.dotm" xlink:type="simple"/>
    <meta:editing-cycles>2</meta:editing-cycles>
    <meta:editing-duration>PT0S</meta:editing-duration>
    <meta:document-statistic meta:page-count="10" meta:paragraph-count="445" meta:word-count="3085" meta:character-count="25846" meta:row-count="1054" meta:non-whitespace-character-count="23206"/>
  </office:meta>
</office:document-meta>
</file>