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5909in"/>
          <style:tab-stop style:type="center" style:position="3.346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center" style:position="3.346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center" style:position="3.346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center" style:position="3.346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center" style:position="3.346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center" style:position="3.346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tab-stops>
          <style:tab-stop style:type="center" style:position="3.346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Calibri" style:font-name-asian="Calibri" fo:font-size="11pt" style:font-size-asian="11pt"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center" style:position="3.346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center" style:position="3.346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center" style:position="3.346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center" style:position="3.346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center" style:position="3.346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center" style:position="3.346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tab-stops>
          <style:tab-stop style:type="center" style:position="3.346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center" style:position="3.346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center" style:position="3.346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center" style:position="3.346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center" style:position="3.346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center" style:position="3.346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center" style:position="3.346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center" style:position="3.346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center" style:position="3.346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center" style:position="3.346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center" style:position="3.346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ab-stops>
          <style:tab-stop style:type="center" style:position="3.346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center" style:position="3.346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center" style:position="3.346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center" style:position="3.346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center" style:position="3.346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tab-stops>
          <style:tab-stop style:type="center" style:position="3.346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center" style:position="3.346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center" style:position="3.346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ab-stops>
          <style:tab-stop style:type="center" style:position="3.346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center" style:position="3.346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center" style:position="3.346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tab-stops>
          <style:tab-stop style:type="center" style:position="3.346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center" style:position="3.346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center" style:position="3.346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tab-stops>
          <style:tab-stop style:type="center" style:position="3.346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tab-stops>
          <style:tab-stop style:type="center" style:position="3.346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center" style:position="3.346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center" style:position="3.346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tab-stops>
          <style:tab-stop style:type="center" style:position="3.346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tab-stops>
          <style:tab-stop style:type="center" style:position="3.346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tab-stops>
          <style:tab-stop style:type="center" style:position="3.346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tab-stops>
          <style:tab-stop style:type="center" style:position="3.346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tab-stops>
          <style:tab-stop style:type="center" style:position="3.346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tab-stops>
          <style:tab-stop style:type="center" style:position="3.346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tab-stops>
          <style:tab-stop style:type="center" style:position="3.346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letter-spacing="-0.0013in"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tab-stops>
          <style:tab-stop style:type="center" style:position="3.346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center" style:position="3.346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tab-stops>
          <style:tab-stop style:type="center" style:position="3.346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tab-stops>
          <style:tab-stop style:type="center" style:position="3.346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tab-stops>
          <style:tab-stop style:type="center" style:position="3.346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center" style:position="3.3465in"/>
          <style:tab-stop style:type="left" style:position="6.69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tab-stops>
          <style:tab-stop style:type="center" style:position="3.346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center" style:position="3.346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tyle-complex="italic" style:font-size-complex="12pt"/>
    </style:style>
    <style:style style:name="P582" style:parent-style-name="Normal" style:family="paragraph">
      <style:paragraph-properties fo:text-align="justify" fo:text-indent="0.5in">
        <style:tab-stops>
          <style:tab-stop style:type="center" style:position="3.346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in">
        <style:tab-stops>
          <style:tab-stop style:type="center" style:position="3.346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tab-stops>
          <style:tab-stop style:type="center" style:position="3.346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center" style:position="3.346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tab-stops>
          <style:tab-stop style:type="center" style:position="3.346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tab-stops>
          <style:tab-stop style:type="center" style:position="3.346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ab-stops>
          <style:tab-stop style:type="center" style:position="3.346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tab-stops>
          <style:tab-stop style:type="center" style:position="3.346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tab-stops>
          <style:tab-stop style:type="center" style:position="3.346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in">
        <style:tab-stops>
          <style:tab-stop style:type="center" style:position="3.346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tab-stops>
          <style:tab-stop style:type="center" style:position="3.346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tab-stops>
          <style:tab-stop style:type="center" style:position="3.346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tab-stops>
          <style:tab-stop style:type="center" style:position="3.346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in">
        <style:tab-stops>
          <style:tab-stop style:type="center" style:position="3.346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P699" style:parent-style-name="Normal" style:family="paragraph">
      <style:paragraph-properties fo:text-align="justify" fo:text-indent="0.5in">
        <style:tab-stops>
          <style:tab-stop style:type="center" style:position="3.346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style:font-size-complex="12pt"/>
    </style:style>
    <style:style style:name="P704" style:parent-style-name="Normal" style:family="paragraph">
      <style:paragraph-properties fo:text-align="justify" fo:text-indent="0.5in">
        <style:tab-stops>
          <style:tab-stop style:type="center" style:position="3.346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in">
        <style:tab-stops>
          <style:tab-stop style:type="center" style:position="3.346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tab-stops>
          <style:tab-stop style:type="center" style:position="3.346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tab-stops>
          <style:tab-stop style:type="center" style:position="3.346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01</text:span></text:p>
      <text:p text:style-name="P10"/>
      <text:p text:style-name="P11"><text:span text:style-name="T12">Nutarimas paskelbtas: TAR 2014-10-06, i. k. 2014-13674</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Dėl VALSTYBĖS IR VYRIAUSYBĖS ATSTOVo<text:s/>TEISMUOSE NUSTATYMO</text:p>
      <text:p text:style-name="P23"/>
      <text:p text:style-name="P24"><text:span text:style-name="T25">2014 m. rugsėjo 29 d.</text:span><text:span text:style-name="T26"><text:s/>Nr.<text:s/></text:span><text:span text:style-name="T27">1054</text:span><text:span text:style-name="T28"><text:line-break/>Vilnius</text:span></text:p>
      <text:p text:style-name="P29"/>
      <text:p text:style-name="P30"/>
      <text:p text:style-name="P31"><text:span text:style-name="T32">Vadovaudamasi Lietuvos Respublikos civilinio proceso kodekso 51 straipsnio 4 dalimi, Lietuvos Respublikos civilinio kodekso 6.273 straipsnio 1 dalimi, Lietuvos Respublikos administracinių bylų<text:s/></text:span><text:span text:style-name="T33">teisenos įstatymo 47 straipsnio 2 dalimi, Lietuvos Respublikos žalos, atsiradusios dėl valdžios institucijų neteisėtų veiksmų, atlyginimo ir atstovavimo valstybei ir Lietuvos Respublikos Vyriausybei įstatymo 5 straipsnio 5 dalimi ir 5</text:span><text:span text:style-name="T34">1</text:span><text:span text:style-name="T35"><text:s/>straipsniu, Lietuvos</text:span><text:span text:style-name="T36"><text:s/>Respublikos žemės gelmių įstatymo 27 straipsnio 2 dalimi, Lietuvos Respublikos teismų įstatymo 49 straipsnio 2 dalimi, Lietuvos Respublikos žemės įstatymo 32 straipsnio 2 dalies 5 punktu, Lietuvos Respublikos Prezidento valstybinės rentos įstatymo 7 strai</text:span><text:span text:style-name="T37">psnio 3 dalimi, Lietuvos Respublikos Lietuvos Nepriklausomybės Akto signatarų ir Lietuvos Laisvės Kovos Sąjūdžio<text:s/></text:span><text:soft-page-break/><text:span text:style-name="T38">Tarybos 1949 m. vasario 16 d. deklaraciją pasirašiusių asmenų statuso įstatymo 8 straipsniu, Lietuvos Respublikos smurtiniais nusikaltimais pad</text:span><text:span text:style-name="T39">arytos žalos kompensavimo įstatymo 14 straipsnio 4 dalimi, Lietuvos Respublikos finansų rinkos priežiūros sistemos pertvarkos įstatymo 6 straipsnio 2 dalimi, Lietuvos Respublikos centralizuotai valdomo valstybės turto valdytojo įstatymo 12 straipsniu ir Li</text:span><text:span text:style-name="T40">etuvos Respublikos pacientų teisių ir žalos sveikatai atlyginimo įstatymo 25 straipsnio 1 dalimi, Lietuvos Respublikos Vyriausybė nutaria:</text:span><text:s/></text:p>
      <text:p text:style-name="P41">Preambulės pakeitimai:</text:p>
      <text:p text:style-name="P42"><text:span text:style-name="T43">Nr.<text:s/></text:span><text:a xlink:href="https://www.e-tar.lt/portal/legalAct.html?documentId=72c9f9a03e9411e6a8ae9e1795984391" office:target-frame-name="_top" xlink:show="replace"><text:span text:style-name="T44">659</text:span></text:a><text:span text:style-name="T45">, 2016-06-29, paskelbta TAR 2016-06-30, i. k. 2016-17946</text:span></text:p>
      <text:p text:style-name="P46"><text:span text:style-name="T47">Nr.<text:s/></text:span><text:a xlink:href="https://www.e-tar.lt/portal/legalAct.html?documentId=afb159700e2011ebb74de75171d26d52" office:target-frame-name="_top" xlink:show="replace"><text:span text:style-name="T48">1105</text:span></text:a><text:span text:style-name="T49">, 2020-10-07, paskelbta TAR 2020-10-14, i. k. 2020-21354</text:span></text:p>
      <text:p text:style-name="Normal"/>
      <text:p text:style-name="P50"><text:span text:style-name="T51">1</text:span><text:span text:style-name="T52">. Nustatyti, kad Lietuvos Respublikos teismų nagrinėjamose civilinėse ir administracinėse bylose (toliau – bylos), kai pagal pareikštus ieškinius (skundus, prašymus, pareiškimus) atsakovu</text:span><text:span text:style-name="T53"><text:s/>(trečiuoju asmeniu, trečiuoju suinteresuotu asmeniu) įtraukta valstybė ir Lietuvos Respublikos Vyriausybė (toliau – valstybė), valstybei atstovauja ministerijos pagal Lietuvos Respublikos Vyriausybės 2010 m. kovo 24 d. nutarimu Nr. 330 „Dėl ministrams pav</text:span><text:span text:style-name="T54">edamų valdymo sričių“ ministrams pavestas valdymo sritis ir vadovaudamosi ministerijų nuostatais, jeigu šiuo nutarimu ar kitais teisės aktais neįgaliota kita valstybės institucija (įstaiga).</text:span><text:s/></text:p>
      <text:p text:style-name="P55">Punkto pakeitimai:</text:p>
      <text:p text:style-name="P56"><text:span text:style-name="T57">Nr.<text:s/></text:span><text:a xlink:href="https://www.e-tar.lt/portal/legalAct.html?documentId=72c9f9a03e9411e6a8ae9e1795984391" office:target-frame-name="_top" xlink:show="replace"><text:span text:style-name="T58">659</text:span></text:a><text:span text:style-name="T59">, 2016-06-29, paskelbta TAR 2016-06-30, i. k. 2016-17946</text:span></text:p>
      <text:p text:style-name="Normal"/>
      <text:p text:style-name="P60"><text:span text:style-name="T61">2</text:span><text:span text:style-name="T62">. Nustatyti, kad bylose dėl darbo užmokesčio dalies, neišmokėtos pagal priimtus teisės aktus, ir dėl to atsiradusios žalos valstybei<text:s/></text:span><text:span text:style-name="T63">atstovauja valstybės institucijos (įstaigos), mokėjusios darbo užmokestį (atlyginimą).</text:span></text:p>
      <text:p text:style-name="P64"><text:span text:style-name="T65">2</text:span><text:span text:style-name="T66">1</text:span><text:span text:style-name="T67">.</text:span><text:span text:style-name="T68"><text:s/></text:span><text:span text:style-name="T69">Nustatyti, kad valstybei atlyginus žalą dėl likviduotos valstybės institucijos, jos pareigūnų, valstybės tarnautojų ar kitų darbuotojų neteisėtų veiksmų (neveiki</text:span><text:span text:style-name="T70">mo) regreso (atgręžtinio reikalavimo) teisę įgyvendina likviduotos valstybės institucijos funkcijas perėmusi (perėmusios) institucija (institucijos), o jeigu tokios (tokių) nėra, – ministerija, kurios ministrui<text:s/></text:span><text:soft-page-break/><text:span text:style-name="T71">Lietuvos Respublikos Vyriausybės 2010 m. kovo</text:span><text:span text:style-name="T72"><text:s/>24 d. nutarimu Nr. 330 pavestoje valdymo srityje veikė likviduota institucija</text:span><text:s/></text:p>
      <text:p text:style-name="P73">Papildyta punktu:</text:p>
      <text:p text:style-name="P74"><text:span text:style-name="T75">Nr.<text:s/></text:span><text:a xlink:href="https://www.e-tar.lt/portal/legalAct.html?documentId=72c9f9a03e9411e6a8ae9e1795984391" office:target-frame-name="_top" xlink:show="replace"><text:span text:style-name="T76">659</text:span></text:a><text:span text:style-name="T77">, 2016-06-29, paskelbta TAR 2016-06-30, i. k. 2016-17</text:span><text:span text:style-name="T78">946</text:span></text:p>
      <text:p text:style-name="Normal"/>
      <text:p text:style-name="P79"><text:span text:style-name="T80">3</text:span><text:span text:style-name="T81">. Nustatyti, kad valstybei atstovauja:</text:span></text:p>
      <text:p text:style-name="P82"><text:span text:style-name="T83">3.1</text:span><text:span text:style-name="T84">. Lietuvos Respublikos aplinkos ministerija:<text:s/></text:span></text:p>
      <text:p text:style-name="P85"><text:span text:style-name="T86">3.1.1</text:span><text:span text:style-name="T87">. bylose dėl valstybės turto, apskričių viršininkų perduoto savivaldybių nuosavybėn pagal Lietuvos Respublikos valstybės turto perdavimo savivaldybių</text:span><text:span text:style-name="T88"><text:s/>nuosavybėn įstatymą;</text:span></text:p>
      <text:p text:style-name="P89"><text:span text:style-name="T90">3.1.2</text:span><text:span text:style-name="T91">. bylose, susijusiose su valstybės garantijų sugrąžintų natūra gyvenamųjų namų, jų dalių, butų nuomininkams suteikimu ir vykdymu.</text:span></text:p>
      <text:p text:style-name="P92"><text:span text:style-name="T93">3.2</text:span><text:span text:style-name="T94">. Centralizuotai valdomo valstybės turto valdytojas:</text:span></text:p>
      <text:p text:style-name="P95"><text:span text:style-name="T96">3.2.1</text:span><text:span text:style-name="T97">. bylose, susijusiose su a</text:span><text:span text:style-name="T98">pskričių viršininkų administracijų valdytu, naudotu ar disponuotu turtu, kai šis turtas neperduotas; kai minėtas turtas perduotas valdyti, naudoti ar juo disponuoti institucijai ar įstaigai, valstybei atstovauja ši institucija ar įstaiga;</text:span></text:p>
      <text:p text:style-name="P99"><text:span text:style-name="T100">3.2.2</text:span><text:span text:style-name="T101">. bylose</text:span><text:span text:style-name="T102"><text:s/>dėl nekilnojamojo turto valdymo nuosavybės teise fakto nustatymo ir kitose bylose dėl valstybės nekilnojamojo turto nuosavybės teisių gynimo, kai šis turtas neperduotas kitai valstybės institucijai ar įstaigai; kai minėtas turtas perduotas valdyti, naudot</text:span><text:span text:style-name="T103">i ar juo disponuoti kitai valstybės institucijai ar įstaigai, valstybei atstovauja ši institucija ar įstaiga.<text:s/></text:span></text:p>
      <text:p text:style-name="P104">Punkto pakeitimai:</text:p>
      <text:p text:style-name="P105"><text:span text:style-name="T106">TAR pastaba.</text:span><text:span text:style-name="T107"><text:s/>Iki nutarimo Nr. 373 įsigaliojimo iškeltose bylose dėl nekilnojamojo turto valdymo nuosavybės teise fakto nusta</text:span><text:span text:style-name="T108">tymo ir kitose bylose dėl valstybės nekilnojamojo turto nuosavybės teisių gynimo valstybei atstovauja ta institucija ar įstaiga, kuri atstovavo iki šio nutarimo įsigaliojimo.</text:span></text:p>
      <text:p text:style-name="P109"><text:span text:style-name="T110">Nr.<text:s/></text:span><text:a xlink:href="https://www.e-tar.lt/portal/legalAct.html?documentId=734312a0e74611e4a4809231b4b55019" office:target-frame-name="_top" xlink:show="replace"><text:span text:style-name="T111">373</text:span></text:a><text:span text:style-name="T112">, 2015-04-15, paskelbta TAR 2015-04-20, i. k. 2015-06020</text:span></text:p>
      <text:p text:style-name="Normal"/>
      <text:p text:style-name="P113"><text:span text:style-name="T114">3.3</text:span><text:span text:style-name="T115">. Lietuvos Respublikos energetikos ministerija:</text:span></text:p>
      <text:p text:style-name="P116"><text:span text:style-name="T117">3.3.1</text:span><text:span text:style-name="T118">. bylose dėl pasikeitusio teisinio re</text:span><text:span text:style-name="T119">guliavimo ir iš to kilusių pasekmių, priėmus Lietuvos Respublikos atsinaujinančių išteklių energetikos įstatymo 2, 11, 13, 14, 16, 20, 21</text:span><text:span text:style-name="T120"> </text:span><text:span text:style-name="T121">straipsnių pakeitimo ir papildymo įstatymą Nr. XII-169, Lietuvos Respublikos atsinaujinančių išteklių energetikos įsta</text:span><text:span text:style-name="T122">tymo 2, 11, 13, 14, 16, 20, 21 straipsnių pakeitimo ir papildymo įstatymo įgyvendinimo įstatymą Nr. XII-170 ir šių įstatymų įgyvendinamuosius teisės aktus;</text:span></text:p>
      <text:p text:style-name="P123"><text:span text:style-name="T124">3.3.2</text:span><text:span text:style-name="T125">. bylose dėl išlaidų, susijusių su saulės šviesos energijos elektrinės projekto plėtra,<text:s/></text:span><text:span text:style-name="T126">kompensavimo.</text:span></text:p>
      <text:p text:style-name="P127"><text:span text:style-name="T128">3.4</text:span><text:span text:style-name="T129">. Finansinių nusikaltimų tyrimo tarnyba prie Lietuvos Respublikos vidaus reikalų ministerijos:<text:s/></text:span></text:p>
      <text:p text:style-name="P130"><text:span text:style-name="T131">3.4.1</text:span><text:span text:style-name="T132">. bylose dėl žalos, padarytos iki 2004 m. gruodžio 18 d., atlyginimo šios įstaigos pareigūnams ir kitiems šios tarnybos valstybės<text:s/></text:span><text:span text:style-name="T133">tarnautojams;</text:span></text:p>
      <text:p text:style-name="P134"><text:span text:style-name="T135">3.4.2</text:span><text:span text:style-name="T136">. bylose dėl ligos, motinystės, tėvystės, motinystės (tėvystės) išmokų</text:span><text:span text:style-name="T137"><text:s/></text:span><text:span text:style-name="T138">statutiniams valstybės tarnautojams, kuriems ši įstaiga skyrė ir (ar) mokėjo šias išmokas,<text:s/></text:span><text:span text:style-name="T139">skyrimo</text:span><text:span text:style-name="T140"><text:s/></text:span><text:span text:style-name="T141">ir (ar) mokėjimo</text:span><text:span text:style-name="T142">.</text:span><text:s/></text:p>
      <text:p text:style-name="P143">Punkto pakeitimai:</text:p>
      <text:p text:style-name="P144"><text:span text:style-name="T145">Nr.<text:s/></text:span><text:a xlink:href="https://www.e-tar.lt/portal/legalAct.html?documentId=9ec4fd9064e211edbc04912defe897d1" office:target-frame-name="_top" xlink:show="replace"><text:span text:style-name="T146">1123</text:span></text:a><text:span text:style-name="T147">, 2022-11-14, paskelbta TAR 2022-11-15, i. k. 2022-22979</text:span></text:p>
      <text:p text:style-name="Normal"/>
      <text:p text:style-name="P148"><text:span text:style-name="T149">3.5</text:span><text:span text:style-name="T150">. Lietuvos Respublikos finansų ministerija:</text:span></text:p>
      <text:p text:style-name="P151"><text:span text:style-name="T152">3.5.1</text:span><text:span text:style-name="T153">. bylose dėl gyventojų santaupų atkūrimo;</text:span></text:p>
      <text:p text:style-name="P154"><text:span text:style-name="T155">3.5.2</text:span><text:span text:style-name="T156">. bylo</text:span><text:span text:style-name="T157">se dėl apskričių viršininkų administracijų skolinių įsipareigojimų, susijusių su apskričių viršininkų administracijų valdytu, naudotu ar disponuotu valstybės turtu, kuris perduotas savivaldybių nuosavybėn, ar atsirandančių iš apskričių viršininkų administr</text:span><text:span text:style-name="T158">acijų sudarytų sutarčių;</text:span></text:p>
      <text:p text:style-name="P159"><text:span text:style-name="T160">3.5.3</text:span><text:span text:style-name="T161">. bylose dėl kredito įstaigų išleistų skolos vertybinių popierių (indėlių sertifikatų, obligacijų) ir kitų finansinių priemonių pripažinimo draudžiamaisiais įvykiais, draudimo išmokų priteisimo ir (ar) žalos atlyginimo.</text:span></text:p>
      <text:p text:style-name="P162"><text:span text:style-name="T163">3.6</text:span><text:span text:style-name="T164">. Lietuvos Respublikos generalinė prokuratūra – bylose dėl<text:s/></text:span><text:span text:style-name="T165">valstybinių pensijų pareigūnams ir kariams</text:span><text:span text:style-name="T166">, kuriems ši įstaiga skyrė ir (ar) mokėjo pareigūnų ir karių valstybines pensijas, skyrimo</text:span><text:span text:style-name="T167"><text:s/>ir (ar) mokėjimo.</text:span><text:s/></text:p>
      <text:p text:style-name="P168">Punkto pakeitimai:</text:p>
      <text:p text:style-name="P169"><text:span text:style-name="T170">Nr.<text:s/></text:span><text:a xlink:href="https://www.e-tar.lt/portal/legalAct.html?documentId=9ec4fd9064e211edbc04912defe897d1" office:target-frame-name="_top" xlink:show="replace"><text:span text:style-name="T171">1123</text:span></text:a><text:span text:style-name="T172">, 2022-11-14, paskelbta TAR 2022-11-15, i. k. 2022-22979</text:span></text:p>
      <text:p text:style-name="Normal"/>
      <text:p text:style-name="P173"><text:span text:style-name="T174">3.7</text:span><text:span text:style-name="T175">. Lietuvos kalėjimų tarnyba:</text:span></text:p>
      <text:p text:style-name="P176"><text:span text:style-name="T177">3.7.1</text:span><text:span text:style-name="T178">. bylose dėl valstybinių pensijų pareigūnams ir kariams</text:span><text:span text:style-name="T179">, kuriems Kalėjimų departamentas prie Lietuvos Respublikos teisingumo ministerijos skyrė</text:span><text:span text:style-name="T180"><text:s/></text:span><text:span text:style-name="T181">ir (ar) mokėjo pareigūnų ir karių valstybines pensijas, skyrimo</text:span><text:span text:style-name="T182"><text:s/></text:span><text:span text:style-name="T183">ir (ar) mokėjimo;</text:span></text:p>
      <text:p text:style-name="P184"><text:span text:style-name="T185">3.7.2</text:span><text:span text:style-name="T186">. bylose dėl ligos, motinystės, tėvystės, motinystės (tėvystės) išmokų statu</text:span><text:span text:style-name="T187">tiniams valstybės tarnautojams, kuriems Kalėjimų departamentas prie Lietuvos Respublikos teisingumo ministerijos skyrė</text:span><text:span text:style-name="T188"><text:s/></text:span><text:span text:style-name="T189">ir (ar) mokėjo šias išmokas, skyrimo</text:span><text:span text:style-name="T190"><text:s/></text:span><text:span text:style-name="T191">ir (ar) mokėjimo.</text:span><text:s/></text:p>
      <text:p text:style-name="P192">Punkto pakeitimai:</text:p>
      <text:p text:style-name="P193"><text:span text:style-name="T194">Nr.<text:s/></text:span><text:a xlink:href="https://www.e-tar.lt/portal/legalAct.html?documentId=9ec4fd9064e211edbc04912defe897d1" office:target-frame-name="_top" xlink:show="replace"><text:span text:style-name="T195">1123</text:span></text:a><text:span text:style-name="T196">, 2022-11-14, paskelbta TAR 2022-11-15, i. k. 2022-22979</text:span></text:p>
      <text:p text:style-name="Normal"/>
      <text:p text:style-name="P197"><text:span text:style-name="T198">3.8</text:span><text:span text:style-name="T199">. Lietuvos Respublikos krašto apsaugos ministerija:</text:span></text:p>
      <text:p text:style-name="P200"><text:span text:style-name="T201">3.8.1</text:span><text:span text:style-name="T202">. bylose dėl valstybinių pensijų pareigūnams ir kariams, kuriems ši institucija skyrė<text:s/></text:span><text:span text:style-name="T203">ir (ar) mokėjo pareigūnų ir karių valstybines pensijas, skyrimo ir (ar) mokėjimo;</text:span></text:p>
      <text:p text:style-name="P204"><text:span text:style-name="T205">3.8.2</text:span><text:span text:style-name="T206">. bylose dėl motinystės, tėvystės, motinystės (tėvystės) išmokų kariams, kuriems ši institucija skyrė ir (ar) mokėjo šias išmokas, skyrimo ir (ar) mokėjimo.</text:span><text:s/></text:p>
      <text:p text:style-name="P207">Punkto pakeitimai:</text:p>
      <text:p text:style-name="P208"><text:span text:style-name="T209">Nr.<text:s/></text:span><text:a xlink:href="https://www.e-tar.lt/portal/legalAct.html?documentId=9ec4fd9064e211edbc04912defe897d1" office:target-frame-name="_top" xlink:show="replace"><text:span text:style-name="T210">1123</text:span></text:a><text:span text:style-name="T211">, 2022-11-14, paskelbta TAR 2022-11-15, i. k. 2022-22979</text:span></text:p>
      <text:p text:style-name="Normal"/>
      <text:p text:style-name="P212"><text:span text:style-name="T213">3.9</text:span><text:span text:style-name="T214">. Lietuvos Respublikos kultūros ministerija – bylose dėl kompensac</text:span><text:span text:style-name="T215">inių išmokų teatrų ir koncertinių įstaigų kūrybiniams darbuotojams skyrimo.</text:span></text:p>
      <text:p text:style-name="P216"><text:span text:style-name="T217">3.10</text:span><text:span text:style-name="T218">. Kūno kultūros ir sporto departamentas prie Lietuvos Respublikos Vyriausybės – bylose dėl rentų buvusiems sportininkams skyrimo.</text:span></text:p>
      <text:p text:style-name="P219"><text:span text:style-name="T220">3.11</text:span><text:span text:style-name="T221">. Lietuvos geologijos tarnyba – by</text:span><text:span text:style-name="T222">lose dėl žalos ar nuostolių atlyginimo, kai žala ar nuostoliai padaryti dėl žemės gelmių tyrimo ir duomenų apie žemės gelmes pateikimo ar naudojimo tvarkos pažeidimo.</text:span></text:p>
      <text:p text:style-name="P223"><text:span text:style-name="T224">3.12</text:span><text:span text:style-name="T225">. Muitinės departamentas prie Lietuvos Respublikos finansų ministerijos:</text:span></text:p>
      <text:p text:style-name="P226"><text:span text:style-name="T227">3.12.1</text:span><text:span text:style-name="T228">. kontrabandos bylose ir pagal kompetenciją kitose mokestinių ginčų bylose;</text:span></text:p>
      <text:p text:style-name="P229"><text:span text:style-name="T230">3.12.2</text:span><text:span text:style-name="T231">. bylose dėl žalos, padarytos iki 2004 m. gruodžio 18 d., atlyginimo muitinės pareigūnams ir kitiems muitinės įstaigų valstybės tarnautojams;</text:span></text:p>
      <text:p text:style-name="P232"><text:span text:style-name="T233">3.12.3</text:span><text:span text:style-name="T234">. bylose dėl valst</text:span><text:span text:style-name="T235">ybinių pensijų pareigūnams ir kariams, kuriems ši įstaiga<text:s/></text:span><text:span text:style-name="T236">skyrė ir (ar) mokėjo</text:span><text:span text:style-name="T237"><text:s/>pareigūnų ir karių valstybines pensijas, skyrimo</text:span><text:span text:style-name="T238"><text:s/></text:span><text:span text:style-name="T239">ir (ar) mokėjimo.</text:span><text:s/></text:p>
      <text:p text:style-name="P240">Punkto pakeitimai:</text:p>
      <text:p text:style-name="P241"><text:span text:style-name="T242">Nr.<text:s/></text:span><text:a xlink:href="https://www.e-tar.lt/portal/legalAct.html?documentId=9ec4fd9064e211edbc04912defe897d1" office:target-frame-name="_top" xlink:show="replace"><text:span text:style-name="T243">1123</text:span></text:a><text:span text:style-name="T244">, 2022-11-14, paskelbta TAR 2022-11-15, i. k. 2022-22979</text:span></text:p>
      <text:p text:style-name="Normal"/>
      <text:p text:style-name="P245"><text:span text:style-name="T246">3.13</text:span><text:span text:style-name="T247">. Nacionalinė teismų administracija:</text:span></text:p>
      <text:p text:style-name="P248"><text:span text:style-name="T249">3.13.1</text:span><text:span text:style-name="T250">. bylose dėl teisėjų valstybinių pensijų;</text:span></text:p>
      <text:p text:style-name="P251"><text:span text:style-name="T252">3.13.2</text:span><text:span text:style-name="T253">. bylose dėl žalos, padarytos sunaikinant, sužalojant ar pagrobiant<text:s/></text:span><text:span text:style-name="T254">teisėjui arba jo šeimos nariams priklausantį turtą dėl priežasčių, susijusių su teisėjo pareigų atlikimu, atlyginimo, taip pat bylose dėl lėšų išieškojimo regreso (atgręžtinio reikalavimo) tvarka iš žalą padariusių asmenų.</text:span></text:p>
      <text:p text:style-name="P255"><text:span text:style-name="T256">3.14</text:span><text:span text:style-name="T257">. Nacionalinė žemės tar</text:span><text:span text:style-name="T258">nyba prie Žemės ūkio ministerijos:</text:span></text:p>
      <text:p text:style-name="P259"><text:span text:style-name="T260">3.14.1</text:span><text:span text:style-name="T261">. bylose dėl įstatymais šios institucijos kompetencijai priskirtų sprendimų, susijusių su valstybinės žemės perleidimu, nuoma, perdavimu naudotis neatlygintinai ar kitų šios institucijos sprendimų žemės tvarkymo i</text:span><text:span text:style-name="T262">r administravimo srityje, priimtų pažeidžiant įstatymų ir kitų teisės aktų reikalavimus, panaikinimo;<text:s/></text:span></text:p>
      <text:p text:style-name="P263"><text:span text:style-name="T264">3.14.2</text:span><text:span text:style-name="T265">. bylose dėl apskričių viršininkų priimtų sprendimų dėl valstybinės žemės sandorių, nuosavybės teisių į žemę, miškus, vandens telkinius atkūrim</text:span><text:span text:style-name="T266">o, išskyrus šio nutarimo 4.1 papunktyje nurodytas bylas.<text:s/></text:span></text:p>
      <text:p text:style-name="P267"><text:span text:style-name="T268">3.15</text:span><text:span text:style-name="T269">. Neįgaliųjų reikalų departamentas prie Socialinės apsaugos ir darbo ministerijos – bylose dėl globos nustatymo ir globėjo skyrimo neveiksniam asmeniui.</text:span></text:p>
      <text:p text:style-name="P270"><text:span text:style-name="T271">3.16</text:span><text:span text:style-name="T272">. Policijos departamentas p</text:span><text:span text:style-name="T273">rie Lietuvos Respublikos vidaus reikalų ministerijos:</text:span></text:p>
      <text:p text:style-name="P274"><text:span text:style-name="T275">3.16.1</text:span><text:span text:style-name="T276">. bylose dėl žalos, padarytos iki 2004 m. gruodžio 18 d., atlyginimo policijos pareigūnams ir kitiems policijos įstaigų valstybės tarnautojams;</text:span></text:p>
      <text:p text:style-name="P277"><text:span text:style-name="T278">3.16.2</text:span><text:span text:style-name="T279">. bylose dėl ligos, motinystės, tėvystės</text:span><text:span text:style-name="T280">, motinystės (tėvystės) išmokų statutiniams valstybės tarnautojams, kuriems ši įstaiga<text:s/></text:span><text:span text:style-name="T281">skyrė</text:span><text:span text:style-name="T282"><text:s/>ir<text:s/></text:span><text:span text:style-name="T283">(ar)</text:span><text:span text:style-name="T284"><text:s/></text:span><text:span text:style-name="T285">mokėjo</text:span><text:span text:style-name="T286"><text:s/>šias išmokas, skyrimo</text:span><text:span text:style-name="T287"><text:s/></text:span><text:span text:style-name="T288">ir (ar) mokėjimo</text:span><text:span text:style-name="T289">.</text:span><text:s/></text:p>
      <text:p text:style-name="P290">Punkto pakeitimai:</text:p>
      <text:p text:style-name="P291"><text:span text:style-name="T292">Nr.<text:s/></text:span><text:a xlink:href="https://www.e-tar.lt/portal/legalAct.html?documentId=9ec4fd9064e211edbc04912defe897d1" office:target-frame-name="_top" xlink:show="replace"><text:span text:style-name="T293">1123</text:span></text:a><text:span text:style-name="T294">, 2022-11-14, paskelbta TAR 2022-11-15, i. k. 2022-22979</text:span></text:p>
      <text:p text:style-name="Normal"/>
      <text:p text:style-name="P295"><text:span text:style-name="T296">3.17</text:span><text:span text:style-name="T297">. Lietuvos Respublikos Prezidento kanceliarija – bylose dėl Respublikos Prezidento valst</text:span><text:span text:style-name="T298">ybinės rentos, Respublikos Prezidento valstybinių našlių ir našlaičių rentų mokėjimo.</text:span></text:p>
      <text:p text:style-name="P299"><text:span text:style-name="T300">3.18</text:span><text:span text:style-name="T301">. Priešgaisrinės apsaugos ir gelbėjimo departamentas prie Vidaus reikalų ministerijos:</text:span></text:p>
      <text:p text:style-name="P302"><text:span text:style-name="T303">3.18.1</text:span><text:span text:style-name="T304">. bylose dėl žalos, padarytos iki 2004 m. gruodžio 18 d.,<text:s/></text:span><text:span text:style-name="T305">atlyginimo Priešgaisrinės apsaugos ir gelbėjimo departamento prie Vidaus reikalų ministerijos ir jam pavaldžių įstaigų pareigūnams, kitiems šio departamento ir jam pavaldžių įstaigų valstybės tarnautojams;</text:span></text:p>
      <text:p text:style-name="P306"><text:span text:style-name="T307">3.18.2</text:span><text:span text:style-name="T308">. bylose dėl ligos, motinystės, tėvystės</text:span><text:span text:style-name="T309">, motinystės (tėvystės) išmokų statutiniams valstybės tarnautojams, kuriems ši įstaiga<text:s/></text:span><text:span text:style-name="T310">skyrė</text:span><text:span text:style-name="T311"><text:s/>ir<text:s/></text:span><text:span text:style-name="T312">(ar) mokėjo</text:span><text:span text:style-name="T313"><text:s/>šias išmokas, skyrimo</text:span><text:span text:style-name="T314"><text:s/></text:span><text:span text:style-name="T315">ir (ar) mokėjimo</text:span><text:span text:style-name="T316">.</text:span><text:s/></text:p>
      <text:p text:style-name="P317">Punkto pakeitimai:</text:p>
      <text:p text:style-name="P318"><text:span text:style-name="T319">Nr.<text:s/></text:span><text:a xlink:href="https://www.e-tar.lt/portal/legalAct.html?documentId=9ec4fd9064e211edbc04912defe897d1" office:target-frame-name="_top" xlink:show="replace"><text:span text:style-name="T320">1123</text:span></text:a><text:span text:style-name="T321">, 2022-11-14, paskelbta TAR 2022-11-15, i. k. 2022-22979</text:span></text:p>
      <text:p text:style-name="Normal"/>
      <text:p text:style-name="P322"><text:span text:style-name="T323">3.19</text:span><text:span text:style-name="T324">.<text:s/></text:span><text:span text:style-name="T325">Lietuvos Respublikos Seimo kanceliarija:</text:span></text:p>
      <text:p text:style-name="P326"><text:span text:style-name="T327">3.19.1</text:span><text:span text:style-name="T328">.<text:s/></text:span><text:span text:style-name="T329">bylose dėl valstybinių signatarų rentų, valstybinių signatarų našlių ir našlaičių rentų mokėjimo;</text:span></text:p>
      <text:p text:style-name="P330"><text:span text:style-name="T331">3.19.2</text:span><text:span text:style-name="T332">. bylose<text:s/></text:span><text:span text:style-name="T333">dėl Lietuvos Respublikos Seimo ar Seimo kanceliarijos neteisėtų veiksmų ar neveikimo pagal įstatymuose ir kituose teisės aktuose suteiktus įgaliojimus.</text:span></text:p>
      <text:p text:style-name="P334">Punkto pakeitimai:</text:p>
      <text:p text:style-name="P335"><text:span text:style-name="T336">Nr.<text:s/></text:span><text:a xlink:href="https://www.e-tar.lt/portal/legalAct.html?documentId=67ff4a30480e11ee9de9e7e0fd363afc" office:target-frame-name="_top" xlink:show="replace"><text:span text:style-name="T337">694</text:span></text:a><text:span text:style-name="T338">, 2023-08-30, paskelbta TAR 2023-08-31, i. k. 2023-17220</text:span></text:p>
      <text:p text:style-name="Normal"/>
      <text:p text:style-name="P339"><text:span text:style-name="T340">3.20</text:span><text:span text:style-name="T341">. Lietuvos Respublikos socialinės apsaugos ir darbo ministerija:</text:span></text:p>
      <text:p text:style-name="P342"><text:span text:style-name="T343">3.20.1</text:span><text:span text:style-name="T344">. dėl Respublikos Prezidento valstybinės rentos, Respublikos Prezidento valstybinių našlių ir<text:s/></text:span><text:span text:style-name="T345">našlaičių rentų skyrimo;</text:span></text:p>
      <text:p text:style-name="P346"><text:span text:style-name="T347">3.20.2</text:span><text:span text:style-name="T348">. dėl valstybinių signatarų rentų, valstybinių signatarų našlių ir našlaičių rentų skyrimo;</text:span></text:p>
      <text:p text:style-name="P349"><text:span text:style-name="T350">3.20.3</text:span><text:span text:style-name="T351">. bylose dėl Lietuvos Respublikos pirmojo ir antrojo laipsnių valstybinių pensijų skyrimo.</text:span></text:p>
      <text:p text:style-name="P352"><text:span text:style-name="T353">3.21</text:span><text:span text:style-name="T354">. Lietuvos Respubl</text:span><text:span text:style-name="T355">ikos specialiųjų tyrimų tarnyba:</text:span></text:p>
      <text:p text:style-name="P356"><text:span text:style-name="T357">3.21.1</text:span><text:span text:style-name="T358">. bylose dėl valstybinių pensijų pareigūnams ir kariams, kuriems ši institucija<text:s/></text:span><text:span text:style-name="T359">skyrė</text:span><text:span text:style-name="T360"><text:s/>ir<text:s/></text:span><text:span text:style-name="T361">(ar) mokėjo</text:span><text:span text:style-name="T362"><text:s/>pareigūnų ir karių valstybines pensijas,<text:s/></text:span><text:span text:style-name="T363">skyrimo ir (ar) mokėjimo</text:span><text:span text:style-name="T364">;</text:span></text:p>
      <text:p text:style-name="P365"><text:span text:style-name="T366">3.21.2</text:span><text:span text:style-name="T367">. bylose dėl ligos, motinystės, tėvys</text:span><text:span text:style-name="T368">tės, motinystės (tėvystės) išmokų statutiniams valstybės tarnautojams, kuriems ši institucija<text:s/></text:span><text:span text:style-name="T369">skyrė</text:span><text:span text:style-name="T370"><text:s/>ir<text:s/></text:span><text:span text:style-name="T371">(ar) mokėjo</text:span><text:span text:style-name="T372"><text:s/>šias išmokas, skyrimo</text:span><text:span text:style-name="T373"><text:s/></text:span><text:span text:style-name="T374">ir (ar) mokėjimo</text:span><text:span text:style-name="T375">.</text:span><text:s/></text:p>
      <text:p text:style-name="P376">Punkto pakeitimai:</text:p>
      <text:p text:style-name="P377"><text:span text:style-name="T378">Nr.<text:s/></text:span><text:a xlink:href="https://www.e-tar.lt/portal/legalAct.html?documentId=9ec4fd9064e211edbc04912defe897d1" office:target-frame-name="_top" xlink:show="replace"><text:span text:style-name="T379">1123</text:span></text:a><text:span text:style-name="T380">, 2022-11-14, paskelbta TAR 2022-11-15, i. k. 2022-22979</text:span></text:p>
      <text:p text:style-name="Normal"/>
      <text:p text:style-name="P381"><text:span text:style-name="T382">3.21</text:span><text:span text:style-name="T383">1</text:span><text:span text:style-name="T384">. Valstybinė ligonių kasa prie Sveikatos apsaugos ministerijos – bylose dėl paciento sveikatai padarytos žalos (turtinės ir neturtinės) atlyginimo.<text:s/></text:span></text:p>
      <text:p text:style-name="P385">Papildyta papunkčiu:</text:p>
      <text:p text:style-name="P386"><text:span text:style-name="T387">Nr.<text:s/></text:span><text:a xlink:href="https://www.e-tar.lt/portal/legalAct.html?documentId=afb159700e2011ebb74de75171d26d52" office:target-frame-name="_top" xlink:show="replace"><text:span text:style-name="T388">1105</text:span></text:a><text:span text:style-name="T389">, 2020-10-07, paskelbta TAR 2020-10-14, i. k. 2020-21354</text:span></text:p>
      <text:p text:style-name="Normal"/>
      <text:p text:style-name="P390"><text:span text:style-name="T391">3.22</text:span><text:span text:style-name="T392">. Lietuvos Respublikos teisingumo ministerija:</text:span></text:p>
      <text:p text:style-name="P393"><text:span text:style-name="T394">3.22.1</text:span><text:span text:style-name="T395">. bylose dėl atlyginimų teisėjams mokėjimo;<text:s/></text:span></text:p>
      <text:p text:style-name="P396"><text:span text:style-name="T397">3.22.2</text:span><text:span text:style-name="T398">. bylose dėl žalos, atsiradusios dėl teisėjo ar teismo netei</text:span><text:span text:style-name="T399">sėtų veiksmų, atlyginimo, kai pagal įstatymus žalą privalo atlyginti valstybė;<text:s/></text:span></text:p>
      <text:p text:style-name="P400"><text:span text:style-name="T401">3.22.3</text:span><text:span text:style-name="T402">. bylose dėl lėšų išieškojimo regreso (atgręžtinio reikalavimo) tvarka iš asmenų, melagingai pranešusių apie nusikalstamą veiką, melagingai įskundusių, kad asmuo pada</text:span><text:span text:style-name="T403">rė nusikalstamą veiką ar administracinį teisės pažeidimą, davusių melagingus parodymus, melagingą eksperto ar revizoriaus išvadą, melagingą specialisto paaiškinimą ar išvadą arba pateikusių neteisingą vertimą žinant, kad jis neteisingas, kai žala atsirado<text:s/></text:span><text:span text:style-name="T404">dėl teisėjo ar teismo neteisėtų veiksmų ir buvo atlyginta, vykdant Lietuvos Respublikos žalos, atsiradusios dėl valdžios institucijų neteisėtų veiksmų, atlyginimo ir atstovavimo valstybei ir Lietuvos Respublikos Vyriausybei įstatymo 2 straipsnio 2 dalies 1</text:span><text:span text:style-name="T405"><text:s/>ir 2 punktuose nurodytus dokumentus;</text:span><text:s/></text:p>
      <text:p text:style-name="P406">Punkto pakeitimai:</text:p>
      <text:p text:style-name="P407"><text:span text:style-name="T408">Nr.<text:s/></text:span><text:a xlink:href="https://www.e-tar.lt/portal/legalAct.html?documentId=72c9f9a03e9411e6a8ae9e1795984391" office:target-frame-name="_top" xlink:show="replace"><text:span text:style-name="T409">659</text:span></text:a><text:span text:style-name="T410">, 2016-06-29, paskelbta TAR 2016-06-30, i. k. 2016-17946</text:span></text:p>
      <text:p text:style-name="Normal"/>
      <text:p text:style-name="P411"><text:span text:style-name="T412">3.22.4</text:span><text:span text:style-name="T413">. bylose dėl lėšų išieško</text:span><text:span text:style-name="T414">jimo regreso (atgręžtinio reikalavimo) tvarka iš asmenų, melagingai pranešusių apie nusikalstamą veiką, melagingai įskundusių, kad asmuo padarė nusikalstamą veiką ar administracinį teisės pažeidimą, davusių melagingus parodymus, melagingą eksperto ar reviz</text:span><text:span text:style-name="T415">oriaus išvadą, melagingą specialisto paaiškinimą ar išvadą arba pateikusių neteisingą vertimą žinant, kad jis neteisingas, kai žala buvo atlyginta, vykdant Lietuvos Respublikos žalos, atsiradusios dėl valdžios institucijų neteisėtų veiksmų, atlyginimo ir a</text:span><text:span text:style-name="T416">tstovavimo valstybei ir Lietuvos Respublikos Vyriausybei įstatymo 2 straipsnio 2 dalies 3–5 punktuose nurodytus dokumentus;</text:span><text:s/></text:p>
      <text:p text:style-name="P417">Punkto pakeitimai:</text:p>
      <text:p text:style-name="P418"><text:span text:style-name="T419">Nr.<text:s/></text:span><text:a xlink:href="https://www.e-tar.lt/portal/legalAct.html?documentId=72c9f9a03e9411e6a8ae9e1795984391" office:target-frame-name="_top" xlink:show="replace"><text:span text:style-name="T420">659</text:span></text:a><text:span text:style-name="T421">, 2016-</text:span><text:span text:style-name="T422">06-29, paskelbta TAR 2016-06-30, i. k. 2016-17946</text:span></text:p>
      <text:p text:style-name="Normal"/>
      <text:p text:style-name="P423"><text:span text:style-name="T424">3.22.5</text:span><text:span text:style-name="T425">. bylose dėl lėšų išieškojimo regreso (atgręžtinio reikalavimo) tvarka iš asmenų, atsakingų už smurtiniais nusikaltimais padarytą žalą, taip pat išieškant iš asmenų, kuriems kompensuota smurtiniais nusikaltimais padaryta žala, išmokėtas kompensacijas, paai</text:span><text:span text:style-name="T426">škėjus, kad jie neturėjo teisės į žalos kompensavimą, kai žalą atlygina ar kompensaciją sumoka valstybė pagal Lietuvos Respublikos smurtiniais nusikaltimais padarytos žalos kompensavimo įstatymą;<text:s/></text:span></text:p>
      <text:p text:style-name="P427"><text:span text:style-name="T428">3.22.6</text:span><text:span text:style-name="T429">. bylose dėl civilinės būklės aktų įrašų (lyties,</text:span><text:span text:style-name="T430"><text:s/>vardo, pavardės, asmens kodo) pakeitimo ir žalos atlyginimo;<text:s/></text:span></text:p>
      <text:p text:style-name="P431"><text:span text:style-name="T432">3.22.7</text:span><text:span text:style-name="T433">. bylose dėl žalos, padarytos neteisėtais Juridinių asmenų registro tvarkytojo veiksmais, atlyginimo.<text:s/></text:span></text:p>
      <text:p text:style-name="P434"><text:span text:style-name="T435">3.23</text:span><text:span text:style-name="T436">. Kitose nei šio nutarimo 3.22.2 papunktyje nurodytose bylose dėl žalo</text:span><text:span text:style-name="T437">s atlyginimo, kai pagal įstatymus žalą privalo atlyginti valstybė, taip pat bylose dėl lėšų išieškojimo regreso (atgręžtinio reikalavimo) tvarka iš asmenų, melagingai pranešusių apie nusikalstamą veiką, melagingai įskundusių, kad asmuo padarė nusikalstamą<text:s/></text:span><text:span text:style-name="T438">veiką ar administracinį teisės pažeidimą, davusių melagingus parodymus, melagingą eksperto ar revizoriaus išvadą, melagingą specialisto paaiškinimą ar išvadą arba pateikusių neteisingą vertimą žinant, kad jis neteisingas, kai žala buvo atlyginta, vykdant L</text:span><text:span text:style-name="T439">ietuvos Respublikos žalos, atsiradusios dėl valdžios institucijų neteisėtų veiksmų, atlyginimo ir atstovavimo valstybei ir Lietuvos Respublikos Vyriausybei įstatymo 2 straipsnio 2 dalies 1 ir 2 punktuose nurodytus dokumentus, valstybei atstovauja valstybės</text:span><text:span text:style-name="T440"><text:s/>institucijos (valstybinio administravimo subjektai), dėl kurių arba dėl kurių pareigūnų, valstybės tarnautojų ar kitų darbuotojų neteisėtų aktų atsirado žala.</text:span><text:s/></text:p>
      <text:p text:style-name="P441">Punkto pakeitimai:</text:p>
      <text:p text:style-name="P442"><text:span text:style-name="T443">Nr.<text:s/></text:span><text:a xlink:href="https://www.e-tar.lt/portal/legalAct.html?documentId=72c9f9a03e9411e6a8ae9e1795984391" office:target-frame-name="_top" xlink:show="replace"><text:span text:style-name="T444">659</text:span></text:a><text:span text:style-name="T445">, 2016-06-29, paskelbta TAR 2016-06-30, i. k. 2016-17946</text:span></text:p>
      <text:p text:style-name="Normal"/>
      <text:p text:style-name="P446"><text:span text:style-name="T447">3.24</text:span><text:span text:style-name="T448">. Lietuvos Respublikos ūkio ministerija – bylose dėl Lietuvos Respublikoje įsteigtų laisvųjų ekonominių zonų steigimo ir veikimo.<text:s/></text:span></text:p>
      <text:p text:style-name="P449"><text:span text:style-name="T450">3.25</text:span><text:span text:style-name="T451">. Lietuvos Respublikos</text:span><text:span text:style-name="T452"><text:s/>vadovybės apsaugos tarnyba – bylose dėl ligos, motinystės, tėvystės, motinystės (tėvystės) išmokų</text:span><text:span text:style-name="T453"><text:s/></text:span><text:span text:style-name="T454">statutiniams valstybės tarnautojams, kuriems Vadovybės apsaugos departamentas prie Vidaus reikalų ministerijos skyrė ir (ar) mokėjo šias išmokas,<text:s/></text:span><text:span text:style-name="T455">skyrimo</text:span><text:span text:style-name="T456"><text:s/></text:span><text:span text:style-name="T457">ir<text:s/></text:span><text:span text:style-name="T458">(ar) mokėjimo.</text:span><text:s/></text:p>
      <text:p text:style-name="P459">Punkto pakeitimai:</text:p>
      <text:p text:style-name="P460"><text:span text:style-name="T461">Nr.<text:s/></text:span><text:a xlink:href="https://www.e-tar.lt/portal/legalAct.html?documentId=9ec4fd9064e211edbc04912defe897d1" office:target-frame-name="_top" xlink:show="replace"><text:span text:style-name="T462">1123</text:span></text:a><text:span text:style-name="T463">, 2022-11-14, paskelbta TAR 2022-11-15, i. k. 2022-22979</text:span></text:p>
      <text:p text:style-name="Normal"/>
      <text:p text:style-name="P464"><text:span text:style-name="T465">3.26</text:span><text:span text:style-name="T466">. Lietuvos Respublikos valstybės saugumo departamentas – bylose dėl<text:s/></text:span><text:span text:style-name="T467">valstybinių pensijų pareigūnams ir kariams</text:span><text:span text:style-name="T468">, kuriems ši institucija<text:s/></text:span><text:span text:style-name="T469">skyrė</text:span><text:span text:style-name="T470"><text:s/>ir<text:s/></text:span><text:span text:style-name="T471">(ar) mokėjo</text:span><text:span text:style-name="T472"><text:s/>pareigūnų ir karių valstybines pensijas,<text:s/></text:span><text:span text:style-name="T473">skyrimo ir (ar) mokėjimo</text:span><text:span text:style-name="T474">.</text:span><text:s/></text:p>
      <text:p text:style-name="P475">Punkto pakeitimai:</text:p>
      <text:p text:style-name="P476"><text:span text:style-name="T477">Nr.<text:s/></text:span><text:a xlink:href="https://www.e-tar.lt/portal/legalAct.html?documentId=9ec4fd9064e211edbc04912defe897d1" office:target-frame-name="_top" xlink:show="replace"><text:span text:style-name="T478">1123</text:span></text:a><text:span text:style-name="T479">, 2022-11-14, paskelbta TAR 2022-11-15, i. k. 2022-22979</text:span></text:p>
      <text:p text:style-name="Normal"/>
      <text:p text:style-name="P480"><text:span text:style-name="T481">3.27</text:span><text:span text:style-name="T482">. Valstybės sienos apsaugos tarnyba prie Lietuvos Respublikos vidaus reikalų ministerijos<text:s/></text:span><text:span text:style-name="T483">– bylose dėl ligos, motinystės, tėvystės, motinystės (tėvystės) išmokų statutiniams valstybės tarnautojams, kuriems ši įstaiga skyrė ir (ar) mokėjo šias išmokas,<text:s/></text:span><text:span text:style-name="T484">skyrimo</text:span><text:span text:style-name="T485"><text:s/></text:span><text:span text:style-name="T486">ir (ar) mokėjimo</text:span><text:span text:style-name="T487">.</text:span><text:s/></text:p>
      <text:p text:style-name="P488">Punkto pakeitimai:</text:p>
      <text:p text:style-name="P489"><text:span text:style-name="T490">Nr.<text:s/></text:span><text:a xlink:href="https://www.e-tar.lt/portal/legalAct.html?documentId=9ec4fd9064e211edbc04912defe897d1" office:target-frame-name="_top" xlink:show="replace"><text:span text:style-name="T491">1123</text:span></text:a><text:span text:style-name="T492">, 2022-11-14, paskelbta TAR 2022-11-15, i. k. 2022-22979</text:span></text:p>
      <text:p text:style-name="Normal"/>
      <text:p text:style-name="P493"><text:span text:style-name="T494">3.28</text:span><text:span text:style-name="T495">. Valstybės tarnybos departamentas:</text:span></text:p>
      <text:p text:style-name="P496"><text:span text:style-name="T497">3.28.1</text:span><text:span text:style-name="T498">. bylose dėl likviduotų pagal<text:s/></text:span><text:span text:style-name="T499">Lietuvos Respublikos finansų rinkos priežiūros sistemos pe</text:span><text:span text:style-name="T500">rtvarkos įstatymą<text:s/></text:span><text:span text:style-name="T501">Lietuvos Respublikos draudimo priežiūros komisijos ir Lietuvos Respublikos vertybinių popierių komisijos valstybės pareigūnų, tarnautojų tarnybos santykių ir darbuotojų, dirbusių pagal darbo sutartis, darbo santykių;<text:s/></text:span></text:p>
      <text:p text:style-name="P502"><text:span text:style-name="T503">3.28.2</text:span><text:span text:style-name="T504">. bylose d</text:span><text:span text:style-name="T505">ėl apskričių viršininkų administracijų valstybės tarnautojų tarnybos santykių ar darbuotojų, dirbančių pagal darbo sutartis, darbo santykių.</text:span></text:p>
      <text:p text:style-name="P506"><text:span text:style-name="T507">3.29</text:span><text:span text:style-name="T508">. Valstybinė mokesčių inspekcija prie Lietuvos Respublikos finansų ministerijos:</text:span></text:p>
      <text:p text:style-name="P509"><text:span text:style-name="T510">3.29.1</text:span><text:span text:style-name="T511">. pagal kompeten</text:span><text:span text:style-name="T512">ciją mokestinių ginčų bylose;</text:span></text:p>
      <text:p text:style-name="P513"><text:span text:style-name="T514">3.29.2</text:span><text:span text:style-name="T515">. bylose pagal apskričių viršininkų administracijų civilinius ieškinius, pareikštus baudžiamosiose bylose;</text:span></text:p>
      <text:p text:style-name="P516"><text:span text:style-name="T517">3.29.3</text:span><text:span text:style-name="T518">. vykdydama nuompinigių už valstybės turtą, kurį valdė, naudojo ir kuriuo disponavo apskričių<text:s/></text:span><text:span text:style-name="T519">viršininkų administracijos, išieškojimą.</text:span></text:p>
      <text:p text:style-name="P520"><text:span text:style-name="T521">3.30</text:span><text:span text:style-name="T522">.<text:s/></text:span><text:span text:style-name="T523">Valstybinė teritorijų planavimo ir statybos inspekcija prie Aplinkos ministerijos –<text:s/></text:span><text:span text:style-name="T524">bylose dėl apskričių viršininkų priimtų sprendimų atliekant statybos valstybinės priežiūros, savivaldybės bendrojo, spe</text:span><text:span text:style-name="T525">cialiojo teritorijų planavimo dokumentų, detaliųjų planų valstybinės priežiūros funkcijas, išskyrus šio nutarimo 4.1 papunktyje nurodytas bylas.</text:span></text:p>
      <text:p text:style-name="P526"><text:span text:style-name="T527">3.31</text:span><text:span text:style-name="T528">. Valstybinio socialinio draudimo fondo valdyba prie Socialinės apsaugos ir darbo ministerijos:</text:span></text:p>
      <text:p text:style-name="P529"><text:span text:style-name="T530">3.31.1</text:span><text:span text:style-name="T531">. bylose dėl pareigūnų ir karių valstybinių pensijų skyrimo ir (ar) mokėjimo, kompensacinių išmokų teatrų ir koncertinių įstaigų kūrybiniams darbuotojams, rentų buvusiems sportininkams mokėjimo;</text:span><text:s/></text:p>
      <text:p text:style-name="P532">Punkto pakeitimai:</text:p>
      <text:p text:style-name="P533"><text:span text:style-name="T534">Nr.<text:s/></text:span><text:a xlink:href="https://www.e-tar.lt/portal/legalAct.html?documentId=9ec4fd9064e211edbc04912defe897d1" office:target-frame-name="_top" xlink:show="replace"><text:span text:style-name="T535">1123</text:span></text:a><text:span text:style-name="T536">, 2022-11-14, paskelbta TAR 2022-11-15, i. k. 2022-22979</text:span></text:p>
      <text:p text:style-name="Normal"/>
      <text:p text:style-name="P537"><text:span text:style-name="T538">3.31.2</text:span><text:span text:style-name="T539">. bylose dėl Lietuvos Respublikos pirmojo ir antrojo laipsnių valstybinių pensijų mokėjimo;</text:span></text:p>
      <text:p text:style-name="P540"><text:span text:style-name="T541">3.31.3</text:span><text:span text:style-name="T542">. bylose dėl<text:s/></text:span><text:span text:style-name="T543">nukentėjusių asmenų valstybinių pensijų;</text:span></text:p>
      <text:p text:style-name="P544"><text:span text:style-name="T545">3.31.4</text:span><text:span text:style-name="T546">. bylose dėl mokslininkų valstybinių pensijų;</text:span></text:p>
      <text:p text:style-name="P547"><text:span text:style-name="T548">3.31.5</text:span><text:span text:style-name="T549">. bylose dėl valstybinių socialinio draudimo pensijų (senatvės, išankstinės senatvės, netekto darbingumo (invalidumo), ištarnauto laiko, našlių ir na</text:span><text:span text:style-name="T550">šlaičių (maitintojo netekimo) ir kompensacijų už ypatingas darbo sąlygas;</text:span></text:p>
      <text:p text:style-name="P551"><text:span text:style-name="T552">3.31.6</text:span><text:span text:style-name="T553">. bylose dėl ligos, profesinės reabilitacijos, motinystės, tėvystės, vaiko priežiūros išmokų, paskirtų ir mokamų pagal Lietuvos Respublikos ligos ir motinystės socialinio d</text:span><text:span text:style-name="T554">raudimo įstatymą;</text:span><text:s/></text:p>
      <text:p text:style-name="P555">Punkto pakeitimai:</text:p>
      <text:p text:style-name="P556"><text:span text:style-name="T557">Nr.<text:s/></text:span><text:a xlink:href="https://www.e-tar.lt/portal/legalAct.html?documentId=9ec4fd9064e211edbc04912defe897d1" office:target-frame-name="_top" xlink:show="replace"><text:span text:style-name="T558">1123</text:span></text:a><text:span text:style-name="T559">, 2022-11-14, paskelbta TAR 2022-11-15, i. k. 2022-22979</text:span></text:p>
      <text:p text:style-name="Normal"/>
      <text:p text:style-name="P560"><text:span text:style-name="T561">3.31.7</text:span><text:span text:style-name="T562">. bylose dėl ligos išmokų, vienkartinių ir<text:s/></text:span><text:span text:style-name="T563">(ar) periodinių netekto darbingumo kompensacijų, vienkartinių ir (ar) periodinių draudimo išmokų apdraustajam mirus, paskirtų ir mokamų pagal Lietuvos Respublikos nelaimingų atsitikimų darbe ir profesinių ligų socialinio draudimo įstatymą;</text:span><text:s/></text:p>
      <text:p text:style-name="P564">Punkto pakeitimai:</text:p>
      <text:p text:style-name="P565"><text:span text:style-name="T566">Nr.<text:s/></text:span><text:a xlink:href="https://www.e-tar.lt/portal/legalAct.html?documentId=9ec4fd9064e211edbc04912defe897d1" office:target-frame-name="_top" xlink:show="replace"><text:span text:style-name="T567">1123</text:span></text:a><text:span text:style-name="T568">, 2022-11-14, paskelbta TAR 2022-11-15, i. k. 2022-22979</text:span></text:p>
      <text:p text:style-name="Normal"/>
      <text:p text:style-name="P569"><text:span text:style-name="T570">3.31.8</text:span><text:span text:style-name="T571">.<text:s/></text:span><text:span text:style-name="T572">bylose dėl vienkartinių ir periodinių netekto darbingumo kompensacijų ir kit</text:span><text:span text:style-name="T573">ų išmokų, paskirtų ir mokamų pagal Lietuvos Respublikos žalos dėl nelaimingų atsitikimų darbe ar susirgimo profesine liga laikinąjį įstatymą;</text:span></text:p>
      <text:p text:style-name="P574"><text:span text:style-name="T575">3.31.9</text:span><text:span text:style-name="T576">. bylose dėl valstybinio socialinio draudimo ir privalomojo sveikatos draudimo įmokų administravimo bei<text:s/></text:span><text:span text:style-name="T577">Lietuvos Respublikos apdraustųjų valstybiniu socialiniu draudimu ir valstybinio socialinio draudimo išmokų gavėjų registro tvarkymo;</text:span></text:p>
      <text:p text:style-name="P578"><text:span text:style-name="T579">3.31.10</text:span><text:span text:style-name="T580">.<text:s/></text:span><text:span text:style-name="T581">bylose dėl nedarbo socialinio draudimo išmokų;</text:span></text:p>
      <text:p text:style-name="P582"><text:span text:style-name="T583">3.31.11</text:span><text:span text:style-name="T584">. bylose dėl žalos atlyginimo valstybinių socialinio</text:span><text:span text:style-name="T585"><text:s/>draudimo senatvės pensijų gavėjams, iki 2002 m. lapkričio 26 d. turėjusiems draudžiamųjų pajamų;<text:s/></text:span></text:p>
      <text:p text:style-name="P586"><text:span text:style-name="T587">3.31.12</text:span><text:span text:style-name="T588">. bylose dėl socialinių išmokų dalies, neišmokėtos pagal Lietuvos Respublikos socialinių išmokų perskaičiavimo ir mokėjimo laikinąjį įstatymą, sky</text:span><text:span text:style-name="T589">rimo ir mokėjimo ir dėl to atsiradusios žalos atlyginimo;</text:span></text:p>
      <text:p text:style-name="P590"><text:span text:style-name="T591">3.31.13</text:span><text:span text:style-name="T592">. bylose dėl valstybinių socialinio draudimo senatvės ir netekto darbingumo (invalidumo) pensijų kompensavimo pagal Lietuvos Respublikos valstybinių socialinio draudimo<text:s/></text:span><text:soft-page-break/><text:span text:style-name="T593">senatvės ir netekt</text:span><text:span text:style-name="T594">o darbingumo (invalidumo) pensijų kompensavimo įstatymą ir dėl to atsiradusios žalos atlyginimo;</text:span></text:p>
      <text:p text:style-name="P595"><text:span text:style-name="T596">3.31.14</text:span><text:span text:style-name="T597">. bylose dėl sprendimų, priimtų įgyvendinant Europos Sąjungos reglamentus dėl socialinės apsaugos koordinavimo ir dvišales sutartis dėl socialinės<text:s/></text:span><text:span text:style-name="T598">apsaugos.</text:span></text:p>
      <text:p text:style-name="P599"><text:span text:style-name="T600">3.32</text:span><text:span text:style-name="T601">. Lietuvos Respublikos vidaus reikalų ministerija:</text:span></text:p>
      <text:p text:style-name="P602"><text:span text:style-name="T603">3.32.1</text:span><text:span text:style-name="T604">. bylose dėl valstybinių pensijų pareigūnams ir kariams, kuriems ši institucija<text:s/></text:span><text:span text:style-name="T605">skyrė</text:span><text:span text:style-name="T606"><text:s/>ir<text:s/></text:span><text:span text:style-name="T607">(ar) mokėjo</text:span><text:span text:style-name="T608"><text:s/>pareigūnų ir karių valstybines pensijas,<text:s/></text:span><text:span text:style-name="T609">skyrimo ir (ar) mokėjimo</text:span><text:span text:style-name="T610">;</text:span></text:p>
      <text:p text:style-name="P611"><text:span text:style-name="T612">3.32.2</text:span><text:span text:style-name="T613">. bylose dėl ligos, motinystės, tėvystės, motinystės (tėvystės) išmokų statutiniams valstybės tarnautojams, kuriems ši institucija<text:s/></text:span><text:span text:style-name="T614">skyrė</text:span><text:span text:style-name="T615"><text:s/>ir<text:s/></text:span><text:span text:style-name="T616">(ar) mokėjo</text:span><text:span text:style-name="T617"><text:s/>šias išmokas, skyrimo ir (ar) mokėjimo</text:span><text:span text:style-name="T618">.</text:span><text:s/></text:p>
      <text:p text:style-name="P619">Punkto pakeitimai:</text:p>
      <text:p text:style-name="P620"><text:span text:style-name="T621">Nr.<text:s/></text:span><text:a xlink:href="https://www.e-tar.lt/portal/legalAct.html?documentId=9ec4fd9064e211edbc04912defe897d1" office:target-frame-name="_top" xlink:show="replace"><text:span text:style-name="T622">1123</text:span></text:a><text:span text:style-name="T623">, 2022-11-14, paskelbta TAR 2022-11-15, i. k. 2022-22979</text:span></text:p>
      <text:p text:style-name="Normal"/>
      <text:p text:style-name="P624"><text:span text:style-name="T625">3.33</text:span><text:span text:style-name="T626">. Viešojo saugumo tarnyba prie Vidaus reikalų ministerijos – bylose dėl ligos, motinystės, tėvystės, motinystės (tėvystės)<text:s/></text:span><text:span text:style-name="T627">išmokų</text:span><text:span text:style-name="T628"><text:s/></text:span><text:span text:style-name="T629">statutiniams valstybės tarnautojams, kuriems ši įstaiga<text:s/></text:span><text:span text:style-name="T630">skyrė</text:span><text:span text:style-name="T631"><text:s/>ir<text:s/></text:span><text:span text:style-name="T632">(ar) mokėjo</text:span><text:span text:style-name="T633"><text:s/>šias išmokas, skyrimo ir (ar) mokėjimo</text:span><text:span text:style-name="T634">.</text:span><text:s/></text:p>
      <text:p text:style-name="P635">Punkto pakeitimai:</text:p>
      <text:p text:style-name="P636"><text:span text:style-name="T637">Nr.<text:s/></text:span><text:a xlink:href="https://www.e-tar.lt/portal/legalAct.html?documentId=9ec4fd9064e211edbc04912defe897d1" office:target-frame-name="_top" xlink:show="replace"><text:span text:style-name="T638">1123</text:span></text:a><text:span text:style-name="T639">,<text:s/></text:span><text:span text:style-name="T640">2022-11-14, paskelbta TAR 2022-11-15, i. k. 2022-22979</text:span></text:p>
      <text:p text:style-name="Normal"/>
      <text:p text:style-name="P641"><text:span text:style-name="T642">4</text:span><text:span text:style-name="T643">. Nustatyti, kad:</text:span></text:p>
      <text:p text:style-name="P644"><text:span text:style-name="T645">4.1</text:span><text:span text:style-name="T646">. kitose nei šio nutarimo 3.14.2 ir 3.30 papunkčiuose nurodytose bylose dėl apskričių viršininkų (apskričių viršininkų administracijų) sprendimų atliekant teisės aktuose<text:s/></text:span><text:span text:style-name="T647">numatytas funkcijas valstybei atstovauja tos institucijos, kurios atlieka šias funkcijas po apskričių viršininkų administracijų likvidavimo;</text:span></text:p>
      <text:p text:style-name="P648"><text:span text:style-name="T649">4.2</text:span><text:span text:style-name="T650">. bylose, susijusiose su apskričių viršininkų administracijų įgyvendintomis įmonių, įstaigų savininko ar dal</text:span><text:span text:style-name="T651">ininko teisėmis ir pareigomis, valstybei atstovauja institucijos, įstaigos, įgyvendinančios šių įmonių, įstaigų savininko ar dalininko teises ir pareigas;</text:span></text:p>
      <text:p text:style-name="P652">4.3. bylose dėl nuostolių, atsiradusių laukiniams gyvūnams susidūrus su transporto priemonėmis, atlyginimo valstybei atstovauja Lietuvos Respublikos aplinkos ministerija ir Lietuvos Respublikos susisiekimo ministerija.<text:s/></text:p>
      <text:p text:style-name="P653">Punkto pakeitimai:</text:p>
      <text:p text:style-name="P654"><text:span text:style-name="T655">Nr.<text:s/></text:span><text:a xlink:href="https://www.e-tar.lt/portal/legalAct.html?documentId=9ec4fd9064e211edbc04912defe897d1" office:target-frame-name="_top" xlink:show="replace"><text:span text:style-name="T656">1123</text:span></text:a><text:span text:style-name="T657">, 2022-1</text:span><text:span text:style-name="T658">1-14, paskelbta TAR 2022-11-15, i. k. 2022-22979</text:span></text:p>
      <text:p text:style-name="Normal"/>
      <text:p text:style-name="P659"><text:span text:style-name="T660">5</text:span><text:span text:style-name="T661">. Suteikti šio nutarimo 1–4 punktuose nurodytoms institucijoms (įstaigoms) ir valstybės įmonėms visas procesines teises, nustatytas Lietuvos Respublikos civilinio proceso kodekse atsakovui, ieškovui,</text:span><text:span text:style-name="T662"><text:s/>trečiajam asmeniui, ir Lietuvos Respublikos administracinių bylų teisenos įstatyme – teises, nustatytas atsakovui, pareiškėjui, trečiajam suinteresuotam asmeniui, taip pat teisę apskųsti teismų sprendimus, nutartis, atsisakyti skundo (prašymo, pareiškimo)</text:span><text:span text:style-name="T663"><text:s/>reikalavimų ar juos pripažinti, keisti skundo (prašymo, pareiškimo) pagrindą ir (ar) dalyką, perįgalioti, sudaryti taikos sutartį, perduoti bylą kitam teismui, gauti vykdomąjį raštą ir pateikti jį vykdyti.</text:span><text:s/></text:p>
      <text:p text:style-name="P664">Punkto pakeitimai:</text:p>
      <text:p text:style-name="P665"><text:span text:style-name="T666">Nr.<text:s/></text:span><text:a xlink:href="https://www.e-tar.lt/portal/legalAct.html?documentId=72c9f9a03e9411e6a8ae9e1795984391" office:target-frame-name="_top" xlink:show="replace"><text:span text:style-name="T667">659</text:span></text:a><text:span text:style-name="T668">, 2016-06-29, paskelbta TAR 2016-06-30, i. k. 2016-17946</text:span></text:p>
      <text:p text:style-name="Normal"/>
      <text:p text:style-name="P669"><text:span text:style-name="T670">6</text:span><text:span text:style-name="T671">. Nustatyti, kad šio nutarimo 1–4 punktuose nurodytos institucijos (įstaigos) gali teisės aktų nustatyta tvarka atsto</text:span><text:span text:style-name="T672">vauti valstybei ir kitose bylose.</text:span></text:p>
      <text:p text:style-name="P673"><text:span text:style-name="T674">7</text:span><text:span text:style-name="T675">. Nustatyti, kad šio nutarimo 1–4 punktuose nurodytos institucijos (įstaigos) ir valstybės įmonės atstovauja valstybei remdamosi Atstovavimo valstybei ir Vyriausybei teismuose taisyklėmis, patvirtintomis Lietuvos Resp</text:span><text:span text:style-name="T676">ublikos Vyriausybės 2014 m. birželio 4 d. nutarimu Nr. 497 „Dėl Atstovavimo valstybei ir Vyriausybei teismuose taisyklių patvirtinimo“.</text:span></text:p>
      <text:p text:style-name="P677"><text:span text:style-name="T678">8</text:span><text:span text:style-name="T679">. Pripažinti netekusiais galios:</text:span></text:p>
      <text:p text:style-name="P680"><text:span text:style-name="T681">8.1</text:span><text:span text:style-name="T682">. Lietuvos Respublikos Vyriausybės 1998 m. kovo 19 d. nutarimą Nr. 313 „Dėl v</text:span><text:span text:style-name="T683">alstybės institucijų dalyvavimo ginant valstybės interesus kontrabandos, mokesčių, bankų ir kitose finansinėse bylose“ su visais pakeitimais ir papildymais;</text:span></text:p>
      <text:p text:style-name="P684"><text:span text:style-name="T685">8.2</text:span><text:span text:style-name="T686">. Lietuvos Respublikos Vyriausybės 2001 m. liepos 26 d. nutarimą Nr. 932 „Dėl atstovavimo<text:s/></text:span><text:span text:style-name="T687">valstybei bylose dėl žalos atlyginimo“;</text:span></text:p>
      <text:p text:style-name="P688"><text:span text:style-name="T689">8.3</text:span><text:span text:style-name="T690">. Lietuvos Respublikos Vyriausybės 2002 m. liepos 19 d. nutarimą Nr. 1183 „Dėl įgaliojimo atstovauti valstybei kai kuriose regreso (atgręžtinio reikalavimo) bylose“ su visais pakeitimais ir papildymais;</text:span></text:p>
      <text:p text:style-name="P691"><text:span text:style-name="T692">8.4</text:span><text:span text:style-name="T693">. Lietuvos Respublikos Vyriausybės 2003 m. sausio 23 d. nutarimą Nr. 95 „Dėl atstovavimo valstybei Lietuvos Respublikos teismų nagrinėjamose bylose dėl žalos atlyginimo“;</text:span></text:p>
      <text:p text:style-name="P694"><text:span text:style-name="T695">8.5</text:span><text:span text:style-name="T696">. Lietuvos Respublikos Vyriausybės 2005 m. vasario 28 d. nutarimą Nr. 220 „</text:span><text:span text:style-name="T697">Dė</text:span><text:span text:style-name="T698">l atstovavimo valstybei Lietuvos Respublikos teismų nagrinėjamose bylose dėl žalos atlyginimo“;</text:span></text:p>
      <text:p text:style-name="P699"><text:span text:style-name="T700">8.6</text:span><text:span text:style-name="T701">. Lietuvos Respublikos Vyriausybės 2009 m. vasario 18 d. nutarimą Nr. 114 „D</text:span><text:span text:style-name="T702">ėl įgaliojimų suteikimo atstovauti valstybei įgyvendinant regreso (atgręžtini</text:span><text:span text:style-name="T703">o reikalavimo) teisę ir išieškant be pagrindo išmokėtas kompensacijas“;</text:span></text:p>
      <text:p text:style-name="P704"><text:span text:style-name="T705">8.7</text:span><text:span text:style-name="T706">. Lietuvos Respublikos Vyriausybės 2010 m. liepos 7 d. nutarimą Nr. 992 „Dėl atstovavimo valstybei (Vyriausybei) bylose dėl neišmokėtos socialinių išmokų ir darbo užmokesčio dal</text:span><text:span text:style-name="T707">ies priteisimo“;<text:s/></text:span></text:p>
      <text:p text:style-name="P708"><text:span text:style-name="T709">8.8</text:span><text:span text:style-name="T710">. Lietuvos Respublikos Vyriausybės 2012 m. vasario 15 d. nutarimą Nr. 173 „Dėl įgaliojimų suteikimo“;</text:span></text:p>
      <text:p text:style-name="P711"><text:span text:style-name="T712">8.9</text:span><text:span text:style-name="T713">. Lietuvos Respublikos Vyriausybės 2013 m. gegužės 22 d. nutarimą Nr. 432 „Dėl Lietuvos Respublikos Vyriausybės<text:s/></text:span><text:span text:style-name="T714">atstovavimo teismuose“;</text:span></text:p>
      <text:p text:style-name="P715"><text:span text:style-name="T716">8.10</text:span><text:span text:style-name="T717">. Lietuvos Respublikos Vyriausybės 2013 m. gruodžio 11 d. nutarimą Nr. 1194 „Dėl įgaliojimų suteikimo“.</text:span></text:p>
      <text:p text:style-name="P718"/>
      <text:p text:style-name="P719">Ministras Pirmininkas<text:tab/>Algirdas Butkevičius</text:p>
      <text:p text:style-name="P720"/>
      <text:p text:style-name="P721">Finansų ministras,</text:p>
      <text:p text:style-name="P722"><text:span text:style-name="T723">pavaduojantis teisingumo ministrą</text:span><text:span text:style-name="T724"><text:tab/>Rimantas Šadžius</text:span></text:p>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Vyriausybė, Nutarimas</text:span></text:p>
      <text:p text:style-name="P734"><text:span text:style-name="T735">Nr.<text:s/></text:span><text:a xlink:href="https://www.e-tar.lt/portal/legalAct.html?documentId=734312a0e74611e4a4809231b4b55019" office:target-frame-name="_top" xlink:show="replace"><text:span text:style-name="T736">373</text:span></text:a><text:span text:style-name="T737">, 2015-04-15, paskelbta TAR 2015-04-20, i. k. 2015-06020</text:span></text:p>
      <text:p text:style-name="P738"><text:span text:style-name="T739">Dėl Lietuvos Respublikos<text:s/></text:span><text:span text:style-name="T740">Vyriausybės 2014 m. rugsėjo 29 d. nutarimo Nr. 1054 „Dėl valstybės ir Vyriausybės atstovo teismuose nustatymo“ pakeitimo</text:span></text:p>
      <text:p text:style-name="P741"/>
      <text:p text:style-name="P742"><text:span text:style-name="T743">2.</text:span></text:p>
      <text:p text:style-name="P744"><text:span text:style-name="T745">Lietuvos Respublikos Vyriausybė, Nutarimas</text:span></text:p>
      <text:p text:style-name="P746"><text:span text:style-name="T747">Nr.<text:s/></text:span><text:a xlink:href="https://www.e-tar.lt/portal/legalAct.html?documentId=72c9f9a03e9411e6a8ae9e1795984391" office:target-frame-name="_top" xlink:show="replace"><text:span text:style-name="T748">659</text:span></text:a><text:span text:style-name="T749">, 2016-06-29, paskelbta TAR 2016-06-30, i. k. 2016-17946</text:span></text:p>
      <text:p text:style-name="P750"><text:span text:style-name="T751">Dėl Lietuvos Respublikos Vyriausybės 2014 m. rugsėjo 29 d. nutarimo Nr. 1054 „Dėl valstybės ir Vyriausybės atstovo teismuose nustatymo“ pakeitimo</text:span></text:p>
      <text:p text:style-name="P752"/>
      <text:p text:style-name="P753"><text:span text:style-name="T754">3.</text:span></text:p>
      <text:p text:style-name="P755"><text:span text:style-name="T756">Lietuvos Respublikos Vyriausybė,</text:span><text:span text:style-name="T757"><text:s/>Nutarimas</text:span></text:p>
      <text:p text:style-name="P758"><text:span text:style-name="T759">Nr.<text:s/></text:span><text:a xlink:href="https://www.e-tar.lt/portal/legalAct.html?documentId=56019bb0b6a011eab9d9cd0c85e0b745" office:target-frame-name="_top" xlink:show="replace"><text:span text:style-name="T760">679</text:span></text:a><text:span text:style-name="T761">, 2020-06-17, paskelbta TAR 2020-06-25, i. k. 2020-13886</text:span></text:p>
      <text:p text:style-name="P762"><text:span text:style-name="T763">Dėl Lietuvos Respublikos Vyriausybės 2014 m. rugsėjo 29 d. nutarimo Nr. 1054 „Dėl<text:s/></text:span><text:span text:style-name="T764">valstybės ir Vyriausybės atstovo teismuose nustatymo“ pakeitimo</text:span></text:p>
      <text:p text:style-name="P765"/>
      <text:p text:style-name="P766"><text:span text:style-name="T767">4.</text:span></text:p>
      <text:p text:style-name="P768"><text:span text:style-name="T769">Lietuvos Respublikos Vyriausybė, Nutarimas</text:span></text:p>
      <text:p text:style-name="P770"><text:span text:style-name="T771">Nr.<text:s/></text:span><text:a xlink:href="https://www.e-tar.lt/portal/legalAct.html?documentId=afb159700e2011ebb74de75171d26d52" office:target-frame-name="_top" xlink:show="replace"><text:span text:style-name="T772">1105</text:span></text:a><text:span text:style-name="T773">, 2020-10-07, paskelbta TAR 2020-10-14,</text:span><text:span text:style-name="T774"><text:s/>i. k. 2020-21354</text:span></text:p>
      <text:p text:style-name="P775"><text:span text:style-name="T776">Dėl Lietuvos Respublikos Vyriausybės 2014 m. rugsėjo 29 d. nutarimo Nr. 1054 „Dėl valstybės ir Vyriausybės atstovo teismuose nustatymo“ pakeitimo</text:span></text:p>
      <text:p text:style-name="P777"/>
      <text:p text:style-name="P778"><text:span text:style-name="T779">5.</text:span></text:p>
      <text:p text:style-name="P780"><text:span text:style-name="T781">Lietuvos Respublikos Vyriausybė, Nutarimas</text:span></text:p>
      <text:p text:style-name="P782"><text:span text:style-name="T783">Nr.<text:s/></text:span><text:a xlink:href="https://www.e-tar.lt/portal/legalAct.html?documentId=9ec4fd9064e211edbc04912defe897d1" office:target-frame-name="_top" xlink:show="replace"><text:span text:style-name="T784">1123</text:span></text:a><text:span text:style-name="T785">, 2022-11-14, paskelbta TAR 2022-11-15, i. k. 2022-22979</text:span></text:p>
      <text:p text:style-name="P786"><text:span text:style-name="T787">Dėl Lietuvos Respublikos Vyriausybės 2014 m. rugsėjo 29 d. nutarimo Nr. 1054 „Dėl valstybės ir Vyriausybės atstovo teismuose nustatymo“ pa</text:span><text:span text:style-name="T788">keitimo</text:span></text:p>
      <text:p text:style-name="P789"/>
      <text:p text:style-name="P790"><text:span text:style-name="T791">6.</text:span></text:p>
      <text:p text:style-name="P792"><text:span text:style-name="T793">Lietuvos Respublikos Vyriausybė, Nutarimas</text:span></text:p>
      <text:p text:style-name="P794"><text:span text:style-name="T795">Nr.<text:s/></text:span><text:a xlink:href="https://www.e-tar.lt/portal/legalAct.html?documentId=67ff4a30480e11ee9de9e7e0fd363afc" office:target-frame-name="_top" xlink:show="replace"><text:span text:style-name="T796">694</text:span></text:a><text:span text:style-name="T797">, 2023-08-30, paskelbta TAR 2023-08-31, i. k. 2023-17220</text:span></text:p>
      <text:p text:style-name="P798"><text:span text:style-name="T799">Dėl Lietuvos Respublikos Vyriausybės 20</text:span><text:span text:style-name="T800">14 m. rugsėjo 29 d. nutarimo Nr. 1054 „Dėl valstybės ir Vyriausybės atstovo teismuose nustaty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05T08:40:00Z</meta:creation-date>
    <dc:date>2023-09-05T08:40:00Z</dc:date>
    <meta:print-date>2014-10-01T06:59:00Z</meta:print-date>
    <meta:template xlink:href="Normal.dotm" xlink:type="simple"/>
    <meta:editing-cycles>2</meta:editing-cycles>
    <meta:editing-duration>PT0S</meta:editing-duration>
    <meta:document-statistic meta:page-count="15" meta:paragraph-count="372" meta:word-count="3948" meta:character-count="31693" meta:row-count="1171" meta:non-whitespace-character-count="28117"/>
  </office:meta>
</office:document-meta>
</file>