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name="TimesLT" style:language-asian="lt" style:country-asian="LT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7-03 iki 2019-12-18</text:span></text:p>
      <text:p text:style-name="P7"/>
      <text:p text:style-name="P8"><text:span text:style-name="T9">Sprendimas paskelbtas: TAR 2019-01-31, i. k. 2019-01419</text:span></text:p>
      <text:p text:style-name="P10"/>
      <text:p text:style-name="P11"><text:span text:style-name="T12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ALYTAUS MIESTO SAVIVALDYBĖS TARYBA</text:span></text:p>
      <text:p text:style-name="P15"/>
      <text:p text:style-name="P16"><text:span text:style-name="T17">SPRENDIMAS</text:span></text:p>
      <text:p text:style-name="P18">DĖL ALYTAUS MIESTO SAVIVALDYBĖS 2019–2021 METŲ STRATEGINIO VEIKLOS PLANO PATVIRTINIMO</text:p>
      <text:p text:style-name="P19"/>
      <text:p text:style-name="P20">2019 m.<text:s/>sausio 30 d. Nr. T-5</text:p>
      <text:p text:style-name="P21">Alytus</text:p>
      <text:p text:style-name="P22"/>
      <text:p text:style-name="Normal"/>
      <text:p text:style-name="P23"><text:span text:style-name="T24">Vadovaudamasi Lietuvos Respublikos vietos savivaldos įstatymo 6 straipsnio 22 punktu,<text:s/></text:span><text:span text:style-name="T25">10³<text:s/></text:span><text:span text:style-name="T26">straipsnio 3 dalimi, 16 straipsnio 2 dalies 40 punktu, Strateginio planavimo savivaldybėse rekomendacijų, patvirtintų Lietuvos Respublik</text:span><text:span text:style-name="T27">os Vyriausybės 2014-12-15 nutarimu Nr. 1435 „Dėl Strateginio planavimo savivaldybėse rekomendacijų patvirtinimo“, 5.3 punktu, Alytaus miesto savivaldybės tarybos  2014-11-27 sprendimu Nr. T-299 „Dėl naujos redakcijos Alytaus miesto plėtros iki 2020 metų st</text:span><text:span text:style-name="T28">rateginio plano tvirtinimo“, Alytaus miesto savivaldybės taryba <text:s/></text:span><text:span text:style-name="T29"><text:line-break/>n u s p r e n d ž i a:</text:span></text:p>
      <text:p text:style-name="P30"><text:span text:style-name="T31">Patvirtinti Alytaus miesto savivaldybės 2019–2021 metų strateginį veiklos planą (pridedama).  <text:s/></text:span></text:p>
      <text:p text:style-name="P32"><text:span text:style-name="T33">Šis sprendimas gali būti skundžiamas Lietuvos Respublikos administr</text:span><text:span text:style-name="T34">acinių bylų teise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Vytautas Grigaravičiu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3 priedas</text:p>
      <text:p text:style-name="P46">Priedo pakeitimai:</text:p>
      <text:p text:style-name="P47"><text:span text:style-name="T48">Nr.<text:s/></text:span><text:a xlink:href="https://www.e-tar.lt/portal/legalAct.html?documentId=c3c615e09cc511e9aa7dc78f3d1f2643" office:target-frame-name="_top" xlink:show="replace"><text:span text:style-name="T49">T-193</text:span></text:a><text:span text:style-name="T50">, 2019-06-27, paskelbta TAR 2019-07-02, i. k. 2019-10836</text:span></text:p>
      <text:p text:style-name="Normal"/>
      <text:p text:style-name="P51">3 priedo tęsinys</text:p>
      <text:p text:style-name="P52">Priedo pakeitimai:</text:p>
      <text:p text:style-name="P53"><text:span text:style-name="T54">Nr.<text:s/></text:span><text:a xlink:href="https://www.e-tar.lt/portal/legalAct.html?documentId=c3c615e09cc511e9aa7dc78f3d1f2643" office:target-frame-name="_top" xlink:show="replace"><text:span text:style-name="T55">T-193</text:span></text:a><text:span text:style-name="T56">, 2019-06-27, paskelbta TAR 2019-07-02, i. k. 2019</text:span><text:span text:style-name="T57">-10836</text:span></text:p>
      <text:p text:style-name="Normal"/>
      <text:p text:style-name="P58">4 priedas</text:p>
      <text:p text:style-name="P59">Priedo pakeitimai:</text:p>
      <text:p text:style-name="P60"><text:span text:style-name="T61">Nr.<text:s/></text:span><text:a xlink:href="https://www.e-tar.lt/portal/legalAct.html?documentId=c3c615e09cc511e9aa7dc78f3d1f2643" office:target-frame-name="_top" xlink:show="replace"><text:span text:style-name="T62">T-193</text:span></text:a><text:span text:style-name="T63">, 2019-06-27, paskelbta TAR 2019-07-02, i. k. 2019-10836</text:span></text:p>
      <text:p text:style-name="Normal"/>
      <text:p text:style-name="P64">4 priedo tęsinys</text:p>
      <text:p text:style-name="P65">Priedo pakeitimai:</text:p>
      <text:p text:style-name="P66"><text:span text:style-name="T67">Nr.<text:s/></text:span><text:a xlink:href="https://www.e-tar.lt/portal/legalAct.html?documentId=c3c615e09cc511e9aa7dc78f3d1f2643" office:target-frame-name="_top" xlink:show="replace"><text:span text:style-name="T68">T-193</text:span></text:a><text:span text:style-name="T69">, 2019-06-27, paskelbta TAR 2019-07-02, i. k. 2019-10836</text:span></text:p>
      <text:p text:style-name="Normal"/>
      <text:p text:style-name="P70">5 priedas</text:p>
      <text:soft-page-break/>
      <text:p text:style-name="P71">Priedo pakeitimai:</text:p>
      <text:p text:style-name="P72"><text:span text:style-name="T73">Nr.<text:s/></text:span><text:a xlink:href="https://www.e-tar.lt/portal/legalAct.html?documentId=c3c615e09cc511e9aa7dc78f3d1f2643" office:target-frame-name="_top" xlink:show="replace"><text:span text:style-name="T74">T-193</text:span></text:a><text:span text:style-name="T75">, 2019-06-27, paskelbta TAR 2019-07-02, i. k. 2019-10836</text:span></text:p>
      <text:p text:style-name="Normal"/>
      <text:p text:style-name="P76">5 priedo tęsinys</text:p>
      <text:p text:style-name="P77">Priedo pakeitimai:</text:p>
      <text:p text:style-name="P78"><text:span text:style-name="T79">Nr.<text:s/></text:span><text:a xlink:href="https://www.e-tar.lt/portal/legalAct.html?documentId=c3c615e09cc511e9aa7dc78f3d1f2643" office:target-frame-name="_top" xlink:show="replace"><text:span text:style-name="T80">T-193</text:span></text:a><text:span text:style-name="T81">, 2019-06-27, paskelbta TAR<text:s/></text:span><text:span text:style-name="T82">2019-07-02, i. k. 2019-10836</text:span></text:p>
      <text:p text:style-name="Normal"/>
      <text:p text:style-name="P83">6 priedas</text:p>
      <text:p text:style-name="P84">Priedo pakeitimai:</text:p>
      <text:p text:style-name="P85"><text:span text:style-name="T86">Nr.<text:s/></text:span><text:a xlink:href="https://www.e-tar.lt/portal/legalAct.html?documentId=c3c615e09cc511e9aa7dc78f3d1f2643" office:target-frame-name="_top" xlink:show="replace"><text:span text:style-name="T87">T-193</text:span></text:a><text:span text:style-name="T88">, 2019-06-27, paskelbta TAR 2019-07-02, i. k. 2019-10836</text:span></text:p>
      <text:p text:style-name="Normal"/>
      <text:p text:style-name="P89">6 priedo tęsinys</text:p>
      <text:p text:style-name="P90">Priedo<text:s/>pakeitimai:</text:p>
      <text:p text:style-name="P91"><text:span text:style-name="T92">Nr.<text:s/></text:span><text:a xlink:href="https://www.e-tar.lt/portal/legalAct.html?documentId=c3c615e09cc511e9aa7dc78f3d1f2643" office:target-frame-name="_top" xlink:show="replace"><text:span text:style-name="T93">T-193</text:span></text:a><text:span text:style-name="T94">, 2019-06-27, paskelbta TAR 2019-07-02, i. k. 2019-10836</text:span></text:p>
      <text:p text:style-name="Normal"/>
      <text:p text:style-name="P95">8 priedas</text:p>
      <text:p text:style-name="P96">Priedo pakeitimai:</text:p>
      <text:p text:style-name="P97"><text:span text:style-name="T98">Nr.<text:s/></text:span><text:a xlink:href="https://www.e-tar.lt/portal/legalAct.html?documentId=c3c615e09cc511e9aa7dc78f3d1f2643" office:target-frame-name="_top" xlink:show="replace"><text:span text:style-name="T99">T-193</text:span></text:a><text:span text:style-name="T100">, 2019-06-27, paskelbta TAR 2019-07-02, i. k. 2019-10836</text:span></text:p>
      <text:p text:style-name="Normal"/>
      <text:p text:style-name="P101">8 priedo tęsinys</text:p>
      <text:p text:style-name="P102">Priedo pakeitimai:</text:p>
      <text:p text:style-name="P103"><text:span text:style-name="T104">Nr.<text:s/></text:span><text:a xlink:href="https://www.e-tar.lt/portal/legalAct.html?documentId=c3c615e09cc511e9aa7dc78f3d1f2643" office:target-frame-name="_top" xlink:show="replace"><text:span text:style-name="T105">T-1</text:span><text:span text:style-name="T106">93</text:span></text:a><text:span text:style-name="T107">, 2019-06-27, paskelbta TAR 2019-07-02, i. k. 2019-10836</text:span></text:p>
      <text:p text:style-name="Normal"/>
      <text:p text:style-name="P108">9 priedas</text:p>
      <text:p text:style-name="P109">Priedo pakeitimai:</text:p>
      <text:p text:style-name="P110"><text:span text:style-name="T111">Nr.<text:s/></text:span><text:a xlink:href="https://www.e-tar.lt/portal/legalAct.html?documentId=c3c615e09cc511e9aa7dc78f3d1f2643" office:target-frame-name="_top" xlink:show="replace"><text:span text:style-name="T112">T-193</text:span></text:a><text:span text:style-name="T113">, 2019-06-27, paskelbta TAR 2019-07-02, i. k. 2019-10836</text:span></text:p>
      <text:p text:style-name="Normal"/>
      <text:p text:style-name="P114">9<text:s/>priedo tęsinys</text:p>
      <text:p text:style-name="P115">Priedo pakeitimai:</text:p>
      <text:p text:style-name="P116"><text:span text:style-name="T117">Nr.<text:s/></text:span><text:a xlink:href="https://www.e-tar.lt/portal/legalAct.html?documentId=c3c615e09cc511e9aa7dc78f3d1f2643" office:target-frame-name="_top" xlink:show="replace"><text:span text:style-name="T118">T-193</text:span></text:a><text:span text:style-name="T119">, 2019-06-27, paskelbta TAR 2019-07-02, i. k. 2019-10836</text:span></text:p>
      <text:p text:style-name="Normal"/>
      <text:p text:style-name="P120">1 priedas</text:p>
      <text:p text:style-name="P121">Priedo pakeitimai:</text:p>
      <text:p text:style-name="P122"><text:span text:style-name="T123">Nr.<text:s/></text:span><text:a xlink:href="https://www.e-tar.lt/portal/legalAct.html?documentId=c3c615e09cc511e9aa7dc78f3d1f2643" office:target-frame-name="_top" xlink:show="replace"><text:span text:style-name="T124">T-193</text:span></text:a><text:span text:style-name="T125">, 2019-06-27, paskelbta TAR 2019-07-02, i. k. 2019-10836</text:span></text:p>
      <text:p text:style-name="Normal"/>
      <text:p text:style-name="P126">1 priedo tęsinys</text:p>
      <text:p text:style-name="P127">Priedo pakeitimai:</text:p>
      <text:p text:style-name="P128"><text:span text:style-name="T129">Nr.<text:s/></text:span><text:a xlink:href="https://www.e-tar.lt/portal/legalAct.html?documentId=c3c615e09cc511e9aa7dc78f3d1f2643" office:target-frame-name="_top" xlink:show="replace"><text:span text:style-name="T130">T-193</text:span></text:a><text:span text:style-name="T131">, 2019-06-27, paskelbta TAR 2019-07-02, i. k. 2019-10836</text:span></text:p>
      <text:p text:style-name="Normal"/>
      <text:p text:style-name="P132">2 priedas</text:p>
      <text:p text:style-name="P133">Priedo pakeitimai:</text:p>
      <text:p text:style-name="P134"><text:span text:style-name="T135">Nr.<text:s/></text:span><text:a xlink:href="https://www.e-tar.lt/portal/legalAct.html?documentId=c3c615e09cc511e9aa7dc78f3d1f2643" office:target-frame-name="_top" xlink:show="replace"><text:span text:style-name="T136">T-193</text:span></text:a><text:span text:style-name="T137">, 2019-06-27,<text:s/></text:span><text:span text:style-name="T138">paskelbta TAR 2019-07-02, i. k. 2019-10836</text:span></text:p>
      <text:p text:style-name="Normal"/>
      <text:p text:style-name="P139">2 priedo tęsinys</text:p>
      <text:p text:style-name="P140">Priedo pakeitimai:</text:p>
      <text:p text:style-name="P141"><text:span text:style-name="T142">Nr.<text:s/></text:span><text:a xlink:href="https://www.e-tar.lt/portal/legalAct.html?documentId=c3c615e09cc511e9aa7dc78f3d1f2643" office:target-frame-name="_top" xlink:show="replace"><text:span text:style-name="T143">T-193</text:span></text:a><text:span text:style-name="T144">, 2019-06-27, paskelbta TAR 2019-07-02, i. k. 2019-10836</text:span></text:p>
      <text:p text:style-name="Normal"/>
      <text:p text:style-name="P145"/>
      <text:p text:style-name="P146"/>
      <text:p text:style-name="P147"><text:span text:style-name="T148">Pakeitima</text:span><text:span text:style-name="T149">i:</text:span></text:p>
      <text:p text:style-name="P150"/>
      <text:p text:style-name="P151"><text:span text:style-name="T152">1.</text:span></text:p>
      <text:p text:style-name="P153"><text:span text:style-name="T154">Alytaus miesto savivaldybės taryba, Sprendimas</text:span></text:p>
      <text:p text:style-name="P155"><text:span text:style-name="T156">Nr.<text:s/></text:span><text:a xlink:href="https://www.e-tar.lt/portal/legalAct.html?documentId=c3c615e09cc511e9aa7dc78f3d1f2643" office:target-frame-name="_top" xlink:show="replace"><text:span text:style-name="T157">T-193</text:span></text:a><text:span text:style-name="T158">, 2019-06-27, paskelbta TAR 2019-07-02, i. k. 2019-10836</text:span></text:p>
      <text:p text:style-name="P159"><text:span text:style-name="T160">Dėl Alytaus miesto savivaldybės<text:s/></text:span><text:span text:style-name="T161">tarybos 2019-01-30 sprendimo Nr. T-5 „Dėl Alytaus miesto savivaldybės 2019–2021 metų strateginio veiklos plano patvirtini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2019–2021 METŲ STRATEGINIO VEIKLOS PLANO PATVIRTINIMO</dc:title>
    <dc:subject>TŽ-20</dc:subject>
    <meta:initial-creator>ALYTAUS MIESTO SAVIVALDYBĖS TARYBA</meta:initial-creator>
    <dc:creator>adlibuser</dc:creator>
    <meta:creation-date>2020-01-13T08:18:00Z</meta:creation-date>
    <dc:date>2020-01-13T08:18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553" meta:character-count="4660" meta:row-count="125" meta:non-whitespace-character-count="4150"/>
  </office:meta>
</office:document-meta>
</file>