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19</text:span></text:p>
      <text:p text:style-name="P7"/>
      <text:p text:style-name="P8"><text:span text:style-name="T9">Sprendimas paskelbtas: TAR 2019-01-31, i. k. 2019-0141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2019–2021 METŲ STRATEGINIO VEIKLOS PLANO PATVIRTINIMO</text:p>
      <text:p text:style-name="P19"/>
      <text:p text:style-name="P20">2019 m. sausio 30 d. Nr.<text:s/>T-5</text:p>
      <text:p text:style-name="P21">Alytus</text:p>
      <text:p text:style-name="P22"/>
      <text:p text:style-name="Normal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 Strateginio planavimo savivaldybėse rekomendacijų, patvirtintų Lietuvos Respublikos Vyriausybės 20</text:span><text:span text:style-name="T27">14-12-15 nutarimu Nr. 1435 „Dėl Strateginio planavimo savivaldybėse rekomendacijų patvirtinimo“, 5.3 punktu, Alytaus miesto savivaldybės tarybos  2014-11-27 sprendimu Nr. T-299 „Dėl naujos redakcijos Alytaus miesto plėtros iki 2020 metų strateginio plano t</text:span><text:span text:style-name="T28">virtinimo“, Alytaus miesto savivaldybės taryba <text:s/></text:span><text:span text:style-name="T29"><text:line-break/>n u s p r e n d ž i a:</text:span></text:p>
      <text:p text:style-name="P30"><text:span text:style-name="T31">Patvirtinti Alytaus miesto savivaldybės 2019–2021 metų strateginį veiklos planą (pridedama).  <text:s/></text:span></text:p>
      <text:p text:style-name="P32"><text:span text:style-name="T33">Šis sprendimas gali būti skundžiamas Lietuvos Respublikos administracinių bylų teise</text:span><text:span text:style-name="T34">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Vytautas Grigarav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3 priedas</text:p>
      <text:p text:style-name="P46">Priedo pakeitimai:</text:p>
      <text:p text:style-name="P47"><text:span text:style-name="T48">Nr.<text:s/></text:span><text:a xlink:href="https://www.e-tar.lt/portal/legalAct.html?documentId=c3c615e09cc511e9aa7dc78f3d1f2643" office:target-frame-name="_top" xlink:show="replace"><text:span text:style-name="T49">T-193</text:span></text:a><text:span text:style-name="T50">, 2019-06-27,<text:s/></text:span><text:span text:style-name="T51">paskelbta TAR 2019-07-02, i. k. 2019-10836</text:span></text:p>
      <text:p text:style-name="P52"><text:span text:style-name="T53">Nr.<text:s/></text:span><text:a xlink:href="https://www.e-tar.lt/portal/legalAct.html?documentId=cfd0c520219911eabe008ea93139d588" office:target-frame-name="_top" xlink:show="replace"><text:span text:style-name="T54">T-391</text:span></text:a><text:span text:style-name="T55">, 2019-12-18, paskelbta TAR 2019-12-18, i. k. 2019-20454</text:span></text:p>
      <text:p text:style-name="Normal"/>
      <text:p text:style-name="P56">3 priedo tęsinys</text:p>
      <text:p text:style-name="P57">Priedo pakeitimai:</text:p>
      <text:p text:style-name="P58"><text:span text:style-name="T59">Nr.<text:s/></text:span><text:a xlink:href="https://www.e-tar.lt/portal/legalAct.html?documentId=c3c615e09cc511e9aa7dc78f3d1f2643" office:target-frame-name="_top" xlink:show="replace"><text:span text:style-name="T60">T-193</text:span></text:a><text:span text:style-name="T61">, 2019-06-27, paskelbta TAR 2019-07-02, i. k. 2019-10836</text:span></text:p>
      <text:p text:style-name="P62"><text:span text:style-name="T63">Nr.<text:s/></text:span><text:a xlink:href="https://www.e-tar.lt/portal/legalAct.html?documentId=cfd0c520219911eabe008ea93139d588" office:target-frame-name="_top" xlink:show="replace"><text:span text:style-name="T64">T-</text:span><text:span text:style-name="T65">391</text:span></text:a><text:span text:style-name="T66">, 2019-12-18, paskelbta TAR 2019-12-18, i. k. 2019-20454</text:span></text:p>
      <text:p text:style-name="Normal"/>
      <text:p text:style-name="P67">4 priedas</text:p>
      <text:p text:style-name="P68">Priedo pakeitimai:</text:p>
      <text:p text:style-name="P69"><text:span text:style-name="T70">Nr.<text:s/></text:span><text:a xlink:href="https://www.e-tar.lt/portal/legalAct.html?documentId=c3c615e09cc511e9aa7dc78f3d1f2643" office:target-frame-name="_top" xlink:show="replace"><text:span text:style-name="T71">T-193</text:span></text:a><text:span text:style-name="T72">, 2019-06-27, paskelbta TAR 2019-07-02, i. k. 2019-10836</text:span></text:p>
      <text:p text:style-name="P73"><text:span text:style-name="T74">Nr</text:span><text:span text:style-name="T75">.<text:s/></text:span><text:a xlink:href="https://www.e-tar.lt/portal/legalAct.html?documentId=cfd0c520219911eabe008ea93139d588" office:target-frame-name="_top" xlink:show="replace"><text:span text:style-name="T76">T-391</text:span></text:a><text:span text:style-name="T77">, 2019-12-18, paskelbta TAR 2019-12-18, i. k. 2019-20454</text:span></text:p>
      <text:p text:style-name="Normal"/>
      <text:p text:style-name="P78">4 priedo tęsinys</text:p>
      <text:p text:style-name="P79">Priedo pakeitimai:</text:p>
      <text:p text:style-name="P80"><text:span text:style-name="T81">Nr.<text:s/></text:span><text:a xlink:href="https://www.e-tar.lt/portal/legalAct.html?documentId=c3c615e09cc511e9aa7dc78f3d1f2643" office:target-frame-name="_top" xlink:show="replace"><text:span text:style-name="T82">T-193</text:span></text:a><text:span text:style-name="T83">, 2019-06-27, paskelbta TAR 2019-07-02, i. k. 2019-10836</text:span></text:p>
      <text:soft-page-break/>
      <text:p text:style-name="P84"><text:span text:style-name="T85">Nr.<text:s/></text:span><text:a xlink:href="https://www.e-tar.lt/portal/legalAct.html?documentId=cfd0c520219911eabe008ea93139d588" office:target-frame-name="_top" xlink:show="replace"><text:span text:style-name="T86">T-391</text:span></text:a><text:span text:style-name="T87">, 2019-12-18, paskelbta TAR 2019-12-18, i.</text:span><text:span text:style-name="T88"><text:s/>k. 2019-20454</text:span></text:p>
      <text:p text:style-name="Normal"/>
      <text:p text:style-name="P89">5 priedas</text:p>
      <text:p text:style-name="P90">Priedo pakeitimai:</text:p>
      <text:p text:style-name="P91"><text:span text:style-name="T92">Nr.<text:s/></text:span><text:a xlink:href="https://www.e-tar.lt/portal/legalAct.html?documentId=c3c615e09cc511e9aa7dc78f3d1f2643" office:target-frame-name="_top" xlink:show="replace"><text:span text:style-name="T93">T-193</text:span></text:a><text:span text:style-name="T94">, 2019-06-27, paskelbta TAR 2019-07-02, i. k. 2019-10836</text:span></text:p>
      <text:p text:style-name="P95"><text:span text:style-name="T96">Nr.<text:s/></text:span><text:a xlink:href="https://www.e-tar.lt/portal/legalAct.html?documentId=cfd0c520219911eabe008ea93139d588" office:target-frame-name="_top" xlink:show="replace"><text:span text:style-name="T97">T-391</text:span></text:a><text:span text:style-name="T98">, 2019-12-18, paskelbta TAR 2019-12-18, i. k. 2019-20454</text:span></text:p>
      <text:p text:style-name="Normal"/>
      <text:p text:style-name="P99">5 priedo tęsinys</text:p>
      <text:p text:style-name="P100">Priedo pakeitimai:</text:p>
      <text:p text:style-name="P101"><text:span text:style-name="T102">Nr.<text:s/></text:span><text:a xlink:href="https://www.e-tar.lt/portal/legalAct.html?documentId=c3c615e09cc511e9aa7dc78f3d1f2643" office:target-frame-name="_top" xlink:show="replace"><text:span text:style-name="T103">T-193</text:span></text:a><text:span text:style-name="T104">, 2019-06-27, paskelbta TAR 2019-07-02, i. k. 2019-10836</text:span></text:p>
      <text:p text:style-name="P105"><text:span text:style-name="T106">Nr.<text:s/></text:span><text:a xlink:href="https://www.e-tar.lt/portal/legalAct.html?documentId=cfd0c520219911eabe008ea93139d588" office:target-frame-name="_top" xlink:show="replace"><text:span text:style-name="T107">T-391</text:span></text:a><text:span text:style-name="T108">, 2019-12-18, paskelbta TAR 2019-12-18, i. k. 2019-20454</text:span></text:p>
      <text:p text:style-name="Normal"/>
      <text:p text:style-name="P109">6 priedas</text:p>
      <text:p text:style-name="P110">Priedo pakeitimai:</text:p>
      <text:p text:style-name="P111"><text:span text:style-name="T112">Nr.<text:s/></text:span><text:a xlink:href="https://www.e-tar.lt/portal/legalAct.html?documentId=c3c615e09cc511e9aa7dc78f3d1f2643" office:target-frame-name="_top" xlink:show="replace"><text:span text:style-name="T113">T-193</text:span></text:a><text:span text:style-name="T114">, 2019-06-27, paskelbta TAR 2019-07-02, i. k. 2019-10836</text:span></text:p>
      <text:p text:style-name="P115"><text:span text:style-name="T116">Nr.<text:s/></text:span><text:a xlink:href="https://www.e-tar.lt/portal/legalAct.html?documentId=cfd0c520219911eabe008ea93139d588" office:target-frame-name="_top" xlink:show="replace"><text:span text:style-name="T117">T-391</text:span></text:a><text:span text:style-name="T118">, 2019-12-18, paskelbta TAR 2019-12-18, i. k. 2019-20454</text:span></text:p>
      <text:p text:style-name="Normal"/>
      <text:p text:style-name="P119">6 priedo tęsinys</text:p>
      <text:p text:style-name="P120">Priedo pakeitimai:</text:p>
      <text:p text:style-name="P121"><text:span text:style-name="T122">Nr.<text:s/></text:span><text:a xlink:href="https://www.e-tar.lt/portal/legalAct.html?documentId=c3c615e09cc511e9aa7dc78f3d1f2643" office:target-frame-name="_top" xlink:show="replace"><text:span text:style-name="T123">T-193</text:span></text:a><text:span text:style-name="T124">, 2019-06-27, paskelbta TAR 2019-07-02,<text:s/></text:span><text:span text:style-name="T125">i. k. 2019-10836</text:span></text:p>
      <text:p text:style-name="P126"><text:span text:style-name="T127">Nr.<text:s/></text:span><text:a xlink:href="https://www.e-tar.lt/portal/legalAct.html?documentId=cfd0c520219911eabe008ea93139d588" office:target-frame-name="_top" xlink:show="replace"><text:span text:style-name="T128">T-391</text:span></text:a><text:span text:style-name="T129">, 2019-12-18, paskelbta TAR 2019-12-18, i. k. 2019-20454</text:span></text:p>
      <text:p text:style-name="Normal"/>
      <text:p text:style-name="P130">7 priedas</text:p>
      <text:p text:style-name="P131">Priedo pakeitimai:</text:p>
      <text:p text:style-name="P132"><text:span text:style-name="T133">Nr.<text:s/></text:span><text:a xlink:href="https://www.e-tar.lt/portal/legalAct.html?documentId=cfd0c520219911eabe008ea93139d588" office:target-frame-name="_top" xlink:show="replace"><text:span text:style-name="T134">T-391</text:span></text:a><text:span text:style-name="T135">, 2019-12-18, paskelbta TAR 2019-12-18, i. k. 2019-20454</text:span></text:p>
      <text:p text:style-name="Normal"/>
      <text:p text:style-name="P136">7 priedo tęsinys</text:p>
      <text:p text:style-name="P137">Priedo pakeitimai:</text:p>
      <text:p text:style-name="P138"><text:span text:style-name="T139">Nr.<text:s/></text:span><text:a xlink:href="https://www.e-tar.lt/portal/legalAct.html?documentId=cfd0c520219911eabe008ea93139d588" office:target-frame-name="_top" xlink:show="replace"><text:span text:style-name="T140">T-391</text:span></text:a><text:span text:style-name="T141">, 2019-12-18, paskelbta TAR 2019-12-18, i. k. 2019-20454</text:span></text:p>
      <text:p text:style-name="Normal"/>
      <text:p text:style-name="P142">8 priedas</text:p>
      <text:p text:style-name="P143">Priedo pakeitimai:</text:p>
      <text:p text:style-name="P144"><text:span text:style-name="T145">Nr.<text:s/></text:span><text:a xlink:href="https://www.e-tar.lt/portal/legalAct.html?documentId=c3c615e09cc511e9aa7dc78f3d1f2643" office:target-frame-name="_top" xlink:show="replace"><text:span text:style-name="T146">T-193</text:span></text:a><text:span text:style-name="T147">, 2019-06-27, pa</text:span><text:span text:style-name="T148">skelbta TAR 2019-07-02, i. k. 2019-10836</text:span></text:p>
      <text:p text:style-name="P149"><text:span text:style-name="T150">Nr.<text:s/></text:span><text:a xlink:href="https://www.e-tar.lt/portal/legalAct.html?documentId=cfd0c520219911eabe008ea93139d588" office:target-frame-name="_top" xlink:show="replace"><text:span text:style-name="T151">T-391</text:span></text:a><text:span text:style-name="T152">, 2019-12-18, paskelbta TAR 2019-12-18, i. k. 2019-20454</text:span></text:p>
      <text:p text:style-name="Normal"/>
      <text:p text:style-name="P153">8 priedo tęsinys</text:p>
      <text:p text:style-name="P154">Priedo pakeitimai:</text:p>
      <text:p text:style-name="P155"><text:span text:style-name="T156">Nr.<text:s/></text:span><text:a xlink:href="https://www.e-tar.lt/portal/legalAct.html?documentId=c3c615e09cc511e9aa7dc78f3d1f2643" office:target-frame-name="_top" xlink:show="replace"><text:span text:style-name="T157">T-193</text:span></text:a><text:span text:style-name="T158">, 2019-06-27, paskelbta TAR 2019-07-02, i. k. 2019-10836</text:span></text:p>
      <text:p text:style-name="P159"><text:span text:style-name="T160">Nr.<text:s/></text:span><text:a xlink:href="https://www.e-tar.lt/portal/legalAct.html?documentId=cfd0c520219911eabe008ea93139d588" office:target-frame-name="_top" xlink:show="replace"><text:span text:style-name="T161">T-391</text:span></text:a><text:span text:style-name="T162">, 2019-12-18, paskelbta TAR 2019-12-18, i. k. 2019-20454</text:span></text:p>
      <text:p text:style-name="Normal"/>
      <text:p text:style-name="P163">9 priedas</text:p>
      <text:p text:style-name="P164">Priedo pakeitimai:</text:p>
      <text:p text:style-name="P165"><text:span text:style-name="T166">Nr.<text:s/></text:span><text:a xlink:href="https://www.e-tar.lt/portal/legalAct.html?documentId=c3c615e09cc511e9aa7dc78f3d1f2643" office:target-frame-name="_top" xlink:show="replace"><text:span text:style-name="T167">T-193</text:span></text:a><text:span text:style-name="T168">, 2019-06-27, paskelbta TAR 2019-07-02, i. k.<text:s/></text:span><text:span text:style-name="T169">2019-10836</text:span></text:p>
      <text:p text:style-name="P170"><text:span text:style-name="T171">Nr.<text:s/></text:span><text:a xlink:href="https://www.e-tar.lt/portal/legalAct.html?documentId=cfd0c520219911eabe008ea93139d588" office:target-frame-name="_top" xlink:show="replace"><text:span text:style-name="T172">T-391</text:span></text:a><text:span text:style-name="T173">, 2019-12-18, paskelbta TAR 2019-12-18, i. k. 2019-20454</text:span></text:p>
      <text:p text:style-name="Normal"/>
      <text:p text:style-name="P174">9 priedo tęsinys</text:p>
      <text:p text:style-name="P175">Priedo pakeitimai:</text:p>
      <text:p text:style-name="P176"><text:span text:style-name="T177">Nr.<text:s/></text:span><text:a xlink:href="https://www.e-tar.lt/portal/legalAct.html?documentId=c3c615e09cc511e9aa7dc78f3d1f2643" office:target-frame-name="_top" xlink:show="replace"><text:span text:style-name="T178">T-193</text:span></text:a><text:span text:style-name="T179">, 2019-06-27, paskelbta TAR 2019-07-02, i. k. 2019-10836</text:span></text:p>
      <text:p text:style-name="P180"><text:span text:style-name="T181">Nr.<text:s/></text:span><text:a xlink:href="https://www.e-tar.lt/portal/legalAct.html?documentId=cfd0c520219911eabe008ea93139d588" office:target-frame-name="_top" xlink:show="replace"><text:span text:style-name="T182">T-391</text:span></text:a><text:span text:style-name="T183">, 2019-12-18, paskelbta TAR 2</text:span><text:span text:style-name="T184">019-12-18, i. k. 2019-20454</text:span></text:p>
      <text:p text:style-name="Normal"/>
      <text:p text:style-name="P185">10 priedas</text:p>
      <text:p text:style-name="P186">Priedo pakeitimai:</text:p>
      <text:p text:style-name="P187"><text:span text:style-name="T188">Nr.<text:s/></text:span><text:a xlink:href="https://www.e-tar.lt/portal/legalAct.html?documentId=cfd0c520219911eabe008ea93139d588" office:target-frame-name="_top" xlink:show="replace"><text:span text:style-name="T189">T-391</text:span></text:a><text:span text:style-name="T190">, 2019-12-18, paskelbta TAR 2019-12-18, i. k. 2019-20454</text:span></text:p>
      <text:p text:style-name="Normal"/>
      <text:p text:style-name="P191">10 priedo tęsinys</text:p>
      <text:p text:style-name="P192">Priedo pakeitimai:</text:p>
      <text:p text:style-name="P193"><text:span text:style-name="T194">Nr.<text:s/></text:span><text:a xlink:href="https://www.e-tar.lt/portal/legalAct.html?documentId=cfd0c520219911eabe008ea93139d588" office:target-frame-name="_top" xlink:show="replace"><text:span text:style-name="T195">T-391</text:span></text:a><text:span text:style-name="T196">, 2019-12-18, paskelbta TAR 2019-12-18, i. k. 2019-20454</text:span></text:p>
      <text:p text:style-name="Normal"/>
      <text:p text:style-name="P197">1 priedas</text:p>
      <text:p text:style-name="P198">Priedo pakeitimai:</text:p>
      <text:soft-page-break/>
      <text:p text:style-name="P199"><text:span text:style-name="T200">Nr.<text:s/></text:span><text:a xlink:href="https://www.e-tar.lt/portal/legalAct.html?documentId=c3c615e09cc511e9aa7dc78f3d1f2643" office:target-frame-name="_top" xlink:show="replace"><text:span text:style-name="T201">T-193</text:span></text:a><text:span text:style-name="T202">, 2019-06-27, paskelbta TAR 2019-07-02, i. k. 2019-10836</text:span></text:p>
      <text:p text:style-name="P203"><text:span text:style-name="T204">Nr.<text:s/></text:span><text:a xlink:href="https://www.e-tar.lt/portal/legalAct.html?documentId=cfd0c520219911eabe008ea93139d588" office:target-frame-name="_top" xlink:show="replace"><text:span text:style-name="T205">T-391</text:span></text:a><text:span text:style-name="T206">, 2019-12-18, paskelbta TAR 2019-12-18, i.</text:span><text:span text:style-name="T207"><text:s/>k. 2019-20454</text:span></text:p>
      <text:p text:style-name="Normal"/>
      <text:p text:style-name="P208">1 priedo tęsinys</text:p>
      <text:p text:style-name="P209">Priedo pakeitimai:</text:p>
      <text:p text:style-name="P210"><text:span text:style-name="T211">Nr.<text:s/></text:span><text:a xlink:href="https://www.e-tar.lt/portal/legalAct.html?documentId=c3c615e09cc511e9aa7dc78f3d1f2643" office:target-frame-name="_top" xlink:show="replace"><text:span text:style-name="T212">T-193</text:span></text:a><text:span text:style-name="T213">, 2019-06-27, paskelbta TAR 2019-07-02, i. k. 2019-10836</text:span></text:p>
      <text:p text:style-name="P214"><text:span text:style-name="T215">Nr.<text:s/></text:span><text:a xlink:href="https://www.e-tar.lt/portal/legalAct.html?documentId=cfd0c520219911eabe008ea93139d588" office:target-frame-name="_top" xlink:show="replace"><text:span text:style-name="T216">T-391</text:span></text:a><text:span text:style-name="T217">, 2019-12-18, paskelbta TAR 2019-12-18, i. k. 2019-20454</text:span></text:p>
      <text:p text:style-name="Normal"/>
      <text:p text:style-name="P218">2 priedas</text:p>
      <text:p text:style-name="P219">Priedo pakeitimai:</text:p>
      <text:p text:style-name="P220"><text:span text:style-name="T221">Nr.<text:s/></text:span><text:a xlink:href="https://www.e-tar.lt/portal/legalAct.html?documentId=c3c615e09cc511e9aa7dc78f3d1f2643" office:target-frame-name="_top" xlink:show="replace"><text:span text:style-name="T222">T-193</text:span></text:a><text:span text:style-name="T223">, 2019-06-27, paskelbta TAR 2019-07-02, i. k. 2019-10836</text:span></text:p>
      <text:p text:style-name="P224"><text:span text:style-name="T225">Nr.<text:s/></text:span><text:a xlink:href="https://www.e-tar.lt/portal/legalAct.html?documentId=cfd0c520219911eabe008ea93139d588" office:target-frame-name="_top" xlink:show="replace"><text:span text:style-name="T226">T-391</text:span></text:a><text:span text:style-name="T227">, 2019-12-18, paskelbta TAR 2019-12-18, i. k. 2019-20</text:span><text:span text:style-name="T228">454</text:span></text:p>
      <text:p text:style-name="Normal"/>
      <text:p text:style-name="P229">2 priedo tęsinys</text:p>
      <text:p text:style-name="P230">Priedo pakeitimai:</text:p>
      <text:p text:style-name="P231"><text:span text:style-name="T232">Nr.<text:s/></text:span><text:a xlink:href="https://www.e-tar.lt/portal/legalAct.html?documentId=c3c615e09cc511e9aa7dc78f3d1f2643" office:target-frame-name="_top" xlink:show="replace"><text:span text:style-name="T233">T-193</text:span></text:a><text:span text:style-name="T234">, 2019-06-27, paskelbta TAR 2019-07-02, i. k. 2019-10836</text:span></text:p>
      <text:p text:style-name="P235"><text:span text:style-name="T236">Nr.<text:s/></text:span><text:a xlink:href="https://www.e-tar.lt/portal/legalAct.html?documentId=cfd0c520219911eabe008ea93139d588" office:target-frame-name="_top" xlink:show="replace"><text:span text:style-name="T237">T-391</text:span></text:a><text:span text:style-name="T238">, 2019-12-18, paskelbta TAR 2019-12-18, i. k. 2019-20454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Alytaus miesto savivaldybės taryba, Sprendimas</text:span></text:p>
      <text:p text:style-name="P248"><text:span text:style-name="T249">Nr.<text:s/></text:span><text:a xlink:href="https://www.e-tar.lt/portal/legalAct.html?documentId=c3c615e09cc511e9aa7dc78f3d1f2643" office:target-frame-name="_top" xlink:show="replace"><text:span text:style-name="T250">T-193</text:span></text:a><text:span text:style-name="T251">, 2019-06-27, paskelbta TAR 2019-07-02, i. k. 2019-10836</text:span></text:p>
      <text:p text:style-name="P252"><text:span text:style-name="T253">Dėl Alytaus miesto savivaldybės tarybos 2019-01-30 sprendimo Nr. T-5 „Dėl Alytaus miesto savivaldy</text:span><text:span text:style-name="T254">bės 2019–2021 metų strateginio veiklos plano patvirtinimo“ pakeitimo</text:span></text:p>
      <text:p text:style-name="P255"/>
      <text:p text:style-name="P256"><text:span text:style-name="T257">2.</text:span></text:p>
      <text:p text:style-name="P258"><text:span text:style-name="T259">Alytaus miesto savivaldybės taryba, Sprendimas</text:span></text:p>
      <text:p text:style-name="P260"><text:span text:style-name="T261">Nr.<text:s/></text:span><text:a xlink:href="https://www.e-tar.lt/portal/legalAct.html?documentId=cfd0c520219911eabe008ea93139d588" office:target-frame-name="_top" xlink:show="replace"><text:span text:style-name="T262">T-391</text:span></text:a><text:span text:style-name="T263">, 2019-12-18, paskelbta TAR 2</text:span><text:span text:style-name="T264">019-12-18, i. k. 2019-20454</text:span></text:p>
      <text:p text:style-name="P265"><text:span text:style-name="T266">Dėl Alytaus miesto savivaldybės tarybos 2019-01-30 sprendimo Nr. T-5 „Dėl Alytaus miesto savivaldybės 2019–2021 metų strateginio veiklos plan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9–2021 METŲ STRATEGINIO VEIKLOS PLANO PATVIRTINIMO</dc:title>
    <dc:subject>TŽ-20</dc:subject>
    <meta:initial-creator>ALYTAUS MIESTO SAVIVALDYBĖS TARYBA</meta:initial-creator>
    <dc:creator>adlibuser</dc:creator>
    <meta:creation-date>2020-01-13T08:24:00Z</meta:creation-date>
    <dc:date>2020-01-13T08:2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1129" meta:character-count="8284" meta:row-count="294" meta:non-whitespace-character-count="7357"/>
  </office:meta>
</office:document-meta>
</file>