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P27" style:parent-style-name="Normal" style:family="paragraph">
      <style:text-properties style:font-name="TimesLT" fo:font-size="10pt" style:font-size-asian="10pt"/>
    </style:style>
    <style:style style:name="P28" style:parent-style-name="Normal" style:family="paragraph">
      <style:paragraph-properties fo:text-align="center"/>
      <style:text-properties fo:font-weight="bold" style:font-weight-asian="bold" style:font-weight-complex="bold" fo:font-size="14pt" style:font-size-asian="14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style:font-name="TimesLT"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fo:text-indent="0.7875in">
        <style:tab-stops>
          <style:tab-stop style:type="left" style:position="6.3986in"/>
        </style:tab-stops>
      </style:paragraph-properties>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fo:color="#000000"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language-asian="lt" style:country-asian="LT"/>
    </style:style>
    <style:style style:name="T45" style:parent-style-name="DefaultParagraphFont" style:family="text">
      <style:text-properties style:font-name="TimesLT" style:font-size-complex="12pt" style:language-asian="lt" style:country-asian="LT"/>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font-size-complex="12pt" style:language-asian="lt" style:country-asian="LT"/>
    </style:style>
    <style:style style:name="P48" style:parent-style-name="Normal" style:family="paragraph">
      <style:paragraph-properties fo:text-align="justify" fo:text-indent="0.7875in">
        <style:tab-stops>
          <style:tab-stop style:type="left" style:position="6.3986in"/>
        </style:tab-stops>
      </style:paragraph-properties>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weight-complex="bold"/>
    </style:style>
    <style:style style:name="T52" style:parent-style-name="DefaultParagraphFont" style:family="text">
      <style:text-properties style:font-name="TimesLT"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name="TimesLT" style:font-name-asian="Calibri" style:font-size-complex="12pt" style:language-asian="lt" style:country-asian="LT"/>
    </style:style>
    <style:style style:name="T55" style:parent-style-name="DefaultParagraphFont" style:family="text">
      <style:text-properties style:font-name="TimesLT" style:font-name-asian="Calibri"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margin-left="3.5in" style:page-number="1">
        <style:tab-stops>
          <style:tab-stop style:type="left" style:position="0.4375in"/>
        </style:tab-stops>
      </style:paragraph-properties>
      <style:text-properties style:font-size-complex="12pt"/>
    </style:style>
    <style:style style:name="P67" style:parent-style-name="Normal" style:family="paragraph">
      <style:paragraph-properties fo:margin-left="3.5in">
        <style:tab-stops>
          <style:tab-stop style:type="left" style:position="0.4375in"/>
        </style:tab-stops>
      </style:paragraph-properties>
      <style:text-properties style:font-size-complex="12pt"/>
    </style:style>
    <style:style style:name="P68" style:parent-style-name="Normal" style:family="paragraph">
      <style:paragraph-properties fo:margin-left="3.5in">
        <style:tab-stops/>
      </style:paragraph-properties>
      <style:text-properties style:font-size-complex="12pt"/>
    </style:style>
    <style:style style:name="P69" style:parent-style-name="Normal" style:family="paragraph">
      <style:paragraph-properties fo:margin-left="3.5in">
        <style:tab-stops/>
      </style:paragraph-properties>
      <style:text-properties style:font-size-complex="12pt"/>
    </style:style>
    <style:style style:name="P70" style:parent-style-name="Normal" style:family="paragraph">
      <style:paragraph-properties fo:margin-left="3.5in">
        <style:tab-stops/>
      </style:paragraph-properties>
      <style:text-properties style:font-size-complex="12pt"/>
    </style:style>
    <style:style style:name="P71" style:parent-style-name="Normal" style:family="paragraph">
      <style:paragraph-properties fo:margin-left="3.5in">
        <style:tab-stops/>
      </style:paragraph-properties>
      <style:text-properties style:font-size-complex="12pt"/>
    </style:style>
    <style:style style:name="P72" style:parent-style-name="Normal" style:family="paragraph">
      <style:paragraph-properties fo:margin-left="3.5in">
        <style:tab-stops/>
      </style:paragraph-properties>
      <style:text-properties style:font-size-complex="12pt"/>
    </style:style>
    <style:style style:name="P73" style:parent-style-name="Normal" style:family="paragraph">
      <style:paragraph-properties fo:margin-left="3.5in">
        <style:tab-stops/>
      </style:paragraph-properties>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ab-stops>
          <style:tab-stop style:type="left" style:position="2.42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2.42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2.42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2.427in"/>
        </style:tab-stops>
      </style:paragraph-properties>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6.398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6.398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6.398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widows="0" fo:orphans="0" fo:text-align="center" fo:margin-right="-0.0013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ab-stops>
          <style:tab-stop style:type="left" style:position="0.7875in"/>
          <style:tab-stop style:type="left" style:position="1.7722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6.3986in"/>
          <style:tab-stop style:type="left" style:position="6.6937in"/>
        </style:tab-stops>
      </style:paragraph-properties>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6.398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Times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P462" style:parent-style-name="Normal" style:master-page-name="MPF2" style:family="paragraph">
      <style:paragraph-properties fo:break-before="page" fo:margin-left="7.5in" style:page-number="1">
        <style:tab-stops/>
      </style:paragraph-properties>
      <style:text-properties style:font-weight-complex="bold" style:font-size-complex="12pt"/>
    </style:style>
    <style:style style:name="P468" style:parent-style-name="Normal" style:family="paragraph">
      <style:paragraph-properties fo:margin-left="7.5in">
        <style:tab-stops/>
      </style:paragraph-properties>
      <style:text-properties style:font-weight-complex="bold" style:font-size-complex="12pt"/>
    </style:style>
    <style:style style:name="P469" style:parent-style-name="Normal" style:family="paragraph">
      <style:paragraph-properties fo:margin-left="7.5in">
        <style:tab-stops/>
      </style:paragraph-properties>
      <style:text-properties style:font-weight-complex="bold" style:font-size-complex="12pt"/>
    </style:style>
    <style:style style:name="P470" style:parent-style-name="Normal" style:family="paragraph">
      <style:paragraph-properties fo:margin-left="7.5in">
        <style:tab-stops/>
      </style:paragraph-properties>
      <style:text-properties style:font-weight-complex="bold" style:font-size-complex="12pt"/>
    </style:style>
    <style:style style:name="P471" style:parent-style-name="Normal" style:family="paragraph">
      <style:paragraph-properties fo:margin-left="7.2in" fo:text-indent="0.3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margin-left="2.7in">
        <style:tab-stops/>
      </style:paragraph-properties>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text-properties style:font-size-complex="12pt"/>
    </style:style>
    <style:style style:name="P488" style:parent-style-name="Normal" style:family="paragraph">
      <style:paragraph-properties fo:text-indent="2.0979in"/>
      <style:text-properties style:font-size-complex="12pt"/>
    </style:style>
    <style:style style:name="P489" style:parent-style-name="Normal" style:family="paragraph">
      <style:text-properties style:font-size-complex="12pt"/>
    </style:style>
    <style:style style:name="TableColumn491" style:family="table-column">
      <style:table-column-properties style:column-width="0.4958in" style:use-optimal-column-width="false"/>
    </style:style>
    <style:style style:name="TableColumn492" style:family="table-column">
      <style:table-column-properties style:column-width="2.243in" style:use-optimal-column-width="false"/>
    </style:style>
    <style:style style:name="TableColumn493" style:family="table-column">
      <style:table-column-properties style:column-width="1.7743in" style:use-optimal-column-width="false"/>
    </style:style>
    <style:style style:name="TableColumn494" style:family="table-column">
      <style:table-column-properties style:column-width="1.5722in" style:use-optimal-column-width="false"/>
    </style:style>
    <style:style style:name="TableColumn495" style:family="table-column">
      <style:table-column-properties style:column-width="1.818in" style:use-optimal-column-width="false"/>
    </style:style>
    <style:style style:name="TableColumn496" style:family="table-column">
      <style:table-column-properties style:column-width="1.6805in" style:use-optimal-column-width="false"/>
    </style:style>
    <style:style style:name="TableColumn497" style:family="table-column">
      <style:table-column-properties style:column-width="1.4729in" style:use-optimal-column-width="false"/>
    </style:style>
    <style:style style:name="Table490" style:family="table">
      <style:table-properties style:width="11.0569in" style:rel-width="100%"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text-properties fo:font-style="italic" style:font-style-asian="italic" style:font-style-complex="italic"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style="italic" style:font-style-asian="italic" style:font-style-complex="italic" style:font-size-complex="12pt"/>
    </style:style>
    <style:style style:name="TableRow523" style:family="table-row">
      <style:table-row-properties style:min-row-height="0.3673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Row540" style:family="table-row">
      <style:table-row-properties style:min-row-height="0.3645in" style:use-optimal-row-height="false"/>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2in" style:use-optimal-row-height="false"/>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Row570" style:family="table-row">
      <style:table-row-properties style:min-row-height="0.3868in" style:use-optimal-row-height="false"/>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Row585" style:family="table-row">
      <style:table-row-properties style:min-row-height="0.583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Row603" style:family="table-row">
      <style:table-row-properties style:min-row-height="0.3645in" style:use-optimal-row-height="false"/>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Row618" style:family="table-row">
      <style:table-row-properties style:min-row-height="0.3645in" style:use-optimal-row-height="false"/>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Row633" style:family="table-row">
      <style:table-row-properties style:min-row-height="0.5312in" style:use-optimal-row-height="false"/>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Row649" style:family="table-row">
      <style:table-row-properties style:min-row-height="0.9493in" style:use-optimal-row-height="false"/>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Row665" style:family="table-row">
      <style:table-row-properties style:min-row-height="1.1576in" style:use-optimal-row-height="false"/>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4868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Row698" style:family="table-row">
      <style:table-row-properties style:min-row-height="0.3645in" style:use-optimal-row-height="false"/>
    </style:style>
    <style:style style:name="P699" style:parent-style-name="Normal" style:family="paragraph">
      <style:text-properties style:font-size-complex="12pt"/>
    </style:style>
    <style:style style:name="P700" style:parent-style-name="Normal" style:family="paragraph">
      <style:text-properties fo:font-style="italic" style:font-style-asian="italic" style:font-style-complex="italic"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584in" style:use-optimal-row-height="false"/>
    </style:style>
    <style:style style:name="P714" style:parent-style-name="Normal" style:family="paragraph">
      <style:text-properties style:font-size-complex="12pt"/>
    </style:style>
    <style:style style:name="P715" style:parent-style-name="Normal" style:family="paragraph">
      <style:text-properties fo:font-style="italic" style:font-style-asian="italic" style:font-style-complex="italic"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Row728" style:family="table-row">
      <style:table-row-properties style:min-row-height="0.8111in" style:use-optimal-row-height="false"/>
    </style:style>
    <style:style style:name="P729" style:parent-style-name="Normal" style:family="paragraph">
      <style:text-properties style:font-size-complex="12pt"/>
    </style:style>
    <style:style style:name="P730" style:parent-style-name="Normal" style:family="paragraph">
      <style:text-properties fo:font-style="italic" style:font-style-asian="italic" style:font-style-complex="italic"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paragraph-properties>
        <style:tab-stops>
          <style:tab-stop style:type="left" style:position="0.0986in"/>
          <style:tab-stop style:type="left" style:position="0.2958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fo:font-weight="bold" style:font-weight-asian="bold" style:font-weight-complex="bold" fo:font-style="italic" style:font-style-asian="italic" style:font-style-complex="italic"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fo:font-style="italic" style:font-style-asian="italic" style:font-style-complex="italic" style:font-size-complex="12pt"/>
    </style:style>
    <style:style style:name="P749" style:parent-style-name="Normal" style:family="paragraph">
      <style:text-properties fo:font-weight="bold" style:font-weight-asian="bold" style:font-weight-complex="bold"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paragraph-properties fo:text-indent="1.9805in"/>
      <style:text-properties style:font-size-complex="12pt"/>
    </style:style>
    <style:style style:name="P768" style:parent-style-name="Normal" style:family="paragraph">
      <style:paragraph-properties style:punctuation-wrap="simple" fo:line-height="150%"/>
      <style:text-properties style:font-size-complex="12pt"/>
    </style:style>
    <style:style style:name="P769" style:parent-style-name="Normal" style:family="paragraph">
      <style:text-properties style:font-size-complex="12pt"/>
    </style:style>
    <style:style style:name="P770" style:parent-style-name="Normal" style:family="paragraph">
      <style:paragraph-properties fo:text-indent="3.7458in"/>
      <style:text-properties style:font-size-complex="12pt"/>
    </style:style>
    <style:style style:name="P771"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72"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master-page-name="MPF3" style:family="paragraph">
      <style:paragraph-properties fo:break-before="page" fo:text-indent="4.3312in" style:page-number="1"/>
      <style:text-properties style:font-size-complex="12pt"/>
    </style:style>
    <style:style style:name="P782" style:parent-style-name="Normal" style:family="paragraph">
      <style:paragraph-properties fo:text-indent="4.3312in"/>
      <style:text-properties style:font-weight-complex="bold" style:font-size-complex="12pt"/>
    </style:style>
    <style:style style:name="P783" style:parent-style-name="Normal" style:family="paragraph">
      <style:paragraph-properties fo:text-indent="4.3312in"/>
      <style:text-properties style:font-weight-complex="bold" style:font-size-complex="12pt"/>
    </style:style>
    <style:style style:name="P784" style:parent-style-name="Normal" style:family="paragraph">
      <style:paragraph-properties fo:text-indent="4.3312in"/>
      <style:text-properties style:font-weight-complex="bold" style:font-size-complex="12pt"/>
    </style:style>
    <style:style style:name="P785" style:parent-style-name="Normal" style:family="paragraph">
      <style:paragraph-properties fo:text-indent="4.3312in"/>
      <style:text-properties style:font-weight-complex="bold" style:font-size-complex="12pt"/>
    </style:style>
    <style:style style:name="P786" style:parent-style-name="Normal" style:family="paragraph">
      <style:paragraph-properties fo:text-indent="4.3312in"/>
      <style:text-properties style:font-weight-complex="bold" style:font-size-complex="12pt"/>
    </style:style>
    <style:style style:name="P787" style:parent-style-name="Normal" style:family="paragraph">
      <style:paragraph-properties fo:text-align="justify" fo:margin-left="4.5in">
        <style:tab-stops/>
      </style:paragraph-properties>
      <style:text-properties style:font-weight-complex="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1D2129" style:font-size-complex="12pt" style:language-asian="lt" style:country-asian="LT"/>
    </style:style>
    <style:style style:name="T790" style:parent-style-name="DefaultParagraphFont" style:family="text">
      <style:text-properties fo:font-weight="bold" style:font-weight-asian="bold" style:font-weight-complex="bold" fo:color="#1D2129" style:font-size-complex="12pt" style:language-asian="lt" style:country-asian="LT"/>
    </style:style>
    <style:style style:name="P791" style:parent-style-name="Normal" style:family="paragraph">
      <style:text-properties style:font-size-complex="12pt"/>
    </style:style>
    <style:style style:name="P792" style:parent-style-name="Normal" style:family="paragraph">
      <style:paragraph-properties fo:text-align="justify"/>
      <style:text-properties fo:color="#000000" style:font-size-complex="12pt" style:language-asian="lt" style:country-asian="LT"/>
    </style:style>
    <style:style style:name="P793" style:parent-style-name="Normal" style:family="paragraph">
      <style:paragraph-properties fo:text-align="justify"/>
      <style:text-properties fo:font-weight="bold" style:font-weight-asian="bold" fo:color="#1D2129"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fo:font-weight="bold" style:font-weight-asian="bold" fo:color="#1D2129" style:font-size-complex="12pt" style:language-asian="lt" style:country-asian="LT"/>
    </style:style>
    <style:style style:name="T796" style:parent-style-name="DefaultParagraphFont" style:family="text">
      <style:text-properties fo:font-weight="bold" style:font-weight-asian="bold" fo:color="#1D2129" style:font-size-complex="12pt" style:language-asian="lt" style:country-asian="LT"/>
    </style:style>
    <style:style style:name="P797" style:parent-style-name="Normal" style:family="paragraph">
      <style:text-properties style:font-size-complex="12pt"/>
    </style:style>
    <style:style style:name="TableColumn799" style:family="table-column">
      <style:table-column-properties style:column-width="3.5402in"/>
    </style:style>
    <style:style style:name="TableColumn800" style:family="table-column">
      <style:table-column-properties style:column-width="1.7486in"/>
    </style:style>
    <style:style style:name="TableColumn801" style:family="table-column">
      <style:table-column-properties style:column-width="1.7951in"/>
    </style:style>
    <style:style style:name="Table798" style:family="table">
      <style:table-properties style:width="7.084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1D2129"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1D2129" fo:font-size="11pt" style:font-size-asian="11pt" style:font-size-complex="11pt" style:language-asian="lt" style:country-asian="LT"/>
    </style:style>
    <style:style style:name="P807" style:parent-style-name="Normal" style:family="paragraph">
      <style:text-properties fo:color="#1D2129"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1D2129"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1D2129"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1D2129"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1D2129"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1D2129"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1D2129"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1D2129"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1D2129"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1D2129"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1D2129"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1D2129"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1D2129"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1D2129"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1D2129"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1D2129"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1D2129"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1D2129"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1D2129"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1D2129" style:font-size-complex="12pt" style:language-asian="lt" style:country-asian="LT"/>
    </style:style>
    <style:style style:name="TableRow852" style:family="table-row">
      <style:table-row-properties style:min-row-height="0.5958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1D2129"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1D2129"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1D2129" style:font-size-complex="12pt" style:language-asian="lt" style:country-asian="LT"/>
    </style:style>
    <style:style style:name="TableRow859" style:family="table-row">
      <style:table-row-properties style:min-row-height="0.1798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1D2129"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1D2129"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1D2129" style:font-size-complex="12pt" style:language-asian="lt" style:country-asian="LT"/>
    </style:style>
    <style:style style:name="TableRow866" style:family="table-row">
      <style:table-row-properties style:min-row-height="0.168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1D2129"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1D2129"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1D2129" style:font-size-complex="12pt" style:language-asian="lt" style:country-asian="LT"/>
    </style:style>
    <style:style style:name="TableRow873" style:family="table-row">
      <style:table-row-properties style:min-row-height="0.1791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1D2129"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1D2129"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1D2129" style:font-size-complex="12pt" style:language-asian="lt" style:country-asian="LT"/>
    </style:style>
    <style:style style:name="TableRow880" style:family="table-row">
      <style:table-row-properties style:min-row-height="0.17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1D2129"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1D2129"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1D2129" style:font-size-complex="12pt" style:language-asian="lt" style:country-asian="LT"/>
    </style:style>
    <style:style style:name="TableRow887" style:family="table-row">
      <style:table-row-properties style:min-row-height="0.2027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1D2129"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1D2129"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1D2129" style:font-size-complex="12pt" style:language-asian="lt" style:country-asian="LT"/>
    </style:style>
    <style:style style:name="TableRow894" style:family="table-row">
      <style:table-row-properties style:min-row-height="0.2777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1D2129"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1D2129"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1D2129"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1D2129"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1D2129"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1D2129" style:font-size-complex="12pt" style:language-asian="lt" style:country-asian="LT"/>
    </style:style>
    <style:style style:name="T908" style:parent-style-name="DefaultParagraphFont" style:family="text">
      <style:text-properties fo:font-weight="bold" style:font-weight-asian="bold" fo:color="#1D2129" style:font-size-complex="12pt" style:language-asian="lt" style:country-asian="LT"/>
    </style:style>
    <style:style style:name="T909" style:parent-style-name="DefaultParagraphFont" style:family="text">
      <style:text-properties fo:font-weight="bold" style:font-weight-asian="bold" fo:color="#1D2129" style:font-size-complex="12pt" style:language-asian="lt" style:country-asian="LT"/>
    </style:style>
    <style:style style:name="T91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911" style:parent-style-name="Normal" style:family="paragraph">
      <style:text-properties style:font-size-complex="12pt"/>
    </style:style>
    <style:style style:name="P912" style:parent-style-name="Normal" style:family="paragraph">
      <style:paragraph-properties fo:line-height="107%" fo:margin-left="0.5in" fo:text-indent="-0.25in">
        <style:tab-stops/>
      </style:paragraph-properties>
      <style:text-properties fo:color="#1D2129" style:font-size-complex="12pt" style:language-asian="lt" style:country-asian="LT"/>
    </style:style>
    <style:style style:name="P913" style:parent-style-name="Normal" style:family="paragraph">
      <style:paragraph-properties fo:line-height="107%" fo:margin-left="0.5in" fo:text-indent="-0.25in">
        <style:tab-stops/>
      </style:paragraph-properties>
      <style:text-properties fo:color="#1D2129" style:font-size-complex="12pt" style:language-asian="lt" style:country-asian="LT"/>
    </style:style>
    <style:style style:name="P914" style:parent-style-name="Normal" style:family="paragraph">
      <style:paragraph-properties fo:line-height="107%" fo:margin-left="0.5in">
        <style:tab-stops/>
      </style:paragraph-properties>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color="#1D2129" style:font-size-complex="12pt" style:language-asian="lt" style:country-asian="LT"/>
    </style:style>
    <style:style style:name="T917" style:parent-style-name="DefaultParagraphFont" style:family="text">
      <style:text-properties fo:font-weight="bold" style:font-weight-asian="bold" fo:color="#1D2129" style:font-size-complex="12pt" style:language-asian="lt" style:country-asian="LT"/>
    </style:style>
    <style:style style:name="T918"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919"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ableColumn921" style:family="table-column">
      <style:table-column-properties style:column-width="7.0805in"/>
    </style:style>
    <style:style style:name="Table920" style:family="table">
      <style:table-properties style:width="7.0805in" fo:margin-left="0in" table:align="left"/>
    </style:style>
    <style:style style:name="TableRow922" style:family="table-row">
      <style:table-row-properties/>
    </style:style>
    <style:style style:name="TableCell923" style:family="table-cell">
      <style:table-cell-properties fo:border-top="none" fo:border-left="none" fo:border-bottom="0.0069in solid #000000" fo:border-right="none" style:writing-mode="lr-tb"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style>
    <style:style style:name="TableCell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7" style:parent-style-name="Normal" style:family="paragraph">
      <style:text-properties style:font-size-complex="12pt"/>
    </style:style>
    <style:style style:name="T928" style:parent-style-name="DefaultParagraphFont" style:family="text">
      <style:text-properties fo:font-weight="bold" style:font-weight-asian="bold" fo:color="#1D2129" style:font-size-complex="12pt" style:language-asian="lt" style:country-asian="LT"/>
    </style:style>
    <style:style style:name="T929" style:parent-style-name="DefaultParagraphFont" style:family="text">
      <style:text-properties fo:font-weight="bold" style:font-weight-asian="bold" fo:color="#1D2129" style:font-size-complex="12pt" style:language-asian="lt" style:country-asian="LT"/>
    </style:style>
    <style:style style:name="TableColumn931" style:family="table-column">
      <style:table-column-properties style:column-width="7.0805in"/>
    </style:style>
    <style:style style:name="Table930" style:family="table">
      <style:table-properties style:width="7.0805in" fo:margin-left="0in" table:align="left"/>
    </style:style>
    <style:style style:name="TableRow932" style:family="table-row">
      <style:table-row-properties/>
    </style:style>
    <style:style style:name="TableCell933" style:family="table-cell">
      <style:table-cell-properties fo:border-top="none" fo:border-left="none" fo:border-bottom="0.0069in solid #000000" fo:border-right="none"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style>
    <style:style style:name="TableCell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fo:color="#1D2129"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951" style:parent-style-name="Normal" style:family="paragraph">
      <style:paragraph-properties fo:text-align="justify" fo:margin-left="4.5in">
        <style:tab-stops/>
      </style:paragraph-properties>
      <style:text-properties style:font-weight-complex="bold" style:font-size-complex="12pt"/>
    </style:style>
    <style:style style:name="P952" style:parent-style-name="Normal" style:family="paragraph">
      <style:paragraph-properties fo:text-align="justify" fo:margin-left="4.5in">
        <style:tab-stops/>
      </style:paragraph-properties>
      <style:text-properties style:font-weight-complex="bold" style:font-size-complex="12pt"/>
    </style:style>
    <style:style style:name="P953" style:parent-style-name="Normal" style:family="paragraph">
      <style:paragraph-properties fo:text-align="justify" fo:margin-left="4.5in">
        <style:tab-stops/>
      </style:paragraph-properties>
      <style:text-properties style:font-weight-complex="bold" style:font-size-complex="12pt"/>
    </style:style>
    <style:style style:name="P954" style:parent-style-name="Normal" style:family="paragraph">
      <style:paragraph-properties fo:text-align="justify" fo:margin-left="4.5in">
        <style:tab-stops/>
      </style:paragraph-properties>
      <style:text-properties style:font-weight-complex="bold" style:font-size-complex="12pt"/>
    </style:style>
    <style:style style:name="P955" style:parent-style-name="Normal" style:family="paragraph">
      <style:paragraph-properties fo:text-align="justify" fo:margin-left="4in" fo:text-indent="0.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959" style:parent-style-name="Normal" style:family="paragraph">
      <style:paragraph-properties fo:text-align="center">
        <style:tab-stops>
          <style:tab-stop style:type="left" style:position="3.9375in"/>
        </style:tab-stops>
      </style:paragraph-properties>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ab-stops>
          <style:tab-stop style:type="left" style:position="3.9375in"/>
        </style:tab-stops>
      </style:paragraph-properties>
      <style:text-properties style:font-size-complex="12pt"/>
    </style:style>
    <style:style style:name="P962"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96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fo:color="#000000"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olumn971" style:family="table-column">
      <style:table-column-properties style:column-width="0.3909in" style:use-optimal-column-width="false"/>
    </style:style>
    <style:style style:name="TableColumn972" style:family="table-column">
      <style:table-column-properties style:column-width="1.4763in" style:use-optimal-column-width="false"/>
    </style:style>
    <style:style style:name="TableColumn973" style:family="table-column">
      <style:table-column-properties style:column-width="2.4604in" style:use-optimal-column-width="false"/>
    </style:style>
    <style:style style:name="TableColumn974" style:family="table-column">
      <style:table-column-properties style:column-width="1.477in" style:use-optimal-column-width="false"/>
    </style:style>
    <style:style style:name="TableColumn975" style:family="table-column">
      <style:table-column-properties style:column-width="1.2791in" style:use-optimal-column-width="false"/>
    </style:style>
    <style:style style:name="Table970" style:family="table">
      <style:table-properties style:width="7.084in" fo:margin-left="0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center"/>
      <style:text-properties fo:font-weight="bold" style:font-weight-asian="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style>
    <style:style style:name="TableRow1024" style:family="table-row">
      <style:table-row-properties style:min-row-height="0.3145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text-properties style:font-size-complex="12pt"/>
    </style:style>
    <style:style style:name="TableRow1035" style:family="table-row">
      <style:table-row-properties style:min-row-height="0.3145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style:text-properties style:font-size-complex="12pt"/>
    </style:style>
    <style:style style:name="TableRow1046" style:family="table-row">
      <style:table-row-properties style:min-row-height="0.3145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text-properties style:font-size-complex="12pt"/>
    </style:style>
    <style:style style:name="TableRow1057" style:family="table-row">
      <style:table-row-properties style:min-row-height="0.3145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style:text-properties style:font-size-complex="12pt"/>
    </style:style>
    <style:style style:name="TableRow1068" style:family="table-row">
      <style:table-row-properties style:min-row-height="0.2416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style:text-properties style:font-size-complex="12pt"/>
    </style:style>
    <style:style style:name="TableRow1079" style:family="table-row">
      <style:table-row-properties style:min-row-height="0.3145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end"/>
      <style:text-properties style:font-size-complex="12pt"/>
    </style:style>
    <style:style style:name="TableRow1090" style:family="table-row">
      <style:table-row-properties style:min-row-height="0.3145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style:text-properties style:font-size-complex="12pt"/>
    </style:style>
    <style:style style:name="TableRow1101" style:family="table-row">
      <style:table-row-properties style:min-row-height="0.3145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end"/>
      <style:text-properties style:font-size-complex="12pt"/>
    </style:style>
    <style:style style:name="TableRow1112" style:family="table-row">
      <style:table-row-properties style:min-row-height="0.3145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style:text-properties style:font-size-complex="12pt"/>
    </style:style>
    <style:style style:name="TableRow1123" style:family="table-row">
      <style:table-row-properties style:min-row-height="0.3145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style:text-properties style:font-size-complex="12pt"/>
    </style:style>
    <style:style style:name="TableRow1134" style:family="table-row">
      <style:table-row-properties style:min-row-height="0.3145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text-properties style:font-size-complex="12pt"/>
    </style:style>
    <style:style style:name="TableRow1145" style:family="table-row">
      <style:table-row-properties style:min-row-height="0.3145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style:text-properties style:font-size-complex="12pt"/>
    </style:style>
    <style:style style:name="TableRow1156" style:family="table-row">
      <style:table-row-properties style:min-row-height="0.15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min-row-height="0.2527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min-row-height="0.5131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2958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P1200" style:parent-style-name="Normal" style:family="paragraph">
      <style:paragraph-properties fo:margin-left="0.5in">
        <style:tab-stops/>
      </style:paragraph-properties>
      <style:text-properties style:font-size-complex="12pt"/>
    </style:style>
    <style:style style:name="P1201" style:parent-style-name="Normal" style:family="paragraph">
      <style:paragraph-properties fo:margin-left="0.5in">
        <style:tab-stops/>
      </style:paragraph-properties>
      <style:text-properties style:font-size-complex="12pt"/>
    </style:style>
    <style:style style:name="P1202" style:parent-style-name="Normal" style:family="paragraph">
      <style:paragraph-properties fo:margin-left="0.5in">
        <style:tab-stops/>
      </style:paragraph-properties>
      <style:text-properties style:font-size-complex="12pt"/>
    </style:style>
    <style:style style:name="P1203" style:parent-style-name="Normal" style:family="paragraph">
      <style:text-properties style:font-size-complex="12pt"/>
    </style:style>
    <style:style style:name="TableColumn1205" style:family="table-column">
      <style:table-column-properties style:column-width="7.0805in"/>
    </style:style>
    <style:style style:name="Table1204" style:family="table">
      <style:table-properties style:width="7.0805in" fo:margin-left="0in" table:align="left"/>
    </style:style>
    <style:style style:name="TableRow1206" style:family="table-row">
      <style:table-row-properties/>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olumn1218" style:family="table-column">
      <style:table-column-properties style:column-width="7.0805in"/>
    </style:style>
    <style:style style:name="Table1217" style:family="table">
      <style:table-properties style:width="7.0805in" fo:margin-left="0in" table:align="left"/>
    </style:style>
    <style:style style:name="TableRow1219" style:family="table-row">
      <style:table-row-properties/>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olumn1233" style:family="table-column">
      <style:table-column-properties style:column-width="7.0805in"/>
    </style:style>
    <style:style style:name="Table1232" style:family="table">
      <style:table-properties style:width="7.0805in" fo:margin-left="0in" table:align="left"/>
    </style:style>
    <style:style style:name="TableRow1234" style:family="table-row">
      <style:table-row-properties/>
    </style:style>
    <style:style style:name="TableCell1235" style:family="table-cell">
      <style:table-cell-properties fo:border-top="none" fo:border-left="none" fo:border-bottom="0.0069in solid #000000" fo:border-right="none" style:writing-mode="lr-tb" fo:padding-top="0in" fo:padding-left="0.075in" fo:padding-bottom="0in" fo:padding-right="0.075in"/>
    </style:style>
    <style:style style:name="P1236" style:parent-style-name="Normal" style:family="paragraph">
      <style:paragraph-properties fo:text-align="end"/>
      <style:text-properties style:font-size-complex="12pt"/>
    </style:style>
    <style:style style:name="TableRow1237" style:family="table-row">
      <style:table-row-properties/>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paragraph-properties fo:text-indent="0.043in"/>
      <style:text-properties style:font-size-complex="12pt"/>
    </style:style>
    <style:style style:name="P1245" style:parent-style-name="Normal" style:family="paragraph">
      <style:paragraph-properties fo:text-indent="0.043in"/>
      <style:text-properties style:font-size-complex="12pt"/>
    </style:style>
    <style:style style:name="P1246" style:parent-style-name="Normal" style:family="paragraph">
      <style:paragraph-properties fo:text-indent="0.4736in"/>
      <style:text-properties style:font-size-complex="12pt"/>
    </style:style>
    <style:style style:name="P1247" style:parent-style-name="Normal" style:family="paragraph">
      <style:paragraph-properties fo:text-indent="0.043in"/>
      <style:text-properties style:font-size-complex="12pt"/>
    </style:style>
    <style:style style:name="P1248" style:parent-style-name="Normal" style:family="paragraph">
      <style:paragraph-properties fo:text-indent="0.043in"/>
      <style:text-properties style:font-size-complex="12pt"/>
    </style:style>
    <style:style style:name="P1249" style:parent-style-name="Normal" style:family="paragraph">
      <style:paragraph-properties fo:text-indent="0.4305in"/>
      <style:text-properties style:font-size-complex="12pt"/>
    </style:style>
    <style:style style:name="P1250" style:parent-style-name="Normal" style:family="paragraph">
      <style:text-properties style:font-weight-complex="bold" style:font-size-complex="12pt"/>
    </style:style>
    <style:style style:name="P1251" style:parent-style-name="Normal" style:family="paragraph">
      <style:text-properties fo:font-weight="bold" style:font-weight-asian="bold" style:font-weight-complex="bold"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paragraph-properties fo:text-indent="0.043in"/>
      <style:text-properties style:font-size-complex="12pt"/>
    </style:style>
    <style:style style:name="P1255" style:parent-style-name="Normal" style:family="paragraph">
      <style:paragraph-properties fo:text-indent="0.3444in"/>
      <style:text-properties style:font-size-complex="12pt"/>
    </style:style>
    <style:style style:name="P1256" style:parent-style-name="Normal" style:family="paragraph">
      <style:paragraph-properties fo:text-indent="0.043in"/>
      <style:text-properties style:font-size-complex="12pt"/>
    </style:style>
    <style:style style:name="P1257" style:parent-style-name="Normal" style:family="paragraph">
      <style:paragraph-properties fo:text-indent="0.043in"/>
      <style:text-properties style:font-size-complex="12pt"/>
    </style:style>
    <style:style style:name="P1258" style:parent-style-name="Normal" style:family="paragraph">
      <style:paragraph-properties fo:text-indent="0.3013in"/>
      <style:text-properties style:font-size-complex="12pt"/>
    </style:style>
    <style:style style:name="P1259" style:parent-style-name="Normal" style:family="paragraph">
      <style:paragraph-properties fo:text-indent="1.2486in"/>
      <style:text-properties style:font-size-complex="12pt"/>
    </style:style>
    <style:style style:name="P1260" style:parent-style-name="Normal" style:family="paragraph">
      <style:text-properties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3-05-30:</text:span></text:p>
      <text:p text:style-name="P9"><text:span text:style-name="T10">Panevėžio rajono savivaldybės administracija, Įsakymas</text:span></text:p>
      <text:p text:style-name="P11"><text:span text:style-name="T12">Nr.<text:s/></text:span><text:a xlink:href="https://www.e-tar.lt/portal/legalAct.html?documentId=7fe66b60fe1c11ed9978886e85107ab2" office:target-frame-name="_top" xlink:show="replace"><text:span text:style-name="T13">A-333</text:span></text:a><text:span text:style-name="T14">, 2023-05-29, paskelbta TAR 2023-05-29, i. k. 2023-10298</text:span></text:p>
      <text:p text:style-name="P15"><text:span text:style-name="T16">Dėl Panevėžio rajono savivaldybės administracijos direktoriaus 2020 m. spalio 23 d. įsakymo Nr. A-605 „Dėl Panevėžio rajono savivaldybėje teikiamos socialinės priežiūros akreditavimo, akredituotos socialinės priežiūros paslaugų gavimo ir kokybės kontrolės<text:s/></text:span><text:span text:style-name="T17">tvarkos aprašo patvirtinimo“ pripažinimo netekusiu galios</text:span></text:p>
      <text:p text:style-name="P18"/>
      <text:p text:style-name="P19"><text:span text:style-name="T20">Suvestinė redakcija nuo 2023-02-14 iki 2023-05-29</text:span></text:p>
      <text:p text:style-name="P21"/>
      <text:p text:style-name="P22"><text:span text:style-name="T23">Įsakymas paskelbtas: TAR 2020-10-23, i. k. 2020-22071</text:span></text:p>
      <text:p text:style-name="P24"/>
      <text:p text:style-name="P25"><text:span text:style-name="T26"><draw:frame draw:z-index="0" draw:id="id0" draw:style-name="a0" draw:name="Object 1" text:anchor-type="as-char" svg:x="0in" svg:y="0in" svg:width="0.58333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7"/>
      <text:p text:style-name="P28">PANEVĖŽIO RAJONO SAVIVALDYBĖS ADMINISTRACIJOS DIREKTORIUS</text:p>
      <text:p text:style-name="P29"/>
      <text:p text:style-name="P30">ĮSAKYMAS</text:p>
      <text:p text:style-name="P31">DĖL PANEVĖŽIO RAJONO SAVIVALDYBĖJE TEIKIAMOS SOCIALINĖS PRIEŽIŪROS AKREDITAVIMO, AKREDITUOTOS SOCIALINĖS PRIEŽIŪROS PASLAUGŲ GAVIMO IR KOKYBĖS KONTROLĖS TVARKOS APRAŠO PATVIRTINIMO</text:p>
      <text:p text:style-name="P32"/>
      <text:p text:style-name="P33">2020 m. spalio 23 d. Nr. A-605</text:p>
      <text:p text:style-name="P34">Panevėžys</text:p>
      <text:p text:style-name="P35"/>
      <text:p text:style-name="P36"><text:span text:style-name="T37">Vadovaudamasi Lietuvos Respublik</text:span><text:span text:style-name="T38">os vietos savivaldos įstatymo 6 straipsnio 12 punktu ir 29 straipsnio 8 dalies 2 punktu, Lietuvos Respublikos socialinių paslaugų įstatymo 13 straipsnio 1 ir 6 dalimis,<text:s/></text:span><text:span text:style-name="T39">Socialinės priežiūros akreditavimo tvarkos aprašo</text:span><text:span text:style-name="T40">, patvirtinto Lietuvos Respublikos soc</text:span><text:span text:style-name="T41">ialinės apsaugos ir darbo ministro 2020 m. birželio 30 d. įsakymu Nr. A1-622 „Dėl Socialinės priežiūros akreditavimo tvarkos aprašo patvirtinimo“,<text:s/></text:span><text:span text:style-name="T42">4 ir 24 punktais<text:s/></text:span><text:span text:style-name="T43">bei Akredituotos vaikų dienos socialinės priežiūros teikimo reikalavimais ir<text:s/></text:span><text:span text:style-name="T44">rekomendacijomi</text:span><text:span text:style-name="T45">s, patvirtintomis<text:s/></text:span><text:span text:style-name="T46">Lietuvos Respublikos socialinės apsaugos ir darbo ministro 2020 m. liepos 10 d. įsakymu Nr. A1-658 „Dėl Akredituotos vaikų dienos socialinės priežiūros teikimo reikalavimų ir rekomendacijų patvirtinimo</text:span><text:span text:style-name="T47">“,</text:span></text:p>
      <text:p text:style-name="P48"><text:span text:style-name="T49">t v i r t i n u Panevėžio rajono</text:span><text:span text:style-name="T50"><text:s/>savivaldybės<text:s/></text:span><text:span text:style-name="T51">socialinės priežiūros akreditavimo, akredituotos socialinės priežiūros paslaugų gavimo ir kokybės kontrolės<text:s/></text:span><text:span text:style-name="T52">tvarkos aprašą (pridedama).</text:span></text:p>
      <text:p text:style-name="P53"><text:span text:style-name="T54">Šis įsakymas gali būti skundžiamas Lietuvos Respublikos administracinių bylų teisenos įstatymo nustatyta</text:span><text:span text:style-name="T55"><text:s/>tvarka.<text:s/></text:span></text:p>
      <text:p text:style-name="P56"/>
      <text:p text:style-name="P57"/>
      <text:p text:style-name="P58"/>
      <text:p text:style-name="P59">Savivaldybės administracijos direktorius<text:tab/><text:tab/><text:tab/><text:tab/><text:tab/><text:s text:c="10"/>Eugenijus Lunskis</text:p>
      <text:soft-page-break/>
      <text:p text:style-name="P60">PATVIRTINTA</text:p>
      <text:p text:style-name="P67">Panevėžio rajono savivaldybės<text:s/></text:p>
      <text:p text:style-name="P68">administracijos direktoriaus<text:s/></text:p>
      <text:p text:style-name="P69">2020 m. spalio 23 d. įsakymu Nr. A-605</text:p>
      <text:p text:style-name="P70">(Panevėžio rajono savivaldybės<text:s/></text:p>
      <text:p text:style-name="P71">administracijos direktoriaus<text:s/></text:p>
      <text:p text:style-name="P72">2021 m. gruodžio 22 d. įsakymo Nr. A-832</text:p>
      <text:p text:style-name="P73">redakcija)</text:p>
      <text:p text:style-name="P74"/>
      <text:p text:style-name="P75"><text:span text:style-name="T76">PANEVĖŽIO RAJONO SAVIVALDYBĖJE TEIKIAMOS<text:s/></text:span><text:span text:style-name="T77">SOCIALINĖS PRIEŽIŪROS AKREDITAVIMO, AKREDITUOTOS SOCIALINĖS PRIEŽIŪROS PASLAUGŲ GAVIMO IR KOKYBĖS KONTROLĖ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nevėžio rajono savivaldybėje teikiamos socialinės priežiūros akreditavimo, akredituoto</text:span><text:span text:style-name="T88">s socialinės priežiūros paslaugų gavimo ir kokybės kontrolės tvarkos aprašas (toliau – Tvarkos aprašas)<text:s/></text:span><text:span text:style-name="T89">reglamentuoja</text:span><text:span text:style-name="T90"><text:s/>Lietuvos Respublikos socialinių paslaugų įstatymo (toliau – Įstatymas) 2 straipsnio 10 dalyje nurodytų socialinių paslaugų įstaigų, pageid</text:span><text:span text:style-name="T91">aujančių teikti akredituotą socialinę priežiūrą ir vykdančių (vykdysiančių) veiklą Panevėžio rajono savivaldybės (toliau – Savivaldybė) teritorijoje (toliau – įstaigų), atitikties nustatytiems akredituotos socialinės priežiūros teikimo reikalavimams vertin</text:span><text:span text:style-name="T92">imo procedūras, teisės teikti akredituotą socialinę priežiūrą suteikimo, sutarties sudarymo tvarką.</text:span></text:p>
      <text:p text:style-name="P93"><text:span text:style-name="T94">2</text:span><text:span text:style-name="T95">. Įstaigų akreditavimo tikslas – įvertinti pasirengimą teikti šias paslaugas.</text:span></text:p>
      <text:p text:style-name="P96"><text:span text:style-name="T97">3</text:span><text:span text:style-name="T98">. Įstaigų akreditavimo uždaviniai:</text:span></text:p>
      <text:p text:style-name="P99"><text:span text:style-name="T100">3.1</text:span><text:span text:style-name="T101">. įvertinti įstaigos potenci</text:span><text:span text:style-name="T102">alą ir pasirengimą organizuoti vaikų socialinės priežiūros paslaugas;</text:span></text:p>
      <text:p text:style-name="P103"><text:span text:style-name="T104">3.2</text:span><text:span text:style-name="T105">. užtikrinti įstaigos veiklos kokybę ir kontrolę.</text:span></text:p>
      <text:p text:style-name="P106"><text:span text:style-name="T107">4</text:span><text:span text:style-name="T108">. Šiame Tvarkos apraše vartojamos sąvokos atitinka Įstatyme bei Socialinių paslaugų kataloge, patvirtintame Lietuvos Respu</text:span><text:span text:style-name="T109">blikos socialinės apsaugos ir darbo ministro 2006 m. balandžio 5 d. įsakymu Nr. A1-93 „Dėl Socialinių paslaugų katalogo patvirtinimo“, apibrėžtas sąvokas.<text:s/></text:span></text:p>
      <text:p text:style-name="P110"/>
      <text:p text:style-name="P111"><text:span text:style-name="T112">II</text:span><text:span text:style-name="T113"><text:s/>SKYRIUS</text:span></text:p>
      <text:p text:style-name="P114"><text:span text:style-name="T115">PRAŠYMŲ IR DOKUMENTŲ VERTINIMO BEI SPRENDIMŲ PRIĖMIMO PROCEDŪROS</text:span></text:p>
      <text:p text:style-name="P116"/>
      <text:p text:style-name="P117"><text:span text:style-name="T118">5</text:span><text:span text:style-name="T119">. Įstaiga,<text:s/></text:span><text:span text:style-name="T120">pageidaujanti teikti akredituotą socialinę priežiūrą (toliau – Pareiškėjas), pateikia Socialinės paramos skyriui nustatytos formos prašymą leisti teikti akredituotą socialinę priežiūrą (toliau – prašymas), patvirtintą Lietuvos Respublikos socialinės apsaug</text:span><text:span text:style-name="T121">os ministro 2020 m. birželio 30 d. įsakymu Nr. A1-622 „Dėl Socialinės priežiūros akreditavimo tvarkos aprašo patvirtinimo“ (toliau – Akreditavimo tvarkos aprašas). Prašymas turi būti užpildytas lietuvių kalba, pasirašytas įstaigos vadovo ar jo įgalioto asm</text:span><text:span text:style-name="T122">ens. Prašymas turi būti pasirašytas kvalifikuotu elektroniniu parašu, atitinkančiu 2014 m. liepos 23 d. Europos Parlamento ir Tarybos reglamente (ES) Nr. 910/2014 dėl elektroninės atpažinties ir elektroninių operacijų patikimumo užtikrinimo paslaugų vidaus</text:span><text:span text:style-name="T123"><text:s/>rinkoje, kuriuo panaikinama Direktyva 1999/93/E, nustatytus kvalifikuotam elektroniniam parašui keliamus reikalavimus.</text:span></text:p>
      <text:p text:style-name="P124"><text:span text:style-name="T125">6</text:span><text:span text:style-name="T126">. Pareiškėjas kartu su prašymu pateikia Akreditavimo tvarkos aprašo 6 punkte nurodytus ir lietuvių kalba surašytus dokumentus (arba</text:span><text:span text:style-name="T127"><text:s/>jų vertimus, patvirtintus vertėjo, įstaigos vadovo ar jo įgalioto asmens) ar jų kopijas.</text:span></text:p>
      <text:p text:style-name="P128"><text:span text:style-name="T129">7</text:span><text:span text:style-name="T130">. Prašymas ir dokumentai gali būti pateikiami:</text:span></text:p>
      <text:p text:style-name="P131"><text:span text:style-name="T132">7.1</text:span><text:span text:style-name="T133">. vienu elektroniniu laišku adresu socparama</text:span><text:span text:style-name="T134">@</text:span><text:span text:style-name="T135">panrs.lt. Šie dokumentai vienu laišku gali būti pateikiami naudo</text:span><text:span text:style-name="T136">jant specialias didelės apimties byloms siųsti pritaikytas programas;</text:span></text:p>
      <text:p text:style-name="P137"><text:span text:style-name="T138">7.2</text:span><text:span text:style-name="T139">. paštu, per pašto kurjerį arba pristatomi adresu: Vasario 16-osios g. 27, 35185 Panevėžys.</text:span></text:p>
      <text:p text:style-name="P140"><text:span text:style-name="T141">8</text:span><text:span text:style-name="T142">. Socialinės paramos skyrius, gavęs prašymą, įvertina, ar pateiktas prašymas ir<text:s/></text:span><text:span text:style-name="T143">dokumentai atitinka Akreditavimo tvarkos aprašo 9 punkte keliamus reikalavimus. Nustačius, kad Pareiškėjas prašyme nenurodė visos reikalingos informacijos, pateikė ne visus nurodytus dokumentus, dokumentai netinkamai įforminti, apie tai per 5 darbo dienas<text:s/></text:span><text:span text:style-name="T144">nuo jų gavimo dienos raštu informuoja juos pateikusį Pareiškėją ir prašo pateikti (patikslinti) atitinkamus dokumentus ir (ar) informaciją bei nustato terminą reikalingiems dokumentams ir (ar) informacijai pateikti. Jei per nustatytą terminą Pareiškėjas tr</text:span><text:span text:style-name="T145">ūkstamų dokumentų ir (ar) informacijos nepateikia (nepatikslina), priimamas sprendimas Pareiškėjo pateikto prašymo ir dokumentų vertinimo procedūrą nutraukti. Apie tai Pareiškėjas per 3 darbo dienas nuo šio sprendimo priėmimo dienos informuojamas raštu ir<text:s/></text:span><text:span text:style-name="T146">nurodoma minėtos procedūros nutraukimo priežastis</text:span><text:span text:style-name="T147">.</text:span></text:p>
      <text:p text:style-name="P148">Punkto pakeitimai:</text:p>
      <text:p text:style-name="P149"><text:span text:style-name="T150">Nr.<text:s/></text:span><text:a xlink:href="https://www.e-tar.lt/portal/legalAct.html?documentId=81d41a7042f711edbc04912defe897d1" office:target-frame-name="_top" xlink:show="replace"><text:span text:style-name="T151">A-664</text:span></text:a><text:span text:style-name="T152">, 2022-09-29, paskelbta TAR 2022-10-03, i. k. 2022-20049</text:span></text:p>
      <text:p text:style-name="Normal"/>
      <text:p text:style-name="P153"><text:span text:style-name="T154">9</text:span><text:span text:style-name="T155">. Socialinės<text:s/></text:span><text:span text:style-name="T156">paramos skyrius vertinimo metu užpildo Atitikties nustatytiems akredituotos socialinės priežiūros teikimo reikalavimams vertinimo formą (1 priedas), kurioje įvertinus prašymo ir dokumentų atitiktį nustatytiems akredituotos socialinės priežiūros teikimo rei</text:span><text:span text:style-name="T157">kalavimams, pateikia išvadą ir siūlymus Savivaldybės administracijos direktoriui priimti sprendimą dėl teisės teikti akredituotą socialinę priežiūrą suteikimo ar dėl prašymo ir dokumentų vertinimo procedūros nutraukimo ir joje pasirašo.</text:span></text:p>
      <text:p text:style-name="P158"><text:span text:style-name="T159">10</text:span><text:span text:style-name="T160">. Pareiškėjo<text:s/></text:span><text:span text:style-name="T161">ir pateiktų dokumentų atitikties nustatytiems akredituotos socialinės priežiūros reikalavimams vertinimas vykdomas ne ilgiau kaip 30 kalendorinių dienų nuo prašymo gavimo dienos.</text:span></text:p>
      <text:p text:style-name="P162"><text:span text:style-name="T163">11</text:span><text:span text:style-name="T164">. Pareiškėjas gali teikti kelis šio Tvarkos aprašo 5 punkte nurodytus p</text:span><text:span text:style-name="T165">rašymus dėl akredituotos socialinės priežiūros teikimo.</text:span></text:p>
      <text:p text:style-name="P166"/>
      <text:p text:style-name="P167"><text:span text:style-name="T168">III</text:span><text:span text:style-name="T169"><text:s/>SKYRIUS</text:span></text:p>
      <text:p text:style-name="P170"><text:span text:style-name="T171">TEISĖS TEIKTI AKREDITUOTĄ SOCIALINĘ PRIEŽIŪRĄ SUTEIKIMAS</text:span></text:p>
      <text:p text:style-name="P172"/>
      <text:p text:style-name="P173"><text:span text:style-name="T174">12</text:span><text:span text:style-name="T175">. Nustačius, kad Pareiškėjas prašyme nurodė visą reikalingą informaciją, pateikė visus reikalingus tinkamai įformintu</text:span><text:span text:style-name="T176">s dokumentus, Socialinės paramos skyriaus siūlymu Savivaldybės administracijos direktoriaus įsakymu priimamas sprendimas dėl teisės teikti akredituotą socialinę priežiūrą suteikimo (Savivaldybės administracijos direktoriaus įsakyme nurodomas įstaigos, kuri</text:span><text:span text:style-name="T177">ai suteikiama teisė teikti akredituotą socialinę priežiūrą, pavadinimas, kodas, teisinė forma, buveinės adresas, padalinio / filialo (jeigu įsteigtas), kuris teiks akredituotą socialinę priežiūrą, pavadinimas ir teikimo vietos adresas (jeigu akredituota so</text:span><text:span text:style-name="T178">cialinė priežiūra teikiama kitu, ne įstaigos buveinės, adresu) ir akredituojamos socialinės priežiūros vietų skaičius. Apie priimtą sprendimą Pareiškėjas per 3 darbo dienas nuo šio sprendimo priėmimo dienos informuojamas raštu, pateikiant sprendimo kopiją.</text:span></text:p>
      <text:p text:style-name="P179"><text:span text:style-name="T180">13</text:span><text:span text:style-name="T181">. Socialinės paramos skyrius įveda informaciją apie įstaigą, kuriai suteikta teisė teikti akredituotą socialinę priežiūrą (prašymo datą, savivaldybės, kurioje bus teikiama akredituota socialinė priežiūra, pavadinimą, įstaigos, kuriai suteikta teisė<text:s/></text:span><text:span text:style-name="T182">teikti akredituotą socialinę priežiūrą, kodą, pavadinimą, kontaktus (telefono ryšio numerį ir elektroninio pašto adresą), pažymi gavėjus, kuriems prašoma leisti teikti akredituotą socialinę priežiūrą, nurodo socialinės priežiūros teikimo vietos kontaktus (</text:span><text:span text:style-name="T183">adresą, telefono ryšio numerį ir elektroninio pašto adresą), vietų skaičių įstaigoje, kurioje bus teikiama akredituota socialinė priežiūra (jei paslaugoms teikti, vadovaujantis Socialinių paslaugų katalogu, būtinos patalpos), etatų akredituotai socialinei<text:s/></text:span><text:span text:style-name="T184">priežiūrai teikti skaičių ir darbuotojų, teikiančių šią paslaugą, skaičių, sprendimo dėl teisės teikti akredituotą socialinę priežiūrą priėmimo datą (jei prašoma leisti teikti vaikų dienos socialinę priežiūrą,<text:s/></text:span><text:soft-page-break/><text:span text:style-name="T185">pažymi, kokią negalią turinčius vaikus įstaiga</text:span><text:span text:style-name="T186"><text:s/>gali priimti, ar patekimas į įstaigos patalpas pritaikytas neįgaliesiems, o jei prašoma leisti teikti socialinę reabilitaciją neįgaliesiems bendruomenėje, pažymi, kokią negalią turinčius asmenis (pagal <text:s/>negalios lygį) įstaiga gali priimti) į Socialinės pa</text:span><text:span text:style-name="T187">ramos šeimai informacinę sistemą (toliau – SPIS)</text:span><text:span text:style-name="T188">.</text:span></text:p>
      <text:p text:style-name="P189">Punkto pakeitimai:</text:p>
      <text:p text:style-name="P190"><text:span text:style-name="T191">Nr.<text:s/></text:span><text:a xlink:href="https://www.e-tar.lt/portal/legalAct.html?documentId=81d41a7042f711edbc04912defe897d1" office:target-frame-name="_top" xlink:show="replace"><text:span text:style-name="T192">A-664</text:span></text:a><text:span text:style-name="T193">, 2022-09-29, paskelbta TAR 2022-10-03, i. k. 2022-20049</text:span></text:p>
      <text:p text:style-name="Normal"/>
      <text:p text:style-name="P194"><text:span text:style-name="T195">14</text:span><text:span text:style-name="T196">. Įstaiga,<text:s/></text:span><text:span text:style-name="T197">kuriai suteikta teisė teikti akredituotą socialinę priežiūrą, kreipiasi į Savivaldybės administraciją dėl asmeniui (šeimai) teikiamų socialinių paslaugų išlaidų finansavimo sutarties sudarymo. Sutarties projektą rengia Socialinės paramos skyriaus darbuotoj</text:span><text:span text:style-name="T198">as, atsakingas už socialinių paslaugų administravimą. Sutartį pasirašo Savivaldybės administracijos direktorius ir įstaigos vadovas.</text:span></text:p>
      <text:p text:style-name="P199"><text:span text:style-name="T200">15</text:span><text:span text:style-name="T201">. Akredituotos socialinės priežiūros paslaugos finansuojamos iš savivaldybės biudžeto lėšų ir iš valstybės biudžeto s</text:span><text:span text:style-name="T202">pecialių tikslinių dotacijų savivaldybių biudžetams.</text:span></text:p>
      <text:p text:style-name="P203"><text:span text:style-name="T204">16</text:span><text:span text:style-name="T205">. Įstaigai teisė teikti akredituotą socialinę priežiūrą suteikiama 3 metams nuo sprendimo teikti akredituotą socialinę priežiūrą priėmimo dienos. Pasibaigus šiam terminui, įstaiga iš naujo kreipias</text:span><text:span text:style-name="T206">i į Socialinės paramos skyrių šiame Tvarkos apraše nustatyta tvarka dėl akredituotos socialinės priežiūros teikimo. Jei įstaigos teisė teikti akredituotą socialinę priežiūrą buvo laikinai sustabdyta, 3 metų laikotarpis skaičiuojamas susumavus akredituotos<text:s/></text:span><text:span text:style-name="T207">socialinės priežiūros teikimo laikotarpius.</text:span></text:p>
      <text:p text:style-name="P208"><text:span text:style-name="T209">17</text:span><text:span text:style-name="T210">. Pasikeitus prašyme ar jo priede (prieduose) pateiktiems duomenims, Pareiškėjas ar akredituotą socialinę priežiūrą teikianti įstaiga nedelsdamas (nedelsdama), bet ne vėliau kaip per 5 darbo dienas nuo šių<text:s/></text:span><text:span text:style-name="T211">duomenų pasikeitimo dienos, raštu informuoja Socialinės paramos skyrių, nurodydamas (nurodydama), kuriuos duomenis prašoma patikslinti, ir duomenų tikslinimo priežastį, kartu pateikdamas (pateikdama) iš naujo užpildytą atitinkamą (-as) prašymo priedo (-ų)<text:s/></text:span><text:soft-page-break/><text:span text:style-name="T212">formą (-as). Per 3 darbo dienas nuo šio prašymo gavimo dienos Socialinės paramos skyrius patikslina šiuos duomenis SPIS.</text:span></text:p>
      <text:p text:style-name="P213"/>
      <text:p text:style-name="P214"><text:span text:style-name="T215">IV</text:span><text:span text:style-name="T216"><text:s/>SKYRIUS</text:span></text:p>
      <text:p text:style-name="P217"><text:span text:style-name="T218">PRAŠYMŲ DĖL AKREDITUOS SOCIALINĖS PRIEŽIŪROS PASLAUGŲ PATEIKIMAS, NAGRINĖJIMAS IR SPRENDIMŲ PRIĖMIMAS</text:span></text:p>
      <text:p text:style-name="P219"/>
      <text:p text:style-name="P220"><text:span text:style-name="T221">18</text:span><text:span text:style-name="T222">. Dėl ak</text:span><text:span text:style-name="T223">redituotos vaikų dienos socialinės priežiūros paslaugų skyrimo į asmens gyvenamosios vietos seniūniją arba į akredituotą vaikų dienos socialinę priežiūrą teikiančią įstaigą (toliau – Vaikų dienos centras), raštišku prašymu socialinėms paslaugoms gauti (tol</text:span><text:span text:style-name="T224">iau – prašymas-paraiška), patvirtintu Lietuvos Respublikos socialinės apsaugos ir darbo ministro 2005 m. birželio 27 d. įsakymu Nr. A1-183 „Dėl kai kurių socialinei paramai gauti reikalingų formų patvirtinimo“ (SP-8 forma) gali kreiptis:</text:span></text:p>
      <text:p text:style-name="P225"><text:span text:style-name="T226">18.1</text:span><text:span text:style-name="T227">. vaiko atst</text:span><text:span text:style-name="T228">ovas pagal įstatymą;</text:span></text:p>
      <text:p text:style-name="P229"><text:span text:style-name="T230">18.2</text:span><text:span text:style-name="T231">. socialinis darbuotojas (atvejo vadybininkas ar socialinis darbuotojas, dirbantis su šeimomis), teikiantis socialinę priežiūrą šeimoms (dėl vaiko iš socialinę riziką patiriančios šeimos arba socialinę riziką patiriančio vaiko)</text:span><text:span text:style-name="T232">;</text:span></text:p>
      <text:p text:style-name="P233"><text:span text:style-name="T234">18.3</text:span><text:span text:style-name="T235">. nepilnametis, teismo pripažintas veiksniu (emancipuotu).</text:span></text:p>
      <text:p text:style-name="P236"><text:span text:style-name="T237">19</text:span><text:span text:style-name="T238">. Jei akredituotos vaikų dienos socialinės priežiūros paslaugos poreikis nustatytas atvejo vadybos proceso metu, kartu su prašymu-paraiška vaiko atstovas pagal įstatymą ar atvejo<text:s/></text:span><text:span text:style-name="T239">vadybininkas, ar socialinis darbuotojas darbui su šeima, ar Vaikų dienos centro socialinis darbuotojas pateikia atvejo vadybininko rekomendaciją.</text:span></text:p>
      <text:p text:style-name="P240"><text:span text:style-name="T241">20</text:span><text:span text:style-name="T242">. Vaiko dienos socialinės priežiūros poreikis nustatomas vadovaujantis Asmens (šeimos) socialinių paslau</text:span><text:span text:style-name="T243">gų poreikio nustatymo ir skyrimo tvarkos aprašu, patvirtintu Lietuvos Respublikos socialinės apsaugos ir darbo ministro 2021 m. sausio 22 d. įsakymu Nr. A1-56.<text:s/></text:span></text:p>
      <text:p text:style-name="P244"><text:span text:style-name="T245">21</text:span><text:span text:style-name="T246">. Vaiko dienos socialinės priežiūros poreikio vertinimo formą gali nustatyti:</text:span></text:p>
      <text:p text:style-name="P247"><text:span text:style-name="T248">21.1</text:span><text:span text:style-name="T249">. Vai</text:span><text:span text:style-name="T250">kų dienos centro socialinis darbuotojas;</text:span></text:p>
      <text:p text:style-name="P251"><text:span text:style-name="T252">21.2</text:span><text:span text:style-name="T253">. socialinis darbuotojas, teikiantis socialinę priežiūrą šeimoms;</text:span></text:p>
      <text:p text:style-name="P254"><text:span text:style-name="T255">21.3</text:span><text:span text:style-name="T256">. seniūnijos socialinis darbuotojas.</text:span></text:p>
      <text:p text:style-name="P257"><text:span text:style-name="T258">22</text:span><text:span text:style-name="T259">. Socialinių paslaugų poreikio vertinimas su visais susijusiais dokumentais ne vėliau ka</text:span><text:span text:style-name="T260">ip per 3 darbo dienas pateikiamas Socialinės paramos skyriui.</text:span></text:p>
      <text:p text:style-name="P261"><text:span text:style-name="T262">23</text:span><text:span text:style-name="T263">. Socialinės paramos skyriaus atsakingas specialistas per 5 darbo dienas nuo visų reikiamų dokumentų gavimo dienos užpildo sprendimo dėl socialinių paslaugų asmeniui skyrimo formą<text:s/></text:span><text:span text:style-name="T264"><text:line-break/>(SP-9),</text:span><text:span text:style-name="T265"><text:s/>patvirtintą Lietuvos Respublikos socialinės apsaugos ir darbo ministro 2005 m. birželio 27 d. įsakymu Nr. A1-183 „Dėl kai kurių socialinei paramai gauti reikalingų formų patvirtinimo“, ir pateikia pasirašyti Socialinės paramos skyriaus vedėjui.<text:s/></text:span></text:p>
      <text:p text:style-name="P266"><text:span text:style-name="T267">24</text:span><text:span text:style-name="T268">.<text:s/></text:span><text:span text:style-name="T269">Vaikų dienos centras parenkamas atsižvelgiant į asmens pageidavimą ir Vaikų dienos centro galimybes suteikti reikiamas paslaugas.<text:s/></text:span></text:p>
      <text:p text:style-name="P270"><text:span text:style-name="T271">25</text:span><text:span text:style-name="T272">. Jeigu laikinai nėra galimybės teikti akredituotą socialinę priežiūrą asmens pageidaujamame Vaikų dienos centre, pasiū</text:span><text:span text:style-name="T273">lomas kitas artimiausias Vaikų dienos centras. Asmeniui nesutikus, jis įrašomas į laukiančiųjų gauti paslaugas pageidaujamame Vaikų dienos centre eilę pagal sprendimo dėl socialinių paslaugų skyrimo priėmimo datą (kai yra tos pačios datos sprendimų – pagal</text:span><text:span text:style-name="T274"><text:s/>asmens prašymo pateikimo registracijos datą).<text:s/></text:span></text:p>
      <text:p text:style-name="P275"><text:span text:style-name="T276">26</text:span><text:span text:style-name="T277">. Pirmenybė gauti paslaugas teikiama asmenims (šeimoms) pagal socialinio darbuotojo ar socialinio pedagogo rekomendaciją.<text:s/></text:span></text:p>
      <text:p text:style-name="P278"><text:span text:style-name="T279">27</text:span><text:span text:style-name="T280">. Eilę sudaro ir tvarko Socialinės paramos skyriaus atsakingas specialist</text:span><text:span text:style-name="T281">as.</text:span></text:p>
      <text:p text:style-name="P282"><text:span text:style-name="T283">28</text:span><text:span text:style-name="T284">. Priimtas sprendimas teikti akredituotas vaikų dienos socialinės priežiūros paslaugas per 5 darbo dienas pateikiamas Vaikų dienos centrui. Vaikų dienos centras, gavęs sprendimą, sudaro akredituotos socialinės priežiūros paslaugos teikimo sutartį</text:span><text:span text:style-name="T285"><text:s/>tarp Vaikų dienos centro ir asmens ar jo atstovo pagal įstatymą.</text:span></text:p>
      <text:p text:style-name="P286"><text:span text:style-name="T287">29</text:span><text:span text:style-name="T288">. Akredituotos vaikų dienos socialinės priežiūros paslaugos pradedamos teikti ne anksčiau kaip nuo sprendimo priėmimo dienos.</text:span></text:p>
      <text:p text:style-name="P289"><text:span text:style-name="T290">30</text:span><text:span text:style-name="T291">. Kitos akredituotos socialinės priežiūros paslaugos</text:span><text:span text:style-name="T292">: pagalba į namus; socialinių įgūdžių ugdymas, palaikymas ir (ar)atkūrimas; apgyvendinimas savarankiško gyvenimo namuose; intensyvi krizių įveikimo pagalba; laikinas atokvėpis; pagalba globėjams (rūpintojams), budintiems globotojams, įtėviams ir šeimynų da</text:span><text:span text:style-name="T293">lyviams ar besirengiantiems jais tapti; apgyvendinimas apsaugotame būste; palydėjimo paslauga jaunuoliams; socialinė priežiūra šeimoms; socialinė reabilitacija neįgaliesiems bendruomenėje, asmeniui (šeimai) skiriamos, sustabdomos, nutraukiamos ar skiriamos</text:span><text:span text:style-name="T294"><text:s/>iš naujo Savivaldybės tarybos sprendimu patvirtintame Socialinių paslaugų teikimo tvarkos apraše numatytais atvejais.</text:span></text:p>
      <text:p text:style-name="P295">Punkto pakeitimai:</text:p>
      <text:p text:style-name="P296"><text:span text:style-name="T297">Nr.<text:s/></text:span><text:a xlink:href="https://www.e-tar.lt/portal/legalAct.html?documentId=81d41a7042f711edbc04912defe897d1" office:target-frame-name="_top" xlink:show="replace"><text:span text:style-name="T298">A-664</text:span></text:a><text:span text:style-name="T299">, 2022-09-2</text:span><text:span text:style-name="T300">9, paskelbta TAR 2022-10-03, i. k. 2022-20049</text:span></text:p>
      <text:p text:style-name="Normal"/>
      <text:p text:style-name="P301"><text:span text:style-name="T302">31</text:span><text:span text:style-name="T303">.<text:s/></text:span><text:span text:style-name="T304">Akredituotą socialinę priežiūrą teikianti įstaiga parenkama atsižvelgiant į asmens pageidavimą ir akredituotą socialinę priežiūrą teikiančios įstaigos galimybes suteikti reikiamas paslaugas.<text:s/></text:span></text:p>
      <text:p text:style-name="P305"><text:span text:style-name="T306">32</text:span><text:span text:style-name="T307">. S</text:span><text:span text:style-name="T308">ocialinės paramos skyriaus atsakingas specialistas sudaro<text:s/></text:span><text:span text:style-name="T309">akredituotos socialinės priežiūros</text:span><text:span text:style-name="T310"><text:s/>paslaugos gavėjo asmens bylą ir ją perduoda asmens pasirinktai akredituotą socialinę priežiūrą teikiančiai įstaigai ne vėliau kaip iki paslaugų teikimo pradžios.</text:span></text:p>
      <text:p text:style-name="P311"><text:span text:style-name="T312">33</text:span><text:span text:style-name="T313">. Duomenis apie gyventojams skirtas, teikiamas ir neskirtas (nurodydamas jų neskyrimo priežastis) akredituotos socialinės priežiūros paslaugas Socialinės paramos skyrius įveda į SPIS.<text:s/></text:span></text:p>
      <text:p text:style-name="P314"/>
      <text:p text:style-name="P315"><text:span text:style-name="T316">V</text:span><text:span text:style-name="T317"><text:s/>SKYRIUS</text:span></text:p>
      <text:p text:style-name="P318"><text:span text:style-name="T319">AKREDITUOTOS SOCIALINĖS PRIEŽIŪROS KOKYBĖS<text:s/></text:span><text:span text:style-name="T320">KONTROLĖ</text:span></text:p>
      <text:p text:style-name="P321"/>
      <text:p text:style-name="P322"><text:span text:style-name="T323">34</text:span><text:span text:style-name="T324">. Akredituotos socialinės priežiūros kontrolė vykdoma vertinant akredituotos socialinės priežiūros paslaugų kokybę ir atliekant šių paslaugų teikimo stebėseną, įstaigų konsultavimą ir<text:s/></text:span><text:soft-page-break/><text:span text:style-name="T325">kitų prevencinių veiksmų, skirtų užkirsti kelią galimiems teisės aktų pa</text:span><text:span text:style-name="T326">žeidimams, atlikimą, išvadų ir rekomendacijų dėl įstaigos teikiamų paslaugų tobulinimo pateikimą.<text:s/></text:span></text:p>
      <text:p text:style-name="P327"><text:span text:style-name="T328">35</text:span><text:span text:style-name="T329">. Vertinimas atliekamas naudojant apklausos žodžiu ir / ar raštu, anketinės apklausos, asmens vertinimo, savęs įsivertinimo, stebėjimo, atitikties norm</text:span><text:span text:style-name="T330">iniams teisės aktų reikalavimams vertinimo ir kitus metodus.</text:span></text:p>
      <text:p text:style-name="P331"><text:span text:style-name="T332">36</text:span><text:span text:style-name="T333">. Vertinimas organizuojamas asmens lygmeniu ir įstaigos lygmeniu:</text:span></text:p>
      <text:p text:style-name="P334"><text:span text:style-name="T335">36.1</text:span><text:span text:style-name="T336">. asmens lygmeniu paslaugų kokybė vertinama siekiant išsiaiškinti asmens nuomonę apie paslaugas ir jų pakankamumą bei</text:span><text:span text:style-name="T337"><text:s/>nustatyti paslaugų poreikį. Apklausa gali būti atliekama betarpiškai, telefonu, el. paštu, internetu, užpildant Akredituotos socialinės priežiūros asmens apklausos anketą (2 priedas);</text:span></text:p>
      <text:p text:style-name="P338"><text:span text:style-name="T339">36.2</text:span><text:span text:style-name="T340">. paslaugų kokybė asmens lygmeniu vertinama ne rečiau kaip kart</text:span><text:span text:style-name="T341">ą per metus, bendradarbiaujant su įstaiga.<text:s/></text:span></text:p>
      <text:p text:style-name="P342"><text:span text:style-name="T343">36.3</text:span><text:span text:style-name="T344">. įstaigos lygmeniu Socialinės paramos skyrius vertina įstaigą paslaugų teikimo vietoje.<text:s/></text:span></text:p>
      <text:p text:style-name="P345"><text:span text:style-name="T346">37</text:span><text:span text:style-name="T347">. Socialinės paramos skyrius, prieš pradėdamas įstaigos vertinimą, ne mažiau kaip prieš 5 darbo dienas ele</text:span><text:span text:style-name="T348">ktroniniu būdu įstaigą informuoja apie numatomą vykdyti vertinimą, pateikia preliminarių dokumentų, kuriuos įstaiga patikrinimo metu turės pateikti Socialinės paramos skyriaus darbuotojams, sąrašą.</text:span></text:p>
      <text:p text:style-name="P349"><text:span text:style-name="T350">38</text:span><text:span text:style-name="T351">. Socialinės paramos skyrius turi teisę iš anksto su</text:span><text:span text:style-name="T352"><text:s/>įstaiga nesuderintu ir nepaskelbtu laiku atlikti įstaigos vertinimą šiais atvejais:</text:span></text:p>
      <text:p text:style-name="P353"><text:span text:style-name="T354">38.1</text:span><text:span text:style-name="T355">. gavęs valstybės ar savivaldybės institucijos, įstaigos rašytinį motyvuotą prašymą ar pavedimą atlikti vertinimą;</text:span></text:p>
      <text:p text:style-name="P356"><text:span text:style-name="T357">38.2</text:span><text:span text:style-name="T358">. gavęs fizinio ar juridinio asmens motyvu</text:span><text:span text:style-name="T359">otą ar teisiškai pagrįstą pranešimą apie įstaigos galimai neteisėtai ar netinkamai teikiamas paslaugas;</text:span></text:p>
      <text:p text:style-name="P360"><text:span text:style-name="T361">38.3</text:span><text:span text:style-name="T362">. siekiant užtikrinti, kad buvo pašalinti ankstesnio patikrinimo metu nustatyti teisės aktų pažeidimai, įgyvendintos rekomendacijos ir priimti s</text:span><text:span text:style-name="T363">prendimai.</text:span></text:p>
      <text:p text:style-name="P364"><text:span text:style-name="T365">39</text:span><text:span text:style-name="T366">. Atliekant įstaigos vertinimą, užpildomas Akredituotos socialinės priežiūros kokybės vertinimo aktas (3 priedas).</text:span></text:p>
      <text:p text:style-name="P367"><text:span text:style-name="T368">40</text:span><text:span text:style-name="T369">. Socialinės paramos skyrius, atlikdamas įstaigos vertinimą, turi teisę pagal kompetenciją kreiptis į valstybės, sav</text:span><text:span text:style-name="T370">ivaldybės įstaigas, kitas institucijas ir įstaigas bei asmenis, kad gautų informacijos apie įstaigos teikiamas paslaugas.</text:span></text:p>
      <text:p text:style-name="P371"><text:span text:style-name="T372">41</text:span><text:span text:style-name="T373">. Vertinimą atlieka ne mažiau kaip du Socialinės paramos skyriaus specialistai.<text:s/></text:span></text:p>
      <text:p text:style-name="P374"><text:span text:style-name="T375">42</text:span><text:span text:style-name="T376">. Socialinės paramos skyrius, atlikdamas<text:s/></text:span><text:span text:style-name="T377">įstaigos paslaugų vertinimą, tikrina, ar įstaiga laikosi akredituotos socialinės priežiūros teikimą ir kokybę reglamentuojančių teisės aktų bei rekomendacijų.</text:span></text:p>
      <text:p text:style-name="P378"><text:span text:style-name="T379">43</text:span><text:span text:style-name="T380">. Socialinės paramos skyrius, atlikęs vertinimą, ne vėliau kaip per 20 darbo dienų parengia</text:span><text:span text:style-name="T381"><text:s/>ir įstaigai elektroniniu paštu išsiunčia susipažinti vertinimo aktą.</text:span></text:p>
      <text:p text:style-name="P382"><text:span text:style-name="T383">44</text:span><text:span text:style-name="T384">. Vertinimo akte turi būti pateikta vertinimo metu surinkta ir apibendrinta informacija pagal vertinimo kriterijus, nurodytos išvados ir rekomendacijos (tobulintinos sritys, priemo</text:span><text:span text:style-name="T385">nės paslaugų kokybei gerinti ir pan.).</text:span></text:p>
      <text:p text:style-name="P386"><text:span text:style-name="T387">45</text:span><text:span text:style-name="T388">. Įstaiga, gavusi vertinimo aktą, susipažįsta su juo ir per Socialinės paramos skyriaus</text:span><text:span text:style-name="T389"><text:s/></text:span><text:span text:style-name="T390">specialistų, atlikusių vertinimą, nustatytą terminą, bet ne vėliau kaip per 20 darbo dienų nuo vertinimo akto gavimo dienos</text:span><text:span text:style-name="T391">, Socialinės paramos skyriui teikia informaciją apie veiksmus (priemones), kurių ėmėsi vykdydama rekomendacijas.</text:span></text:p>
      <text:p text:style-name="P392"><text:span text:style-name="T393">46</text:span><text:span text:style-name="T394">. Socialinės paramos skyrius patikrina, ar įstaiga įvykdė rekomendacijas, ir apie tai pažymi vertinimo akte.<text:s/></text:span></text:p>
      <text:p text:style-name="P395"><text:span text:style-name="T396">47</text:span><text:span text:style-name="T397">. Socialinės paramos<text:s/></text:span><text:span text:style-name="T398">skyrius, nustatęs teisės aktų pažeidimus ar<text:s/></text:span><text:span text:style-name="T399">neatitiktį teisės aktų reikalavimams,</text:span><text:span text:style-name="T400"><text:s/>gali pagal kompetenciją inicijuoti poveikio priemonių taikymą (sustabdyti ar panaikinti teisę teikti akredituotą socialinę priežiūrą, nutraukti įstaigos finansavimo sutartį i</text:span><text:span text:style-name="T401">r kt.).</text:span></text:p>
      <text:p text:style-name="P402"/>
      <text:p text:style-name="P403"><text:span text:style-name="T404">VI</text:span><text:span text:style-name="T405"><text:s/>SKYRIUS</text:span></text:p>
      <text:p text:style-name="P406"><text:span text:style-name="T407">ĮSTAIGOS TEISĖS TEIKTI AKREDITUOTĄ SOCIALINĘ PRIEŽIŪRĄ SUSTABDYMAS AR PANAIKINIMAS</text:span></text:p>
      <text:p text:style-name="P408"/>
      <text:p text:style-name="P409"><text:span text:style-name="T410">48</text:span><text:span text:style-name="T411">. Įstaigos teisė teikti akredituotą socialinę priežiūrą Įstatyme nustatytais atvejais ir gavus informaciją apie netinkamą ir nekokybišką pas</text:span><text:span text:style-name="T412">laugų teikimą gali būti sustabdoma ar panaikinama Savivaldybės administracijos direktoriaus įsakymu.</text:span></text:p>
      <text:p text:style-name="P413"><text:span text:style-name="T414">4</text:span><text:span text:style-name="T415">8</text:span><text:span text:style-name="T416">1</text:span><text:span text:style-name="T417">. Sustabdžius akredituotos socialinės priežiūros teikimo galiojimą, įstaigai leidžiama toliau teikti socialinę priežiūrą visą akredituotos<text:s/></text:span><text:span text:style-name="T418">socialinės priežiūros sustabdymo laikotarpį tik tais atvejais, kai nustatyti pažeidimai nekelia grėsmės socialinės priežiūros gavėjų interesams ir saugumui. Į socialinės priežiūros įstaigą, kurios akreditacijos galiojimas yra sustabdytas, nauji socialinės<text:s/></text:span><text:span text:style-name="T419">priežiūros paslaugų</text:span><text:span text:style-name="T420"><text:s/></text:span><text:span text:style-name="T421">gavėjai nepriimami, iki bus panaikintas akreditacijos galiojimo sustabdymas.</text:span><text:s/></text:p>
      <text:p text:style-name="P422">Papildyta punktu:</text:p>
      <text:p text:style-name="P423"><text:span text:style-name="T424">Nr.<text:s/></text:span><text:a xlink:href="https://www.e-tar.lt/portal/legalAct.html?documentId=4e626360ab6911ed8df094f359a60216" office:target-frame-name="_top" xlink:show="replace"><text:span text:style-name="T425">A-87</text:span></text:a><text:span text:style-name="T426">, 2023-02-10, paskelbta TAR 2023-0</text:span><text:span text:style-name="T427">2-13, i. k. 2023-02595</text:span></text:p>
      <text:p text:style-name="Normal"/>
      <text:p text:style-name="P428"><text:span text:style-name="T429">49</text:span><text:span text:style-name="T430">. Apie teisės teikti akredituotą socialinę priežiūrą sustabdymą ar panaikinimą Socialinės paramos skyrius įstaigą raštu informuoja per 3 darbo dienas nuo šio sprendimo priėmimo dienos, pateikdamas šio sprendimo kopiją.<text:s/></text:span><text:span text:style-name="T431">Socialinės paramos skyrius įveda sprendimo sustabdyti ar panaikinti teisę teikti akredituotą socialinę priežiūrą datą į SPIS per 3 darbo dienas nuo šio sprendimo priėmimo dienos</text:span><text:span text:style-name="T432">.</text:span></text:p>
      <text:p text:style-name="P433">Punkto pakeitimai:</text:p>
      <text:p text:style-name="P434"><text:span text:style-name="T435">Nr.<text:s/></text:span><text:a xlink:href="https://www.e-tar.lt/portal/legalAct.html?documentId=81d41a7042f711edbc04912defe897d1" office:target-frame-name="_top" xlink:show="replace"><text:span text:style-name="T436">A-664</text:span></text:a><text:span text:style-name="T437">, 2022-09-29, paskelbta TAR 2022-10-03, i. k. 2022-20049</text:span></text:p>
      <text:p text:style-name="Normal"/>
      <text:p text:style-name="P438"><text:span text:style-name="T439">VII</text:span><text:span text:style-name="T440"><text:s/>SKYRIUS</text:span></text:p>
      <text:p text:style-name="P441"><text:span text:style-name="T442">BAIGIAMOSIOS NUOSTATOS</text:span></text:p>
      <text:p text:style-name="P443"/>
      <text:p text:style-name="P444"><text:span text:style-name="T445">50</text:span><text:span text:style-name="T446">.</text:span><text:span text:style-name="T447"><text:s/>Tvarkos aprašas gali būti keičiamas, pildomas ir pripažįstamas netekusiu galios Savivaldybės admini</text:span><text:span text:style-name="T448">stracijos direktoriaus įsakymu.</text:span></text:p>
      <text:p text:style-name="P449"><text:span text:style-name="T450">51</text:span><text:span text:style-name="T451">. Socialinės paramos skyriaus specialistai teikia informaciją ir konsultuoja įstaigas socialinės priežiūros akreditavimo klausimais.</text:span></text:p>
      <text:p text:style-name="P452"><text:span text:style-name="T453">52</text:span><text:span text:style-name="T454">. Socialinės paramos skyrius viešina įstaigas, teikiančias akredituotą socialin</text:span><text:span text:style-name="T455">ę priežiūrą (pagal paslaugas), ir akredituotos socialinės priežiūros paslaugų gavimo tvarką savivaldybės interneto svetainėje www.panrs.lt.</text:span></text:p>
      <text:p text:style-name="P456"><text:span text:style-name="T457">53</text:span><text:span text:style-name="T458">. Savivaldybės sprendimai, susiję su šio Tvarkos aprašo reikalavimų vykdymu, gali būti skundžiami Lietuvos Res</text:span><text:span text:style-name="T459">publikos administracinių bylų teisenos įstatymo nustatyta tvarka.</text:span></text:p>
      <text:p text:style-name="P460"><text:span text:style-name="T461">______________________________</text:span></text:p>
      <text:soft-page-break/>
      <text:p text:style-name="P462">Panevėžio rajono savivaldybėje teikiamos</text:p>
      <text:p text:style-name="P468">socialinės priežiūros akreditavimo, akredituotos</text:p>
      <text:p text:style-name="P469">socialinės priežiūros paslaugų gavimo<text:s/>ir kokybės</text:p>
      <text:p text:style-name="P470">kontrolės tvarkos aprašo</text:p>
      <text:p text:style-name="P471"><text:span text:style-name="T472">1</text:span><text:span text:style-name="T473"><text:s/>priedas</text:span></text:p>
      <text:p text:style-name="P474"/>
      <text:p text:style-name="P475"><text:span text:style-name="T476">(Atitikties nustatytiems akredituotos socialinės priežiūros teikimo reikalavimams vertinimo forma)</text:span></text:p>
      <text:p text:style-name="P477"/>
      <text:p text:style-name="P478">___________________________________________________________________________________________________________</text:p>
      <text:p text:style-name="P479">(įstaigos, pateikusios prašymą dėl teisės teikti akredituotą socialinę priežiūrą suteikimo, pavadinimas)</text:p>
      <text:p text:style-name="P480"/>
      <text:p text:style-name="P481">________________ Nr. _______</text:p>
      <text:soft-page-break/>
      <text:p text:style-name="P482">(registracijos data ir numeris)</text:p>
      <text:p text:style-name="P483"/>
      <text:p text:style-name="P484">___________________</text:p>
      <text:p text:style-name="P485">(sudarymo vieta)</text:p>
      <text:p text:style-name="P486"/>
      <text:p text:style-name="P487">Vertinimo pradžia <text:s/>_____________________</text:p>
      <text:p text:style-name="P488">(data)</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Vertinimo kriterijus<text:s/></text:p>
          </table:table-cell>
          <table:table-cell table:style-name="TableCell503">
            <text:p text:style-name="P504">Kriterijaus rodiklis</text:p>
          </table:table-cell>
          <table:table-cell table:style-name="TableCell505">
            <text:p text:style-name="P506">Kriterijaus įvertinimas</text:p>
            <text:p text:style-name="P507">(pažymėti x)</text:p>
          </table:table-cell>
          <table:table-cell table:style-name="TableCell508">
            <text:p text:style-name="P509">Apibūdinimas</text:p>
            <text:p text:style-name="P510">(pildoma, jeigu neatitinka arba atitinka iš dalies; išvardyti trūkumus)</text:p>
          </table:table-cell>
          <table:table-cell table:style-name="TableCell511">
            <text:p text:style-name="P512">Terminas trūkumams pašalinti<text:s/></text:p>
            <text:p text:style-name="P513">(pildoma, jeigu nustatyti)<text:s/></text:p>
          </table:table-cell>
          <table:table-cell table:style-name="TableCell514">
            <text:p text:style-name="P515"><text:span text:style-name="T516">Trūkumas<text:s/></text:span></text:p>
            <text:p text:style-name="P517">pašalintas /</text:p>
            <text:p text:style-name="P518">nepašalintas</text:p>
            <text:p text:style-name="P519"><text:span text:style-name="T520">(pildoma, jeigu buvo nustatytas)</text:span></text:p>
            <text:p text:style-name="P521"><text:span text:style-name="T522">(pažymėti x)</text:span></text:p>
          </table:table-cell>
        </table:table-row>
        <table:table-row table:style-name="TableRow523">
          <table:table-cell table:style-name="TableCell524" table:number-rows-spanned="4">
            <text:p text:style-name="P525">1.</text:p>
          </table:table-cell>
          <table:table-cell table:style-name="TableCell526" table:number-rows-spanned="4">
            <text:p text:style-name="P527">Prašymas užpildytas Tvarkos aprašo 5 punkte nustatyta tvarka ir jame pateikta<text:s/>reikalinga informacija</text:p>
          </table:table-cell>
          <table:table-cell table:style-name="TableCell528">
            <text:p text:style-name="P529">□ pateiktas nustatytos formos</text:p>
          </table:table-cell>
          <table:table-cell table:style-name="TableCell530">
            <text:p text:style-name="P531">□ atitinka</text:p>
            <text:p text:style-name="P532">□ neatitinka</text:p>
          </table:table-cell>
          <table:table-cell table:style-name="TableCell533">
            <text:p text:style-name="P534"/>
          </table:table-cell>
          <table:table-cell table:style-name="TableCell535">
            <text:p text:style-name="P536"/>
          </table:table-cell>
          <table:table-cell table:style-name="TableCell537">
            <text:p text:style-name="P538">□ pašalintas</text:p>
            <text:p text:style-name="P539">□ nepašalintas</text:p>
          </table:table-cell>
        </table:table-row>
        <table:table-row table:style-name="TableRow540">
          <table:covered-table-cell>
            <text:p text:style-name="P541"/>
          </table:covered-table-cell>
          <table:covered-table-cell>
            <text:p text:style-name="P542"/>
          </table:covered-table-cell>
          <table:table-cell table:style-name="TableCell543">
            <text:p text:style-name="P544">□ užpildytas lietuvių kalba</text:p>
          </table:table-cell>
          <table:table-cell table:style-name="TableCell545">
            <text:p text:style-name="P546">□ atitinka</text:p>
            <text:p text:style-name="P547">□ neatitinka</text:p>
          </table:table-cell>
          <table:table-cell table:style-name="TableCell548">
            <text:p text:style-name="P549"/>
          </table:table-cell>
          <table:table-cell table:style-name="TableCell550">
            <text:p text:style-name="P551"/>
          </table:table-cell>
          <table:table-cell table:style-name="TableCell552">
            <text:p text:style-name="P553">□ pašalintas</text:p>
            <text:p text:style-name="P554">□ nepašalintas</text:p>
          </table:table-cell>
        </table:table-row>
        <table:table-row table:style-name="TableRow555">
          <table:covered-table-cell>
            <text:p text:style-name="P556"/>
          </table:covered-table-cell>
          <table:covered-table-cell>
            <text:p text:style-name="P557"/>
          </table:covered-table-cell>
          <table:table-cell table:style-name="TableCell558">
            <text:p text:style-name="P559">□ pateikta visa reikalinga informacija</text:p>
          </table:table-cell>
          <table:table-cell table:style-name="TableCell560">
            <text:p text:style-name="P561">□ atitinka</text:p>
            <text:p text:style-name="P562">□<text:s/>neatitinka</text:p>
          </table:table-cell>
          <table:table-cell table:style-name="TableCell563">
            <text:p text:style-name="P564"/>
          </table:table-cell>
          <table:table-cell table:style-name="TableCell565">
            <text:p text:style-name="P566"/>
          </table:table-cell>
          <table:table-cell table:style-name="TableCell567">
            <text:p text:style-name="P568">□ pašalintas</text:p>
            <text:p text:style-name="P569">□ nepašalintas</text:p>
          </table:table-cell>
        </table:table-row>
        <table:table-row table:style-name="TableRow570">
          <table:covered-table-cell>
            <text:p text:style-name="P571"/>
          </table:covered-table-cell>
          <table:covered-table-cell>
            <text:p text:style-name="P572"/>
          </table:covered-table-cell>
          <table:table-cell table:style-name="TableCell573">
            <text:p text:style-name="P574">□ pasirašytas įstaigos vadovo ar jo įgalioto asmens</text:p>
          </table:table-cell>
          <table:table-cell table:style-name="TableCell575">
            <text:p text:style-name="P576">□ atitinka</text:p>
            <text:p text:style-name="P577">□ neatitinka</text:p>
          </table:table-cell>
          <table:table-cell table:style-name="TableCell578">
            <text:p text:style-name="P579"/>
          </table:table-cell>
          <table:table-cell table:style-name="TableCell580">
            <text:p text:style-name="P581"/>
          </table:table-cell>
          <table:table-cell table:style-name="TableCell582">
            <text:p text:style-name="P583">□ pašalintas</text:p>
            <text:p text:style-name="P584">□ nepašalintas</text:p>
          </table:table-cell>
        </table:table-row>
        <table:table-row table:style-name="TableRow585">
          <table:table-cell table:style-name="TableCell586" table:number-rows-spanned="6">
            <text:p text:style-name="P587">2.</text:p>
          </table:table-cell>
          <table:table-cell table:style-name="TableCell588" table:number-rows-spanned="6">
            <text:p text:style-name="P589">Pateikti visi Tvarkos aprašo<text:s/><text:line-break/>6 punkte nurodyti dokumentai</text:p>
          </table:table-cell>
          <table:table-cell table:style-name="TableCell590">
            <text:p text:style-name="P591">□ įstaigos steigimo dokumentas</text:p>
          </table:table-cell>
          <table:table-cell table:style-name="TableCell592">
            <text:p text:style-name="P593">□ pateiktas</text:p>
            <text:p text:style-name="P594">□ nepateiktas</text:p>
            <text:p text:style-name="P595">□ netaikoma (savivaldybė dokumentą turi)</text:p>
          </table:table-cell>
          <table:table-cell table:style-name="TableCell596">
            <text:p text:style-name="P597"/>
          </table:table-cell>
          <table:table-cell table:style-name="TableCell598">
            <text:p text:style-name="P599"/>
          </table:table-cell>
          <table:table-cell table:style-name="TableCell600">
            <text:p text:style-name="P601">□ pašalintas</text:p>
            <text:p text:style-name="P602">□ nepašalintas</text:p>
          </table:table-cell>
        </table:table-row>
        <table:table-row table:style-name="TableRow603">
          <table:covered-table-cell>
            <text:p text:style-name="P604"/>
          </table:covered-table-cell>
          <table:covered-table-cell>
            <text:p text:style-name="P605"/>
          </table:covered-table-cell>
          <table:table-cell table:style-name="TableCell606">
            <text:p text:style-name="Normal"><text:span text:style-name="T607">□ dokumentas, patvirtinantis asmens teisę veikti pareiškėjo vardu<text:s/></text:span></text:p>
          </table:table-cell>
          <table:table-cell table:style-name="TableCell608">
            <text:p text:style-name="P609">□ pateiktas</text:p>
            <text:p text:style-name="P610">□ nepateiktas</text:p>
          </table:table-cell>
          <table:table-cell table:style-name="TableCell611">
            <text:p text:style-name="P612"/>
          </table:table-cell>
          <table:table-cell table:style-name="TableCell613">
            <text:p text:style-name="P614"/>
          </table:table-cell>
          <table:table-cell table:style-name="TableCell615">
            <text:p text:style-name="P616">□ pašalintas</text:p>
            <text:p text:style-name="P617">□ nepašalintas</text:p>
          </table:table-cell>
        </table:table-row>
        <table:table-row table:style-name="TableRow618">
          <table:covered-table-cell>
            <text:p text:style-name="P619"/>
          </table:covered-table-cell>
          <table:covered-table-cell>
            <text:p text:style-name="P620"/>
          </table:covered-table-cell>
          <table:table-cell table:style-name="TableCell621">
            <text:p text:style-name="P622">□ deklaracija, pasirašyta asmens, turinčio<text:s/>teisę veikti pareiškėjo vardu</text:p>
          </table:table-cell>
          <table:table-cell table:style-name="TableCell623">
            <text:p text:style-name="P624">□ pateikta</text:p>
            <text:p text:style-name="P625">□ nepateikta</text:p>
          </table:table-cell>
          <table:table-cell table:style-name="TableCell626">
            <text:p text:style-name="P627"/>
          </table:table-cell>
          <table:table-cell table:style-name="TableCell628">
            <text:p text:style-name="P629"/>
          </table:table-cell>
          <table:table-cell table:style-name="TableCell630">
            <text:p text:style-name="P631">□ pašalintas</text:p>
            <text:p text:style-name="P632">□ nepašalintas</text:p>
          </table:table-cell>
        </table:table-row>
        <table:table-row table:style-name="TableRow633">
          <table:covered-table-cell>
            <text:p text:style-name="P634"/>
          </table:covered-table-cell>
          <table:covered-table-cell>
            <text:p text:style-name="P635"/>
          </table:covered-table-cell>
          <table:table-cell table:style-name="TableCell636">
            <text:p text:style-name="P637">□ dokumentai, patvirtinantys teisę naudotis patalpomis, kuriose planuojama<text:s/><text:soft-page-break/>vykdyti (vykdoma) veiklą (veikla)</text:p>
          </table:table-cell>
          <table:table-cell table:style-name="TableCell638">
            <text:p text:style-name="P639">□ pateikti</text:p>
            <text:p text:style-name="P640">□ nepateikti<text:s/></text:p>
            <text:soft-page-break/>
            <text:p text:style-name="P641">□ netaikoma (savivaldybė<text:s/>dokumentus turi)</text:p>
          </table:table-cell>
          <table:table-cell table:style-name="TableCell642">
            <text:p text:style-name="P643"/>
          </table:table-cell>
          <table:table-cell table:style-name="TableCell644">
            <text:p text:style-name="P645"/>
          </table:table-cell>
          <table:table-cell table:style-name="TableCell646">
            <text:p text:style-name="P647">□ pašalintas</text:p>
            <text:p text:style-name="P648">□ nepašalintas</text:p>
          </table:table-cell>
        </table:table-row>
        <table:table-row table:style-name="TableRow649">
          <table:covered-table-cell>
            <text:p text:style-name="P650"/>
          </table:covered-table-cell>
          <table:covered-table-cell>
            <text:p text:style-name="P651"/>
          </table:covered-table-cell>
          <table:table-cell table:style-name="TableCell652">
            <text:p text:style-name="P653">□ įstaigos, kuri teiks (teikia) akredituotą socialinę priežiūrą, pareigybių sąrašą</text:p>
          </table:table-cell>
          <table:table-cell table:style-name="TableCell654">
            <text:p text:style-name="P655">□ pateiktas</text:p>
            <text:p text:style-name="P656">□ nepateiktas</text:p>
            <text:p text:style-name="P657">□ netaikoma (savivaldybė dokumentus turi)</text:p>
          </table:table-cell>
          <table:table-cell table:style-name="TableCell658">
            <text:p text:style-name="P659"/>
          </table:table-cell>
          <table:table-cell table:style-name="TableCell660">
            <text:p text:style-name="P661"/>
          </table:table-cell>
          <table:table-cell table:style-name="TableCell662">
            <text:p text:style-name="P663">□ pašalintas</text:p>
            <text:p text:style-name="P664">□ nepašalintas</text:p>
          </table:table-cell>
        </table:table-row>
        <table:table-row table:style-name="TableRow665">
          <table:covered-table-cell>
            <text:p text:style-name="P666"/>
          </table:covered-table-cell>
          <table:covered-table-cell>
            <text:p text:style-name="P667"/>
          </table:covered-table-cell>
          <table:table-cell table:style-name="TableCell668">
            <text:p text:style-name="P669">□ įstaigos, kuri teiks akredituotą socialinę priežiūrą, darbuotojų išsilavinimą, nurodytą Socialinių paslaugų įstatymo 20 straipsnio<text:s/><text:line-break/>3 dalyje, pagrindžiantys dokumentai</text:p>
          </table:table-cell>
          <table:table-cell table:style-name="TableCell670">
            <text:p text:style-name="P671">□ pateiktas</text:p>
            <text:p text:style-name="P672">□ nepateiktas</text:p>
            <text:p text:style-name="P673">□ netaikoma (savivaldybė dokumentus turi)</text:p>
          </table:table-cell>
          <table:table-cell table:style-name="TableCell674">
            <text:p text:style-name="P675"/>
          </table:table-cell>
          <table:table-cell table:style-name="TableCell676">
            <text:p text:style-name="P677"/>
          </table:table-cell>
          <table:table-cell table:style-name="TableCell678">
            <text:p text:style-name="P679">□ pašalintas</text:p>
            <text:p text:style-name="P680">□<text:s/>nepašalintas</text:p>
          </table:table-cell>
        </table:table-row>
        <table:table-row table:style-name="TableRow681">
          <table:table-cell table:style-name="TableCell682" table:number-rows-spanned="4">
            <text:p text:style-name="P683">3.</text:p>
          </table:table-cell>
          <table:table-cell table:style-name="TableCell684" table:number-rows-spanned="4">
            <text:p text:style-name="P685">Įstaiga atitinka Lietuvos Respublikos socialinės apsaugos ir darbo ministro įsakymu nustatytus akredituotos socialinės priežiūros teikimo reikalavimus įstaigoms, pageidaujančioms teikti akredituotą socialinę priežiūrą*</text:p>
          </table:table-cell>
          <table:table-cell table:style-name="TableCell686">
            <text:p text:style-name="P687">□ įstaigos, kuri teiks akredituotą socialinę priežiūrą, pareigybės</text:p>
          </table:table-cell>
          <table:table-cell table:style-name="TableCell688">
            <text:p text:style-name="P689">□ atitinka</text:p>
            <text:p text:style-name="P690">□ neatitinka</text:p>
          </table:table-cell>
          <table:table-cell table:style-name="TableCell691">
            <text:p text:style-name="P692"/>
          </table:table-cell>
          <table:table-cell table:style-name="TableCell693">
            <text:p text:style-name="P694"/>
          </table:table-cell>
          <table:table-cell table:style-name="TableCell695">
            <text:p text:style-name="P696">□ pašalintas</text:p>
            <text:p text:style-name="P697">□ nepašalintas</text:p>
          </table:table-cell>
        </table:table-row>
        <table:table-row table:style-name="TableRow698">
          <table:covered-table-cell>
            <text:p text:style-name="P699"/>
          </table:covered-table-cell>
          <table:covered-table-cell>
            <text:p text:style-name="P700"/>
          </table:covered-table-cell>
          <table:table-cell table:style-name="TableCell701">
            <text:p text:style-name="P702">□ įstaigos, kuri teiks akredituotą socialinę priežiūrą, darbuotojų ir jų pareigybių skaičius</text:p>
          </table:table-cell>
          <table:table-cell table:style-name="TableCell703">
            <text:p text:style-name="P704">□ atitinka</text:p>
            <text:p text:style-name="P705">□ neatitinka</text:p>
          </table:table-cell>
          <table:table-cell table:style-name="TableCell706">
            <text:p text:style-name="P707"/>
          </table:table-cell>
          <table:table-cell table:style-name="TableCell708">
            <text:p text:style-name="P709"/>
          </table:table-cell>
          <table:table-cell table:style-name="TableCell710">
            <text:p text:style-name="P711">□ pašalintas</text:p>
            <text:p text:style-name="P712">□ nepašalintas</text:p>
          </table:table-cell>
        </table:table-row>
        <table:table-row table:style-name="TableRow713">
          <table:covered-table-cell>
            <text:p text:style-name="P714"/>
          </table:covered-table-cell>
          <table:covered-table-cell>
            <text:p text:style-name="P715"/>
          </table:covered-table-cell>
          <table:table-cell table:style-name="TableCell716">
            <text:p text:style-name="P717">□ įstaigos, kuri teiks akredituotą socialinę priežiūrą, socialinį darbą dirbantys darbuotojai yra įgiję Socialinių paslaugų įstatymo 20 straipsnio<text:s/><text:line-break/>3 dalyje nurodytą išsilavinimą</text:p>
          </table:table-cell>
          <table:table-cell table:style-name="TableCell718">
            <text:p text:style-name="P719">□ atitinka</text:p>
            <text:p text:style-name="P720">□ neatitinka</text:p>
          </table:table-cell>
          <table:table-cell table:style-name="TableCell721">
            <text:p text:style-name="P722"/>
          </table:table-cell>
          <table:table-cell table:style-name="TableCell723">
            <text:p text:style-name="P724"/>
          </table:table-cell>
          <table:table-cell table:style-name="TableCell725">
            <text:p text:style-name="P726">□ pašalintas</text:p>
            <text:p text:style-name="P727">□ nepašalintas</text:p>
          </table:table-cell>
        </table:table-row>
        <table:table-row table:style-name="TableRow728">
          <table:covered-table-cell>
            <text:p text:style-name="P729"/>
          </table:covered-table-cell>
          <table:covered-table-cell>
            <text:p text:style-name="P730"/>
          </table:covered-table-cell>
          <table:table-cell table:style-name="TableCell731">
            <text:p text:style-name="P732">□ patalpos atitinka<text:s/>akredituotos socialinės priežiūros teikimo reikalavimus (vertinamas rodiklis, jeigu paslaugoms teikti patalpos būtinos)</text:p>
          </table:table-cell>
          <table:table-cell table:style-name="TableCell733">
            <text:p text:style-name="P734">□ atitinka</text:p>
            <text:p text:style-name="P735">□ neatitinka</text:p>
          </table:table-cell>
          <table:table-cell table:style-name="TableCell736">
            <text:p text:style-name="P737"/>
          </table:table-cell>
          <table:table-cell table:style-name="TableCell738">
            <text:p text:style-name="P739"/>
          </table:table-cell>
          <table:table-cell table:style-name="TableCell740">
            <text:p text:style-name="P741">□ pašalintas</text:p>
            <text:p text:style-name="P742">□ nepašalintas</text:p>
          </table:table-cell>
        </table:table-row>
      </table:table>
      <text:p text:style-name="P743"><text:span text:style-name="T744">*</text:span><text:span text:style-name="T745">Kriterijus</text:span><text:span text:style-name="T746"><text:s/></text:span><text:span text:style-name="T747">vertinamas pagal pateiktus įstaigos dokumentus. Jeigu specialistui<text:s/></text:span><text:span text:style-name="T748">trūksta informacijos dėl patalpų atitikties akredituotos socialinės priežiūros paslaugų teikimo reikalavimams (kai paslaugoms teikti jos būtinos), gali apžiūrėti patalpas socialinės priežiūros paslaugų teikimo vietoje.</text:span></text:p>
      <text:p text:style-name="P749"/>
      <text:p text:style-name="P750">Išvada įvertinus įstaigos, pageidaujančios teikti akredituotą socialinę priežiūrą, atitiktį nustatytiems akredituotos socialinės priežiūros teikimo reikalavimams: <text:s text:c="2"/></text:p>
      <text:p text:style-name="P751"/>
      <text:p text:style-name="Normal"><text:span text:style-name="T752">□ įstaiga<text:s/></text:span><text:span text:style-name="T753">atitinka</text:span><text:span text:style-name="T754"><text:s/>nustatytus akredituotos socialinės priežiūros teikimo reikalavimus.</text:span></text:p>
      <text:p text:style-name="Normal"><text:span text:style-name="T755">□<text:s/></text:span><text:span text:style-name="T756">įstaiga<text:s/></text:span><text:span text:style-name="T757">neatitinka</text:span><text:span text:style-name="T758"><text:s/>nustatytų akredituotos socialinės priežiūros teikimo reikalavimų.</text:span></text:p>
      <text:p text:style-name="P759"/>
      <text:p text:style-name="P760">Socialinės paramos skyriaus siūlymas Savivaldybės administracijos direktoriui:</text:p>
      <text:p text:style-name="P761"/>
      <text:p text:style-name="Normal"><text:span text:style-name="T762">□ priimti sprendimą dėl prašymo ir dokumentų vertinimo procedūros nutraukimo</text:span><text:span text:style-name="T763">.</text:span></text:p>
      <text:p text:style-name="P764">□ priimti sprendimą dėl teisės teikti akredituotą socialinę priežiūrą suteikimo.</text:p>
      <text:p text:style-name="P765"/>
      <text:p text:style-name="P766">Vertinimo pabaiga <text:s/>_____________________</text:p>
      <text:p text:style-name="P767">(data)</text:p>
      <text:p text:style-name="P768"/>
      <text:p text:style-name="P769">Skyriaus vedėjas <text:s text:c="35"/>___________________<text:tab/><text:tab/><text:tab/>____________________________________</text:p>
      <text:p text:style-name="P770">(parašas) <text:s text:c="95"/>(vardas, pavardė)</text:p>
      <text:p text:style-name="P771"/>
      <text:p text:style-name="P772"><text:span text:style-name="T773">Vyriausiasis specialistas <text:s text:c="23"/>___________________</text:span><text:span text:style-name="T774"><text:tab/></text:span><text:span text:style-name="T775"><text:tab/><text:s text:c="4"/>___________________________________</text:span></text:p>
      <text:soft-page-break/>
      <text:p text:style-name="P776">Panevėžio rajono savivaldybėje<text:s/></text:p>
      <text:p text:style-name="P782">teikiamos socialinės priežiūros<text:s/></text:p>
      <text:p text:style-name="P783">akreditavimo, akredituotos socialinės<text:s/></text:p>
      <text:p text:style-name="P784">priežiūros paslaugų gavimo ir kokybės<text:s/></text:p>
      <text:p text:style-name="P785">kontrolės tvarkos aprašo</text:p>
      <text:p text:style-name="P786">2 priedas</text:p>
      <text:p text:style-name="P787"/>
      <text:p text:style-name="P788"><text:span text:style-name="T789">AKREDITUOTOS SOCIALINĖS PRIEŽIŪROS</text:span><text:span text:style-name="T790"><text:s/>ASMENS APKLAUSOS ANKETA</text:span></text:p>
      <text:p text:style-name="P791"/>
      <text:p text:style-name="P792">Kviečiame dalyvauti anoniminėje apklausoje apie akredituotos socialinės priežiūros paslaugų kokybę. Apibendrinti rezultatai bus panaudoti tobulinant teikiamų socialinių paslaugų kokybę Panevėžio rajono savivaldybėje. Dėkojame už skirtą laiką. Visi atsakymai mums labai svarbūs.</text:p>
      <text:p text:style-name="P793">________________________________________________________________________________</text:p>
      <text:p text:style-name="P794"/>
      <text:p text:style-name="Normal"><text:span text:style-name="T795">1</text:span><text:span text:style-name="T796">. Pažymėkite lentelėje, kokias socialinės priežiūros paslaugas gavote / gaunate 20..... metais, ir įvertinkite jų kokybę</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Pabraukite gautą / gaunamą paslaugą</text:p>
          </table:table-cell>
          <table:table-cell table:style-name="TableCell805">
            <text:p text:style-name="P806">Įvertinkite paslaugos kokybę balais nuo 1 iki 5<text:s/></text:p>
            <text:p text:style-name="P807">(5 – aukščiausias įvertinimas)<text:s/></text:p>
          </table:table-cell>
          <table:table-cell table:style-name="TableCell808">
            <text:p text:style-name="P809">Įrašykite paslaugas teikiančią įstaigą</text:p>
          </table:table-cell>
        </table:table-row>
        <table:table-row table:style-name="TableRow810">
          <table:table-cell table:style-name="TableCell811">
            <text:p text:style-name="P812">Vaikų dienos socialinė priežiūra</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Pagalba į namu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Socialinių įgūdžių ugdymas, palaikymas ir<text:s/>(ar) atkūrima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Apgyvendinimas savarankiško gyvenimo namuose</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Laikinas apnakvindinima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Psichosocialinė pagalba</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Pagalba globėjams (rūpintojams), budintiems globotojams, įtėviams ir besirengiantiems jais tapti</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Intensyvi krizių įveikimo pagalba</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Laikinas atokvėpi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Apgyvendinimas apsaugotame būste</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Palydėjimo paslauga jaunuoliam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Socialinė priežiūra šeimom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Socialinė reabilitacija neįgaliesiems bendruomenėje</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Kitos (įrašykite)................................................</text:p>
          </table:table-cell>
          <table:table-cell table:style-name="TableCell904">
            <text:p text:style-name="P905"/>
          </table:table-cell>
          <table:table-cell table:style-name="TableCell906">
            <text:p text:style-name="P907"/>
          </table:table-cell>
        </table:table-row>
      </table:table>
      <text:p text:style-name="Normal"/>
      <text:p text:style-name="Normal"><text:span text:style-name="T908">2</text:span><text:span text:style-name="T909">. Ar tokios paslaugos tikėjotės?</text:span><text:span text:style-name="T910"><text:s/>(pabraukite tinkantį variantą)</text:span></text:p>
      <text:p text:style-name="P911"/>
      <text:p text:style-name="P912">o<text:tab/>taip</text:p>
      <text:p text:style-name="P913">o<text:tab/>ne</text:p>
      <text:p text:style-name="P914"/>
      <text:p text:style-name="P915"><text:span text:style-name="T916">3</text:span><text:span text:style-name="T917">. Jei atsakėte „ne“, nurodykite paslaugos trūkumus?<text:s/></text:span><text:span text:style-name="T918">(pvz., teko laukti paslaugos (nurodykite kiek), netenkino darbuotojo kompetencija, paslaugos laikas, neaiškiai atsakė į<text:s/></text:span><text:span text:style-name="T919">klausimus, trūko informacijos (nurodykite kokios) ir pan.)</text:span></text:p>
      <table:table table:style-name="Table920">
        <table:table-columns>
          <table:table-column table:style-name="TableColumn921"/>
        </table:table-columns>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
      <text:p text:style-name="Normal"/>
      <text:p text:style-name="Normal"><text:span text:style-name="T928">4</text:span><text:span text:style-name="T929">. Pateikite pasiūlymų, ką reikėtų tobulinti siekiant geresnės socialinių paslaugų kokybės.<text:s/></text:span></text:p>
      <table:table table:style-name="Table930">
        <table:table-columns>
          <table:table-column table:style-name="TableColumn931"/>
        </table:table-columns>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
      <text:p text:style-name="Normal"/>
      <text:p text:style-name="P938"><text:span text:style-name="T939">____________________________</text:span></text:p>
      <text:p text:style-name="P940">Priedo pakeitimai:</text:p>
      <text:p text:style-name="P941"><text:span text:style-name="T942">Nr.<text:s/></text:span><text:a xlink:href="https://www.e-tar.lt/portal/legalAct.html?documentId=81d41a7042f711edbc04912defe897d1" office:target-frame-name="_top" xlink:show="replace"><text:span text:style-name="T943">A-664</text:span></text:a><text:span text:style-name="T944">, 2022-09-29, paskelbta TAR 2022-10-03, i. k. 2022-20049</text:span></text:p>
      <text:p text:style-name="Normal"/>
      <text:p text:style-name="P945">Panevėžio rajono savivaldybėje</text:p>
      <text:p text:style-name="P951">teikiamos socialinės priežiūros</text:p>
      <text:p text:style-name="P952">akreditavimo, akredituotos socialinės</text:p>
      <text:p text:style-name="P953">priežiūros paslaugų gavimo ir kokybės</text:p>
      <text:p text:style-name="P954">kontrolės tvarkos aprašo</text:p>
      <text:p text:style-name="P955"><text:span text:style-name="T956">3</text:span><text:span text:style-name="T957"><text:s/>priedas</text:span></text:p>
      <text:p text:style-name="P958"/>
      <text:p text:style-name="P959"><text:span text:style-name="T960">(Akredituotos socialinės priežiūros paslaugų kokybės vertinimo akto forma)</text:span></text:p>
      <text:p text:style-name="P961"/>
      <text:p text:style-name="P962">AKREDITUOTOS SOCIALINĖS PRIEŽIŪROS PASLAUGŲ KOKYBĖS VERTINIMO<text:s/>AKTAS</text:p>
      <text:p text:style-name="P963"/>
      <text:p text:style-name="P964">Įstaigos pavadinimas _________________________________________________________________<text:s/></text:p>
      <text:p text:style-name="P965"/>
      <text:p text:style-name="P966">Apsilankymo tikslas __________________________________________________________________</text:p>
      <text:p text:style-name="P967"/>
      <text:p text:style-name="P968">Įstaigos vertinimo kriterijai:</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text:p>
            <text:p text:style-name="P979">Nr.</text:p>
          </table:table-cell>
          <table:table-cell table:style-name="TableCell980">
            <text:p text:style-name="P981">Vertinimo kriterijus</text:p>
          </table:table-cell>
          <table:table-cell table:style-name="TableCell982">
            <text:p text:style-name="P983">Vertinimo<text:s/>turinys</text:p>
          </table:table-cell>
          <table:table-cell table:style-name="TableCell984">
            <text:p text:style-name="P985">Atitiktis rekomendacijoms:</text:p>
            <text:p text:style-name="P986">taip / ne / iš dalies / netaikoma</text:p>
          </table:table-cell>
          <table:table-cell table:style-name="TableCell987">
            <text:p text:style-name="P988">Pastabos /<text:s/></text:p>
            <text:p text:style-name="P989">rekomendacijos</text:p>
          </table:table-cell>
        </table:table-row>
        <table:table-row table:style-name="TableRow990">
          <table:table-cell table:style-name="TableCell991">
            <text:p text:style-name="P992"><text:span text:style-name="T993">1.</text:span></text:p>
          </table:table-cell>
          <table:table-cell table:style-name="TableCell994">
            <text:p text:style-name="P995">Paslaugos gavėjai</text:p>
          </table:table-cell>
          <table:table-cell table:style-name="TableCell996">
            <text:p text:style-name="P997">Paslaugų gavėjų skaičius atitinka nustatytą paslaugų gavėjų skaičių.<text: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Formuojamos paslaugų gavėjų asmens bylos teisės aktų nustatyta<text:s/>tvarka, segama visa informacija, susijusi su teikiama paslauga.</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Vertinamas asmens (šeimos) socialinių paslaugų poreikis.<text: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text:p>
          </table:table-cell>
          <table:table-cell table:style-name="TableCell1027">
            <text:p text:style-name="P1028">Paslaugų teikimas</text:p>
          </table:table-cell>
          <table:table-cell table:style-name="TableCell1029">
            <text:p text:style-name="P1030">Patvirtintas įstaigos metinis veiklos planas ir teikiamų paslaugų sąraša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Nustatytos darbo tvarkos<text:s/>taisyklės, patvirtintas (-i) paslaugų teikimo tvarkos aprašas (-ai), su jais supažindinti darbuotojai.</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Paslaugų sudėtis, trukmė ir gavėjai atitinka Socialinių paslaugų katalogą.</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Pildomas įstaigą lankančių asmenų registracijos žurnalas, rengiami<text:s/>individualūs darbo su vaiku ir šeimos nariais planai*.</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Vykdoma vidaus kontrolė.</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Informacija įvedama į Socialinės paramos šeimai informacinę sistemą (SPI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Sudaromos paslaugų teikimo sutartys tarp paslaugų gavėjo ir įstaigo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Teikiantis paslaugas personalas<text:s/></text:p>
          </table:table-cell>
          <table:table-cell table:style-name="TableCell1106">
            <text:p text:style-name="P1107">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Darbuotojams sudaryta galimybė tobulinti kvalifikaciją.</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Darbuotojai turi pažymas iš Įtariamųjų, kaltinamųjų ir nuteistųjų registro, kad nėra teisti už nusikaltimu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Organizuojami darbuotojų pasitarimai paslaugų<text:s/>teikimo klausimais, dalijamasi patirtimi tarpusavyje ir su kitomis įstaigomis, tobulinama kvalifikacija.</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text:line-break/></text:p>
          </table:table-cell>
          <table:table-cell table:style-name="TableCell1148">
            <text:p text:style-name="P1149">Paslaugų teikimo vieta</text:p>
          </table:table-cell>
          <table:table-cell table:style-name="TableCell1150">
            <text:p text:style-name="P1151">Patalpos tvarkingos, tinkamai apšviestos, saugios, pritaikytos asmenims su negalia, atitinka priešgaisrinės saugos,<text:s/>darbo saugos ir higienos reikalavimu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Įstaiga turi ne mažiau nei 2 patalpa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text:p>
          </table:table-cell>
          <table:table-cell table:style-name="TableCell1170">
            <text:p text:style-name="P1171">Paslaugų viešinimas</text:p>
          </table:table-cell>
          <table:table-cell table:style-name="TableCell1172">
            <text:p text:style-name="P1173">Paslaugos viešinamos įvairiomis priemonėmis (interneto svetainėje, spaudoje, socialiniuose tinkluose, renginiuose, informacinėse lentose <text:s text:c="3"/>ir 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6.</text:p>
          </table:table-cell>
          <table:table-cell table:style-name="TableCell1181">
            <text:p text:style-name="P1182">Bendradarbiavimas</text:p>
          </table:table-cell>
          <table:table-cell table:style-name="TableCell1183">
            <text:p text:style-name="P1184">Paslaugos teikimas derinamas su kitomis pagalbos formomis, teikiant paslaugas<text:s/>bendradarbiaujama su socialinių paslaugų, sveikatos priežiūros ir kitomis įstaigomis, bendruomene, seniūnijomis ir pan., sudarytos bendradarbiavimo su socialiniais partneriais sutarty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text:p>
          </table:table-cell>
          <table:table-cell table:style-name="TableCell1192">
            <text:p text:style-name="P1193">Asmens duomenų apsaugos užtikrinimas</text:p>
          </table:table-cell>
          <table:table-cell table:style-name="TableCell1194">
            <text:p text:style-name="P1195">Paslaugų gavėjų dokumentai<text:s/>saugomi ir tvarkomi teisės aktų nustatyta tvarka, yra paslaugų gavėjų sutikimai dėl asmens duomenų naudojimo.</text:p>
          </table:table-cell>
          <table:table-cell table:style-name="TableCell1196">
            <text:p text:style-name="P1197"/>
          </table:table-cell>
          <table:table-cell table:style-name="TableCell1198">
            <text:p text:style-name="P1199"/>
          </table:table-cell>
        </table:table-row>
      </table:table>
      <text:p text:style-name="P1200">* Taikoma teikiant vaikų dienos socialinę priežiūrą</text:p>
      <text:p text:style-name="P1201">** Taikoma savivaldybės biudžetinėms įstaigoms</text:p>
      <text:p text:style-name="P1202"/>
      <text:p text:style-name="P1203">Tikrinti dokumentai:<text:s/></text:p>
      <table:table table:style-name="Table1204">
        <table:table-columns>
          <table:table-column table:style-name="TableColumn1205"/>
        </table:table-columns>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
      <text:p text:style-name="P1215"/>
      <text:p text:style-name="P1216">Išvados:</text:p>
      <table:table table:style-name="Table1217">
        <table:table-columns>
          <table:table-column table:style-name="TableColumn1218"/>
        </table:table-columns>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
      <text:p text:style-name="P1228"/>
      <text:p text:style-name="P1229"/>
      <text:p text:style-name="P1230"/>
      <text:p text:style-name="P1231">Rekomendacijos (tobulintinos sritys, priemonės kokybei gerinti ir pan.):</text:p>
      <table:table table:style-name="Table1232">
        <table:table-columns>
          <table:table-column table:style-name="TableColumn1233"/>
        </table:table-columns>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
      <text:p text:style-name="P1243">Vertinimą atliko:<text:s/></text:p>
      <text:p text:style-name="P1244"/>
      <text:p text:style-name="P1245">___________________ <text:s text:c="16"/>_________________ <text:s text:c="11"/>____________________________</text:p>
      <text:p text:style-name="P1246">(pareigos)<text:s/><text:tab/><text:tab/><text:tab/><text:s text:c="4"/>(parašas) <text:s text:c="35"/>(vardas, pavardė)</text:p>
      <text:p text:style-name="P1247"/>
      <text:p text:style-name="P1248">___________________ <text:s text:c="16"/>_________________ <text:s text:c="11"/>____________________________</text:p>
      <text:p text:style-name="P1249">(pareigos)<text:s/><text:tab/><text:tab/><text:tab/><text:s text:c="3"/>(parašas) <text:s text:c="36"/>(vardas, pavardė)</text:p>
      <text:p text:style-name="P1250"/>
      <text:p text:style-name="P1251">Įstaiga<text:s/>įvykdė rekomendacijas / neįvykdė rekomendacijų.</text:p>
      <text:p text:style-name="P1252"/>
      <text:p text:style-name="P1253"/>
      <text:p text:style-name="P1254">___________________ <text:s text:c="13"/>_________________ <text:s text:c="15"/>____________________________</text:p>
      <text:p text:style-name="P1255">(pareigos)<text:s/><text:tab/><text:tab/><text:tab/>(parašas) <text:s text:c="43"/>(vardas, pavardė)</text:p>
      <text:p text:style-name="P1256"/>
      <text:p text:style-name="P1257">___________________ <text:s text:c="5"/><text:s text:c="8"/>_________________ <text:s text:c="15"/>____________________________</text:p>
      <text:p text:style-name="P1258">(pareigos)<text:s/><text:tab/><text:tab/><text:tab/>(parašas) <text:s text:c="40"/>(vardas, pavardė)</text:p>
      <text:p text:style-name="P1259"/>
      <text:p text:style-name="P1260"/>
      <text:p text:style-name="Normal"><text:span text:style-name="T1261">Pakartotinio patikrinimo data</text:span><text:span text:style-name="T1262"><text:s/>_____________</text:span></text:p>
      <text:p text:style-name="P1263"/>
      <text:p text:style-name="P1264"/>
      <text:p text:style-name="P1265"><text:span text:style-name="T1266">Pakeitimai:</text:span></text:p>
      <text:p text:style-name="P1267"/>
      <text:p text:style-name="P1268"><text:span text:style-name="T1269">1.</text:span></text:p>
      <text:p text:style-name="P1270"><text:span text:style-name="T1271">Panevėžio rajono savivaldybės<text:s/></text:span><text:span text:style-name="T1272">administracija, Įsakymas</text:span></text:p>
      <text:p text:style-name="P1273"><text:span text:style-name="T1274">Nr.<text:s/></text:span><text:a xlink:href="https://www.e-tar.lt/portal/legalAct.html?documentId=6c9d6f605c7811eb9dc7b575f08e8bea" office:target-frame-name="_top" xlink:show="replace"><text:span text:style-name="T1275">A-30</text:span></text:a><text:span text:style-name="T1276">, 2021-01-21, paskelbta TAR 2021-01-22, i. k. 2021-01128</text:span></text:p>
      <text:p text:style-name="P1277"><text:span text:style-name="T1278">Dėl Panevėžio rajono savivaldybės administracijos direktoriaus 2020<text:s/></text:span><text:span text:style-name="T1279">m. spalio 23 d. įsakymo Nr. A-605 „Dėl Panevėžio rajono savivaldybėje teikiamos socialinės priežiūros akreditavimo, akredituotos socialinės priežiūros paslaugų gavimo ir kokybės kontrolės tvarkos aprašo patvirtinimo" pakeitimo</text:span></text:p>
      <text:p text:style-name="P1280"/>
      <text:p text:style-name="P1281"><text:span text:style-name="T1282">2.</text:span></text:p>
      <text:p text:style-name="P1283"><text:span text:style-name="T1284">Panevėžio rajono savivald</text:span><text:span text:style-name="T1285">ybės administracija, Įsakymas</text:span></text:p>
      <text:p text:style-name="P1286"><text:span text:style-name="T1287">Nr.<text:s/></text:span><text:a xlink:href="https://www.e-tar.lt/portal/legalAct.html?documentId=96c2063063d311eca9ac839120d251c4" office:target-frame-name="_top" xlink:show="replace"><text:span text:style-name="T1288">A-832</text:span></text:a><text:span text:style-name="T1289">, 2021-12-22, paskelbta TAR 2021-12-23, i. k. 2021-26749</text:span></text:p>
      <text:p text:style-name="P1290"><text:span text:style-name="T1291">Dėl Panevėžio rajono savivaldybės administracijos direktoriaus</text:span><text:span text:style-name="T1292"><text:s/>2020 m. spalio 23 d. įsakymo Nr. A-605 „Dėl Panevėžio rajono savivaldybėje teikiamos socialinės priežiūros akreditavimo, akredituotos socialinės priežiūros paslaugų gavimo ir kokybės kontrolės tvarkos aprašo patvirtinimo“ pakeitimo</text:span></text:p>
      <text:p text:style-name="P1293"/>
      <text:p text:style-name="P1294"><text:span text:style-name="T1295">3.</text:span></text:p>
      <text:p text:style-name="P1296"><text:span text:style-name="T1297">Panevėžio rajono<text:s/></text:span><text:span text:style-name="T1298">savivaldybės administracija, Įsakymas</text:span></text:p>
      <text:p text:style-name="P1299"><text:span text:style-name="T1300">Nr.<text:s/></text:span><text:a xlink:href="https://www.e-tar.lt/portal/legalAct.html?documentId=81d41a7042f711edbc04912defe897d1" office:target-frame-name="_top" xlink:show="replace"><text:span text:style-name="T1301">A-664</text:span></text:a><text:span text:style-name="T1302">, 2022-09-29, paskelbta TAR 2022-10-03, i. k. 2022-20049</text:span></text:p>
      <text:p text:style-name="P1303"><text:span text:style-name="T1304">Dėl Panevėžio rajono savivaldybės administracijos dire</text:span><text:span text:style-name="T1305">ktoriaus 2020 m. spalio 23 d. įsakymo Nr. A-605 „Dėl Panevėžio rajono savivaldybėje teikiamos socialinės priežiūros akreditavimo, akredituotos socialinės priežiūros paslaugų gavimo ir kokybės kontrolės tvarkos aprašo patvirtinimo“ pakeitimo</text:span></text:p>
      <text:p text:style-name="P1306"/>
      <text:p text:style-name="P1307"><text:span text:style-name="T1308">4.</text:span></text:p>
      <text:p text:style-name="P1309"><text:span text:style-name="T1310">Panevėžio r</text:span><text:span text:style-name="T1311">ajono savivaldybės administracija, Įsakymas</text:span></text:p>
      <text:p text:style-name="P1312"><text:span text:style-name="T1313">Nr.<text:s/></text:span><text:a xlink:href="https://www.e-tar.lt/portal/legalAct.html?documentId=4e626360ab6911ed8df094f359a60216" office:target-frame-name="_top" xlink:show="replace"><text:span text:style-name="T1314">A-87</text:span></text:a><text:span text:style-name="T1315">, 2023-02-10, paskelbta TAR 2023-02-13, i. k. 2023-02595</text:span></text:p>
      <text:p text:style-name="P1316"><text:span text:style-name="T1317">Dėl Panevėžio rajono savivaldybės administracijos</text:span><text:span text:style-name="T1318"><text:s/>direktoriaus 2020 m. spalio 23 d. įsakymo Nr. A-605 „Dėl Panevėžio rajono savivaldybėje teikiamos socialinės priežiūros akreditavimo, akredituotos socialinės priežiūros paslaugų gavimo ir kokybės kontrolės tvarkos aprašo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Times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2">
      <style:page-layout-properties fo:page-width="11.6944in" fo:page-height="8.2687in" style:print-orientation="landscape" fo:margin-top="0.3937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T464" style:parent-style-name="DefaultParagraphFont" style:family="text">
      <style:text-properties style:font-name="TimesL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3">
      <style:page-layout-properties fo:page-width="8.2687in" fo:page-height="11.6944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3465in"/>
          <style:tab-stop style:type="right" style:position="6.693in"/>
        </style:tab-stops>
      </style:paragraph-properties>
    </style:style>
    <style:style style:name="T778" style:parent-style-name="DefaultParagraphFont" style:family="text">
      <style:text-properties style:font-name="TimesL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4">
      <style:page-layout-properties fo:page-width="8.2687in" fo:page-height="11.6944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3465in"/>
          <style:tab-stop style:type="right" style:position="6.693in"/>
        </style:tab-stops>
      </style:paragraph-properties>
    </style:style>
    <style:style style:name="T947" style:parent-style-name="DefaultParagraphFont" style:family="text">
      <style:text-properties style:font-name="TimesLT"/>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6</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63"><text:span text:style-name="T464"><text:page-number text:fixed="false">3</text:page-number></text:span></text:p>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777"><text:span text:style-name="T778"><text:page-number text:fixed="false">3</text:page-number></text:span></text:p>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946"><text:span text:style-name="T947"><text:page-number text:fixed="false">3</text:page-number></text:span></text:p>
      </style:header>
      <style:footer>
        <text:p text:style-name="P948"/>
      </style:footer>
    </style:master-page>
    <style:master-page style:next-style-name="MP4" style:name="MPF4" style:page-layout-name="PL4">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3-06-07T11:49:00Z</meta:creation-date>
    <dc:date>2023-06-07T11:49:00Z</dc:date>
    <meta:print-date>2020-10-22T13:15:00Z</meta:print-date>
    <meta:template xlink:href="Normal.dotm" xlink:type="simple"/>
    <meta:editing-cycles>2</meta:editing-cycles>
    <meta:editing-duration>PT0S</meta:editing-duration>
    <meta:document-statistic meta:page-count="19" meta:paragraph-count="263" meta:word-count="4568" meta:character-count="35831" meta:row-count="618" meta:non-whitespace-character-count="31526"/>
  </office:meta>
</office:document-meta>
</file>