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6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master-page-name="MPF1" style:family="paragraph">
      <style:paragraph-properties fo:break-before="page"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margin-left="5.5125in">
        <style:tab-stops>
          <style:tab-stop style:type="left" style:position="-4.725in"/>
          <style:tab-stop style:type="left" style:position="-4.6263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  <style:text-properties style:font-size-complex="12pt" fo:language="en" fo:country="US"/>
    </style:style>
    <style:style style:name="TableColumn123" style:family="table-column">
      <style:table-column-properties style:column-width="0.3958in"/>
    </style:style>
    <style:style style:name="TableColumn124" style:family="table-column">
      <style:table-column-properties style:column-width="0.9041in"/>
    </style:style>
    <style:style style:name="TableColumn125" style:family="table-column">
      <style:table-column-properties style:column-width="1.2618in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1.6729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1.5694in"/>
    </style:style>
    <style:style style:name="TableColumn130" style:family="table-column">
      <style:table-column-properties style:column-width="1.6729in"/>
    </style:style>
    <style:style style:name="Table122" style:family="table">
      <style:table-properties style:width="9.8402in" fo:margin-left="0.1736in" table:align="lef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06%"/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line-height="106%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6%"/>
      <style:text-properties fo:hyphenate="false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 fo:text-align="justify" fo:line-height="106%"/>
      <style:text-properties fo:hyphenate="false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hyphenate="false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ableRow154" style:family="table-row">
      <style:table-row-properties style:min-row-height="0.177in"/>
    </style:style>
    <style:style style:name="P155" style:parent-style-name="Normal" style:family="paragraph">
      <style:text-properties style:font-size-complex="12pt" fo:language="en" fo:country="US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66" style:family="table-row">
      <style:table-row-properties style:min-row-height="0.1666in"/>
    </style:style>
    <style:style style:name="P167" style:parent-style-name="Normal" style:family="paragraph">
      <style:text-properties style:font-size-complex="12pt" fo:language="en" fo:country="US"/>
    </style:style>
    <style:style style:name="P168" style:parent-style-name="Normal" style:family="paragraph">
      <style:text-properties style:font-size-complex="12pt" fo:language="en" fo:country="US"/>
    </style:style>
    <style:style style:name="P169" style:parent-style-name="Normal" style:family="paragraph">
      <style:text-properties style:font-size-complex="12pt" fo:language="en" fo:country="US"/>
    </style:style>
    <style:style style:name="P170" style:parent-style-name="Normal" style:family="paragraph">
      <style:text-properties style:font-size-complex="12pt" fo:language="en" fo:country="US"/>
    </style:style>
    <style:style style:name="P171" style:parent-style-name="Normal" style:family="paragraph">
      <style:text-properties style:font-size-complex="12pt" fo:language="en" fo:country="US"/>
    </style:style>
    <style:style style:name="P172" style:parent-style-name="Normal" style:family="paragraph">
      <style:text-properties fo:font-weight="bold" style:font-weight-asian="bold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hyphenate="false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06%"/>
      <style:text-properties fo:hyphenate="false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ableRow181" style:family="table-row">
      <style:table-row-properties style:min-row-height="1.014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6%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hyphenate="false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06%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204" style:parent-style-name="Normal" style:family="paragraph">
      <style:paragraph-properties fo:text-align="center" fo:text-indent="0.6895in"/>
    </style:style>
    <style:style style:name="T205" style:parent-style-name="DefaultParagraphFont" style:family="text">
      <style:text-properties style:font-size-complex="12pt" fo:language="en" fo:country="US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style:vertical-align="baseline"/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5-22</text:span></text:p>
      <text:p text:style-name="P9"/>
      <text:p text:style-name="P10"><text:span text:style-name="T11">Įsakymas paskelbtas: TAR 2019-08-20, i. k. 2019-13315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UI, PATEIKTAM PAGAL 2014–2020 METŲ EUROPOS SĄJUNGOS FONDŲ INVESTICIJŲ VEIKSMŲ PROGRAMOS</text:span><text:span text:style-name="T22"><text:s/></text:span></text:p>
      <text:p text:style-name="P23"><text:span text:style-name="T24">8 PRIORITETO<text:s/></text:span><text:span text:style-name="T25">„SOCIALINĖS ĮTRAUKTIES DIDINIMAS IR KOVA SU SKURDU“<text:s/></text:span></text:p>
      <text:p text:style-name="P26"><text:span text:style-name="T27">ĮGYVENDINIMO PRIEMONĘ NR. 08.1.3-CPVA-V-601</text:span><text:span text:style-name="T28"><text:s/></text:span><text:span text:style-name="T29">„</text:span><text:span text:style-name="T30">SVEIKO SENĖJIMO PASLAUGŲ KOKY</text:span><text:span text:style-name="T31">BĖS GERINIMAS</text:span><text:span text:style-name="T32">“</text:span></text:p>
      <text:p text:style-name="P33"/>
      <text:p text:style-name="P34">2019 m. rugpjūčio 20 d. Nr. V-1002</text:p>
      <text:p text:style-name="P35">Vilnius</text:p>
      <text:p text:style-name="P36"/>
      <text:p text:style-name="P37"/>
      <text:p text:style-name="P38"><text:span text:style-name="T39">Vadovaudamasis Projektų administravimo ir finansavimo taisyklių, patvirtintų Lietuvos Respublikos finansų ministro 2014 m. spalio 8 d. įsakymu Nr. 1K-316 „Dėl Projektų administravimo ir<text:s/></text:span><text:span text:style-name="T40">finansavimo taisyklių patvirtinimo“, 153 punktu, 2014</text:span><text:span text:style-name="T41">–</text:span><text:span text:style-name="T42">2020 metų<text:s/></text:span><text:span text:style-name="T43">Europos Sąjungos fondų investicijų veiksmų programos 8 prioriteto „Socialinės įtraukties didinimas ir kova su skurdu“</text:span><text:span text:style-name="T44"><text:s/></text:span><text:span text:style-name="T45">priemonės Nr.<text:s/></text:span><text:span text:style-name="T46">08.1.3-CPVA-V-601</text:span><text:span text:style-name="T47"> </text:span><text:span text:style-name="T48">„Sveiko senėjimo paslaugų kokybės gerinima</text:span><text:span text:style-name="T49">s“<text:s/></text:span><text:span text:style-name="T50">projektų finansavimo sąlygų aprašo Nr. 1, patvirtinto<text:s/></text:span><text:span text:style-name="T51">Lietuvos Respublikos sveikatos apsaugos ministro 2019 m. sausio 10 d. įsakymu Nr. V-36 „Dėl<text:s/></text:span><text:span text:style-name="T52">2014</text:span><text:span text:style-name="T53">–</text:span><text:span text:style-name="T54">2020 metų<text:s/></text:span><text:span text:style-name="T55">Europos Sąjungos fondų investicijų veiksmų programos 8 prioriteto „Socialinės įtraukties did</text:span><text:span text:style-name="T56">inimas ir kova su skurdu“</text:span><text:span text:style-name="T57"><text:s/></text:span><text:span text:style-name="T58">priemonės Nr.<text:s/></text:span><text:span text:style-name="T59">08.1.3-CPVA-V-601</text:span><text:span text:style-name="T60"> </text:span><text:span text:style-name="T61">„Sveiko senėjimo paslaugų kokybės gerinimas“</text:span><text:span text:style-name="T62"><text:s/></text:span><text:span text:style-name="T63">projektų finansavimo sąlygų aprašo Nr. 1 patvirtinimo“, 56 punktu, 2014</text:span><text:span text:style-name="T64">–</text:span><text:span text:style-name="T65">2020 metų<text:s/></text:span><text:span text:style-name="T66">Europos Sąjungos fondų investicijų veiksmų programos 8 prioriteto „Soci</text:span><text:span text:style-name="T67">alinės įtraukties didinimas ir kova su skurdu“</text:span><text:span text:style-name="T68"><text:s/></text:span><text:span text:style-name="T69">priemonės Nr.<text:s/></text:span><text:span text:style-name="T70">08.1.3-CPVA-V-601</text:span><text:span text:style-name="T71"> </text:span><text:span text:style-name="T72">„Sveiko senėjimo paslaugų kokybės gerinimas“</text:span><text:span text:style-name="T73"><text:s/></text:span><text:span text:style-name="T74">iš Europos Sąjungos struktūrinių fondų lėšų siūlomų bendrai finansuoti valstybės projektų sąrašu Nr. 1, patvirtintu Lietuvos Respubl</text:span><text:span text:style-name="T75">ikos sveikatos apsaugos ministro 2019 m. kovo 28 d. įsakymu Nr. V-373 „</text:span><text:span text:style-name="T76">Dėl 2014–2020 metų Europos Sąjungos fondų investicijų veiksmų programos 8 prioriteto „Socialinės įtraukties didinimas ir kova su skurdu“ priemonės Nr.<text:s/></text:span><text:span text:style-name="T77">08.1.3-CPVA-V-601</text:span><text:span text:style-name="T78"> </text:span><text:span text:style-name="T79">„Sveiko senėjimo</text:span><text:span text:style-name="T80"><text:s/>paslaugų kokybės gerinimas“</text:span><text:span text:style-name="T81"><text:s text:c="2"/>iš Europos Sąjungos struktūrinių fondų lėšų siūlomų bendrai finansuoti valstybės projektų sąrašo Nr. 1 patvirtinimo“<text:s/></text:span><text:span text:style-name="T82">ir atsižvelgdamas į viešosios įstaigos Centrinės projektų valdymo agentūros 2019 m. rugpjūčio 9 d. Projektų t</text:span><text:span text:style-name="T83">inkamumo finansuoti vertinimo ataskaitą Nr. 1</text:span><text:span text:style-name="T84">:<text:s/></text:span></text:p>
      <text:p text:style-name="P85"><text:span text:style-name="T86">1</text:span><text:span text:style-name="T87">. S k i r i u šio įsakymo priede nurodytam iš Europos Sąjungos struktūrinių fondų lėšų bendrai finansuojamam projektui šio įsakymo priede nustatyto dydžio finansavimą pagal Lietuvos Respublikos sveikatos</text:span><text:span text:style-name="T88"><text:s/>apsaugos ministerijos 2018–2020 metų strateginio veiklos plano, patvirtinto<text:s/></text:span><text:span text:style-name="T89">Lietuvos Respublikos sveikatos apsaugos ministro 2019 m. sausio 14 d. įsakymu Nr. V-53<text:s/></text:span><text:span text:style-name="T90">„Dėl Lietuvos Respublikos sveikatos apsaugos ministerijos 2019–2021 metų strateginio veiklos</text:span><text:span text:style-name="T91"><text:s/>plano patvirtinimo“, programos „Sveikatos sistemos valdymas“ (kodas 02.021) 03-01-01 priemonę „Diegti naujus ir plėtoti efektyvius sveikatos priežiūros paslaugų teikimo ir infrastruktūros modelius – gerinti viešųjų sveikatos paslaugų prieinamumą ir kokybę</text:span><text:span text:style-name="T92">“ (Europos Sąjungos fondų lėšų finansavimo šaltinio kodas – 1.3.2.7.1, bendrojo finansavimo lėšų šaltinio kodas – 1.2.2.7.1, <text:s/>funkcinės klasifikacijos kodas – 07.06.01.02).</text:span></text:p>
      <text:p text:style-name="P93"><text:span text:style-name="T94">2</text:span><text:span text:style-name="T95">. Šis įsakymas per vieną mėnesį gali būti skundžiamas Lietuvos administracinių</text:span><text:span text:style-name="T96"><text:s/>ginčų komisijai arba Vilniaus apygardos administraciniam teismui Lietuvos Respublikos administracinių bylų teisenos įstatymo nustatyta tvarka.</text:span></text:p>
      <text:p text:style-name="P97"/>
      <text:p text:style-name="P98"/>
      <text:p text:style-name="P99"/>
      <text:p text:style-name="P100"><text:span text:style-name="T101">Laikinai einantis s</text:span><text:span text:style-name="T102">veikatos apsaugos<text:s/></text:span></text:p>
      <text:p text:style-name="P103"><text:span text:style-name="T104">ministro pareigas<text:s/></text:span>         <text:s/><text:tab/><text:tab/><text:tab/><text:tab/><text:tab/><text:tab/><text:tab/><text:tab/>Aurelijus Veryga</text:p>
      <text:soft-page-break/>
      <text:p text:style-name="P105">Lietuvos Respublikos sveikatos apsaugos ministro</text:p>
      <text:p text:style-name="P112">2019 m. rugpjūčio 20 d. įsakymo Nr. V-1002</text:p>
      <text:p text:style-name="P113">(Lietuvos Respublikos sveikatos apsaugos ministro</text:p>
      <text:p text:style-name="P114">2020 m. gegužės 20 d. įsakymo Nr. V-1232 redakcija)</text:p>
      <text:p text:style-name="P115">priedas<text:s/></text:p>
      <text:p text:style-name="P116"/>
      <text:p text:style-name="P117"/>
      <text:p text:style-name="P118"/>
      <text:p text:style-name="P119"><text:span text:style-name="T120">FINANSUOJAMAS PROJEKT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Eil.</text:p>
            <text:p text:style-name="P134"><text:span text:style-name="T135">Nr.</text:span></text:p>
          </table:table-cell>
          <table:table-cell table:style-name="TableCell136" table:number-rows-spanned="3">
            <text:p text:style-name="P137">Paraiškos</text:p>
            <text:p text:style-name="P138"><text:span text:style-name="T139">kodas</text:span></text:p>
          </table:table-cell>
          <table:table-cell table:style-name="TableCell140" table:number-rows-spanned="3">
            <text:p text:style-name="P141">Pareiškėjo</text:p>
            <text:p text:style-name="P142"><text:span text:style-name="T143">pavadinimas</text:span></text:p>
          </table:table-cell>
          <table:table-cell table:style-name="TableCell144" table:number-rows-spanned="3">
            <text:p text:style-name="P145"><text:span text:style-name="T146">Pareiškėjo juridinio asmens kodas</text:span></text:p>
          </table:table-cell>
          <table:table-cell table:style-name="TableCell147" table:number-rows-spanned="3">
            <text:p text:style-name="P148">Projekto</text:p>
            <text:p text:style-name="P149"><text:span text:style-name="T150">pavadinimas</text:span></text:p>
          </table:table-cell>
          <table:table-cell table:style-name="TableCell151" table:number-columns-spanned="3">
            <text:p text:style-name="P152"><text:span text:style-name="T153">Projektui skirtos finansavimo lėšos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iš viso –</text:p>
            <text:p text:style-name="P162">iki,</text:p>
            <text:p text:style-name="P163">Eur:</text:p>
          </table:table-cell>
          <table:table-cell table:style-name="TableCell164" table:number-columns-spanned="2">
            <text:p text:style-name="P165">Iš jų: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Europos Sąjungos struktūrinių fondų lėšos iki,<text:s/></text:span><text:span text:style-name="T176">Eur:</text:span></text:p>
          </table:table-cell>
          <table:table-cell table:style-name="TableCell177">
            <text:p text:style-name="P178"><text:span text:style-name="T179">Lietuvos Respublikos valstybės biudžeto lėšos<text:s/></text:span><text:span text:style-name="T180">iki, Eur:</text:span>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<text:span text:style-name="T186">08.1.3-CPVA-V-601-01-0001</text:span></text:p>
          </table:table-cell>
          <table:table-cell table:style-name="TableCell187">
            <text:p text:style-name="P188"><text:span text:style-name="T189">Viešoji įstaiga Kauno klinikinė ligoninė</text:span></text:p>
          </table:table-cell>
          <table:table-cell table:style-name="TableCell190">
            <text:p text:style-name="P191"><text:span text:style-name="T192">302583800</text:span><text:span text:style-name="T193"><text:line-break/></text:span></text:p>
          </table:table-cell>
          <table:table-cell table:style-name="TableCell194">
            <text:p text:style-name="P195"><text:span text:style-name="T196">Geriatrijos centro įkūrimas VšĮ Kauno klinikinėje ligoninėje</text:span></text:p>
          </table:table-cell>
          <table:table-cell table:style-name="TableCell197">
            <text:p text:style-name="P198"><text:span text:style-name="T199">4 967 363,23</text:span></text:p>
          </table:table-cell>
          <table:table-cell table:style-name="TableCell200">
            <text:p text:style-name="P201">4 222 258,75</text:p>
          </table:table-cell>
          <table:table-cell table:style-name="TableCell202">
            <text:p text:style-name="P203">745 104,48</text:p>
          </table:table-cell>
        </table:table-row>
      </table:table>
      <text:p text:style-name="P204"><text:span text:style-name="T205">______________________________</text:span></text:p>
      <text:p text:style-name="P206">Priedo pakeitimai:</text:p>
      <text:p text:style-name="P207"><text:span text:style-name="T208">Nr.<text:s/></text:span><text:a xlink:href="https://www.e-tar.lt/portal/legalAct.html?documentId=4b8f9f509b3f11ea9515f752ff221ec9" office:target-frame-name="_top" xlink:show="replace"><text:span text:style-name="T209">V-1232</text:span></text:a><text:span text:style-name="T210">, 2020-05-20, paskelbta TAR 2020-05-21, i. k. 2020-10745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</text:span><text:span text:style-name="T220"><text:s/>sveikatos apsaugos ministerija, Įsakymas</text:span></text:p>
      <text:p text:style-name="P221"><text:span text:style-name="T222">Nr.<text:s/></text:span><text:a xlink:href="https://www.e-tar.lt/portal/legalAct.html?documentId=4b8f9f509b3f11ea9515f752ff221ec9" office:target-frame-name="_top" xlink:show="replace"><text:span text:style-name="T223">V-1232</text:span></text:a><text:span text:style-name="T224">, 2020-05-20, paskelbta TAR 2020-05-21, i. k. 2020-10745</text:span></text:p>
      <text:p text:style-name="P225"><text:span text:style-name="T226">Dėl Lietuvos Respublikos sveikatos apsaugos minis</text:span><text:span text:style-name="T227">tro 2019 m. rugpjūčio 20 d. įsakymo Nr. V-1002 „Dėl finansavimo skyrimo projektui, pateiktam pagal 2014–2020 metų Europos Sąjungos fondų investicijų veiksmų programos 8 prioriteto „Socialinės įtraukties didinimas ir kova su skurdu“ įgyvendinimo priemonę Nr</text:span><text:span text:style-name="T228">. 08.1.3-CPVA-V-601 „Sveiko senėjimo paslaugų kokybės gerinimas“ pakeitimo</text:span>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4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0-05-22T12:23:00Z</meta:creation-date>
    <dc:date>2020-05-22T12:2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4" meta:paragraph-count="228" meta:word-count="645" meta:character-count="4810" meta:row-count="366" meta:non-whitespace-character-count="4393"/>
  </office:meta>
</office:document-meta>
</file>