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3.543in">
        <style:tab-stops/>
      </style:paragraph-properties>
    </style:style>
    <style:style style:name="P36" style:parent-style-name="Normal" style:family="paragraph">
      <style:paragraph-properties fo:break-before="page"/>
    </style:style>
    <style:style style:name="P37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 fo:margin-right="-0.0201in">
        <style:tab-stops>
          <style:tab-stop style:type="left" style:position="6.5756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center" fo:margin-right="-0.0201in">
        <style:tab-stops>
          <style:tab-stop style:type="left" style:position="6.5756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center" fo:margin-right="-0.0201in">
        <style:tab-stops>
          <style:tab-stop style:type="left" style:position="6.5756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 fo:margin-right="-0.0201in">
        <style:tab-stops>
          <style:tab-stop style:type="left" style:position="6.5756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center" fo:margin-right="-0.0201in">
        <style:tab-stops>
          <style:tab-stop style:type="left" style:position="6.5756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 fo:margin-right="-0.0201in">
        <style:tab-stops>
          <style:tab-stop style:type="left" style:position="6.5756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style:punctuation-wrap="simple" fo:text-align="justify" fo:text-indent="0.4923in">
        <style:tab-stops>
          <style:tab-stop style:type="left" style:position="0.0986in"/>
          <style:tab-stop style:type="left" style:position="7.25in"/>
          <style:tab-stop style:type="left" style:position="7.375in"/>
          <style:tab-stop style:type="left" style:position="7.5in"/>
        </style:tab-stops>
      </style:paragraph-properties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P85" style:parent-style-name="Normal" style:family="paragraph">
      <style:paragraph-properties fo:text-align="justify" fo:text-indent="0.5in"/>
      <style:text-properties style:font-size-complex="12pt" style:language-asian="lt" style:country-asian="LT" style:language-complex="he" style:country-complex="IL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8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8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9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96" style:parent-style-name="DefaultParagraphFont" style:family="text">
      <style:text-properties fo:color="#FF0000" style:font-size-complex="12pt" style:language-asian="lt" style:country-asian="LT" style:language-complex="he" style:country-complex="IL"/>
    </style:style>
    <style:style style:name="T9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0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1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2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3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3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32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33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34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35" style:parent-style-name="DefaultParagraphFont" style:family="text">
      <style:text-properties style:font-name-complex="TimesNewRoman" style:font-size-complex="12pt" style:language-asian="lt" style:country-asian="LT"/>
    </style:style>
    <style:style style:name="T136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37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38" style:parent-style-name="DefaultParagraphFont" style:family="text">
      <style:text-properties style:font-name-complex="TimesNewRoman" style:font-size-complex="12pt" style:language-asian="lt" style:country-asian="LT"/>
    </style:style>
    <style:style style:name="T139" style:parent-style-name="DefaultParagraphFont" style:family="text">
      <style:text-properties style:font-name-complex="TimesNewRoman"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4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5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5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6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9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9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197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9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1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4923in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name-asian="Arial" style:font-size-complex="12pt" style:language-asian="lt" style:country-asian="L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7.25in"/>
          <style:tab-stop style:type="left" style:position="7.375in"/>
          <style:tab-stop style:type="left" style:position="7.5in"/>
        </style:tab-stops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7.25in"/>
          <style:tab-stop style:type="left" style:position="7.375in"/>
          <style:tab-stop style:type="left" style:position="7.5in"/>
        </style:tab-stops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7.25in"/>
          <style:tab-stop style:type="left" style:position="7.375in"/>
          <style:tab-stop style:type="left" style:position="7.5in"/>
        </style:tab-stops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7.25in"/>
          <style:tab-stop style:type="left" style:position="7.375in"/>
          <style:tab-stop style:type="left" style:position="7.5in"/>
        </style:tab-stops>
      </style:paragraph-properties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4923in">
        <style:tab-stops>
          <style:tab-stop style:type="left" style:position="0.375in"/>
        </style:tab-stops>
      </style:paragraph-properties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0.375in"/>
        </style:tab-stops>
      </style:paragraph-properties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indent="0.4923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4923in">
        <style:tab-stops>
          <style:tab-stop style:type="left" style:position="0.375in"/>
        </style:tab-stops>
      </style:paragraph-properties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4923in">
        <style:tab-stops>
          <style:tab-stop style:type="left" style:position="0.375in"/>
        </style:tab-stops>
      </style:paragraph-properties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text-indent="0.4923in">
        <style:tab-stops>
          <style:tab-stop style:type="left" style:position="0.375in"/>
        </style:tab-stops>
      </style:paragraph-properties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0.375in"/>
        </style:tab-stops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style:font-weight-complex="bold" style:font-size-complex="12pt" style:language-asian="lt" style:country-asian="LT"/>
    </style:style>
    <style:style style:name="T299" style:parent-style-name="DefaultParagraphFont" style:family="text">
      <style:text-properties style:font-weight-complex="bold"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7.25in"/>
          <style:tab-stop style:type="left" style:position="7.375in"/>
          <style:tab-stop style:type="left" style:position="7.5in"/>
        </style:tab-stops>
      </style:paragraph-properties>
    </style:style>
    <style:style style:name="T315" style:parent-style-name="DefaultParagraphFont" style:family="text">
      <style:text-properties style:font-name-asian="Calibri" style:font-size-complex="12pt" style:language-asian="lt" style:country-asian="LT"/>
    </style:style>
    <style:style style:name="T316" style:parent-style-name="DefaultParagraphFont" style:family="text">
      <style:text-properties style:font-name-asian="Calibri" style:font-size-complex="12pt" style:language-asian="lt" style:country-asian="LT"/>
    </style:style>
    <style:style style:name="P317" style:parent-style-name="Normal" style:family="paragraph">
      <style:paragraph-properties fo:text-align="justify" fo:line-height="150%" fo:margin-left="0.125in">
        <style:tab-stops>
          <style:tab-stop style:type="left" style:position="7.125in"/>
          <style:tab-stop style:type="left" style:position="7.25in"/>
          <style:tab-stop style:type="left" style:position="7.375in"/>
        </style:tab-stops>
      </style:paragraph-properties>
    </style:style>
    <style:style style:name="P318" style:parent-style-name="Normal" style:family="paragraph">
      <style:paragraph-properties fo:text-align="center">
        <style:tab-stops>
          <style:tab-stop style:type="left" style:position="7.25in"/>
          <style:tab-stop style:type="left" style:position="7.375in"/>
          <style:tab-stop style:type="left" style:position="7.5in"/>
        </style:tab-stops>
      </style:paragraph-properties>
    </style:style>
    <style:style style:name="T3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5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5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5in"/>
    </style:style>
    <style:style style:name="P337" style:parent-style-name="Normal" style:family="paragraph">
      <style:paragraph-properties fo:text-align="justify" fo:text-indent="0.5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5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5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5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5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5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5in"/>
    </style:style>
    <style:style style:name="P370" style:parent-style-name="Normal" style:family="paragraph">
      <style:paragraph-properties fo:text-align="center" fo:text-indent="0.3937in"/>
    </style:style>
    <style:style style:name="T3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3" style:parent-style-name="Normal" style:family="paragraph">
      <style:paragraph-properties fo:text-align="center" fo:text-indent="0.3937in"/>
    </style:style>
    <style:style style:name="T3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5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84" style:parent-style-name="DefaultParagraphFont" style:family="text">
      <style:text-properties style:font-name-asian="Calibri" style:font-size-complex="12pt" style:language-asian="lt" style:country-asian="LT"/>
    </style:style>
    <style:style style:name="T385" style:parent-style-name="DefaultParagraphFont" style:family="text">
      <style:text-properties style:font-name-asian="Calibri" style:font-size-complex="12pt" style:language-asian="lt" style:country-asian="LT"/>
    </style:style>
    <style:style style:name="T386" style:parent-style-name="DefaultParagraphFont" style:family="text">
      <style:text-properties style:font-name-asian="Calibri" style:font-size-complex="12pt" style:language-asian="lt" style:country-asian="LT"/>
    </style:style>
    <style:style style:name="P387" style:parent-style-name="Normal" style:family="paragraph">
      <style:paragraph-properties style:punctuation-wrap="simple" fo:text-align="justify" fo:text-indent="0.4923in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center" fo:text-indent="0.3937in">
        <style:tab-stops>
          <style:tab-stop style:type="left" style:position="0.4923in"/>
        </style:tab-stops>
      </style:paragraph-properties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S1" style:family="section">
      <style:section-properties fo:margin-left="-0.1972in" fo:margin-right="0.1979in" style:writing-mode="lr-tb"/>
    </style:style>
    <style:style style:name="P394" style:parent-style-name="Normal" style:family="paragraph">
      <style:paragraph-properties fo:text-indent="7.0875in"/>
      <style:text-properties style:font-size-complex="12pt" style:language-asian="lt" style:country-asian="LT"/>
    </style:style>
    <style:style style:name="P395" style:parent-style-name="Normal" style:family="paragraph">
      <style:paragraph-properties fo:margin-left="7.125in">
        <style:tab-stops/>
      </style:paragraph-properties>
      <style:text-properties style:font-size-complex="12pt" style:language-asian="lt" style:country-asian="LT"/>
    </style:style>
    <style:style style:name="P396" style:parent-style-name="Normal" style:family="paragraph">
      <style:paragraph-properties fo:margin-left="7.125in">
        <style:tab-stops/>
      </style:paragraph-properties>
      <style:text-properties style:font-size-complex="12pt" style:language-asian="lt" style:country-asian="LT"/>
    </style:style>
    <style:style style:name="P3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olumn407" style:family="table-column">
      <style:table-column-properties style:column-width="0.3458in" style:use-optimal-column-width="false"/>
    </style:style>
    <style:style style:name="TableColumn408" style:family="table-column">
      <style:table-column-properties style:column-width="1.7847in" style:use-optimal-column-width="false"/>
    </style:style>
    <style:style style:name="TableColumn409" style:family="table-column">
      <style:table-column-properties style:column-width="2.0034in" style:use-optimal-column-width="false"/>
    </style:style>
    <style:style style:name="TableColumn410" style:family="table-column">
      <style:table-column-properties style:column-width="1.0986in" style:use-optimal-column-width="false"/>
    </style:style>
    <style:style style:name="TableColumn411" style:family="table-column">
      <style:table-column-properties style:column-width="2.0041in" style:use-optimal-column-width="false"/>
    </style:style>
    <style:style style:name="TableColumn412" style:family="table-column">
      <style:table-column-properties style:column-width="1.8229in" style:use-optimal-column-width="false"/>
    </style:style>
    <style:style style:name="TableColumn413" style:family="table-column">
      <style:table-column-properties style:column-width="1.1548in" style:use-optimal-column-width="false"/>
    </style:style>
    <style:style style:name="Table406" style:family="table">
      <style:table-properties style:width="10.2145in" fo:margin-left="0in" table:align="left"/>
    </style:style>
    <style:style style:name="TableRow414" style:family="table-row">
      <style:table-row-properties style:min-row-height="0.0993in"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29" style:family="table-row">
      <style:table-row-properties style:min-row-height="0.6236in" style:use-optimal-row-height="false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32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5in"/>
          <style:tab-stop style:type="left" style:position="7.25in"/>
          <style:tab-stop style:type="left" style:position="7.375in"/>
          <style:tab-stop style:type="left" style:position="7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34" style:family="table-row">
      <style:table-row-properties style:min-row-height="0.6236in" style:use-optimal-row-height="false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text-properties fo:font-weight="bold" style:font-weight-asian="bold" style:font-size-complex="12pt" style:language-asian="lt" style:country-asian="LT"/>
    </style:style>
    <style:style style:name="P437" style:parent-style-name="Normal" style:family="paragraph">
      <style:paragraph-properties fo:text-align="justify">
        <style:tab-stops>
          <style:tab-stop style:type="left" style:position="0.75in"/>
          <style:tab-stop style:type="left" style:position="7.25in"/>
          <style:tab-stop style:type="left" style:position="7.375in"/>
          <style:tab-stop style:type="left" style:position="7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38" style:parent-style-name="Normal" style:family="paragraph">
      <style:paragraph-properties fo:text-align="justify">
        <style:tab-stops>
          <style:tab-stop style:type="left" style:position="0.75in"/>
          <style:tab-stop style:type="left" style:position="7.25in"/>
          <style:tab-stop style:type="left" style:position="7.375in"/>
          <style:tab-stop style:type="left" style:position="7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39" style:parent-style-name="Normal" style:family="paragraph">
      <style:paragraph-properties fo:text-align="justify">
        <style:tab-stops>
          <style:tab-stop style:type="left" style:position="0.75in"/>
          <style:tab-stop style:type="left" style:position="7.25in"/>
          <style:tab-stop style:type="left" style:position="7.375in"/>
          <style:tab-stop style:type="left" style:position="7.5in"/>
        </style:tab-stops>
      </style:paragraph-properties>
    </style:style>
    <style:style style:name="T4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1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Row443" style:family="table-row">
      <style:table-row-properties style:min-row-height="0.3729in"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Normal" style:family="paragraph">
      <style:text-properties style:font-size-complex="12pt" style:language-asian="lt" style:country-asian="LT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P450" style:parent-style-name="Normal" style:family="paragraph">
      <style:text-properties style:font-size-complex="12pt" style:language-asian="lt" style:country-asian="LT"/>
    </style:style>
    <style:style style:name="P451" style:parent-style-name="Normal" style:family="paragraph">
      <style:text-properties style:font-size-complex="12pt" style:language-asian="lt" style:country-asian="LT"/>
    </style:style>
    <style:style style:name="P452" style:parent-style-name="Normal" style:family="paragraph">
      <style:text-properties style:font-size-complex="12pt" style:language-asian="lt" style:country-asian="LT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Cell45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Row463" style:family="table-row">
      <style:table-row-properties style:min-row-height="0.3729in"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P470" style:parent-style-name="Normal" style:family="paragraph">
      <style:text-properties style:font-size-complex="12pt" style:language-asian="lt" style:country-asian="LT"/>
    </style:style>
    <style:style style:name="P471" style:parent-style-name="Normal" style:family="paragraph">
      <style:text-properties style:font-size-complex="12pt" style:language-asian="lt" style:country-asian="LT"/>
    </style:style>
    <style:style style:name="P472" style:parent-style-name="Normal" style:family="paragraph">
      <style:text-properties style:font-size-complex="12pt" style:language-asian="lt" style:country-asian="LT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Cell47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Row482" style:family="table-row">
      <style:table-row-properties style:min-row-height="0.3729in"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Normal" style:family="paragraph">
      <style:text-properties style:font-size-complex="12pt" style:language-asian="lt" style:country-asian="LT"/>
    </style:style>
    <style:style style:name="P489" style:parent-style-name="Normal" style:family="paragraph">
      <style:text-properties style:font-size-complex="12pt" style:language-asian="lt" style:country-asian="LT"/>
    </style:style>
    <style:style style:name="P490" style:parent-style-name="Normal" style:family="paragraph">
      <style:text-properties style:font-size-complex="12pt" style:language-asian="lt" style:country-asian="LT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Cell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TableCell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Cell49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497" style:parent-style-name="DefaultParagraphFont" style:family="text">
      <style:text-properties style:font-size-complex="12pt" fo:language="en" fo:country="GB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Row500" style:family="table-row">
      <style:table-row-properties style:min-row-height="0.3729in"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Cell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P507" style:parent-style-name="Normal" style:family="paragraph">
      <style:text-properties style:font-size-complex="12pt" style:language-asian="lt" style:country-asian="LT"/>
    </style:style>
    <style:style style:name="P508" style:parent-style-name="Normal" style:family="paragraph">
      <style:text-properties style:font-size-complex="12pt" style:language-asian="lt" style:country-asian="LT"/>
    </style:style>
    <style:style style:name="P509" style:parent-style-name="Normal" style:family="paragraph">
      <style:text-properties style:font-size-complex="12pt" style:language-asian="lt" style:country-asian="LT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Cell51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Row519" style:family="table-row">
      <style:table-row-properties style:min-row-height="0.3729in"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P526" style:parent-style-name="Normal" style:family="paragraph">
      <style:text-properties style:font-size-complex="12pt" style:language-asian="lt" style:country-asian="LT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Normal" style:family="paragraph">
      <style:text-properties style:font-size-complex="12pt" style:language-asian="lt" style:country-asian="LT"/>
    </style:style>
    <style:style style:name="TableCell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Cell53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Row535" style:family="table-row">
      <style:table-row-properties style:min-row-height="0.3729in"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Cell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Cell54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Row550" style:family="table-row">
      <style:table-row-properties style:min-row-height="0.3729in" style:use-optimal-row-height="false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text-properties fo:font-weight="bold" style:font-weight-asian="bold" style:font-size-complex="12pt" style:language-asian="lt" style:country-asian="LT"/>
    </style:style>
    <style:style style:name="P553" style:parent-style-name="Normal" style:family="paragraph">
      <style:paragraph-properties fo:text-align="justify">
        <style:tab-stops>
          <style:tab-stop style:type="left" style:position="0.75in"/>
          <style:tab-stop style:type="left" style:position="7.25in"/>
          <style:tab-stop style:type="left" style:position="7.375in"/>
          <style:tab-stop style:type="left" style:position="7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555" style:family="table-row">
      <style:table-row-properties style:min-row-height="0.3729in" style:use-optimal-row-height="false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58" style:parent-style-name="Normal" style:family="paragraph">
      <style:text-properties fo:font-weight="bold" style:font-weight-asian="bold" style:font-size-complex="12pt" style:language-asian="lt" style:country-asian="LT"/>
    </style:style>
    <style:style style:name="P559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7.25in"/>
          <style:tab-stop style:type="left" style:position="7.375in"/>
          <style:tab-stop style:type="left" style:position="7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60" style:parent-style-name="Normal" style:family="paragraph">
      <style:text-properties fo:font-weight="bold" style:font-weight-asian="bold" style:font-size-complex="12pt" style:language-asian="lt" style:country-asian="LT"/>
    </style:style>
    <style:style style:name="P5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563" style:family="table-row">
      <style:table-row-properties style:min-row-height="0.3729in" style:use-optimal-row-height="false"/>
    </style:style>
    <style:style style:name="TableCell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67" style:parent-style-name="DefaultParagraphFont" style:family="text">
      <style:text-properties style:font-weight-complex="bold" style:font-size-complex="12pt" style:language-asian="lt" style:country-asian="LT"/>
    </style:style>
    <style:style style:name="T568" style:parent-style-name="DefaultParagraphFont" style:family="text">
      <style:text-properties style:font-weight-complex="bold" style:font-size-complex="12pt" style:language-asian="lt" style:country-asian="LT"/>
    </style:style>
    <style:style style:name="TableCell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lt" style:country-asian="LT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Normal" style:family="paragraph">
      <style:text-properties style:font-size-complex="12pt" style:language-asian="lt" style:country-asian="LT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75" style:parent-style-name="DefaultParagraphFont" style:family="text">
      <style:text-properties style:font-weight-complex="bold"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ableCell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8" style:parent-style-name="Normal" style:family="paragraph">
      <style:text-properties style:font-weight-complex="bold" style:font-size-complex="12pt" style:language-asian="lt" style:country-asian="LT"/>
    </style:style>
    <style:style style:name="T579" style:parent-style-name="DefaultParagraphFont" style:family="text">
      <style:text-properties style:font-weight-complex="bold"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Row582" style:family="table-row">
      <style:table-row-properties style:min-row-height="0.3729in"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P590" style:parent-style-name="Normal" style:family="paragraph">
      <style:text-properties style:font-size-complex="12pt" style:language-asian="lt" style:country-asian="LT"/>
    </style:style>
    <style:style style:name="P591" style:parent-style-name="Normal" style:family="paragraph">
      <style:text-properties style:font-size-complex="12pt" style:language-asian="lt" style:country-asian="LT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Cell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Cell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Row601" style:family="table-row">
      <style:table-row-properties style:min-row-height="0.3729in" style:use-optimal-row-height="false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Normal" style:family="paragraph">
      <style:text-properties style:font-size-complex="12pt" style:language-asian="lt" style:country-asian="LT"/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Normal" style:family="paragraph">
      <style:text-properties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style:font-size-complex="12pt" style:language-asian="lt" style:country-asian="LT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Row617" style:family="table-row">
      <style:table-row-properties style:min-row-height="0.3729in" style:use-optimal-row-height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20" style:parent-style-name="Normal" style:family="paragraph">
      <style:text-properties fo:font-weight="bold" style:font-weight-asian="bold" style:font-size-complex="12pt" style:language-asian="lt" style:country-asian="LT"/>
    </style:style>
    <style:style style:name="P62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622" style:family="table-row">
      <style:table-row-properties style:min-row-height="0.3729in" style:use-optimal-row-height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weight="bold" style:font-weight-asian="bold" style:font-size-complex="12pt" style:language-asian="lt" style:country-asian="LT"/>
    </style:style>
    <style:style style:name="P625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7.25in"/>
          <style:tab-stop style:type="left" style:position="7.375in"/>
          <style:tab-stop style:type="left" style:position="7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26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7.25in"/>
          <style:tab-stop style:type="left" style:position="7.375in"/>
          <style:tab-stop style:type="left" style:position="7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2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628" style:family="table-row">
      <style:table-row-properties style:min-row-height="0.3729in"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style:font-size-complex="12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style:font-size-complex="12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style:font-size-complex="12pt" style:language-asian="lt" style:country-asian="LT"/>
    </style:style>
    <style:style style:name="TableRow643" style:family="table-row">
      <style:table-row-properties style:min-row-height="0.3729in" style:use-optimal-row-height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style:font-size-complex="12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P6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style:font-size-complex="12pt" style:language-asian="lt" style:country-asian="LT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Row660" style:family="table-row">
      <style:table-row-properties style:min-row-height="0.693in" style:use-optimal-row-height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style:font-size-complex="12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style:font-size-complex="12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76" style:family="table-row">
      <style:table-row-properties style:min-row-height="0.3729in" style:use-optimal-row-height="false"/>
    </style:style>
    <style:style style:name="TableCell6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8" style:parent-style-name="Normal" style:family="paragraph">
      <style:text-properties style:font-size-complex="12pt" style:language-asian="lt" style:country-asian="LT"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4" style:parent-style-name="Normal" style:family="paragraph">
      <style:text-properties style:font-size-complex="12pt" style:language-asian="lt" style:country-asian="LT"/>
    </style:style>
    <style:style style:name="TableCell6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Cell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Cell68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90" style:parent-style-name="Normal" style:family="paragraph">
      <style:text-properties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style:font-size-complex="12pt" style:language-asian="lt" style:country-asian="LT"/>
    </style:style>
    <style:style style:name="TableRow693" style:family="table-row">
      <style:table-row-properties style:min-row-height="0.3729in" style:use-optimal-row-height="false"/>
    </style:style>
    <style:style style:name="TableCell6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Cell6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97" style:parent-style-name="DefaultParagraphFont" style:family="text">
      <style:text-properties style:font-weight-complex="bold" style:font-size-complex="12pt" style:language-asian="lt" style:country-asian="LT"/>
    </style:style>
    <style:style style:name="T69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99" style:parent-style-name="DefaultParagraphFont" style:family="text">
      <style:text-properties style:font-weight-complex="bold" style:font-size-complex="12pt" style:language-asian="lt" style:country-asian="LT"/>
    </style:style>
    <style:style style:name="TableCell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1" style:parent-style-name="Normal" style:family="paragraph">
      <style:text-properties style:font-size-complex="12pt" style:language-asian="lt" style:country-asian="LT"/>
    </style:style>
    <style:style style:name="P702" style:parent-style-name="Normal" style:family="paragraph">
      <style:text-properties style:font-size-complex="12pt" style:language-asian="lt" style:country-asian="LT"/>
    </style:style>
    <style:style style:name="P703" style:parent-style-name="Normal" style:family="paragraph">
      <style:text-properties style:font-size-complex="12pt" style:language-asian="lt" style:country-asian="LT"/>
    </style:style>
    <style:style style:name="P704" style:parent-style-name="Normal" style:family="paragraph">
      <style:text-properties style:font-size-complex="12pt" style:language-asian="lt" style:country-asian="LT"/>
    </style:style>
    <style:style style:name="P705" style:parent-style-name="Normal" style:family="paragraph">
      <style:text-properties style:font-size-complex="12pt" style:language-asian="lt" style:country-asian="LT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Cell7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8" style:parent-style-name="Normal" style:family="paragraph">
      <style:text-properties style:font-size-complex="12pt" style:language-asian="lt" style:country-asian="LT"/>
    </style:style>
    <style:style style:name="TableCell7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Cell71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2" style:parent-style-name="Normal" style:family="paragraph">
      <style:text-properties style:font-size-complex="12pt" style:language-asian="lt" style:country-asian="LT"/>
    </style:style>
    <style:style style:name="P713" style:parent-style-name="Normal" style:family="paragraph">
      <style:text-properties style:font-size-complex="12pt" style:language-asian="lt" style:country-asian="LT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style:font-size-complex="12pt" style:language-asian="lt" style:country-asian="LT"/>
    </style:style>
    <style:style style:name="TableRow717" style:family="table-row">
      <style:table-row-properties style:min-row-height="0.3729in" style:use-optimal-row-height="false"/>
    </style:style>
    <style:style style:name="TableCell7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Cell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1" style:parent-style-name="Normal" style:family="paragraph">
      <style:text-properties style:font-size-complex="12pt" style:language-asian="lt" style:country-asian="LT"/>
    </style:style>
    <style:style style:name="TableCell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3" style:parent-style-name="Normal" style:family="paragraph">
      <style:text-properties style:font-size-complex="12pt" style:language-asian="lt" style:country-asian="LT"/>
    </style:style>
    <style:style style:name="P724" style:parent-style-name="Normal" style:family="paragraph">
      <style:text-properties style:font-size-complex="12pt" style:language-asian="lt" style:country-asian="LT"/>
    </style:style>
    <style:style style:name="P725" style:parent-style-name="Normal" style:family="paragraph">
      <style:text-properties style:font-size-complex="12pt" style:language-asian="lt" style:country-asian="LT"/>
    </style:style>
    <style:style style:name="P726" style:parent-style-name="Normal" style:family="paragraph">
      <style:text-properties style:font-size-complex="12pt" style:language-asian="lt" style:country-asian="LT"/>
    </style:style>
    <style:style style:name="TableCell7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8" style:parent-style-name="Normal" style:family="paragraph">
      <style:text-properties style:font-size-complex="12pt" style:language-asian="lt" style:country-asian="LT"/>
    </style:style>
    <style:style style:name="TableCell7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0" style:parent-style-name="Normal" style:family="paragraph">
      <style:text-properties style:font-size-complex="12pt" style:language-asian="lt" style:country-asian="LT"/>
    </style:style>
    <style:style style:name="P731" style:parent-style-name="Normal" style:family="paragraph">
      <style:text-properties style:font-size-complex="12pt" style:language-asian="lt" style:country-asian="LT"/>
    </style:style>
    <style:style style:name="TableCell73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33" style:parent-style-name="Normal" style:family="paragraph">
      <style:text-properties style:font-size-complex="12pt" style:language-asian="lt" style:country-asian="LT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style:font-size-complex="12pt" style:language-asian="lt" style:country-asian="LT"/>
    </style:style>
    <style:style style:name="TableRow737" style:family="table-row">
      <style:table-row-properties style:min-row-height="0.3729in" style:use-optimal-row-height="false"/>
    </style:style>
    <style:style style:name="TableCell7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9" style:parent-style-name="Normal" style:family="paragraph">
      <style:text-properties style:font-size-complex="12pt" style:language-asian="lt" style:country-asian="LT"/>
    </style:style>
    <style:style style:name="TableCell7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1" style:parent-style-name="Normal" style:family="paragraph">
      <style:text-properties style:font-size-complex="12pt" style:language-asian="lt" style:country-asian="LT"/>
    </style:style>
    <style:style style:name="TableCell7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3" style:parent-style-name="Normal" style:family="paragraph">
      <style:text-properties style:font-size-complex="12pt" style:language-asian="lt" style:country-asian="LT"/>
    </style:style>
    <style:style style:name="TableCell7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5" style:parent-style-name="Normal" style:family="paragraph">
      <style:text-properties style:font-size-complex="12pt" style:language-asian="lt" style:country-asian="LT"/>
    </style:style>
    <style:style style:name="TableCell7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7" style:parent-style-name="Normal" style:family="paragraph">
      <style:text-properties style:font-size-complex="12pt" style:language-asian="lt" style:country-asian="LT"/>
    </style:style>
    <style:style style:name="TableCell74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style:font-size-complex="12pt" style:language-asian="lt" style:country-asian="LT"/>
    </style:style>
    <style:style style:name="TableRow752" style:family="table-row">
      <style:table-row-properties style:min-row-height="0.3729in" style:use-optimal-row-height="false"/>
    </style:style>
    <style:style style:name="TableCell7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Cell7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6" style:parent-style-name="Normal" style:family="paragraph">
      <style:text-properties style:font-size-complex="12pt" style:language-asian="lt" style:country-asian="LT"/>
    </style:style>
    <style:style style:name="TableCell7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8" style:parent-style-name="Normal" style:family="paragraph">
      <style:text-properties fo:font-size="4pt" style:font-size-asian="4pt" style:font-size-complex="4pt"/>
    </style:style>
    <style:style style:name="P759" style:parent-style-name="Normal" style:family="paragraph">
      <style:text-properties style:font-size-complex="12pt" style:language-asian="lt" style:country-asian="LT"/>
    </style:style>
    <style:style style:name="TableCell7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1" style:parent-style-name="Normal" style:family="paragraph">
      <style:text-properties fo:font-size="4pt" style:font-size-asian="4pt" style:font-size-complex="4pt"/>
    </style:style>
    <style:style style:name="T762" style:parent-style-name="DefaultParagraphFont" style:family="text">
      <style:text-properties style:font-size-complex="12pt" fo:language="en" fo:country="US" style:language-asian="lt" style:country-asian="LT"/>
    </style:style>
    <style:style style:name="T763" style:parent-style-name="DefaultParagraphFont" style:family="text">
      <style:text-properties style:font-size-complex="12pt" fo:language="en" fo:country="US" style:language-asian="lt" style:country-asian="LT"/>
    </style:style>
    <style:style style:name="TableCell7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5" style:parent-style-name="Normal" style:family="paragraph">
      <style:text-properties fo:font-size="4pt" style:font-size-asian="4pt" style:font-size-complex="4pt"/>
    </style:style>
    <style:style style:name="P766" style:parent-style-name="Normal" style:family="paragraph">
      <style:text-properties style:font-size-complex="12pt" style:language-asian="lt" style:country-asian="LT"/>
    </style:style>
    <style:style style:name="TableCell76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68" style:parent-style-name="Normal" style:family="paragraph">
      <style:text-properties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4pt" style:font-size-asian="4pt" style:font-size-complex="4pt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Row772" style:family="table-row">
      <style:table-row-properties style:min-row-height="0.3729in" style:use-optimal-row-height="false"/>
    </style:style>
    <style:style style:name="TableCell7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Cell7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6" style:parent-style-name="Normal" style:family="paragraph">
      <style:text-properties style:font-size-complex="12pt" style:language-asian="lt" style:country-asian="LT"/>
    </style:style>
    <style:style style:name="TableCell7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8" style:parent-style-name="Normal" style:family="paragraph">
      <style:text-properties style:font-size-complex="12pt" style:language-asian="lt" style:country-asian="LT"/>
    </style:style>
    <style:style style:name="P779" style:parent-style-name="Normal" style:family="paragraph">
      <style:text-properties style:font-size-complex="12pt" style:language-asian="lt" style:country-asian="LT"/>
    </style:style>
    <style:style style:name="P780" style:parent-style-name="Normal" style:family="paragraph">
      <style:text-properties style:font-size-complex="12pt" style:language-asian="lt" style:country-asian="LT"/>
    </style:style>
    <style:style style:name="P781" style:parent-style-name="Normal" style:family="paragraph">
      <style:text-properties style:font-size-complex="12pt" style:language-asian="lt" style:country-asian="LT"/>
    </style:style>
    <style:style style:name="P782" style:parent-style-name="Normal" style:family="paragraph">
      <style:text-properties style:font-size-complex="12pt" style:language-asian="lt" style:country-asian="LT"/>
    </style:style>
    <style:style style:name="P783" style:parent-style-name="Normal" style:family="paragraph">
      <style:text-properties style:font-size-complex="12pt"/>
    </style:style>
    <style:style style:name="P784" style:parent-style-name="Normal" style:family="paragraph">
      <style:text-properties style:font-size-complex="12pt"/>
    </style:style>
    <style:style style:name="P785" style:parent-style-name="Normal" style:family="paragraph">
      <style:text-properties style:font-size-complex="12pt"/>
    </style:style>
    <style:style style:name="P786" style:parent-style-name="Normal" style:family="paragraph">
      <style:text-properties style:font-size-complex="12pt"/>
    </style:style>
    <style:style style:name="TableCell7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88" style:parent-style-name="DefaultParagraphFont" style:family="text">
      <style:text-properties style:font-size-complex="12pt" fo:language="en" fo:country="GB"/>
    </style:style>
    <style:style style:name="TableCell7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ableCell79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92" style:parent-style-name="Normal" style:family="paragraph">
      <style:text-properties style:font-size-complex="12pt" style:language-asian="lt" style:country-asian="LT"/>
    </style:style>
    <style:style style:name="P793" style:parent-style-name="Normal" style:family="paragraph">
      <style:text-properties style:font-size-complex="12pt" style:language-asian="lt" style:country-asian="LT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style:font-size-complex="12pt" fo:language="en" fo:country="GB"/>
    </style:style>
    <style:style style:name="TableRow797" style:family="table-row">
      <style:table-row-properties style:min-row-height="0.3729in" style:use-optimal-row-height="false"/>
    </style:style>
    <style:style style:name="TableCell7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9" style:parent-style-name="Normal" style:family="paragraph">
      <style:text-properties style:font-size-complex="12pt" style:language-asian="lt" style:country-asian="LT"/>
    </style:style>
    <style:style style:name="TableCell8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Cell8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3" style:parent-style-name="Normal" style:family="paragraph">
      <style:text-properties style:font-size-complex="12pt" style:language-asian="lt" style:country-asian="LT"/>
    </style:style>
    <style:style style:name="P804" style:parent-style-name="Normal" style:family="paragraph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fo:language="es" fo:country="ES" style:language-asian="lt" style:country-asian="LT"/>
    </style:style>
    <style:style style:name="T806" style:parent-style-name="DefaultParagraphFont" style:family="text">
      <style:text-properties style:font-size-complex="12pt" fo:language="es" fo:country="ES" style:language-asian="lt" style:country-asian="LT"/>
    </style:style>
    <style:style style:name="TableCell8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8" style:parent-style-name="Normal" style:family="paragraph">
      <style:text-properties style:font-size-complex="12pt"/>
    </style:style>
    <style:style style:name="TableCell8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0" style:parent-style-name="Normal" style:family="paragraph">
      <style:text-properties style:font-size-complex="12pt" style:language-asian="lt" style:country-asian="LT"/>
    </style:style>
    <style:style style:name="P811" style:parent-style-name="Normal" style:family="paragraph">
      <style:text-properties style:font-weight-complex="bold" style:font-size-complex="12pt" style:language-asian="lt" style:country-asian="LT"/>
    </style:style>
    <style:style style:name="TableCell81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style:font-size-complex="12pt" fo:language="en" fo:country="GB"/>
    </style:style>
    <style:style style:name="TableRow816" style:family="table-row">
      <style:table-row-properties style:min-row-height="0.3729in" style:use-optimal-row-height="false"/>
    </style:style>
    <style:style style:name="TableCell8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8" style:parent-style-name="Normal" style:family="paragraph">
      <style:text-properties style:font-size-complex="12pt" style:language-asian="lt" style:country-asian="LT"/>
    </style:style>
    <style:style style:name="TableCell8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0" style:parent-style-name="Normal" style:family="paragraph">
      <style:text-properties style:font-size-complex="12pt" style:language-asian="lt" style:country-asian="LT"/>
    </style:style>
    <style:style style:name="TableCell8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22" style:parent-style-name="DefaultParagraphFont" style:family="text">
      <style:text-properties style:font-size-complex="12pt" fo:language="es" fo:country="ES"/>
    </style:style>
    <style:style style:name="T823" style:parent-style-name="DefaultParagraphFont" style:family="text">
      <style:text-properties style:font-size-complex="12pt"/>
    </style:style>
    <style:style style:name="P824" style:parent-style-name="Normal" style:family="paragraph">
      <style:text-properties style:font-size-complex="12pt"/>
    </style:style>
    <style:style style:name="P825" style:parent-style-name="Normal" style:family="paragraph">
      <style:text-properties style:font-size-complex="12pt"/>
    </style:style>
    <style:style style:name="TableCell8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7" style:parent-style-name="Normal" style:family="paragraph">
      <style:paragraph-properties fo:text-indent="0.043in"/>
      <style:text-properties style:font-size-complex="12pt"/>
    </style:style>
    <style:style style:name="TableCell8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29" style:parent-style-name="DefaultParagraphFont" style:family="text">
      <style:text-properties style:font-weight-complex="bold" style:font-size-complex="12pt" style:language-asian="lt" style:country-asian="LT"/>
    </style:style>
    <style:style style:name="TableCell83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31" style:parent-style-name="Normal" style:family="paragraph">
      <style:text-properties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T833" style:parent-style-name="DefaultParagraphFont" style:family="text">
      <style:text-properties style:font-size-complex="12pt" fo:language="en" fo:country="GB"/>
    </style:style>
    <style:style style:name="TableRow834" style:family="table-row">
      <style:table-row-properties style:min-row-height="0.3729in" style:use-optimal-row-height="false"/>
    </style:style>
    <style:style style:name="TableCell8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6" style:parent-style-name="Normal" style:family="paragraph">
      <style:text-properties style:font-size-complex="12pt" style:language-asian="lt" style:country-asian="LT"/>
    </style:style>
    <style:style style:name="TableCell8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8" style:parent-style-name="Normal" style:family="paragraph">
      <style:text-properties style:font-size-complex="12pt" style:language-asian="lt" style:country-asian="LT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Cell8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1" style:parent-style-name="Normal" style:family="paragraph">
      <style:text-properties style:font-size-complex="12pt" style:language-asian="lt" style:country-asian="LT"/>
    </style:style>
    <style:style style:name="P842" style:parent-style-name="Normal" style:family="paragraph">
      <style:text-properties style:font-size-complex="12pt" style:language-asian="lt" style:country-asian="LT"/>
    </style:style>
    <style:style style:name="P843" style:parent-style-name="Normal" style:family="paragraph">
      <style:text-properties style:font-size-complex="12pt" style:language-asian="lt" style:country-asian="LT"/>
    </style:style>
    <style:style style:name="P844" style:parent-style-name="Normal" style:family="paragraph">
      <style:text-properties style:font-size-complex="12pt" style:language-asian="lt" style:country-asian="LT"/>
    </style:style>
    <style:style style:name="P845" style:parent-style-name="Normal" style:family="paragraph">
      <style:text-properties style:font-size-complex="12pt" style:language-asian="lt" style:country-asian="LT"/>
    </style:style>
    <style:style style:name="P846" style:parent-style-name="Normal" style:family="paragraph">
      <style:text-properties style:font-size-complex="12pt" style:language-asian="lt" style:country-asian="LT"/>
    </style:style>
    <style:style style:name="P847" style:parent-style-name="Normal" style:family="paragraph">
      <style:text-properties style:font-size-complex="12pt" style:language-asian="lt" style:country-asian="LT"/>
    </style:style>
    <style:style style:name="P848" style:parent-style-name="Normal" style:family="paragraph">
      <style:text-properties style:font-size-complex="12pt" style:language-asian="lt" style:country-asian="LT"/>
    </style:style>
    <style:style style:name="TableCell8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0" style:parent-style-name="Normal" style:family="paragraph">
      <style:text-properties style:font-size-complex="12pt" style:language-asian="lt" style:country-asian="LT"/>
    </style:style>
    <style:style style:name="P851" style:parent-style-name="Normal" style:family="paragraph">
      <style:text-properties style:font-size-complex="12pt" style:language-asian="lt" style:country-asian="LT"/>
    </style:style>
    <style:style style:name="TableCell8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3" style:parent-style-name="Normal" style:family="paragraph">
      <style:text-properties style:font-size-complex="12pt" style:language-asian="lt" style:country-asian="LT"/>
    </style:style>
    <style:style style:name="TableCell85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55" style:parent-style-name="Normal" style:family="paragraph">
      <style:text-properties style:font-size-complex="12pt" style:language-asian="lt" style:country-asian="LT"/>
    </style:style>
    <style:style style:name="P856" style:parent-style-name="Normal" style:family="paragraph">
      <style:text-properties style:font-size-complex="12pt" style:language-asian="lt" style:country-asian="L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text-properties style:font-size-complex="12pt" style:language-asian="lt" style:country-asian="LT"/>
    </style:style>
    <style:style style:name="TableRow859" style:family="table-row">
      <style:table-row-properties style:min-row-height="0.3729in" style:use-optimal-row-height="false"/>
    </style:style>
    <style:style style:name="TableCell8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1" style:parent-style-name="Normal" style:family="paragraph">
      <style:text-properties style:font-size-complex="12pt" style:language-asian="lt" style:country-asian="LT"/>
    </style:style>
    <style:style style:name="TableCell8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3" style:parent-style-name="Normal" style:family="paragraph">
      <style:text-properties style:font-size-complex="12pt" style:language-asian="lt" style:country-asian="LT"/>
    </style:style>
    <style:style style:name="TableCell8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5" style:parent-style-name="Normal" style:family="paragraph">
      <style:text-properties style:font-size-complex="12pt" style:language-asian="lt" style:country-asian="LT"/>
    </style:style>
    <style:style style:name="P866" style:parent-style-name="Normal" style:family="paragraph">
      <style:text-properties style:font-size-complex="12pt" style:language-asian="lt" style:country-asian="LT"/>
    </style:style>
    <style:style style:name="P867" style:parent-style-name="Normal" style:family="paragraph">
      <style:text-properties style:font-size-complex="12pt" style:language-asian="lt" style:country-asian="LT"/>
    </style:style>
    <style:style style:name="P868" style:parent-style-name="Normal" style:family="paragraph">
      <style:text-properties style:font-size-complex="12pt" style:language-asian="lt" style:country-asian="LT"/>
    </style:style>
    <style:style style:name="TableCell8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0" style:parent-style-name="Normal" style:family="paragraph">
      <style:text-properties style:font-size-complex="12pt" style:language-asian="lt" style:country-asian="LT"/>
    </style:style>
    <style:style style:name="TableCell8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2" style:parent-style-name="Normal" style:family="paragraph">
      <style:text-properties style:font-size-complex="12pt" style:language-asian="lt" style:country-asian="LT"/>
    </style:style>
    <style:style style:name="TableCell87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74" style:parent-style-name="Normal" style:family="paragraph">
      <style:text-properties style:font-size-complex="12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style:font-size-complex="12pt" style:language-asian="lt" style:country-asian="LT"/>
    </style:style>
    <style:style style:name="TableRow877" style:family="table-row">
      <style:table-row-properties style:min-row-height="0.3729in" style:use-optimal-row-height="false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80" style:parent-style-name="Normal" style:family="paragraph">
      <style:text-properties fo:font-weight="bold" style:font-weight-asian="bold" style:font-size-complex="12pt" style:language-asian="lt" style:country-asian="LT"/>
    </style:style>
    <style:style style:name="P88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882" style:family="table-row">
      <style:table-row-properties style:min-row-height="0.3729in" style:use-optimal-row-height="false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8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8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887" style:family="table-row">
      <style:table-row-properties style:min-row-height="0.3729in" style:use-optimal-row-height="false"/>
    </style:style>
    <style:style style:name="TableCell8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fo:language="en" fo:country="US"/>
    </style:style>
    <style:style style:name="TableCell8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1" style:parent-style-name="Normal" style:family="paragraph">
      <style:text-properties style:font-size-complex="12pt" style:language-asian="lt" style:country-asian="LT"/>
    </style:style>
    <style:style style:name="TableCell8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3" style:parent-style-name="Normal" style:family="paragraph">
      <style:text-properties style:font-size-complex="12pt" style:language-asian="lt" style:country-asian="LT"/>
    </style:style>
    <style:style style:name="P894" style:parent-style-name="Normal" style:family="paragraph">
      <style:text-properties style:font-size-complex="12pt" style:language-asian="lt" style:country-asian="LT"/>
    </style:style>
    <style:style style:name="P895" style:parent-style-name="Normal" style:family="paragraph">
      <style:text-properties style:font-size-complex="12pt" style:language-asian="lt" style:country-asian="LT"/>
    </style:style>
    <style:style style:name="P896" style:parent-style-name="Normal" style:family="paragraph">
      <style:text-properties style:font-size-complex="12pt" style:language-asian="lt" style:country-asian="LT"/>
    </style:style>
    <style:style style:name="P897" style:parent-style-name="Normal" style:family="paragraph">
      <style:text-properties style:font-size-complex="12pt" style:language-asian="lt" style:country-asian="LT"/>
    </style:style>
    <style:style style:name="P89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89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TableCell9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TableCell9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3" style:parent-style-name="Normal" style:family="paragraph">
      <style:text-properties style:font-size-complex="12pt" style:language-asian="lt" style:country-asian="LT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Cell90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0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90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90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911" style:parent-style-name="DefaultParagraphFont" style:family="text">
      <style:text-properties style:font-size-complex="12pt" fo:language="en" fo:country="GB"/>
    </style:style>
    <style:style style:name="TableRow912" style:family="table-row">
      <style:table-row-properties style:min-row-height="0.3729in" style:use-optimal-row-height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style:font-size-complex="12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style:font-size-complex="12pt" style:language-asian="lt" style:country-asian="LT"/>
    </style:style>
    <style:style style:name="P919" style:parent-style-name="Normal" style:family="paragraph">
      <style:text-properties style:font-size-complex="12pt" style:language-asian="lt" style:country-asian="LT"/>
    </style:style>
    <style:style style:name="P920" style:parent-style-name="Normal" style:family="paragraph">
      <style:text-properties style:font-size-complex="12pt" style:language-asian="lt" style:country-asian="LT"/>
    </style:style>
    <style:style style:name="P921" style:parent-style-name="Normal" style:family="paragraph">
      <style:text-properties style:font-size-complex="12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style:font-size-complex="12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style:font-size-complex="12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P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9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weight="bold" style:font-weight-asian="bold" fo:font-size="10pt" style:font-size-asian="10pt"/>
    </style:style>
    <style:style style:name="P941" style:parent-style-name="Normal" style:family="paragraph">
      <style:paragraph-properties fo:text-align="justify"/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  <style:text-properties fo:font-size="10pt" style:font-size-asian="10pt"/>
    </style:style>
    <style:style style:name="P9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0-02-27</text:span></text:p>
      <text:p text:style-name="P5"/>
      <text:p text:style-name="P6"><text:span text:style-name="T7">Sprendimas paskelbtas: TAR 2017-03-30, i. k. 2017-05187</text:span></text:p>
      <text:p text:style-name="P8"/>
      <text:p text:style-name="P9"><text:span text:style-name="T10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1">MARIJAMPOLĖS SAVIVALDYBĖS TARYBA</text:p>
      <text:p text:style-name="P12"/>
      <text:p text:style-name="P13">SPRENDIMAS</text:p>
      <text:p text:style-name="P14">DĖL MARIJAMPOLĖS SAVIVALDYBĖS KORUPCIJOS<text:s/>PREVENCIJOS 2017-2020 METŲ PROGRAMOS PATVIRTINIMO</text:p>
      <text:p text:style-name="P15"/>
      <text:p text:style-name="P16">2017 m. kovo 27 d. Nr. 1-56</text:p>
      <text:p text:style-name="P17">Marijampolė</text:p>
      <text:p text:style-name="P18"/>
      <text:p text:style-name="P19"/>
      <text:p text:style-name="P20"><text:span text:style-name="T21">Vadovaudamasi Lietuvos Respublikos vietos savivaldos įstatymo 16 straipsnio 2 dalies 40 punktu, Lietuvos Respublikos korupcijos prevencijos įstatymo 7 straipsniu i</text:span><text:span text:style-name="T22">r 16 straipsnio 2 dalies 3 punktu, Lietuvos Respublikos nacionalinės kovos su korupcija 2015-2025 metų programos, patvirtintos Lietuvos Respublikos Seimo 2015 m. kovo 10 d. nutarimu Nr. XII-1537 „Dėl Lietuvos Respublikos nacionalinės kovos su korupcija 201</text:span><text:span text:style-name="T23">5-2025 metų programos patvirtinimo“ 39 punktu, Savivaldybės korupcijos prevencijos programos rengimo rekomendacijomis, patvirtintomis Lietuvos Respublikos specialiųjų tyrimų tarnybos direktoriaus 2014 m. birželio 5 d. įsakymu Nr. 2-185 „Dėl Savivaldybės ko</text:span><text:span text:style-name="T24">rupcijos prevencijos programos rengimo rekomendacijų patvirtinimo“, Marijampolės savivaldybės taryba<text:s/></text:span><text:span text:style-name="T25">nusprendžia:</text:span></text:p>
      <text:p text:style-name="P26"><text:span text:style-name="T27">Patvirtinti Marijampolės savivaldybės korupcijos prevencijos 2017-2020 metų programą (pridedama).</text:span></text:p>
      <text:p text:style-name="P28"/>
      <text:p text:style-name="P29"/>
      <text:p text:style-name="P30"/>
      <text:p text:style-name="P31"><text:span text:style-name="T32">Laikinai einanti savivaldybės mero<text:s/></text:span><text:span text:style-name="T33">pareigas</text:span><text:span text:style-name="T34"><text:tab/>Irena Lunskienė</text:span></text:p>
      <text:p text:style-name="P35"/>
      <text:p text:style-name="P36"/>
      <text:soft-page-break/>
      <text:p text:style-name="P37">PATVIRTINTA</text:p>
      <text:p text:style-name="P38">Marijampolės savivaldybės tarybos</text:p>
      <text:p text:style-name="P39">2017 m. <text:s/>kovo 27 d.</text:p>
      <text:p text:style-name="P40">sprendimu <text:s/>Nr. 1-56</text:p>
      <text:p text:style-name="P41"/>
      <text:p text:style-name="P42"/>
      <text:p text:style-name="P43"><text:span text:style-name="T44">MARIJAMPOLĖS SAVIVALDYBĖS KORUPCIJOS PREVENCIJOS</text:span></text:p>
      <text:p text:style-name="P45"><text:span text:style-name="T46">2017–2020 METŲ PROGRAMA</text:span></text:p>
      <text:p text:style-name="P47"/>
      <text:p text:style-name="P48"><text:span text:style-name="T49">I</text:span><text:span text:style-name="T50"><text:s/>SKYRIUS</text:span></text:p>
      <text:p text:style-name="P51"><text:span text:style-name="T52">BENDROSIOS <text:s/>NUOSTATOS</text:span></text:p>
      <text:p text:style-name="P53"/>
      <text:p text:style-name="P54"><text:span text:style-name="T55">1</text:span><text:span text:style-name="T56">. Marijampolės saviv</text:span><text:span text:style-name="T57">aldybės korupcijos prevencijos 2017-2020 metų programa (toliau - Programa) parengta vadovaujantis Lietuvos Respublikos korupcijos prevencijos įstatymu, Lietuvos Respublikos nacionaline kovos su korupcija 2015-2025 metų programa, patvirtinta Lietuvos Respub</text:span><text:span text:style-name="T58">likos Seimo 2015 m. kovo 10 d. nutarimu Nr. XII-1537 „Dėl Lietuvos Respublikos nacionalinės kovos su korupcija 2015-2025 metų programos patvirtinimo“, Savivaldybės korupcijos prevencijos programos rengimo rekomendacijomis, patvirtintomis Lietuvos Respublik</text:span><text:span text:style-name="T59">os specialiųjų tyrimų tarnybos direktoriaus 2014 m. birželio 5 d. įsakymu Nr. <text:s/>2-185 „Dėl Savivaldybės korupcijos prevencijos programos rengimo rekomendacijų patvirtinimo“ ir kitais teisės aktais. Programa yra skirta korupcijos prevencijai ir sisteminės ko</text:span><text:span text:style-name="T60">rupcijos pasireiškimo galimybėms mažinti Marijampolės savivaldybėje (toliau- Savivaldybė).<text:s/></text:span></text:p>
      <text:p text:style-name="P61"><text:span text:style-name="T62">2</text:span><text:span text:style-name="T63">. Programoje vartojamos sąvokos atitinka Lietuvos Respublikos korupcijos prevencijos įstatyme ir kituose <text:s/>teisės aktuose apibrėžtas sąvokas.</text:span></text:p>
      <text:p text:style-name="P64"><text:span text:style-name="T65">3</text:span><text:span text:style-name="T66">. Programos<text:s/></text:span><text:span text:style-name="T67">paskirtis yra užtikrinti korupcijos prevencijos ir kontrolės, antikorupcinio švietimo, informuotumo antikorupcijos temomis sistemą Marijampolės savivaldybėje 2017-2020 metais.</text:span></text:p>
      <text:p text:style-name="P68"><text:span text:style-name="T69">4</text:span><text:span text:style-name="T70">. Programa siekiama aktyvinti visuomenės paramą įgyvendinant numatytas kovo</text:span><text:span text:style-name="T71">s su korupcija priemones, plėtoti glaudų Savivaldybės bendradarbiavimą su Savivaldybei pavaldžiomis įstaigomis ir įmonėmis, nevyriausybinėmis ar kitomis organizacijomis, fiziniais asmenimis, skatinti visuomenės nepakantumą korupcijai,</text:span><text:span text:style-name="T72"><text:s/>todėl rengiamos korup</text:span><text:span text:style-name="T73">cijos prevencijos priemonės planuojamos nuoseklios, visapusiškos ir ilgalaikės.<text:s/></text:span></text:p>
      <text:p text:style-name="P74"><text:span text:style-name="T75">5</text:span><text:span text:style-name="T76">. Antikorupcinis švietimas daugiausiai vykdomas Savivaldybės bendrojo lavinimo mokyklose, kurio tikslas<text:s/></text:span><text:span text:style-name="T77">ugdyti moksleivių vertybines nuostatas ir plėtoti gebėjimus,<text:s/></text:span><text:span text:style-name="T78">būtinus formuoti jaunų žmonių pilietinę antikorupcinę poziciją. Antikorupciniai mokymai, kaip viena iš korupcijos rizikos mažinimo priemonių, vykdomi ir įstaigų vadovams, politikams, valstybės tarnautojams, darbuotojams, dirbantiems pagal darbo sutartis.</text:span></text:p>
      <text:p text:style-name="P79"/>
      <text:p text:style-name="P80"><text:span text:style-name="T81">II</text:span><text:span text:style-name="T82"><text:s/>SKYRIUS</text:span></text:p>
      <text:p text:style-name="P83"><text:span text:style-name="T84">SAVIVALDYBĖS VEIKLOS SITUACIJOS ANALIZĖ ANTIKORUPCINIU POŽIŪRIU</text:span></text:p>
      <text:p text:style-name="P85"/>
      <text:p text:style-name="P86"><text:span text:style-name="T87">6</text:span><text:span text:style-name="T88">. Savivaldybės administracijoje veikia antikorupcinius teisės aktus atitinkanti korupcijos prevencijos sistema – vykdomi teisės aktų reikalavimai, vyksta antikorupcinis<text:s/></text:span><text:span text:style-name="T89">švietimas ir informavimas, sudaryta Marijampolės savivaldybės antikorupcijos komisija.</text:span></text:p>
      <text:p text:style-name="P90"><text:span text:style-name="T91">7</text:span><text:span text:style-name="T92">. Pagal nustatytus kriterijus įgyvendinta dauguma Marijampolės savivaldybės korupcijos prevencijos 2015-2016 metų programos, patvirtintos<text:s/></text:span><text:span text:style-name="T93">Marijampolės savivaldybės<text:s/></text:span><text:span text:style-name="T94">tarybos 2015 m. kovo 30 d. sprendimu Nr. 1-115 „Dėl Marijampolės savivaldybės korupcijos prevencijos 2015-2016 metų programos patvirtinimo“</text:span><text:span text:style-name="T95">,</text:span><text:span text:style-name="T96"><text:s/></text:span><text:span text:style-name="T97">priemonių. Svarbiausios priemonės:</text:span></text:p>
      <text:p text:style-name="P98"><text:span text:style-name="T99">7.1</text:span><text:span text:style-name="T100">. Programos įgyvendinimo laikotarpiu<text:s/></text:span><text:span text:style-name="T101">Marijampolės savivaldybės tarybos 2015</text:span><text:span text:style-name="T102"><text:s/>m. rugpjūčio 31 d. sprendimu Nr. 1-122 „Dėl Marijampolės savivaldybės korupcijos prevencijos 2015-2016 metų programos papildymo“ Marijampolės savivaldybės korupcijos prevencijos 2015-2016 metų programos priedas buvo papildytas naujais punktais. Marijampol</text:span><text:span text:style-name="T103">ės savivaldybės tarybos 2016<text:s/></text:span><text:soft-page-break/><text:span text:style-name="T104">m. kovo 29 d. sprendimu Nr. 1-106 „Dėl <text:s/>Marijampolės savivaldybės korupcijos prevencijos 2015-2016 metų programos priedo naujos redakcijos patvirtinimo“ pavirtintas Marijampolės savivaldybės korupcijos prevencijos 2015-2016 met</text:span><text:span text:style-name="T105">ų programos, patvirtintos Marijampolės savivaldybės tarybos 2015 m. kovo 30 d. sprendimu Nr. 1-115 „Dėl Marijampolės savivaldybės korupcijos prevencijos 2015-2016 metų programos patvirtinimo“ priedas „Marijampolės savivaldybės korupcijos prevencijos 2015-2</text:span><text:span text:style-name="T106">016 metų programos įgyvendinimo priemonių planas“  nauja redakcija.</text:span><text:span text:style-name="T107"><text:s/></text:span><text:span text:style-name="T108">Marijampolės savivaldybės internetinėje svetainėje www.marijampole.lt specialioje rubrikoje „Korupcijos prevencija“ skelbiama aktuali su korupcijos prevencija susijusi informacija.</text:span></text:p>
      <text:p text:style-name="P109"><text:span text:style-name="T110">7.2</text:span><text:span text:style-name="T111">. Programos įgyvendinimo laikotarpiu korupcijos pasireiškimo tikimybės nustatymas 2015 metais Marijampolės savivaldybės administracijos direktoriaus<text:s/></text:span><text:span text:style-name="T112">2015 m. rugsėjo 1 d. įsakymu Nr. DV-1288 „Dėl<text:s/></text:span><text:span text:style-name="T113">korupcijos pasireiškimo tikimybės“</text:span><text:span text:style-name="T114"><text:s/>buvo vykdomas</text:span><text:span text:style-name="T115"><text:s/>Marijampolės</text:span><text:span text:style-name="T116"><text:s/>savivaldybės administracijos Architektūros ir urbanistikos departamento Architektūros ir urbanistikos skyriaus statybą leidžiančių dokumentų išdavimo veiklos srityje.</text:span><text:span text:style-name="T117"><text:s/>Tyrimo išvada išsiųsta Lietuvos Respublikos specialiųjų tyrimų tarnybai;</text:span></text:p>
      <text:p text:style-name="P118"><text:span text:style-name="T119">7.3</text:span><text:span text:style-name="T120">. Įgyvendinant programą, Marijampolės savivaldybės administracijos direktoriaus <text:s/></text:span><text:span text:style-name="T121">2016 m. rugsėjo 16 d. įsakymu „</text:span><text:span text:style-name="T122">Dėl korupcijos pasireiškimo tikimybės nustatymo“</text:span><text:span text:style-name="T123">, buvo nustatyta korupcijos pasireiškimo tikimybė<text:s/></text:span><text:span text:style-name="T124">Marijampolės savivaldybės administracijos: Arc</text:span><text:span text:style-name="T125">hitektūros ir urbanistikos departamento Projektų valdymo ir žemėtvarkos skyriaus detaliojo teritorijų planavimo sąlygų išdavimo ir detaliųjų planų tvirtinimo veiklos srityse bei Finansų ir biudžeto departamento Turto valdymo skyriaus Marijampolės savivaldy</text:span><text:span text:style-name="T126">bės turto (žemės sklypų, pastatų, statinių ir įrenginių) ir Savivaldybei priskirtos valstybinės žemės ir kito valstybės turto valdymo, naudojimo ir disponavimo veiklos srityse.<text:s/></text:span><text:span text:style-name="T127">Tyrimo išvados išsiųstos Lietuvos Respublikos specialiųjų tyrimų tarnybai;</text:span></text:p>
      <text:p text:style-name="P128"><text:span text:style-name="T129">7.</text:span><text:span text:style-name="T130">4</text:span><text:span text:style-name="T131">. Programos įgyvendinimo laikotarpiu a</text:span><text:span text:style-name="T132">smenys savo nuomonę galėjo pareikšti atsakydami į anketoje pateiktus klausimus internetinėje svetainėje arba įmesti į Gyventojų pasiūlymų, pageidavimų, skundų dėžutę, esančią Marijampolės savivaldybės administracijo</text:span><text:span text:style-name="T133">s pastato pirmame aukšte. Anketa su paruoštu klausimynu buvo nuolat skelbiama Savivaldybės administracijos internetinėje svetainėje. <text:s/>Anketas užpildė 72 asmenys, iš jų 59 užpildė elektroninę anketos formą, o 13 pateikė anketas popierine forma. Anketose į 1</text:span><text:span text:style-name="T134">3 klausimą dėl pastebėtų korupcijos pasireiškimų <text:s/>ir sričių, kuriose labiausiai pasireiškia atsakė tik 27 gyventojai. Dauguma anketų užpildyta neišsamiai. Kadangi pateiktų atsakym</text:span><text:span text:style-name="T135">ų</text:span><text:span text:style-name="T136"><text:s/>skaičius sudaro tik <text:s/>0,045 % nuo visų asmenų, kurie kreipėsi į Savivaldybės</text:span><text:span text:style-name="T137"><text:s/>administraciją, galima daryti prielaidą, kad išsakyta nuomonė neatspindi realios situacijos ir nėra galimybės tinkamai<text:s/></text:span><text:span text:style-name="T138">įvertinti sričių, kuriose paplitę neoficialūs mokėjimai. Į anketos 11 klausimą <text:s/>ar administracijos darbuotojas užuominomis arba kitaip l</text:span><text:span text:style-name="T139">eido suprasti, kad už palankų Jūsų klausimo sprendimą ar paslaugos suteikimą Jūs turėtumėte jam atsidėkoti iš 66 atsakiusių Ne- 59 , Taip – 7.</text:span></text:p>
      <text:p text:style-name="P140"><text:span text:style-name="T141">7.5</text:span><text:span text:style-name="T142">.<text:s/></text:span><text:span text:style-name="T143">Centralizuota savivaldybės vidaus audito tarnyba pateikė Korupcijos rizikos valdymo vertinimo Marijampol</text:span><text:span text:style-name="T144">ės savivaldybės administracijoje vidaus audito 2016 m. gruodžio 28 d. ataskaitą Nr. AN-119 (34.2). Centralizuotos savivaldybės vidaus audito tarnybos išvada, kad Marijampolės savivaldybės administracija pagal kompetenciją įgyvendindama valstybės politiką k</text:span><text:span text:style-name="T145">orupcijos prevencijos srityje kiek galima maksimaliai užtikrino korupcijos prevenciją reglamentuojančių teisės aktų reikalavimų vykdymą. Savivaldybės administracijoje yra nurodytos priemonės korupcijos prevencijai bei <text:s/>rizikos dėl korupcijos pasireiškimo t</text:span><text:span text:style-name="T146">ikimybės mažinimui ir jos visais atvejais kontroliuojamos, vidaus kontrolė buvo įvertina gerai.</text:span></text:p>
      <text:p text:style-name="P147"><text:span text:style-name="T148">7.6</text:span><text:span text:style-name="T149">. Programos įgyvendinimo laikotarpiu organizuoti mokymai teisės aktų vertinimo antikorupciniu požiūriu, tarnybinės etikos, korupcijos prevencijos tematik</text:span><text:span text:style-name="T150">a, juose dalyvavo 92 darbuotojai.</text:span></text:p>
      <text:p text:style-name="P151"><text:span text:style-name="T152">7.7</text:span><text:span text:style-name="T153">.<text:s/></text:span><text:span text:style-name="T154">Marijampolės savivaldybės administracijos direktoriaus 2014 m. rugsėjo 17 d. įsakymu Nr. DV-1294 „Dėl pavedimo vykdyti teisės aktų projektų antikorupcinį vertinimą“ Marijampolės savivaldybės Teisės departamento Ju</text:span><text:span text:style-name="T155">ridiniam skyriui pavesta vykdyti norminių Marijampolės savivaldybės tarybos sprendimų ir Marijampolės savivaldybės administracijos direktoriaus įsakymų projektų antikorupcinį vertinimą. Norminių teisės aktų vertinimo metu pateikiamos pastabos ir<text:s/></text:span><text:soft-page-break/><text:span text:style-name="T156">pasiūlymai</text:span><text:span text:style-name="T157"><text:s/>kaip tobulinti teisės aktų projektus. <text:s/>Programos įgyvendinimo laikotarpiu Teisės departamento Juridinis skyrius 2015 metais atliko - 12, o 2016 metais - 14 norminių teisės aktų antikorupcinį vertinimą.</text:span></text:p>
      <text:p text:style-name="P158"><text:span text:style-name="T159">7.8</text:span><text:span text:style-name="T160">.<text:s/></text:span><text:span text:style-name="T161">Marijampolės savivaldybės administracija pro</text:span><text:span text:style-name="T162">gramos įgyvendinimo laikotarpiu penkis kartus kreipėsi į Lietuvos Respublikos specialiųjų tyrimų tarnybą dėl informacijos apie asmenis, siekiančius eiti Savivaldybės administracijoje ar Savivaldybės administracijai pavaldžiose įstaigose pareigas, numatytas</text:span><text:span text:style-name="T163"><text:s/>Korupcijos prevencijos įstatymo 9 straipsnio 6 dalyje.<text:s/></text:span></text:p>
      <text:p text:style-name="P164"><text:span text:style-name="T165">7.9</text:span><text:span text:style-name="T166">. Programos įgyvendinimo laikotarpiu nuolat buvo siekiama didinti viešumą ir atskaitingumą visuomenei. Pasiekti rezultatai:</text:span></text:p>
      <text:p text:style-name="P167"><text:span text:style-name="T168">7.9.1</text:span><text:span text:style-name="T169">. visi Marijampolės savivaldybės tarybos posėdžiai transliuoj</text:span><text:span text:style-name="T170">ami tiesiogiai internetu, bei viešai skelbiama informacija apie tarybos narių nusišalinimą nuo tarybos posėdžiuose svarstomų klausimų;</text:span></text:p>
      <text:p text:style-name="P171"><text:span text:style-name="T172">7.9.2</text:span><text:span text:style-name="T173">. viešai skelbiami Marijampolės savivaldybės antikorupcijos komisijos narių kontaktiniai duomenys bei komisijos<text:s/></text:span><text:span text:style-name="T174">veikla, <text:s/>posėdžių protokolai;</text:span></text:p>
      <text:p text:style-name="P175"><text:span text:style-name="T176">7.9.3</text:span><text:span text:style-name="T177">. kasmet atliekamos gyventojų apklausos. Savivaldybės interneto svetainėje paviešinta informacija, kam ir kaip galima pranešti apie korupcinio pobūdžio nusižengimus;</text:span></text:p>
      <text:p text:style-name="P178"><text:span text:style-name="T179">7.9.4</text:span><text:span text:style-name="T180">. savivaldybės interneto svetainės skiltyj</text:span><text:span text:style-name="T181">e „Korupcijos prevencija“ skelbiama visa teisės aktais nustatyta būtina skelbti informacija;</text:span></text:p>
      <text:p text:style-name="P182"><text:span text:style-name="T183">7.9.5</text:span><text:span text:style-name="T184">. Marijampolės savivaldybės internetinėje svetainėje www.marijampole.lt. skiltyje Naujienos. Aktualijos. Skelbimai., taip pat Valstybės tarnybos departame</text:span><text:span text:style-name="T185">nto internetinėje svetainėje, skiltyje Visuomenei, Kiti darbo skelbimai, užpildant nustatytą skelbimo formą, skelbiama informacija apie rengiamus konkursus valstybės tarnautojo ar įstaigos vadovo pareigoms užimti;</text:span></text:p>
      <text:p text:style-name="P186"><text:span text:style-name="T187">7.9.6</text:span><text:span text:style-name="T188">. visi Marijampolės savivaldybės<text:s/></text:span><text:span text:style-name="T189">administracijos valstybės tarnautojai pateikę privačių interesų deklaracijas, jos skelbiamos Vyriausiosios tarnybinės etikos komisijos tinklalapyje. Nuoroda į deklaracijų duomenis paskelbta Marijampolės savivaldybės tinklalapyje;</text:span></text:p>
      <text:p text:style-name="P190"><text:span text:style-name="T191">7.9.7</text:span><text:span text:style-name="T192">. Tarnybinių automobilių naudojimo tvarka nuolat skelbiama Marijampolės savivaldybės tinklalapyje www.marijampole.lt specialioje rubrikoje <text:s/>„ Korupcijos prevencija“.</text:span></text:p>
      <text:p text:style-name="P193"><text:span text:style-name="T194">7.10</text:span><text:span text:style-name="T195">. Vykdomas korupcijos prevencijai skirtas švietimas švietimo įstaigose ir kitose</text:span><text:span text:style-name="T196"><text:s/>savivaldybei pavaldžiose institucijose.</text:span></text:p>
      <text:p text:style-name="P197"><text:span text:style-name="T198">8</text:span><text:span text:style-name="T199">. Antikorupcinės veiklos trūkumams priskirtina lėšų antikorupciniam švietimui ir visuomenės nuomonės tyrimams stoka.</text:span></text:p>
      <text:p text:style-name="P200"><text:span text:style-name="T201">9</text:span><text:span text:style-name="T202">. Analizuojant Savivaldybės administracijos veiklos situaciją <text:s/>ir vertinant išorinius<text:s/></text:span><text:span text:style-name="T203">ir vidinius veiksnius kaip stipriąją Savivaldybės administracijos veiklos pusę, mažinančią korupcijos pasireiškimo tikimybę, galima pažymėti tokius aspektus:</text:span></text:p>
      <text:p text:style-name="P204"><text:span text:style-name="T205">9.1</text:span><text:span text:style-name="T206">. šiuo metu tobulinama vieno langelio sistema padės užtikrinti spartesnį ir kokybiškesnį gyve</text:span><text:span text:style-name="T207">ntojų aptarnavimą;</text:span></text:p>
      <text:p text:style-name="P208"><text:span text:style-name="T209">9.2</text:span><text:span text:style-name="T210"><text:s/>didinamas<text:s/></text:span><text:span text:style-name="T211">elektroninės demokratijos paslaugų spektras pagerins gyventojų aptarnavimą, sudarys galimybę visuomenei aktyviau dalyvauti svarstant ir priimant sprendimus;</text:span></text:p>
      <text:p text:style-name="P212"><text:span text:style-name="T213">9.3</text:span><text:span text:style-name="T214">.Savivaldybės administracija, planuodama savo veiklą ir</text:span><text:span text:style-name="T215"><text:s/>priimdama svarbius sprendimus, informuoja ir į svarstymo bei sprendimų priėmimo procesą įtraukia miesto bendruomenę ir įvairių interesų grupių atstovus.</text:span></text:p>
      <text:p text:style-name="P216"/>
      <text:p text:style-name="P217"><text:span text:style-name="T218">III</text:span><text:span text:style-name="T219"><text:s/>SKYRIUS</text:span></text:p>
      <text:p text:style-name="P220"><text:span text:style-name="T221">PROGRAMOS TIKSLAI, UŽDAVINIAI IR VERTINIMO KRITERIJAI</text:span></text:p>
      <text:p text:style-name="P222"/>
      <text:p text:style-name="P223"><text:span text:style-name="T224">10</text:span><text:span text:style-name="T225">. Programos pagrindi</text:span><text:span text:style-name="T226">nis tikslas – užtikrinti veiksmingos antikorupcinių priemonių sistemos veikimą Savivaldybėje ir didinti visuomenės pasitikėjimą Savivaldybės institucijomis bei įstaigomis.</text:span></text:p>
      <text:p text:style-name="P227"><text:span text:style-name="T228">11</text:span><text:span text:style-name="T229">. Pirmasis tikslas – nustatyti korupcijos pasireiškimo priežastis Savivaldybės</text:span><text:span text:style-name="T230"><text:s/>institucijose, įstaigose.</text:span></text:p>
      <text:p text:style-name="P231"/>
      <text:p text:style-name="P232"><text:span text:style-name="T233">12</text:span><text:span text:style-name="T234">. Uždaviniai pirmajam Programos tikslui pasiekti:</text:span></text:p>
      <text:p text:style-name="P235"><text:span text:style-name="T236">12.1</text:span><text:span text:style-name="T237">. Nustatyti Savivaldybės veiklos sritis, kuriose egzistuoja didelė korupcijos pasireiškimo tikimybė.</text:span></text:p>
      <text:p text:style-name="P238"><text:span text:style-name="T239">12.2</text:span><text:span text:style-name="T240">.Nustatyti korupcijos rizikos veiksnių mažinimą ir šalini</text:span><text:span text:style-name="T241">mą.</text:span></text:p>
      <text:p text:style-name="P242"><text:span text:style-name="T243">12.3</text:span><text:span text:style-name="T244">. Užtikrinti</text:span><text:span text:style-name="T245"><text:s/>norminių teisės aktų projektų antikorupcinį vertinimą.</text:span></text:p>
      <text:p text:style-name="P246"><text:span text:style-name="T247">13</text:span><text:span text:style-name="T248">. Antras tikslas - <text:s/>nustatyti neoficialių mokėjimų Savivaldybės <text:s/>institucijose, įstaigose mažinimo ir šalinimo priemones.</text:span></text:p>
      <text:p text:style-name="P249"><text:span text:style-name="T250">14</text:span><text:span text:style-name="T251">. <text:s/>Uždaviniai antrajam Programos tikslui pasiekti:</text:span></text:p>
      <text:p text:style-name="P252"><text:span text:style-name="T253">14.1</text:span><text:span text:style-name="T254">. Didinti administracinių paslaugų, teikiamų elektroninėje erdvėje skaičių.</text:span></text:p>
      <text:p text:style-name="P255"><text:span text:style-name="T256">14.2</text:span><text:span text:style-name="T257">.Užtikrinti galimybes gyventojams pranešti apie pastebėtus korupcijos pasireiškimo atvejus.</text:span></text:p>
      <text:p text:style-name="P258"><text:span text:style-name="T259">15</text:span><text:span text:style-name="T260">. <text:s/>Trečias tikslas - savivaldybės institucijų ir įstaigų veiklos viešumo <text:s/>didinimas.<text:s/></text:span></text:p>
      <text:p text:style-name="P261"><text:span text:style-name="T262">16</text:span><text:span text:style-name="T263">. <text:s/>Uždaviniai trečiajam Programos tikslui pasiekti:</text:span></text:p>
      <text:p text:style-name="P264"><text:span text:style-name="T265">16.1</text:span><text:span text:style-name="T266">. Viešinti Savivaldybės institucijų ir įstaigų veiklą.</text:span></text:p>
      <text:p text:style-name="P267"><text:span text:style-name="T268">16.2</text:span><text:span text:style-name="T269">. Informuoti visuomenę apie nustatytas gali</text:span><text:span text:style-name="T270">mas korupcines veiklas, darbuotojų netinkamą elgesį.</text:span></text:p>
      <text:p text:style-name="P271"><text:span text:style-name="T272">17</text:span><text:span text:style-name="T273">. Ketvirtas tikslas - skatinti <text:s/>antikorupcinį švietimą.</text:span></text:p>
      <text:p text:style-name="P274"><text:span text:style-name="T275">18</text:span><text:span text:style-name="T276">. Uždaviniai ketvirtajam Programos tikslui pasiekti:</text:span></text:p>
      <text:p text:style-name="P277"><text:span text:style-name="T278">18.1</text:span><text:span text:style-name="T279">. Šviesti savivaldybės institucijų ir įstaigų darbuotojus korupcijos preve</text:span><text:span text:style-name="T280">ncijos klausimais.</text:span></text:p>
      <text:p text:style-name="P281"><text:span text:style-name="T282">18.2</text:span><text:span text:style-name="T283">. Skatinti sąmoningumo bei etikos principų laikymąsi.</text:span></text:p>
      <text:p text:style-name="P284"><text:span text:style-name="T285">19</text:span><text:span text:style-name="T286">. Programos rezultatyvumas ir efektyvumas nustatomas vadovaujantis kiekybės ir kokybės kriterijais:</text:span></text:p>
      <text:p text:style-name="P287"><text:span text:style-name="T288">19.1</text:span><text:span text:style-name="T289">. korupcijos prevencijos;</text:span></text:p>
      <text:p text:style-name="P290"><text:span text:style-name="T291">19.1.1</text:span><text:span text:style-name="T292">.antikorupciniu požiūriu įv</text:span><text:span text:style-name="T293">ertintų savivaldybės vykdomų funkcijų skaičiumi;</text:span></text:p>
      <text:p text:style-name="P294"><text:span text:style-name="T295">19.1.2</text:span><text:span text:style-name="T296">. įvykdytų ar neįvykdytų Programos įgyvendinimo priemonių skaičiumi;</text:span></text:p>
      <text:p text:style-name="P297"><text:span text:style-name="T298">19.1.3</text:span><text:span text:style-name="T299">.</text:span><text:span text:style-name="T300"><text:s/>Programos priemonių įgyvendinimui nustatytais terminais;</text:span></text:p>
      <text:p text:style-name="P301"><text:span text:style-name="T302">19.1.4</text:span><text:span text:style-name="T303">. anoniminių ir oficialių pranešimų apie galimus<text:s/></text:span><text:span text:style-name="T304">Savivaldybės institucijų ir įstaigų korupcinio pobūdžio nusikaltimus skaičiumi;</text:span></text:p>
      <text:p text:style-name="P305"><text:span text:style-name="T306">19.2</text:span><text:span text:style-name="T307">. antikorupcinio švietimo:</text:span></text:p>
      <text:p text:style-name="P308"><text:span text:style-name="T309">19.2.1</text:span><text:span text:style-name="T310"><text:s/>renginių, straipsnių, pranešimų, seminarų ir kt. skaičiumi;</text:span></text:p>
      <text:p text:style-name="P311"><text:span text:style-name="T312">19.2.2</text:span><text:span text:style-name="T313"><text:s/>antikorupciniuose renginiuose dalyvavusių asmenų skaičiumi.</text:span></text:p>
      <text:p text:style-name="P314"><text:span text:style-name="T315">20</text:span><text:span text:style-name="T316">. Kiekvienas konkretus korupcijos prevencijos ir antikorupcinio švietimo uždavinys ir priemonė vertinami pagal Programos priemonių plane nustatytus vertinimo kriterijus.</text:span></text:p>
      <text:p text:style-name="P317"/>
      <text:p text:style-name="P318"><text:span text:style-name="T319">IV</text:span><text:span text:style-name="T320"><text:s/>SKYRIUS</text:span></text:p>
      <text:p text:style-name="P321"><text:span text:style-name="T322">PROGRAMOS ĮGYVENDINIMAS, FINANSAVIMAS, STEBĖSENA, VERTINIMAS, ATSKAITOMYBĖ, <text:s/>KONTROLĖ, KEITIMAS, PAPILDYMAS IR ATNAUJINIMAS</text:span></text:p>
      <text:p text:style-name="P323"/>
      <text:p text:style-name="P324"><text:span text:style-name="T325">21</text:span><text:span text:style-name="T326">. Už korupcijos prevencijos politikos įgyvendinimą, kontrolę, įskaitant šios Programos nuostatų vykdymą, metodinės pagalbos t</text:span><text:span text:style-name="T327">eikimą korupcijos prevencijos srityje pagal kompetenciją yra atsakingas Savivaldybės administracijos direktorius ir Savivaldybės administracinių struktūrinių padalinių vadovai, Savivaldybių įstaigų vadovai.</text:span></text:p>
      <text:p text:style-name="P328"><text:span text:style-name="T329">22</text:span><text:span text:style-name="T330">. Savivaldybės administracijos Centralizuot</text:span><text:span text:style-name="T331">a vidaus audito tarnyba, įgyvendindama savo funkcijas, teikia pastebėjimus <text:s/>dėl korupcinio pobūdžio pažeidimų Savivaldybės institucijose bei įstaigose.</text:span></text:p>
      <text:p text:style-name="P332"><text:span text:style-name="T333">23</text:span><text:span text:style-name="T334">. Programai įgyvendinti sudaromas priemonių planas (priedas), kuris nustato įgyvendinimo priemones</text:span><text:span text:style-name="T335">, jų vykdymo terminus bei vykdytojus ir yra neatskiriama šios Programos dalis.</text:span></text:p>
      <text:p text:style-name="P336"/>
      <text:p text:style-name="P337"><text:span text:style-name="T338">24</text:span><text:span text:style-name="T339">. Savivaldybės institucijos, įstaigos, bendruomenės, nevyriausybinės organizacijos, visi suinteresuoti juridiniai ir fiziniai asmenys gali teikti pasiūlymus Savivaldybės<text:s/></text:span><text:span text:style-name="T340">administracijai dėl Programos pakeitimo ar papildymo.</text:span></text:p>
      <text:p text:style-name="P341"><text:span text:style-name="T342">25</text:span><text:span text:style-name="T343">. Programoje nurodytų priemonių vykdymą koordinuoja ir kontroliuoja Savivaldybės administracijos direktorius, Savivaldybės administracinių struktūrinių padalinių vadovai, Savivaldybių įstaigų vado</text:span><text:span text:style-name="T344">vai.</text:span></text:p>
      <text:p text:style-name="P345"><text:span text:style-name="T346">26</text:span><text:span text:style-name="T347">. Savivaldybės tarybos sudaryta Antikorupcijos <text:s/>komisija dalyvauja rengiant kovos su korupcija programas ir teikia išvadas savivaldybės tarybai dėl jų įgyvendinimo.</text:span></text:p>
      <text:p text:style-name="P348"><text:span text:style-name="T349">27</text:span><text:span text:style-name="T350">. Programą įgyvendina Savivaldybės administracija, Savivaldybės įstaigų va</text:span><text:span text:style-name="T351">dovai ir jų įgalioti asmenys.<text:s/></text:span></text:p>
      <text:p text:style-name="P352"><text:span text:style-name="T353">28</text:span><text:span text:style-name="T354">. Už konkrečios Programos priemonės įgyvendinimą pagal kompetenciją atsako priemonių plane nurodyti vykdytojai.</text:span></text:p>
      <text:p text:style-name="P355"><text:span text:style-name="T356">29</text:span><text:span text:style-name="T357">. Programa vykdoma iš Savivaldybės biudžeto asignavimų ir kitų finansavimo šaltinių.</text:span></text:p>
      <text:p text:style-name="P358"><text:span text:style-name="T359">30</text:span><text:span text:style-name="T360">. Savivald</text:span><text:span text:style-name="T361">ybės administracijos Teisės departamento Juridinis skyrius kartą per metus, pasibaigus metams, bet ne vėliau kaip iki kitų metų vasario 1 dienos, Specialiųjų tyrimų tarnybai, pateikia informaciją apie Programos įgyvendinimo eigą <text:s/>bei veiksmingumą.</text:span></text:p>
      <text:p text:style-name="P362"><text:span text:style-name="T363">31</text:span><text:span text:style-name="T364">. Informacija <text:s/>apie <text:s/>Programos įgyvendinimo eigą vieną kartą per metus teikiama Savivaldybės tarybai ir skelbiama viešai.</text:span></text:p>
      <text:p text:style-name="P365"><text:span text:style-name="T366">32</text:span><text:span text:style-name="T367">. Atsižvelgiant į korupcijos prevenciją reglamentuojančių teisės aktų pakeitimus, kompetentingų institucijų išvadas ir rekomenda</text:span><text:span text:style-name="T368">cijas, programa gali būti keičiama ir papildoma Savivaldybės tarybos sprendimu. Pasibaigusi Programa atnaujinama iki antrojo ketvirčio pabaigos.</text:span></text:p>
      <text:p text:style-name="P369"/>
      <text:p text:style-name="P370"><text:span text:style-name="T371">V</text:span><text:span text:style-name="T372"><text:s/>SKYRIUS<text:s/></text:span></text:p>
      <text:p text:style-name="P373"><text:span text:style-name="T374">BAIGIAMOSIOS NUOSTATOS</text:span></text:p>
      <text:p text:style-name="P375"/>
      <text:p text:style-name="P376"><text:span text:style-name="T377">33</text:span><text:span text:style-name="T378">. Šios Programos įgyvendinimo priemonių plano ataskaita viešai<text:s/></text:span><text:span text:style-name="T379">paskelbiama Savivaldybės internetinėje svetainėje.</text:span></text:p>
      <text:p text:style-name="P380"><text:span text:style-name="T381">34</text:span><text:span text:style-name="T382">. Programa skelbiama Marijampolės savivaldybės internetinėje svetainėje (www.marijampole.lt).</text:span></text:p>
      <text:p text:style-name="P383"><text:span text:style-name="T384">35</text:span><text:span text:style-name="T385">. Su Programa ir priemonių planu supažindinami Savivaldybės administracijos struktūriniai padalinia</text:span><text:span text:style-name="T386">i, Savivaldybės administracijos direktoriui tiesiogiai pavaldūs valstybės tarnautojai ir Savivaldybės įstaigos.</text:span></text:p>
      <text:p text:style-name="P387"><text:span text:style-name="T388">36</text:span><text:span text:style-name="T389">. Programa įsigalioja kitą dieną po paskelbimo Lietuvos Respublikos įstatymų ir kitų teisės aktų skelbimo ir įsigaliojimo tvarkos įstatymo</text:span><text:span text:style-name="T390"><text:s/>nustatyta tvarka.</text:span></text:p>
      <text:p text:style-name="P391"><text:span text:style-name="T392">_________________</text:span></text:p>
      <text:p text:style-name="P393"/>
      <text:section text:name="Sect1" text:style-name="S1">
        <text:soft-page-break/>
        <text:p text:style-name="P394">Marijampolės savivaldybės korupcijos</text:p>
        <text:p text:style-name="P395">prevencijos 2017-2020 metų programos</text:p>
        <text:p text:style-name="P396">priedas</text:p>
        <text:p text:style-name="P397"/>
        <text:p text:style-name="P398"/>
        <text:p text:style-name="P399"/>
        <text:p text:style-name="P400"><text:span text:style-name="T401">MARIJAMPOLĖS SAVIVALDYBĖS KORUPCIJOS PREVENCIJOS 2017–2020<text:s/></text:span><text:span text:style-name="T402">METŲ PROGRAMOS</text:span></text:p>
        <text:p text:style-name="P403"><text:span text:style-name="T404">ĮGYVENDINIMO PRIEMONIŲ PLANAS</text:span></text:p>
        <text:p text:style-name="P405"/>
        <table:table table:style-name="Table406">
          <table:table-columns>
            <table:table-column table:style-name="TableColumn407"/>
            <table:table-column table:style-name="TableColumn408"/>
            <table:table-column table:style-name="TableColumn409"/>
            <table:table-column table:style-name="TableColumn410"/>
            <table:table-column table:style-name="TableColumn411"/>
            <table:table-column table:style-name="TableColumn412"/>
            <table:table-column table:style-name="TableColumn413"/>
          </table:table-columns>
          <table:table-row table:style-name="TableRow414">
            <table:table-cell table:style-name="TableCell415">
              <text:p text:style-name="P416">EilNr</text:p>
            </table:table-cell>
            <table:table-cell table:style-name="TableCell417">
              <text:p text:style-name="P418">Priemonės pavadinimas</text:p>
            </table:table-cell>
            <table:table-cell table:style-name="TableCell419">
              <text:p text:style-name="P420">Priemonės vykdytojai</text:p>
            </table:table-cell>
            <table:table-cell table:style-name="TableCell421">
              <text:p text:style-name="P422">Priemonės įgyvendinimo terminai</text:p>
            </table:table-cell>
            <table:table-cell table:style-name="TableCell423">
              <text:p text:style-name="P424">Priemonės tikslas ir laukiami rezultatai</text:p>
            </table:table-cell>
            <table:table-cell table:style-name="TableCell425">
              <text:p text:style-name="P426">Priemonės vertinimo kriterijai</text:p>
            </table:table-cell>
            <table:table-cell table:style-name="TableCell427">
              <text:p text:style-name="P428">Finansavimas</text:p>
            </table:table-cell>
          </table:table-row>
          <table:table-row table:style-name="TableRow429">
            <table:table-cell table:style-name="TableCell430" table:number-columns-spanned="7">
              <text:p text:style-name="P431"/>
              <text:p text:style-name="P432">I. TIKSLAS <text:s/>- NUSTATYTI KORUPCIJOS PASIREIŠKIMO PRIEŽASTIS SAVIVALDYBĖS <text:s/>INSTITUCIJOSE, ĮSTAIGOSE.</text:p>
              <text:p text:style-name="P43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4">
            <table:table-cell table:style-name="TableCell435" table:number-columns-spanned="7">
              <text:p text:style-name="P436">Priemonės:</text:p>
              <text:p text:style-name="P437">1. Nustatyti Savivaldybės veiklos sritis, kuriose egzistuoja didelė korupcijos pasireiškimo tikimybė.</text:p>
              <text:p text:style-name="P438">2. Nustatytų korupcijos rizikos veiksnių mažinimą ir šalinimą.</text:p>
              <text:p text:style-name="P439"><text:span text:style-name="T440">3. Užtikrinti</text:span><text:span text:style-name="T441"><text:s/>norminių teisės aktų projektų antikorupcinį vertinimą.</text:span></text:p>
              <text:p text:style-name="P44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3">
            <table:table-cell table:style-name="TableCell444">
              <text:p text:style-name="P445">1.</text:p>
            </table:table-cell>
            <table:table-cell table:style-name="TableCell446">
              <text:p text:style-name="P447">Nustatyti korupcijos pasireiškimo tikimybę Savivaldybės administracijoje, Savivaldybės įstaigose. Išskirti veiklos sritis, kuriose egzistuoja korupcijos pasireiškimo tikimybė</text:p>
            </table:table-cell>
            <table:table-cell table:style-name="TableCell448">
              <text:p text:style-name="P449">Savivaldybės administracijos direktorius</text:p>
              <text:p text:style-name="P450"/>
              <text:p text:style-name="P451">Savivaldybės administracijos Teisės skyrius</text:p>
              <text:p text:style-name="P452"/>
              <text:p text:style-name="P453">Savivaldybės įstaigų vadovai</text:p>
            </table:table-cell>
            <table:table-cell table:style-name="TableCell454">
              <text:p text:style-name="P455">Kiekvienų metų III ketvirtis</text:p>
            </table:table-cell>
            <table:table-cell table:style-name="TableCell456">
              <text:p text:style-name="P457">Nustatomos Savivaldybės administracijos, Savivaldybės įstaigų veiklos sritys, kuriose galima<text:s/>korupcijos pasireiškimo tikimybė</text:p>
              <text:p text:style-name="P458"/>
            </table:table-cell>
            <table:table-cell table:style-name="TableCell459">
              <text:p text:style-name="P460">Parengta motyvuota išvada</text:p>
            </table:table-cell>
            <table:table-cell table:style-name="TableCell461">
              <text:p text:style-name="P462">Lėšos nereikalingos</text:p>
            </table:table-cell>
          </table:table-row>
          <table:table-row table:style-name="TableRow463">
            <table:table-cell table:style-name="TableCell464">
              <text:p text:style-name="P465">2.</text:p>
            </table:table-cell>
            <table:table-cell table:style-name="TableCell466">
              <text:p text:style-name="P467">Tvirtinti, peržiūrėti ir atnaujinti kovos su korupcija programas, skatinti korupcijos<text:s/><text:soft-page-break/>prevencijos iniciatyvas ir jų viešinimą</text:p>
            </table:table-cell>
            <table:table-cell table:style-name="TableCell468">
              <text:p text:style-name="P469">Savivaldybės administracijos Teisės skyrius</text:p>
              <text:p text:style-name="P470"/>
              <text:soft-page-break/>
              <text:p text:style-name="P471">Antikorupcijos komisija</text:p>
              <text:p text:style-name="P472"/>
              <text:p text:style-name="P473"/>
            </table:table-cell>
            <table:table-cell table:style-name="TableCell474">
              <text:p text:style-name="P475">Kiekvienais metais <text:s/>I ketv.</text:p>
            </table:table-cell>
            <table:table-cell table:style-name="TableCell476">
              <text:p text:style-name="P477">Didesnis viešojo administravimo, savivaldybės institucijų ir įstaigų, valstybės tarnybos<text:s/><text:soft-page-break/>skaidrumas ir atskaitingumas visuomenei. Nustatytų korupcijos rizikos veiksnių mažinimas ir šalinimas</text:p>
            </table:table-cell>
            <table:table-cell table:style-name="TableCell478">
              <text:p text:style-name="P479">Parengtų ir<text:s/>atnaujintų programų skaičius<text:s/></text:p>
            </table:table-cell>
            <table:table-cell table:style-name="TableCell480">
              <text:p text:style-name="P481">Lėšos nereikalingos</text:p>
            </table:table-cell>
          </table:table-row>
          <text:soft-page-break/>
          <table:table-row table:style-name="TableRow482">
            <table:table-cell table:style-name="TableCell483">
              <text:p text:style-name="P484">3.</text:p>
            </table:table-cell>
            <table:table-cell table:style-name="TableCell485">
              <text:p text:style-name="P486">Parengti Marijampolės savivaldybės korupcijos prevencijos 2021-2023 metų programą</text:p>
            </table:table-cell>
            <table:table-cell table:style-name="TableCell487">
              <text:p text:style-name="P488">Savivaldybės administracijos Teisės skyrius</text:p>
              <text:p text:style-name="P489"/>
              <text:p text:style-name="P490">Antikorupcijos komisija</text:p>
              <text:p text:style-name="P491"/>
            </table:table-cell>
            <table:table-cell table:style-name="TableCell492">
              <text:p text:style-name="P493">2020 m. spalio 30 d.</text:p>
            </table:table-cell>
            <table:table-cell table:style-name="TableCell494">
              <text:p text:style-name="P495">Užtikrinti korupcijos<text:s/>prevencijos priemonių tęstinumą ir įgyvendinti naujas korupcijos prevencijos iniciatyvas</text:p>
            </table:table-cell>
            <table:table-cell table:style-name="TableCell496">
              <text:p text:style-name="Normal"><text:span text:style-name="T497">Parengta nauja Marijampolės savivaldybės korupcijos prevencijos 2021-2023 metų programa</text:span></text:p>
            </table:table-cell>
            <table:table-cell table:style-name="TableCell498">
              <text:p text:style-name="P499">Lėšų nereikės</text:p>
            </table:table-cell>
          </table:table-row>
          <table:table-row table:style-name="TableRow500">
            <table:table-cell table:style-name="TableCell501">
              <text:p text:style-name="P502">4.</text:p>
            </table:table-cell>
            <table:table-cell table:style-name="TableCell503">
              <text:p text:style-name="P504">Atlikti visuomenės nuomonės apklausą</text:p>
            </table:table-cell>
            <table:table-cell table:style-name="TableCell505">
              <text:p text:style-name="P506">Savivaldybės<text:s/>administracijos Bendrųjų reikalų skyrius</text:p>
              <text:p text:style-name="P507"/>
              <text:p text:style-name="P508">Antikorupcijos komisija</text:p>
              <text:p text:style-name="P509"/>
              <text:p text:style-name="P510"/>
            </table:table-cell>
            <table:table-cell table:style-name="TableCell511">
              <text:p text:style-name="P512">Kiekvienais metais iki <text:s/>gruodžio 31 d.</text:p>
            </table:table-cell>
            <table:table-cell table:style-name="TableCell513">
              <text:p text:style-name="P514">Apklaustų respondentų ir įvykdytų apklausų skaičius</text:p>
            </table:table-cell>
            <table:table-cell table:style-name="TableCell515">
              <text:p text:style-name="P516">Nustatytas požiūris į korupciją, įvertintas antikorupcinis potencialas, korupcijos paplitimas,<text:s/>labiausiai korupcijos paveiktos sritys</text:p>
            </table:table-cell>
            <table:table-cell table:style-name="TableCell517">
              <text:p text:style-name="P518">Lėšos nereikalingos</text:p>
            </table:table-cell>
          </table:table-row>
          <table:table-row table:style-name="TableRow519">
            <table:table-cell table:style-name="TableCell520">
              <text:p text:style-name="P521">5.</text:p>
            </table:table-cell>
            <table:table-cell table:style-name="TableCell522">
              <text:p text:style-name="P523">Antikorupciniu požiūriu vertinti norminių teisės aktų projektus</text:p>
            </table:table-cell>
            <table:table-cell table:style-name="TableCell524">
              <text:p text:style-name="P525">Savivaldybės administracijos Teisės skyrius</text:p>
              <text:p text:style-name="P526"/>
            </table:table-cell>
            <table:table-cell table:style-name="TableCell527">
              <text:p text:style-name="P528">Nuolat</text:p>
            </table:table-cell>
            <table:table-cell table:style-name="TableCell529">
              <text:p text:style-name="P530">Šalinamos prielaidos galimam korupcijos pasireiškimui, teisės aktai tampa skaidresni gerėja jų kokybė</text:p>
            </table:table-cell>
            <table:table-cell table:style-name="TableCell531">
              <text:p text:style-name="P532">Antikorupciniu požiūriu įvertintų norminių <text:s/>teisės aktų skaičius</text:p>
            </table:table-cell>
            <table:table-cell table:style-name="TableCell533">
              <text:p text:style-name="P534">Lėšos nereikalingos</text:p>
            </table:table-cell>
          </table:table-row>
          <table:table-row table:style-name="TableRow535">
            <table:table-cell table:style-name="TableCell536">
              <text:p text:style-name="P537">6.</text:p>
            </table:table-cell>
            <table:table-cell table:style-name="TableCell538">
              <text:p text:style-name="P539">Operatyviai spręsti gyventojų skundus dėl galimų korupcijos apraiškų</text:p>
            </table:table-cell>
            <table:table-cell table:style-name="TableCell540">
              <text:p text:style-name="P541">Marijampolės savivaldybės tarybos Antikorupcijos komisija</text:p>
            </table:table-cell>
            <table:table-cell table:style-name="TableCell542">
              <text:p text:style-name="P543">Nuolat</text:p>
            </table:table-cell>
            <table:table-cell table:style-name="TableCell544">
              <text:p text:style-name="P545">Sudaryti<text:s/>tinkamas galimybes gyventojams kreiptis į Marijampolės savivaldybės tarybos Antikorupcijos komisiją, operatyviai nagrinėti pateiktus skundus (išnagrinėti per 2 mėnesius), pateikti argumentuotą atsakymą į<text:s/><text:soft-page-break/>skundą</text:p>
            </table:table-cell>
            <table:table-cell table:style-name="TableCell546">
              <text:p text:style-name="P547">Išnagrinėtų skundų operatyvumas. Tikslas kiekvieną skundą išnagrinėti ir atsakymus pateikti per 2 mėnesius nuo jo gavimo.<text:s/></text:p>
            </table:table-cell>
            <table:table-cell table:style-name="TableCell548">
              <text:p text:style-name="P549">Lėšos nereikalingos</text:p>
            </table:table-cell>
          </table:table-row>
          <table:table-row table:style-name="TableRow550">
            <table:table-cell table:style-name="TableCell551" table:number-columns-spanned="7">
              <text:p text:style-name="P552"/>
              <text:p text:style-name="P553">II. TIKSLAS <text:s/>- NEOFICIALIŲ MOKĖJIMŲ SAVIVALDYBĖS <text:s/>INSTITUCIJOSE, ĮSTAIGOSE MAŽINIMO IR ŠALINIMO PRIEMONĖS.</text:p>
              <text:p text:style-name="P55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55">
            <table:table-cell table:style-name="TableCell556" table:number-columns-spanned="7">
              <text:p text:style-name="P557"/>
              <text:p text:style-name="P558">Priemonės:</text:p>
              <text:p text:style-name="P559">1. Didinti administracinių<text:s/>paslaugų, teikiamų elektroninėje erdvėje skaičių.</text:p>
              <text:p text:style-name="P560">2.Užtikrinti galimybes gyventojams pranešti apie pastebėtus korupcijos pasireiškimo atvejus.</text:p>
              <text:p text:style-name="P561"/>
              <text:p text:style-name="P56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63">
            <table:table-cell table:style-name="TableCell564">
              <text:p text:style-name="P565">7.</text:p>
            </table:table-cell>
            <table:table-cell table:style-name="TableCell566">
              <text:p text:style-name="Normal"><text:span text:style-name="T567">Plėtoti ir didinti elektroninių paslaugų teikimą fiziniams ir juridiniams asmenims, nuolat atnaujinti admin</text:span><text:span text:style-name="T568">istracinių paslaugų teikimo aprašymus,</text:span></text:p>
            </table:table-cell>
            <table:table-cell table:style-name="TableCell569">
              <text:p text:style-name="P570">Savivaldybės administracijos Bendrųjų reikalų skyrius ir</text:p>
              <text:p text:style-name="P571">Informacinių technologijų skyrius</text:p>
            </table:table-cell>
            <table:table-cell table:style-name="TableCell572">
              <text:p text:style-name="P573">Nuolat</text:p>
            </table:table-cell>
            <table:table-cell table:style-name="TableCell574">
              <text:p text:style-name="Normal"><text:span text:style-name="T575">Gyventojų aptarnavimo kokybės gerėjimas, paslaugų suteikimo laiko trumpėjimas</text:span><text:span text:style-name="T576"><text:s text:c="2"/></text:span></text:p>
            </table:table-cell>
            <table:table-cell table:style-name="TableCell577">
              <text:p text:style-name="P578">Parengtų, paskelbtų ar atnaujintų aprašymų skaičius.</text:p>
              <text:p text:style-name="Normal"><text:span text:style-name="T579">Teikiamų paslaugų elektroninėje erdvėje skaičius</text:span></text:p>
            </table:table-cell>
            <table:table-cell table:style-name="TableCell580">
              <text:p text:style-name="P581">Lėšos nereikalingos</text:p>
            </table:table-cell>
          </table:table-row>
          <table:table-row table:style-name="TableRow582">
            <table:table-cell table:style-name="TableCell583">
              <text:p text:style-name="P584">8.</text:p>
            </table:table-cell>
            <table:table-cell table:style-name="TableCell585">
              <text:p text:style-name="P586">Užtikrinti specialiosios antikorupcinių veiksmų anoniminių pranešimų linijos (elektroninio pašto) veikimą</text:p>
              <text:p text:style-name="P587"/>
            </table:table-cell>
            <table:table-cell table:style-name="TableCell588">
              <text:p text:style-name="P589">Savivaldybės administracijos</text:p>
              <text:p text:style-name="P590">Informacinių technologijų skyrius</text:p>
              <text:p text:style-name="P591"/>
              <text:p text:style-name="P592">Savivaldybės įstaigų vadovai</text:p>
            </table:table-cell>
            <table:table-cell table:style-name="TableCell593">
              <text:p text:style-name="P594">Nuolat</text:p>
            </table:table-cell>
            <table:table-cell table:style-name="TableCell595">
              <text:p text:style-name="P596">Užtikrinamas pranešėjų konfidencialumas bei <text:s/>galimybė gyventojams pranešti apie pastebėtus korupcijos pasireiškimo atvejus</text:p>
            </table:table-cell>
            <table:table-cell table:style-name="TableCell597">
              <text:p text:style-name="P598">Gautų pranešimų skaičius ir jo dinamika. <text:s/>Situacijos aplinkybių vertinimas pagal galiojančius teisės aktus, rezultatų viešinimas</text:p>
            </table:table-cell>
            <table:table-cell table:style-name="TableCell599">
              <text:p text:style-name="P600">Lėšos nereikalingos</text:p>
            </table:table-cell>
          </table:table-row>
          <table:table-row table:style-name="TableRow601">
            <table:table-cell table:style-name="TableCell602">
              <text:p text:style-name="P603">9.<text:s/></text:p>
            </table:table-cell>
            <table:table-cell table:style-name="TableCell604">
              <text:p text:style-name="P605">Užtikrinti, kad savivaldybės interesantai turėtų galimybę pareikšti savo nuomonę apie juos aptarnavusių<text:s/><text:soft-page-break/>Savivaldybės administracijos <text:s/>tarnautojų elgesį<text:s/></text:p>
            </table:table-cell>
            <table:table-cell table:style-name="TableCell606">
              <text:p text:style-name="P607">Savivaldybės administracijos Bendrųjų reikalų skyrius<text:s/></text:p>
            </table:table-cell>
            <table:table-cell table:style-name="TableCell608">
              <text:p text:style-name="P609">Nuolat</text:p>
            </table:table-cell>
            <table:table-cell table:style-name="TableCell610">
              <text:p text:style-name="P611">Gyventojai galės anonimiškai informuoti savivaldybę apie jų aptarnavimą</text:p>
            </table:table-cell>
            <table:table-cell table:style-name="TableCell612">
              <text:p text:style-name="P613">Gaunamų pranešimų skaičius ir jo dinamika. Neigiamų ir teigiamų pranešimų santykis</text:p>
            </table:table-cell>
            <table:table-cell table:style-name="TableCell614">
              <text:p text:style-name="P615"/>
              <text:p text:style-name="P616">Lėšos nereikalingos</text:p>
            </table:table-cell>
          </table:table-row>
          <table:table-row table:style-name="TableRow617">
            <table:table-cell table:style-name="TableCell618" table:number-columns-spanned="7">
              <text:p text:style-name="P619"/>
              <text:p text:style-name="P620">III. TIKSLAS – SAVIVALDYBĖS INSTITUCIJŲ IR ĮSTAIGŲ VEIKLOS VIEŠUMO <text:s/>IR PROCEDŪRŲ BEI SPRENDIMŲ SKAIDRUMO DIDINIMAS</text:p>
              <text:p text:style-name="P62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22">
            <table:table-cell table:style-name="TableCell623" table:number-columns-spanned="7">
              <text:p text:style-name="P624">Priemonės:</text:p>
              <text:p text:style-name="P625">1. Viešinti Savivaldybės institucijų ir įstaigų veiklą.</text:p>
              <text:p text:style-name="P626">2. Informuoti visuomenę apie nustatytas galimas korupcines veiklas,<text:s/>darbuotojų netinkamą elgesį.</text:p>
              <text:p text:style-name="P62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28">
            <table:table-cell table:style-name="TableCell629">
              <text:p text:style-name="P630">10.</text:p>
            </table:table-cell>
            <table:table-cell table:style-name="TableCell631">
              <text:p text:style-name="P632">Informuoti visuomenę apie vykdomą Antikorupcijos komisijos veiklą</text:p>
            </table:table-cell>
            <table:table-cell table:style-name="TableCell633">
              <text:p text:style-name="P634">Savivaldybės tarybos Antikorupcijos komisija</text:p>
            </table:table-cell>
            <table:table-cell table:style-name="TableCell635">
              <text:p text:style-name="P636">Nuolat</text:p>
            </table:table-cell>
            <table:table-cell table:style-name="TableCell637">
              <text:p text:style-name="P638">Supažindinti gyventojus su korupcijos prevencijos ir kontrolės galimybėmis<text:s/></text:p>
            </table:table-cell>
            <table:table-cell table:style-name="TableCell639">
              <text:p text:style-name="P640">Paskelbtų posėdžių, jų darbotvarkių, posėdžių protokolų skaičius<text:s/></text:p>
            </table:table-cell>
            <table:table-cell table:style-name="TableCell641">
              <text:p text:style-name="P642">Lėšos nereikalingos</text:p>
            </table:table-cell>
          </table:table-row>
          <table:table-row table:style-name="TableRow643">
            <table:table-cell table:style-name="TableCell644">
              <text:p text:style-name="P645">11.</text:p>
            </table:table-cell>
            <table:table-cell table:style-name="TableCell646">
              <text:p text:style-name="P647">Marijampolės savivaldybės interneto svetainėje paskelbti korupcijos prevencijos programos įgyvendinimo priemonių atskaitą</text:p>
            </table:table-cell>
            <table:table-cell table:style-name="TableCell648">
              <text:p text:style-name="P649">Savivaldybės administracijos Teisės skyrius</text:p>
            </table:table-cell>
            <table:table-cell table:style-name="TableCell650">
              <text:p text:style-name="P651">Kiekvienais metais</text:p>
              <text:p text:style-name="P652">I kevt.</text:p>
            </table:table-cell>
            <table:table-cell table:style-name="TableCell653">
              <text:p text:style-name="P654">Gyventojai bus supažindinti su Korupcijos prevencijos programos įgyvendinimo rezultatais</text:p>
            </table:table-cell>
            <table:table-cell table:style-name="TableCell655">
              <text:p text:style-name="P656">Paskelbta ataskaita</text:p>
              <text:p text:style-name="P657"/>
            </table:table-cell>
            <table:table-cell table:style-name="TableCell658">
              <text:p text:style-name="P659">Lėšos nereikalingos</text:p>
            </table:table-cell>
          </table:table-row>
          <table:table-row table:style-name="TableRow660">
            <table:table-cell table:style-name="TableCell661">
              <text:p text:style-name="P662">12.</text:p>
            </table:table-cell>
            <table:table-cell table:style-name="TableCell663">
              <text:p text:style-name="P664">Skelbti informaciją apie <text:s/>Savivaldybės administracijos rengiamus konkursus valstybės tarnautojo ar įstaigos vadovo pareigoms užimti</text:p>
            </table:table-cell>
            <table:table-cell table:style-name="TableCell665">
              <text:p text:style-name="P666">Savivaldybės administracijos Teisės skyrius</text:p>
            </table:table-cell>
            <table:table-cell table:style-name="TableCell667">
              <text:p text:style-name="P668">Esant rengiamiems konkursams</text:p>
            </table:table-cell>
            <table:table-cell table:style-name="TableCell669">
              <text:p text:style-name="P670">Siekiant didinti Marijampolės savivaldybės gyventojų pasitikėjimą Savivaldybės administracijos <text:s/>organizuojamų konkursų skaidrumu, visuomenė bus plačiau informuojama apie savivaldybės rengiamus konkursus valstybės tarnautojo ar įstaigos<text:s/><text:soft-page-break/>vadovo pareigoms užimti</text:p>
            </table:table-cell>
            <table:table-cell table:style-name="TableCell671">
              <text:p text:style-name="P672">Organizuotų konkursų valstybės tarnautojo ar įstaigos vadovo pareigoms užimti skaičiaus <text:s/>ir skelbimų paskelbtų Marijampolės savivaldybės interneto tinklapyje skaičiaus santykis</text:p>
            </table:table-cell>
            <table:table-cell table:style-name="TableCell673">
              <text:p text:style-name="P674"/>
              <text:p text:style-name="P675">Lėšos nereikalingos</text:p>
            </table:table-cell>
          </table:table-row>
          <text:soft-page-break/>
          <table:table-row table:style-name="TableRow676">
            <table:table-cell table:style-name="TableCell677">
              <text:p text:style-name="P678">13.</text:p>
            </table:table-cell>
            <table:table-cell table:style-name="TableCell679">
              <text:p text:style-name="Normal"><text:span text:style-name="T680">Marijampolės savivaldybės internetinėje svetainėje<text:s/></text:span><text:span text:style-name="T681">www.marijampole.lt</text:span><text:span text:style-name="T682"><text:s text:c="2"/>skelbti nuorodas į teisės aktų nustatyta tvarka viešinamus valstybės tarnautojų ir jiems prilygintų asmenų privačių interesų deklaracijų duomenis</text:span></text:p>
            </table:table-cell>
            <table:table-cell table:style-name="TableCell683">
              <text:p text:style-name="P684">Savivaldybės administracijos <text:s/>Bendrųjų reikalų skyrius</text:p>
            </table:table-cell>
            <table:table-cell table:style-name="TableCell685">
              <text:p text:style-name="P686">Nuolat</text:p>
            </table:table-cell>
            <table:table-cell table:style-name="TableCell687">
              <text:p text:style-name="P688">Užtikrinti, kad visi valstybės tarnautojai ir<text:s/>jiems prilyginti asmenys būtų užpildę viešųjų ir privačių interesų deklaracijas</text:p>
            </table:table-cell>
            <table:table-cell table:style-name="TableCell689">
              <text:p text:style-name="P690">Nuolat veikiančios aktyvios nuorodos į teisės aktų nustatyta tvarka viešinamus valstybės tarnautojų ir jiems prilygintų asmenų privačių interesų deklaracijų duomenis</text:p>
            </table:table-cell>
            <table:table-cell table:style-name="TableCell691">
              <text:p text:style-name="P692">Lėšos nereikalingos</text:p>
            </table:table-cell>
          </table:table-row>
          <table:table-row table:style-name="TableRow693">
            <table:table-cell table:style-name="TableCell694">
              <text:p text:style-name="P695">14.</text:p>
            </table:table-cell>
            <table:table-cell table:style-name="TableCell696">
              <text:p text:style-name="Normal"><text:span text:style-name="T697">Skelbti informaciją apie pradedamus ir vykdomus viešuosius pirkimus, nustatytus laimėtojus, ketinimą sudaryti sutartis ir jau sudarytas sutartis. Informacija skelbiama<text:s/></text:span><text:span text:style-name="T698">www.marijampole.lt</text:span><text:span text:style-name="T699"><text:s/>bei savivaldybės įstaigų internetinėse svetainėse pateikiant nuorodas į kitų institucijų svetaines, kuriose minėta informacija yra kaupiama, ir detaliai paaiškinant, kaip kitų institucijų svetainėse informaciją rasti</text:span></text:p>
            </table:table-cell>
            <table:table-cell table:style-name="TableCell700">
              <text:p text:style-name="P701">Savivaldybės administracijos Viešųjų pirkimų skyrius<text:s/></text:p>
              <text:p text:style-name="P702"/>
              <text:p text:style-name="P703">Savivaldybės administracijos</text:p>
              <text:p text:style-name="P704">Informacinių technologijų skyrius</text:p>
              <text:p text:style-name="P705"/>
              <text:p text:style-name="P706">Savivaldybės įstaigų vadovai</text:p>
            </table:table-cell>
            <table:table-cell table:style-name="TableCell707">
              <text:p text:style-name="P708">Atliekant viešuosius pirkimus</text:p>
            </table:table-cell>
            <table:table-cell table:style-name="TableCell709">
              <text:p text:style-name="P710">Skaidresnis viešųjų pirkimų atlikimas</text:p>
            </table:table-cell>
            <table:table-cell table:style-name="TableCell711">
              <text:p text:style-name="P712">Įvykdytų viešųjų pirkimu bei paskelbtos informacijos apie viešuosius pirkimus<text:s/>skaičiaus <text:s/>santykis</text:p>
              <text:p text:style-name="P713"/>
              <text:p text:style-name="P714"/>
            </table:table-cell>
            <table:table-cell table:style-name="TableCell715">
              <text:p text:style-name="P716">Lėšos nereikalingos</text:p>
            </table:table-cell>
          </table:table-row>
          <text:soft-page-break/>
          <table:table-row table:style-name="TableRow717">
            <table:table-cell table:style-name="TableCell718">
              <text:p text:style-name="P719">15.</text:p>
            </table:table-cell>
            <table:table-cell table:style-name="TableCell720">
              <text:p text:style-name="P721">Nustatyta tvarka kreiptis į Lietuvos Respublikos specialiųjų tyrimų tarnybą dėl informacijos apie asmenį, siekiantį eiti įstaigoje ar įmonėje pareigas, numatytas Lietuvos Respublikos korupcijos prevencijos<text:s/>įstatymo 9 straipsnio 6 dalyje</text:p>
            </table:table-cell>
            <table:table-cell table:style-name="TableCell722">
              <text:p text:style-name="P723">Savivaldybės meras,</text:p>
              <text:p text:style-name="P724">Savivaldybės administracijos direktorius,<text:s/></text:p>
              <text:p text:style-name="P725">Savivaldybės administracijos Teisės skyrius</text:p>
              <text:p text:style-name="P726">Savivaldybės įstaigų, įmonių vadovai</text:p>
            </table:table-cell>
            <table:table-cell table:style-name="TableCell727">
              <text:p text:style-name="P728">Prieš skiriant į pareigas</text:p>
            </table:table-cell>
            <table:table-cell table:style-name="TableCell729">
              <text:p text:style-name="P730">Įvertinamas asmens patikimumas ir mažinama korupcijos pasireiškimo tikimybė priimant į pareigas tik nepriekaištingos reputacijos asmenis</text:p>
              <text:p text:style-name="P731"/>
            </table:table-cell>
            <table:table-cell table:style-name="TableCell732">
              <text:p text:style-name="P733">Kreipimųsi į Lietuvos Respublikos specialiųjų tyrimų tarnybą skaičius, kreiptasi visais atvejais, kai reikalauja įstatymas</text:p>
              <text:p text:style-name="P734"/>
            </table:table-cell>
            <table:table-cell table:style-name="TableCell735">
              <text:p text:style-name="P736">Nustatyta tvarka kreiptis į Lietuvos Respublikos<text:s/>specialiųjų tyrimų tarnybą dėl informacijos apie asmenį, siekiantį eiti įstaigoje ar įmonėje pareigas, numatytas Lietuvos Respublikos korupcijos prevencijos įstatymo 9 straipsnio 6 dalyje</text:p>
            </table:table-cell>
          </table:table-row>
          <table:table-row table:style-name="TableRow737">
            <table:table-cell table:style-name="TableCell738">
              <text:p text:style-name="P739">16.</text:p>
            </table:table-cell>
            <table:table-cell table:style-name="TableCell740">
              <text:p text:style-name="P741">Skelbti interneto svetinėje informaciją apie nupirktus socialinius būstus, nurodant ir išlaidų dydį<text:s/></text:p>
            </table:table-cell>
            <table:table-cell table:style-name="TableCell742">
              <text:p text:style-name="P743">Savivaldybės administracijos Turto valdymo skyrius</text:p>
            </table:table-cell>
            <table:table-cell table:style-name="TableCell744">
              <text:p text:style-name="P745">Per 30 kalendorinių dienų nuo nuosavybės teisių įregistravimo</text:p>
            </table:table-cell>
            <table:table-cell table:style-name="TableCell746">
              <text:p text:style-name="P747">Didinamas išlaidų viešumas</text:p>
            </table:table-cell>
            <table:table-cell table:style-name="TableCell748">
              <text:p text:style-name="P749">Paskelbta (100 proc.) atvejų apie nupirktus socialinius būstus<text:s/></text:p>
            </table:table-cell>
            <table:table-cell table:style-name="TableCell750">
              <text:p text:style-name="P751">Skelbti interneto svetinėje informaciją apie nupirktus socialinius būstus, nurodant ir išlaidų dydį<text:s/></text:p>
            </table:table-cell>
          </table:table-row>
          <table:table-row table:style-name="TableRow752">
            <table:table-cell table:style-name="TableCell753">
              <text:p text:style-name="P754">17.</text:p>
            </table:table-cell>
            <table:table-cell table:style-name="TableCell755">
              <text:p text:style-name="P756">Savivaldybės internetinėje svetainėje skelbti informaciją apie<text:s/><text:soft-page-break/>tarybos, komitetų ir komisijų narių nusišalinimą nuo Savivaldybės tarybos sprendimų priėmimo</text:p>
            </table:table-cell>
            <table:table-cell table:style-name="TableCell757">
              <text:p text:style-name="P758"/>
              <text:p text:style-name="P759">Savivaldybės tarybos sekretorius</text:p>
            </table:table-cell>
            <table:table-cell table:style-name="TableCell760">
              <text:p text:style-name="P761"/>
              <text:p text:style-name="Normal"><text:span text:style-name="T762">Po kiekvieno tarybos, komiteto ir<text:s/></text:span><text:soft-page-break/><text:span text:style-name="T763">komisijos posėdžio</text:span></text:p>
            </table:table-cell>
            <table:table-cell table:style-name="TableCell764">
              <text:p text:style-name="P765"/>
              <text:p text:style-name="P766">Užtikrinti visuomenės informavimą apie  savivaldybės tarybos,<text:s/><text:soft-page-break/>komitetų ir komisijų narių nusišalinimą nuo balsavimo dėl Savivaldybės tarybos svarstomų sprendimų<text:s/>projektų</text:p>
            </table:table-cell>
            <table:table-cell table:style-name="TableCell767">
              <text:p text:style-name="P768">Paskelbtų nusišalinimų skaičius</text:p>
            </table:table-cell>
            <table:table-cell table:style-name="TableCell769">
              <text:p text:style-name="P770"/>
              <text:p text:style-name="P771">Lėšos nereikalingos</text:p>
            </table:table-cell>
          </table:table-row>
          <text:soft-page-break/>
          <table:table-row table:style-name="TableRow772">
            <table:table-cell table:style-name="TableCell773">
              <text:p text:style-name="P774">18.</text:p>
            </table:table-cell>
            <table:table-cell table:style-name="TableCell775">
              <text:p text:style-name="P776">Skelbti Savivaldybės administracijos bei Savivaldybės įstaigų sudarytas pirkimo sutartis, pirkimo sutarčių pakeitimus bei laimėjusio dalyvio pasiūlymus, išskyrus konfidencialią informaciją,<text:s/>Centrinėje viešųjų pirkimų informacinėje sistemoje</text:p>
            </table:table-cell>
            <table:table-cell table:style-name="TableCell777">
              <text:p text:style-name="P778">Savivaldybės administracijos Viešųjų pirkimų skyrius<text:s/></text:p>
              <text:p text:style-name="P779"/>
              <text:p text:style-name="P780">Savivaldybės administracijos</text:p>
              <text:p text:style-name="P781">Informacinių technologijų skyrius</text:p>
              <text:p text:style-name="P782"/>
              <text:p text:style-name="P783">Savivaldybės administracijos viešųjų pirkimų organizatoriai</text:p>
              <text:p text:style-name="P784"/>
              <text:p text:style-name="P785">Savivaldybių įstaigų vadovų įgalioti pirkimų organizatoriai ar <text:s text:c="2"/>komisijos.</text:p>
              <text:p text:style-name="P786"/>
            </table:table-cell>
            <table:table-cell table:style-name="TableCell787">
              <text:p text:style-name="Normal"><text:span text:style-name="T788">Atliekant viešuosius pirkimus</text:span></text:p>
            </table:table-cell>
            <table:table-cell table:style-name="TableCell789">
              <text:p text:style-name="Normal"><text:span text:style-name="T790">Skaidresnis viešųjų pirkimų atlikimas</text:span></text:p>
            </table:table-cell>
            <table:table-cell table:style-name="TableCell791">
              <text:p text:style-name="P792">Sudarytų pirkimo sutarčių, pirkimo sutarčių pakeitimų bei laimėjusių dalyvių pasiūlymų <text:s/>bei paskelbtos informacijos apie pirkimo sutarčių, pirkimo sutarčių pakeitimų bei laimėjusių dalyvių pasiūlymus skaičiaus <text:s/>santykis</text:p>
              <text:p text:style-name="P793"/>
              <text:p text:style-name="P794"/>
            </table:table-cell>
            <table:table-cell table:style-name="TableCell795">
              <text:p text:style-name="P796">Lėšos nereikalingos</text:p>
            </table:table-cell>
          </table:table-row>
          <table:table-row table:style-name="TableRow797">
            <table:table-cell table:style-name="TableCell798">
              <text:p text:style-name="P799">19.</text:p>
            </table:table-cell>
            <table:table-cell table:style-name="TableCell800">
              <text:p text:style-name="P801">Skelbti informaciją apie savivaldybės būsto fondo ir socialinio būsto sąrašus, asmenų ir šeimų, turinčių teisę į paramą<text:s/>būstui išsinuomoti, nuomojančių socialinį būstą ar gaunančių<text:s/><text:soft-page-break/>būsto nuomos ar išperkamosios būsto nuomos mokesčių dalies kompensacijų, sąrašus Marijampolės savivaldybės interneto svetainėje</text:p>
            </table:table-cell>
            <table:table-cell table:style-name="TableCell802">
              <text:p text:style-name="P803">Savivaldybės administracijos Turto valdymo skyrius</text:p>
              <text:p text:style-name="P804"/>
              <text:p text:style-name="Normal"><text:span text:style-name="T805">Savivaldybės ad</text:span><text:span text:style-name="T806">ministracijos Informacinių technologijų skyrius</text:span></text:p>
            </table:table-cell>
            <table:table-cell table:style-name="TableCell807">
              <text:p text:style-name="P808">Nuolat teikiama informacija</text:p>
            </table:table-cell>
            <table:table-cell table:style-name="TableCell809">
              <text:p text:style-name="P810">Skaidrumas teikiant valstybės paramą savivaldybės ir socialinio būsto srityje</text:p>
              <text:p text:style-name="P811"/>
            </table:table-cell>
            <table:table-cell table:style-name="TableCell812">
              <text:p text:style-name="Normal"><text:span text:style-name="T813">Skelbiamos informacijos išsamumas, savalaikiškumas, bei tikslumas</text:span></text:p>
            </table:table-cell>
            <table:table-cell table:style-name="TableCell814">
              <text:p text:style-name="P815">Lėšos nereikalingos</text:p>
            </table:table-cell>
          </table:table-row>
          <text:soft-page-break/>
          <table:table-row table:style-name="TableRow816">
            <table:table-cell table:style-name="TableCell817">
              <text:p text:style-name="P818">20.</text:p>
            </table:table-cell>
            <table:table-cell table:style-name="TableCell819">
              <text:p text:style-name="P820">Viešai<text:s/>skelbti informaciją apie savivaldybės darbuotojų tarnybines komandiruotes</text:p>
            </table:table-cell>
            <table:table-cell table:style-name="TableCell821">
              <text:p text:style-name="Normal"><text:span text:style-name="T822">Savivaldybės administracijos<text:s/></text:span><text:span text:style-name="T823">Teisės skyrius</text:span></text:p>
              <text:p text:style-name="P824"/>
              <text:p text:style-name="P825"/>
            </table:table-cell>
            <table:table-cell table:style-name="TableCell826">
              <text:p text:style-name="P827">Nuolat</text:p>
            </table:table-cell>
            <table:table-cell table:style-name="TableCell828">
              <text:p text:style-name="Normal"><text:span text:style-name="T829">Didesnis viešumas ir atskaitingumas visuomenei, priimamų sprendimų ir atliekamų procedūrų skaidrumo didinimas</text:span></text:p>
            </table:table-cell>
            <table:table-cell table:style-name="TableCell830">
              <text:p text:style-name="P831">Suvestų<text:s/>komandiruočių į Valstybės tarnautojų registrą skaičius</text:p>
            </table:table-cell>
            <table:table-cell table:style-name="TableCell832">
              <text:p text:style-name="Normal"><text:span text:style-name="T833">Lėšos nereikalingos</text:span></text:p>
            </table:table-cell>
          </table:table-row>
          <table:table-row table:style-name="TableRow834">
            <table:table-cell table:style-name="TableCell835">
              <text:p text:style-name="P836">21.</text:p>
            </table:table-cell>
            <table:table-cell table:style-name="TableCell837">
              <text:p text:style-name="P838">Informuoti visuomenę apie vykdomą korupcijos prevencijos veiklą ir vykdomas antikorupcines priemones</text:p>
              <text:p text:style-name="P839"/>
            </table:table-cell>
            <table:table-cell table:style-name="TableCell840">
              <text:p text:style-name="P841">Savivaldybės administracijos Informacinių technologijų skyrius</text:p>
              <text:p text:style-name="P842"/>
              <text:p text:style-name="P843">Savivaldybės tarybos Antikorupcijos komisija</text:p>
              <text:p text:style-name="P844"/>
              <text:p text:style-name="P845">Savivaldybės administracijos</text:p>
              <text:p text:style-name="P846">Komunikacijos skyrius</text:p>
              <text:p text:style-name="P847"/>
              <text:p text:style-name="P848">Savivaldybės įstaigų vadovai</text:p>
            </table:table-cell>
            <table:table-cell table:style-name="TableCell849">
              <text:p text:style-name="P850">Nuolat pagal vykdomų priemonių skaičių</text:p>
              <text:p text:style-name="P851"/>
            </table:table-cell>
            <table:table-cell table:style-name="TableCell852">
              <text:p text:style-name="P853">Marijampolės savivaldybės bei savivaldybės įstaigų interneto svetainėse skelbiama informacija<text:s/>skirta šviesti miesto gyventojus apie vykdomas korupcijos prevencijos priemones ir didinti pasitikėjimą Savivaldybės institucijų bei įstaigų darbu</text:p>
            </table:table-cell>
            <table:table-cell table:style-name="TableCell854">
              <text:p text:style-name="P855">Reguliariai viešinama informacija apie vykdomas priemones</text:p>
              <text:p text:style-name="P856"/>
            </table:table-cell>
            <table:table-cell table:style-name="TableCell857">
              <text:p text:style-name="P858">Lėšos nereikalingos</text:p>
            </table:table-cell>
          </table:table-row>
          <table:table-row table:style-name="TableRow859">
            <table:table-cell table:style-name="TableCell860">
              <text:p text:style-name="P861">22.</text:p>
            </table:table-cell>
            <table:table-cell table:style-name="TableCell862">
              <text:p text:style-name="P863">Viešai skelbti informaciją apie nustatytas galimas korupcines veiklas, darbuotojų netinkamą elgesį</text:p>
            </table:table-cell>
            <table:table-cell table:style-name="TableCell864">
              <text:p text:style-name="P865">Savivaldybės administracijos</text:p>
              <text:p text:style-name="P866">Teisės skyrius</text:p>
              <text:p text:style-name="P867"/>
              <text:p text:style-name="P868">Savivaldybės įstaigų vadovai<text:s/></text:p>
            </table:table-cell>
            <table:table-cell table:style-name="TableCell869">
              <text:p text:style-name="P870">Nuolat</text:p>
            </table:table-cell>
            <table:table-cell table:style-name="TableCell871">
              <text:p text:style-name="P872">Didinti ir formuoti nepakantumą korupcijai</text:p>
            </table:table-cell>
            <table:table-cell table:style-name="TableCell873">
              <text:p text:style-name="P874">Nustatytų korupcinių veiklų <text:s/>bei darbuotojų <text:s/>netinkamo elgesio atvejų skaičiaus ir viešai paskelbtų atvejų skaičiaus dinamika</text:p>
            </table:table-cell>
            <table:table-cell table:style-name="TableCell875">
              <text:p text:style-name="P876">Lėšos nereikalingos</text:p>
            </table:table-cell>
          </table:table-row>
          <table:table-row table:style-name="TableRow877">
            <table:table-cell table:style-name="TableCell878" table:number-columns-spanned="7">
              <text:p text:style-name="P879"/>
              <text:p text:style-name="P880">IV. TIKSLAS – SKATINTI <text:s/>ANTIKORUPCINĮ ŠVIETIMĄ</text:p>
              <text:p text:style-name="P88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82">
            <table:table-cell table:style-name="TableCell883" table:number-columns-spanned="7">
              <text:p text:style-name="P884">1.<text:tab/>Šviesti savivaldybės institucijų ir įstaigų darbuotojus korupcijos prevencijos klausimais.</text:p>
              <text:p text:style-name="P885">2.<text:tab/>Skatinti<text:s/>sąmoningumo bei etikos principų laikymąsi.</text:p>
              <text:p text:style-name="P88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87">
            <table:table-cell table:style-name="TableCell888">
              <text:p text:style-name="P889">23.<text:s/></text:p>
            </table:table-cell>
            <table:table-cell table:style-name="TableCell890">
              <text:p text:style-name="P891">Šviesti savivaldybės tarybos narius, administracijos ir pavaldžių įstaigų darbuotojus korupcijos prevencijos klausimais</text:p>
            </table:table-cell>
            <table:table-cell table:style-name="TableCell892">
              <text:p text:style-name="P893">Marijampolės savivaldybės tarybos Antikorupcijos komisija</text:p>
              <text:p text:style-name="P894"/>
              <text:p text:style-name="P895">Marijampolės savivaldybės<text:s/>meras</text:p>
              <text:p text:style-name="P896"/>
              <text:p text:style-name="P897">Savivaldybės administracijos struktūrinių padalinių vadovai</text:p>
              <text:p text:style-name="P898"/>
              <text:p text:style-name="P899">Savivaldybės įstaigų vadovai</text:p>
            </table:table-cell>
            <table:table-cell table:style-name="TableCell900">
              <text:p text:style-name="P901">Kiekvienais metais, ne mažiau 2 kartus per metus</text:p>
            </table:table-cell>
            <table:table-cell table:style-name="TableCell902">
              <text:p text:style-name="P903">Gerinti savivaldybės tarybos narių, administracijos ir pavaldžių įstaigų darbuotojų supratimą apie korupciją,<text:s/>jos priežastis, pasireiškimo formas, reglamentavimą, korupcijos prevenciją, korupcinį elgesį, interesų konfliktus, interesų derinimą ir kitu su korupcija bei jos užkardymu susijusius reiškinius</text:p>
              <text:p text:style-name="P904"/>
            </table:table-cell>
            <table:table-cell table:style-name="TableCell905">
              <text:p text:style-name="P906"/>
              <text:p text:style-name="P907">Per metus bus surengti ne mažiau kaip dveji mokymai, kuriuose dalyvaus bent po vieną savivaldybės administracijos skyriaus ir pavaldžių įstaigų atstovą (darbuotoją) ir tarybos narių</text:p>
              <text:p text:style-name="P908"/>
            </table:table-cell>
            <table:table-cell table:style-name="TableCell909">
              <text:p text:style-name="P910"><text:span text:style-name="T911">1500 Eur</text:span></text:p>
            </table:table-cell>
          </table:table-row>
          <table:table-row table:style-name="TableRow912">
            <table:table-cell table:style-name="TableCell913">
              <text:p text:style-name="P914">24.</text:p>
            </table:table-cell>
            <table:table-cell table:style-name="TableCell915">
              <text:p text:style-name="P916">Organizuoti švietimo sistemoje konkursus antikorupcine tema</text:p>
            </table:table-cell>
            <table:table-cell table:style-name="TableCell917">
              <text:p text:style-name="P918">Savivaldybės administracijos Švietimo, kultūros ir sporto<text:s/>skyrius</text:p>
              <text:p text:style-name="P919"/>
              <text:p text:style-name="P920">Švietimo įstaigų vadovai</text:p>
              <text:p text:style-name="P921"/>
            </table:table-cell>
            <table:table-cell table:style-name="TableCell922">
              <text:p text:style-name="P923">Kiekvienais metais</text:p>
            </table:table-cell>
            <table:table-cell table:style-name="TableCell924">
              <text:p text:style-name="P925">Moksleivių antikorupcinis švietimas<text:s/></text:p>
            </table:table-cell>
            <table:table-cell table:style-name="TableCell926">
              <text:p text:style-name="P927">Surengtų konkursų bei kitų priemonių antikorupcine tema skaičius</text:p>
            </table:table-cell>
            <table:table-cell table:style-name="TableCell928">
              <text:p text:style-name="P929">Lėšos nereikalingos</text:p>
            </table:table-cell>
          </table:table-row>
        </table:table>
        <text:p text:style-name="P930">______________________</text:p>
        <text:p text:style-name="P931"/>
        <text:p text:style-name="P932">Priedo pakeitimai:</text:p>
        <text:p text:style-name="P933"><text:span text:style-name="T934">Nr.<text:s/></text:span><text:a xlink:href="https://www.e-tar.lt/portal/legalAct.html?documentId=e09e9030589911ea931dbf3357b5b1c0" office:target-frame-name="_top" xlink:show="replace"><text:span text:style-name="T935">1-30</text:span></text:a><text:span text:style-name="T936">, 2020-02-24, paskelbta TAR 2020-02-26, i. k. 2020-04113</text:span></text:p>
        <text:p text:style-name="Normal"/>
        <text:p text:style-name="P937"/>
        <text:p text:style-name="P938"/>
        <text:soft-page-break/>
        <text:p text:style-name="P939"><text:span text:style-name="T940">Pakeitimai:</text:span></text:p>
        <text:p text:style-name="P941"/>
        <text:p text:style-name="P942"><text:span text:style-name="T943">1.</text:span></text:p>
        <text:p text:style-name="P944"><text:span text:style-name="T945">Marijampolės savivaldybės taryba, Sprendimas</text:span></text:p>
        <text:p text:style-name="P946"><text:span text:style-name="T947">Nr.<text:s/></text:span><text:a xlink:href="https://www.e-tar.lt/portal/legalAct.html?documentId=e09e9030589911ea931dbf3357b5b1c0" office:target-frame-name="_top" xlink:show="replace"><text:span text:style-name="T948">1-30</text:span></text:a><text:span text:style-name="T949">, 2020-02-24, paskelbta TAR 2020-02-26, i. k. 2020-04113</text:span></text:p>
        <text:p text:style-name="P950"><text:span text:style-name="T951">Dėl Marijampolės savivaldybės korupcijos prevencijos 2017-2020 metų programos priedo naujos redakci</text:span><text:span text:style-name="T952">jos patvirtinimo</text:span></text:p>
        <text:p text:style-name="P953"/>
        <text:p text:style-name="P95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</meta:initial-creator>
    <dc:creator>adlibuser</dc:creator>
    <meta:creation-date>2020-02-27T11:48:00Z</meta:creation-date>
    <dc:date>2020-02-27T11:48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16" meta:paragraph-count="118" meta:word-count="4092" meta:character-count="32168" meta:row-count="469" meta:non-whitespace-character-count="28194"/>
  </office:meta>
</office:document-meta>
</file>