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9-01</text:span></text:p>
      <text:p text:style-name="P6"/>
      <text:p text:style-name="P7"><text:span text:style-name="T8">Sprendimas paskelbtas: TAR 2018-10-26, i. k. 2018-16860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/text:p>
      <text:p text:style-name="P15">TARYBA</text:p>
      <text:p text:style-name="P16"/>
      <text:p text:style-name="P17">SPRENDIMAS</text:p>
      <text:p text:style-name="P18">DĖL SAVARANKIŠKO GYVENIMO NAMŲ STEIGIMO<text:s/>IR JONIŠKIO RAJONO VAIKO IR ŠEIMOS GEROVĖS CENTRO NUOSTATŲ PATVIRTINIMO</text:p>
      <text:p text:style-name="P19"/>
      <text:p text:style-name="P20">2018 m. spalio 25 d. Nr. T-223</text:p>
      <text:p text:style-name="P21">Joniškis</text:p>
      <text:p text:style-name="P22"/>
      <text:p text:style-name="P23"/>
      <text:p text:style-name="P24"><text:span text:style-name="T25">Vadovaudamasi Lietuvos Respublikos vietos savivaldos įstatymo 6 straipsnio 4 ir 12 punktais, 16 straipsnio 4 dalimi, Lietuvos Respublikos<text:s/></text:span><text:span text:style-name="T26">biudžetinių įstaigų įstatymo 4 straipsnio 3 dalies 5 punktu, 6 straipsnio 5 dalimi, atsižvelgdama į Joniškio rajono savivaldybės 2018–2020 metų strateginį veiklos planą, patvirtintą Joniškio rajono savivaldybės tarybos 2018 m. vasario 15 d. sprendimu Nr. T</text:span><text:span text:style-name="T27">-7, Joniškio rajono savivaldybės taryba n u s p r e n d ž i a:</text:span></text:p>
      <text:p text:style-name="P28"><text:span text:style-name="T29">1</text:span><text:span text:style-name="T30">. Įsteigti nuo 2018 m. gruodžio 1 d. Savarankiško gyvenimo namus Šilelių g. 2-2, Plikiškių k., Satkūnų sen., Joniškio r., kurių savininko teises ir pareigas teisės aktų nustatyta tvarka įg</text:span><text:span text:style-name="T31">yvendins Joniškio rajono vaiko ir šeimos gerovės centras.</text:span></text:p>
      <text:p text:style-name="P32"><text:span text:style-name="T33">2.</text:span><text:span text:style-name="T34"><text:s/>Neteko galios nuo 2020-09-01</text:span></text:p>
      <text:p text:style-name="P35">Punkto naikinimas:</text:p>
      <text:p text:style-name="P36"><text:span text:style-name="T37">Nr.<text:s/></text:span><text:a xlink:href="https://www.e-tar.lt/portal/legalAct.html?documentId=d3bf58c0eb5d11eaa12ad7c04a383ca0" office:target-frame-name="_top" xlink:show="replace"><text:span text:style-name="T38">T-160</text:span></text:a><text:span text:style-name="T39">, 2020-08-27, paskelbta TAR<text:s/></text:span><text:span text:style-name="T40">2020-08-31, i. k. 2020-18202</text:span></text:p>
      <text:p text:style-name="Normal"/>
      <text:p text:style-name="P41"><text:span text:style-name="T42">3</text:span><text:span text:style-name="T43">. Įgalioti Joniškio rajono vaiko ir šeimos gerovės centro direktorę Raimondą Doviltienę pasirašyti patvirtintus Joniškio rajono vaiko ir šeimos gerovės centro nuostatus, pateikti juos<text:s/></text:span><text:span text:style-name="T44">valstybės įmonei Registrų centrui<text:s/></text:span><text:span text:style-name="T45">ir<text:s/></text:span><text:span text:style-name="T46">atlikti kitus veiksmus, susijusius su nuostatų registravimu.</text:span></text:p>
      <text:p text:style-name="P47"><text:span text:style-name="T48">4</text:span><text:span text:style-name="T49">.<text:s/></text:span><text:span text:style-name="T50">Įpareigoti Joniškio rajono savivaldybės administracijos Socialinės paramos ir sveikatos skyrių<text:s/></text:span><text:span text:style-name="T51">parengti Socialinės priežiūros paslaugų teikimo savarankiško gyvenimo namuose tvarkos aprašą.</text:span></text:p>
      <text:p text:style-name="P52"><text:span text:style-name="T53">5</text:span><text:span text:style-name="T54">. Pripažinti netekusiu galios Joniškio rajono savivaldybės tarybos 2018 m. birželio 21 d. sprendimo Nr. T-155 „Dėl Joniškio rajono vaiko ir šeimos gerovės centro nuostatų patvirtinimo“ (kartu su pakeitimais, padarytais<text:s/></text:span>Joniškio rajono savivaldybės tarybos 2018 m. liepos 12 d. sprendimu Nr. T-170<text:span text:style-name="T55">) 2 punktą.</text:span></text:p>
      <text:p text:style-name="P56"><text:span text:style-name="T57">6</text:span><text:span text:style-name="T58">. Nustatyti, kad šio sprendimo 5 punktas įsigalioja nuo šio sprendimo 2 punktu patvirtintų Joniškio rajono vaiko ir šeimos gerovės centro nuostatų įregistravimo Juridinių asmenų registre dienos</text:span><text:span text:style-name="T59">.</text:span></text:p>
      <text:p text:style-name="Normal"/>
      <text:p text:style-name="Normal"/>
      <text:p text:style-name="Normal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diminas Čepulis</text:span></text:p>
      <text:p text:style-name="P69"><text:span text:style-name="T70">Patvirtinta.</text:span><text:span text:style-name="T71"><text:s/>Neteko galios nuo 2020-09-01</text:span></text:p>
      <text:p text:style-name="P72">Priedo naikinimas:</text:p>
      <text:p text:style-name="P73"><text:span text:style-name="T74">Nr.<text:s/></text:span><text:a xlink:href="https://www.e-tar.lt/portal/legalAct.html?documentId=d3bf58c0eb5d11eaa12ad7c04a383ca0" office:target-frame-name="_top" xlink:show="replace"><text:span text:style-name="T75">T-160</text:span></text:a><text:span text:style-name="T76">, 2020-08-27, paskelbta TAR<text:s/></text:span><text:span text:style-name="T77">2020-08-31, i. k. 2020-18202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Joniškio rajono savivaldybės taryba, Sprendimas</text:span></text:p>
      <text:p text:style-name="P87"><text:span text:style-name="T88">Nr.<text:s/></text:span><text:a xlink:href="https://www.e-tar.lt/portal/legalAct.html?documentId=d3bf58c0eb5d11eaa12ad7c04a383ca0" office:target-frame-name="_top" xlink:show="replace"><text:span text:style-name="T89">T-160</text:span></text:a><text:span text:style-name="T90">, 2020-08-27, paskelbta TAR 2020-08-31, i. k.<text:s/></text:span><text:span text:style-name="T91">2020-18202</text:span></text:p>
      <text:p text:style-name="P92"><text:span text:style-name="T93">Dėl Joniškio rajono vaiko ir šeimos gerovės centro nuostatų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12T11:46:00Z</meta:creation-date>
    <dc:date>2020-11-1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38" meta:character-count="2779" meta:row-count="95" meta:non-whitespace-character-count="2470"/>
  </office:meta>
</office:document-meta>
</file>