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justify"/>
      <style:text-properties style:font-size-complex="12pt" fo:hyphenate="false"/>
    </style:style>
    <style:style style:name="P28" style:parent-style-name="Normal" style:family="paragraph">
      <style:paragraph-properties fo:text-align="justify" fo:line-height="150%" fo:margin-right="-0.0006in"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left" style:position="3.3437in"/>
        </style:tab-stops>
      </style:paragraph-properties>
      <style:text-properties fo:hyphenate="false"/>
    </style:style>
    <style:style style:name="P430" style:parent-style-name="Normal" style:family="paragraph">
      <style:paragraph-properties>
        <style:tab-stops>
          <style:tab-stop style:type="left" style:position="3.3437in"/>
        </style:tab-stops>
      </style:paragraph-properties>
      <style:text-properties style:font-size-complex="12pt" fo:hyphenate="false"/>
    </style:style>
    <style:style style:name="P431" style:parent-style-name="Normal" style:family="paragraph">
      <style:paragraph-properties>
        <style:tab-stops>
          <style:tab-stop style:type="left" style:position="3.3437in"/>
        </style:tab-stops>
      </style:paragraph-properties>
      <style:text-properties style:font-size-complex="12pt" fo:hyphenate="false"/>
    </style:style>
    <style:style style:name="P432" style:parent-style-name="Normal" style:family="paragraph">
      <style:paragraph-properties>
        <style:tab-stops>
          <style:tab-stop style:type="left" style:position="3.3437in"/>
        </style:tab-stops>
      </style:paragraph-properties>
      <style:text-properties style:font-size-complex="12pt" fo:hyphenate="false"/>
    </style:style>
    <style:style style:name="P433" style:parent-style-name="Normal" style:family="paragraph">
      <style:paragraph-properties fo:text-align="justify"/>
      <style:text-properties fo:hyphenate="false"/>
    </style:style>
    <style:style style:name="P434" style:parent-style-name="Normal" style:family="paragraph">
      <style:text-properties style:font-name-asian="MS Mincho" fo:font-weight="bold" style:font-weight-asian="bold"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7-01</text:span></text:p>
      <text:p text:style-name="P9"/>
      <text:p text:style-name="P10"><text:span text:style-name="T11">Sprendimas paskelbtas: TAR 2021-01-05, i. k. 2021-00131</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ARYBA</text:p>
      <text:p text:style-name="P18"/>
      <text:p text:style-name="P19">SPRENDIMAS</text:p>
      <text:p text:style-name="P20"><text:span text:style-name="T21">DĖL INFRASTRUKTŪROS PLĖTROS ĮMOKOS TARIFŲ TVIRTINIMO</text:span></text:p>
      <text:p text:style-name="P22"/>
      <text:p text:style-name="P23">2020 m. gruodžio 23 d. <text:s text:c="2"/>Nr. 1-816</text:p>
      <text:p text:style-name="P24"><text:span text:style-name="T25">Vilnius</text:span></text:p>
      <text:p text:style-name="P26"/>
      <text:p text:style-name="P27"/>
      <text:p text:style-name="P28"><text:span text:style-name="T29">Vadovaudamasi Lietuvos Respublikos savivaldybių infrastruktūros plėtros įstatymo<text:s/></text:span><text:span text:style-name="T30"><text:line-break/>4 straipsnio 2 dalies 4 punktu ir 14 straipsnio 4 dalimi, Vilniaus miesto savivaldybės taryba</text:span><text:span text:style-name="T31"><text:line-break/><text:s/>n u s p r e n d ž i a:<text:s/></text:span></text:p>
      <text:p text:style-name="P32"><text:span text:style-name="T33">1</text:span><text:span text:style-name="T34">.</text:span><text:span text:style-name="T35"><text:tab/>Nustatyti, kad Savivaldybės infrastruktūros plėt</text:span><text:span text:style-name="T36">ros tarifas (toliau – Tarifas), pagal kurį yra apskaičiuojama Savivaldybės infrastruktūros plėtros įmoka (toliau – Įmoka), kurią Savivaldybės infrastruktūros plėtros iniciatorius (toliau – Iniciatorius) sumoka į Savivaldybės infrastruktūros plėtros rėmimo<text:s/></text:span><text:span text:style-name="T37">programą (toliau – Programa), yra apskaičiuojamas pagal formulę:</text:span></text:p>
      <text:p text:style-name="P38"><text:span text:style-name="T39">T = Į x Z x R</text:span></text:p>
      <text:p text:style-name="P40"><text:span text:style-name="T41">Kur</text:span></text:p>
      <text:p text:style-name="P42"><text:span text:style-name="T43">T – Tarifas, skaičiuojamas piniginių lėšų kiekiu vienam kvadratiniam metrui;</text:span></text:p>
      <text:p text:style-name="P44"><text:span text:style-name="T45">Į – prioritetinės arba neprioritetinės teritorijos įkainis (toliau – Įkainis);</text:span></text:p>
      <text:p text:style-name="P46"><text:span text:style-name="T47">Z – koeficientas, kuris yra nustatytas statinio tipui (toliau <text:s/>– Statinio tipas) konkrečioje miesto funkcinėje teritorijoje ar zonoje (toliau – Funkcinė teritorija);</text:span></text:p>
      <text:p text:style-name="P48"><text:span text:style-name="T49">R – konkretaus miesto teritorinio rajono (toliau – Rajonas), savivaldybės infrastruktūros<text:s/></text:span><text:span text:style-name="T50">išvystymo lygio koeficientas.</text:span></text:p>
      <text:p text:style-name="P51"><text:span text:style-name="T52">2</text:span><text:span text:style-name="T53">.</text:span><text:span text:style-name="T54"><text:tab/>Nustatyti, kad Įkainio dydis yra lygus:</text:span></text:p>
      <text:p text:style-name="P55"><text:span text:style-name="T56">2.1</text:span><text:span text:style-name="T57">.</text:span><text:span text:style-name="T58"><text:tab/>prioritetinės plėtros teritorijose – 30 (trisdešimt) Eur už vieną kv. m;</text:span></text:p>
      <text:p text:style-name="P59"><text:span text:style-name="T60">2.2</text:span><text:span text:style-name="T61">.</text:span><text:span text:style-name="T62"><text:tab/>neprioritetinės plėtros teritorijose – 50 (penkiasdešimt) <text:s/>Eur už vieną kv. m.</text:span></text:p>
      <text:p text:style-name="P63"><text:span text:style-name="T64">3</text:span><text:span text:style-name="T65">.</text:span><text:span text:style-name="T66"><text:tab/></text:span><text:span text:style-name="T67">Nustatyti tokius atskirus Statinio tipus, kurių kiekvienas apimtų šias išvardytas pastatų paskirtis, kurios apibrėžiamos taip pat, kaip yra apibrėžtos galiojančiuose Lietuvos Respublikos teisės aktuose:</text:span></text:p>
      <text:p text:style-name="P68"><text:span text:style-name="T69">3.1</text:span><text:span text:style-name="T70">.</text:span><text:span text:style-name="T71"><text:tab/>gyvenamojo/apgyvendinimo:</text:span></text:p>
      <text:p text:style-name="P72"><text:span text:style-name="T73">3.1.1</text:span><text:span text:style-name="T74">. gyvenamosio</text:span><text:span text:style-name="T75">s paskirties (vieno buto) pastatai;</text:span></text:p>
      <text:p text:style-name="P76"><text:span text:style-name="T77">3.1.2</text:span><text:span text:style-name="T78">.</text:span><text:span text:style-name="T79"><text:tab/><text:s/>gyvenamosios paskirties (dviejų butų) pastatai;</text:span></text:p>
      <text:p text:style-name="P80"><text:span text:style-name="T81">3.1.3</text:span><text:span text:style-name="T82">.</text:span><text:span text:style-name="T83"><text:tab/><text:s/>gyvenamosios paskirties (trijų ir daugiau butų (daugiabučiai) pastatai;</text:span></text:p>
      <text:p text:style-name="P84"><text:span text:style-name="T85">3.1.4</text:span><text:span text:style-name="T86">.</text:span><text:span text:style-name="T87"><text:tab/><text:s/>gyvenamosios paskirties (įvairių socialinių grupių asmenims) pas</text:span><text:span text:style-name="T88">tatai;</text:span></text:p>
      <text:p text:style-name="P89"><text:span text:style-name="T90">3.1.5</text:span><text:span text:style-name="T91">.</text:span><text:span text:style-name="T92"><text:tab/><text:s/>viešbučių paskirties pastatai – trumpalaikio apgyvendinimo pastatai (viešbučiai, moteliai ir svečių namai);</text:span></text:p>
      <text:p text:style-name="P93"><text:span text:style-name="T94">3.1.6</text:span><text:span text:style-name="T95">.</text:span><text:span text:style-name="T96"><text:tab/><text:s/>poilsio paskirties pastatai;</text:span></text:p>
      <text:p text:style-name="P97"><text:span text:style-name="T98">3.2</text:span><text:span text:style-name="T99">.</text:span><text:span text:style-name="T100"><text:tab/>administracinio/paslaugų:</text:span></text:p>
      <text:p text:style-name="P101"><text:span text:style-name="T102">3.2.1</text:span><text:span text:style-name="T103">.</text:span><text:span text:style-name="T104"><text:tab/><text:s/>administracinės paskirties pastatai;</text:span></text:p>
      <text:p text:style-name="P105"><text:span text:style-name="T106">3.</text:span><text:span text:style-name="T107">2.2</text:span><text:span text:style-name="T108">.</text:span><text:span text:style-name="T109"><text:tab/><text:s/>prekybos paskirties pastatai;</text:span></text:p>
      <text:p text:style-name="P110"><text:span text:style-name="T111">3.2.3</text:span><text:span text:style-name="T112">.</text:span><text:span text:style-name="T113"><text:tab/><text:s/>paslaugų paskirties pastatai;</text:span></text:p>
      <text:p text:style-name="P114"><text:span text:style-name="T115">3.2.4</text:span><text:span text:style-name="T116">. maitinimo paskirties pastatai;</text:span></text:p>
      <text:p text:style-name="P117"><text:span text:style-name="T118">3.3</text:span><text:span text:style-name="T119">.</text:span><text:span text:style-name="T120"><text:tab/>gamybos/pramonės:</text:span></text:p>
      <text:p text:style-name="P121"><text:span text:style-name="T122">3.3.1</text:span><text:span text:style-name="T123">.</text:span><text:span text:style-name="T124"><text:tab/><text:s/>transporto paskirties pastatai;</text:span></text:p>
      <text:p text:style-name="P125"><text:span text:style-name="T126">3.3.2</text:span><text:span text:style-name="T127">.</text:span><text:span text:style-name="T128"><text:tab/><text:s/>garažų paskirties pastatai;</text:span></text:p>
      <text:p text:style-name="P129"><text:span text:style-name="T130">3.3.3</text:span><text:span text:style-name="T131">.</text:span><text:span text:style-name="T132"><text:tab/></text:span><text:span text:style-name="T133"><text:s/>gamybos, pramonės paskirties pastatai;</text:span></text:p>
      <text:p text:style-name="P134"><text:span text:style-name="T135">3.3.4</text:span><text:span text:style-name="T136">.</text:span><text:span text:style-name="T137"><text:tab/><text:s/>sandėliavimo paskirties pastatai;</text:span></text:p>
      <text:p text:style-name="P138"><text:span text:style-name="T139">3.3.5</text:span><text:span text:style-name="T140">.</text:span><text:span text:style-name="T141"><text:tab/><text:s/>pagalbinio ūkio paskirties pastatai;</text:span></text:p>
      <text:p text:style-name="P142"><text:span text:style-name="T143">3.3.6</text:span><text:span text:style-name="T144">.</text:span><text:span text:style-name="T145"><text:tab/><text:s/>kitos (fermų) paskirties pastatai;</text:span></text:p>
      <text:p text:style-name="P146"><text:span text:style-name="T147">3.3.7</text:span><text:span text:style-name="T148">.</text:span><text:span text:style-name="T149"><text:tab/><text:s/>kitos (ūkio) paskirties pastatai;</text:span></text:p>
      <text:p text:style-name="P150"><text:span text:style-name="T151">3.3.8</text:span><text:span text:style-name="T152">.</text:span><text:span text:style-name="T153"><text:tab/></text:span><text:span text:style-name="T154"><text:s/>kitos (šiltnamių) paskirties pastatai;</text:span></text:p>
      <text:p text:style-name="P155"><text:span text:style-name="T156">3.4</text:span><text:span text:style-name="T157">.</text:span><text:span text:style-name="T158"><text:tab/>visuomeninio:</text:span></text:p>
      <text:p text:style-name="P159"><text:span text:style-name="T160">3.4.1</text:span><text:span text:style-name="T161">.</text:span><text:span text:style-name="T162"><text:tab/><text:s/>kultūros paskirties pastatai;</text:span></text:p>
      <text:p text:style-name="P163"><text:span text:style-name="T164">3.4.2</text:span><text:span text:style-name="T165">.</text:span><text:span text:style-name="T166"><text:tab/><text:s/>mokslo paskirties pastatai;</text:span></text:p>
      <text:p text:style-name="P167"><text:span text:style-name="T168">3.4.3</text:span><text:span text:style-name="T169">.</text:span><text:span text:style-name="T170"><text:tab/><text:s/>gydymo paskirties pastatai;</text:span></text:p>
      <text:p text:style-name="P171"><text:span text:style-name="T172">3.4.4</text:span><text:span text:style-name="T173">.</text:span><text:span text:style-name="T174"><text:tab/><text:s/>sporto paskirties pastatai;</text:span></text:p>
      <text:p text:style-name="P175"><text:span text:style-name="T176">3.4.5</text:span><text:span text:style-name="T177">.</text:span><text:span text:style-name="T178"><text:tab/><text:s/>religinės paskirtie</text:span><text:span text:style-name="T179">s pastatai;</text:span></text:p>
      <text:p text:style-name="P180"><text:span text:style-name="T181">3.4.6</text:span><text:span text:style-name="T182">.</text:span><text:span text:style-name="T183"><text:tab/><text:s/>specialiosios paskirties pastatai.</text:span></text:p>
      <text:p text:style-name="P184"><text:span text:style-name="T185">4</text:span><text:span text:style-name="T186">.</text:span><text:span text:style-name="T187"><text:tab/>Nustatyti, kad Vilniaus miesto teritorijoje yra išskiriamos tokios Funkcinės teritorijos, kurios yra pažymėtos sprendimo 1 priede „Funkcinių teritorijų žemėlapis“:</text:span></text:p>
      <text:p text:style-name="P188"><text:span text:style-name="T189">4.1</text:span><text:span text:style-name="T190">.</text:span><text:span text:style-name="T191"><text:tab/>istorinis miest</text:span><text:span text:style-name="T192">o centras – senamiestis ir Lukiškės – pagal istorinius principus užstatytas mišrių funkcijų miesto centras, kuriame infrastruktūra yra išvystyta, tačiau vietomis reikalingas jos atnaujinimas dėl susidėvėjimo;</text:span></text:p>
      <text:p text:style-name="P193"><text:span text:style-name="T194">4.2</text:span><text:span text:style-name="T195">.</text:span><text:span text:style-name="T196"><text:tab/>formuojamas kompaktiškas miesto centra</text:span><text:span text:style-name="T197">s – kuriama miesto centrui būdinga</text:span></text:p>
      <text:soft-page-break/>
      <text:p text:style-name="P198"><text:span text:style-name="T199">funkcinė-erdvinė struktūra (vyrauja perimetrinis ar kitoks istorinis viešų ir privačių erdvių ribas identifikuojantis užstatymo tipas), kuriame infrastruktūra yra išvystyta, tačiau vietomis reikalingas jos atnaujinimas dė</text:span><text:span text:style-name="T200">l susidėvėjimo;</text:span></text:p>
      <text:p text:style-name="P201"><text:span text:style-name="T202">4.3</text:span><text:span text:style-name="T203">.</text:span><text:span text:style-name="T204"><text:tab/>buvusių pramonės zonų konversijos pagrindu formuojama kompaktiško miesto centro tąsa;</text:span></text:p>
      <text:p text:style-name="P205"><text:span text:style-name="T206">4.4</text:span><text:span text:style-name="T207">.</text:span><text:span text:style-name="T208"><text:tab/>formuojami lokalūs centrai, paslaugų zonos – kuriami lokalūs didesnės koncentracijos paslaugų centrai, darbo vietos, gyvenamasis būstas.</text:span><text:span text:style-name="T209"><text:s/>Infrastruktūra yra išvystyta arba kuriama naujai;</text:span></text:p>
      <text:p text:style-name="P210"><text:span text:style-name="T211">4.5</text:span><text:span text:style-name="T212">.</text:span><text:span text:style-name="T213"><text:tab/>perspektyviniai lokalūs centrai, paslaugų zonos – planuojami lokalūs didesnės koncentracijos paslaugų centrai, darbo vietos, gyvenamasis būstas. Nėra įrengtos infrastruktūros, prioritetinėse terit</text:span><text:span text:style-name="T214">orijose atstumas iki infrastruktūros yra sąlyginai nedidelis;</text:span></text:p>
      <text:p text:style-name="P215"><text:span text:style-name="T216">4.6</text:span><text:span text:style-name="T217">.</text:span><text:span text:style-name="T218"><text:tab/>esami ir formuojami specializuoti kompleksai – esami ir planuojami specializuoti kompleksai viešųjų poreikių įgyvendinimui. Infrastruktūra kuriama daugiausia viešosiomis lėšomis;</text:span></text:p>
      <text:p text:style-name="P219"><text:span text:style-name="T220">4.7</text:span><text:span text:style-name="T221">.</text:span><text:span text:style-name="T222"><text:tab/>sovietiniai ir kiti išbaigtos struktūros daugiabučių gyvenamieji rajonai – išbaigtos erdvinės struktūros gyvenamieji daugiabučių rajonai, galimas būsto įvairovės, paslaugų ir darbo vietų trūkumas. Infrastruktūra yra išvystyta, tačiau vietomis reikalinga</text:span><text:span text:style-name="T223">s jos atnaujinimas dėl susidėvėjimo;</text:span></text:p>
      <text:p text:style-name="P224"><text:span text:style-name="T225">4.8</text:span><text:span text:style-name="T226">.</text:span><text:span text:style-name="T227"><text:tab/>naujai vystomi daugiabučių kvartalai – šiuo metu statomi daugiabučių kvartalai, kuriuose taip pat yra vystoma infrastruktūra;</text:span></text:p>
      <text:p text:style-name="P228"><text:span text:style-name="T229">4.9</text:span><text:span text:style-name="T230">.</text:span><text:span text:style-name="T231"><text:tab/>perspektyviniai daugiabučių kvartalai – neišvystytos teritorijos, kuriose<text:s/></text:span><text:span text:style-name="T232">nėra įrengtos infrastruktūros, prioritetinėse teritorijose atstumas iki infrastruktūros yra sąlyginai nedidelis;</text:span></text:p>
      <text:p text:style-name="P233"><text:span text:style-name="T234">4.10</text:span><text:span text:style-name="T235">.</text:span><text:span text:style-name="T236"><text:tab/>esami mažaaukščiai kvartalai – esami mažaaukščiais daugiausia vienbučiais namais užstatyti kvartalai, kuriuose yra sukurta arba kuria</text:span><text:span text:style-name="T237">ma būtiniausia infrastruktūra;</text:span></text:p>
      <text:p text:style-name="P238"><text:span text:style-name="T239">4.11</text:span><text:span text:style-name="T240">.</text:span><text:span text:style-name="T241"><text:tab/>vystomi mažaaukščiai kvartalai – mažaaukščiais daugiausia vienbučiais ir dvibučiais namais užstatomi kvartalai, kuriuose šiuo metu yra kuriama būtiniausia infrastruktūra;</text:span></text:p>
      <text:p text:style-name="P242"><text:span text:style-name="T243">4.12</text:span><text:span text:style-name="T244">.</text:span><text:span text:style-name="T245"><text:tab/>perspektyviniai mažaaukščiai kvart</text:span><text:span text:style-name="T246">alai – neišvystytos teritorijos, kuriose nėra įrengtos infrastruktūros, prioritetinėse teritorijose atstumas iki infrastruktūros yra sąlyginai nedidelis;</text:span></text:p>
      <text:p text:style-name="P247"><text:span text:style-name="T248">4.13</text:span><text:span text:style-name="T249">.</text:span><text:span text:style-name="T250"><text:tab/>ekstensyvios gyvenamosios teritorijos – gyvenamosios teritorijos, kurių užstatymo galimybės<text:s/></text:span><text:span text:style-name="T251">ribotos dėl išskirtinių gamtinių ir panašių sąlygų;</text:span></text:p>
      <text:p text:style-name="P252"><text:span text:style-name="T253">4.14</text:span><text:span text:style-name="T254">.</text:span><text:span text:style-name="T255"><text:tab/>esamos gamybinės zonos – esamos gamybinės zonos, kuriose yra išvystyta infrastruktūra;</text:span></text:p>
      <text:p text:style-name="P256"><text:span text:style-name="T257">4.15</text:span><text:span text:style-name="T258">.</text:span><text:span text:style-name="T259"><text:tab/>planuojamos gamybinės zonos – planuojamos gamybinės zonos, kuriose infrastruktūra yra planuojama<text:s/></text:span><text:span text:style-name="T260">arba vystoma;</text:span></text:p>
      <text:p text:style-name="P261"><text:span text:style-name="T262">4.16</text:span><text:span text:style-name="T263">.</text:span><text:span text:style-name="T264"><text:tab/>buvusios ir esamos sodininkų bendrijos – buvusios sodininkų bendrijos, kolektyviniai sodai, konvertuojami į gyvenamąsias teritorijas, ir esamos sodininkų bendrijos, nekonvertuojamos į gyvenamąsias teritorijas dėl esamų apribojimų.</text:span></text:p>
      <text:p text:style-name="P265"><text:span text:style-name="T266">5</text:span><text:span text:style-name="T267">.</text:span><text:span text:style-name="T268"><text:tab/>Nustatyti, kad Vilniaus miesto teritorijoje yra išskiriami 164 (vienas šimtas šešiasdešimt keturi) Rajonai, kurių teritorinis išsidėstymas ir sąrašas yra pateikti sprendimo 2 priede „Rajonų žemėlapis“.</text:span><text:s/></text:p>
      <text:p text:style-name="P269">Punkto pakeitimai:</text:p>
      <text:p text:style-name="P270"><text:span text:style-name="T271">Nr.<text:s/></text:span><text:a xlink:href="https://www.e-tar.lt/portal/legalAct.html?documentId=2810a700d5bc11eb9f09e7df20500045" office:target-frame-name="_top" xlink:show="replace"><text:span text:style-name="T272">1-1014</text:span></text:a><text:span text:style-name="T273">, 2021-06-23, paskelbta TAR 2021-06-28, i. k. 2021-14367</text:span></text:p>
      <text:p text:style-name="Normal"/>
      <text:p text:style-name="P274"><text:span text:style-name="T275">6</text:span><text:span text:style-name="T276">.</text:span><text:span text:style-name="T277"><text:tab/>Nustatyti, kad Z koeficientas, nurodomas sprendimo 1 punkte:</text:span></text:p>
      <text:p text:style-name="P278"><text:span text:style-name="T279">6.1</text:span><text:span text:style-name="T280">.</text:span><text:span text:style-name="T281"><text:tab/>esant poreikiui yra skirtas reguliuoti sk</text:span><text:span text:style-name="T282">irtingų Statinių tipų vystymąsi skirtingose Funkcinėse teritorijose, atsižvelgiant į tokių teritorijų vystymosi politikas, siekiant kai kurių Statinių tipų vystymąsi atitinkamose Funkcinėse teritorijose skatinti, palaikyti arba riboti;</text:span></text:p>
      <text:p text:style-name="P283"><text:span text:style-name="T284">6.2</text:span><text:span text:style-name="T285">. pastatų, nu</text:span><text:span text:style-name="T286">rodytų šio sprendimo 3.3.3 ir 3.3.4 papunkčiuose ir esančių Perspektyvinėse lokalių centrų, paslaugų, Esamose gamybinėse ar Planuojamose gamybinėse funkcinėse zonose, plotui lygus 0,5 (penkioms dešimtosioms). Visiems kitiems pastatams visose kitose funkcin</text:span><text:span text:style-name="T287">ėse zonose Z koeficientas lygus 1 (vienetui);</text:span><text:s/></text:p>
      <text:p text:style-name="P288">Papunkčio pakeitimai:</text:p>
      <text:p text:style-name="P289"><text:span text:style-name="T290">Nr.<text:s/></text:span><text:a xlink:href="https://www.e-tar.lt/portal/legalAct.html?documentId=2810a700d5bc11eb9f09e7df20500045" office:target-frame-name="_top" xlink:show="replace"><text:span text:style-name="T291">1-1014</text:span></text:a><text:span text:style-name="T292">, 2021-06-23, paskelbta TAR 2021-06-28, i. k. 2021-14367</text:span></text:p>
      <text:p text:style-name="Normal"/>
      <text:p text:style-name="P293"><text:span text:style-name="T294">6.3</text:span><text:span text:style-name="T295">.</text:span><text:span text:style-name="T296"><text:tab/>konkretiems<text:s/></text:span><text:span text:style-name="T297">Statinių tipams konkrečiose Funkcinėse zonose yra keičiamas Vilniaus miesto savivaldybės tarybos sprendimu ir gali būti nustatomas nuo 0,5 koeficiento iki 2,0 koeficiento.</text:span></text:p>
      <text:p text:style-name="P298"><text:span text:style-name="T299">7</text:span><text:span text:style-name="T300">.</text:span><text:span text:style-name="T301"><text:tab/>Nustatyti, kad R koeficientas, nurodomas sprendimo 1 punkte:</text:span></text:p>
      <text:p text:style-name="P302"><text:span text:style-name="T303">7.1</text:span><text:span text:style-name="T304">.</text:span><text:span text:style-name="T305"><text:tab/>esant<text:s/></text:span><text:span text:style-name="T306">poreikiui yra skirtas reguliuoti ir atspindėti skirtingus Savivaldybės infrastruktūros išvystymo lygius konkrečiuose Rajonuose;</text:span></text:p>
      <text:p text:style-name="P307"><text:span text:style-name="T308">7.2</text:span><text:span text:style-name="T309">.</text:span><text:span text:style-name="T310"><text:tab/>konkrečiam Rajonui gali būti nustatomas įvertinus tokio Rajono infrastruktūros išsivystymo lygius atsižvelgiant į:</text:span></text:p>
      <text:p text:style-name="P311"><text:span text:style-name="T312">7.2.</text:span><text:span text:style-name="T313">1</text:span><text:span text:style-name="T314">.</text:span><text:span text:style-name="T315"><text:tab/><text:s/>šilumos perdavimo tinklų infrastruktūrą;</text:span></text:p>
      <text:p text:style-name="P316"><text:span text:style-name="T317">7.2.2</text:span><text:span text:style-name="T318">. geriamojo vandens tiekimo ir nuotekų infrastruktūrą;</text:span></text:p>
      <text:p text:style-name="P319"><text:span text:style-name="T320">7.2.3</text:span><text:span text:style-name="T321">.</text:span><text:span text:style-name="T322"><text:tab/><text:s/>paviršinių nuotekų surinkimo infrastruktūrą;</text:span></text:p>
      <text:p text:style-name="P323"><text:span text:style-name="T324">7.2.4</text:span><text:span text:style-name="T325">.</text:span><text:span text:style-name="T326"><text:tab/><text:s/>judumo infrastruktūrą;</text:span></text:p>
      <text:p text:style-name="P327"><text:span text:style-name="T328">7.2.5</text:span><text:span text:style-name="T329">.</text:span><text:span text:style-name="T330"><text:tab/><text:s/>apšvietimo infrastruktūrą;</text:span></text:p>
      <text:p text:style-name="P331"><text:span text:style-name="T332">7.2.6</text:span><text:span text:style-name="T333">.</text:span><text:span text:style-name="T334"><text:tab/><text:s/>so</text:span><text:span text:style-name="T335">cialinę (kultūros, švietimo ir mokslo, sveikatos, sporto paskirties statinių ir (arba) Savivaldybės funkcijoms atlikti skirtų objektų) infrastruktūrą;</text:span></text:p>
      <text:p text:style-name="P336"><text:span text:style-name="T337">7.3</text:span><text:span text:style-name="T338">.</text:span><text:span text:style-name="T339"><text:tab/>konkrečiam Rajonui gali būti nustatomas įvertinus tokio Rajono infrastruktūros išsivystymo lyg</text:span><text:span text:style-name="T340">į, lyginant su besiribojančiais Rajonais arba teritorijomis, kurios yra kitose savivaldybėse, tačiau funkcine prasme gali būti laikomos kaimyninėmis teritorijomis Rajono atžvilgiu;</text:span></text:p>
      <text:p text:style-name="P341"><text:span text:style-name="T342">7.4</text:span><text:span text:style-name="T343">.</text:span><text:span text:style-name="T344"><text:tab/>sprendimo priėmimo metu Šiaurinės Rajono koeficientas yra lygus 3,</text:span><text:span text:style-name="T345">0 (trejeto) reikšmei, visiems kitiems Rajonams yra lygus 1 (vieneto) reikšmei;</text:span><text:s/></text:p>
      <text:p text:style-name="P346">Papunkčio pakeitimai:</text:p>
      <text:p text:style-name="P347"><text:span text:style-name="T348">Nr.<text:s/></text:span><text:a xlink:href="https://www.e-tar.lt/portal/legalAct.html?documentId=2810a700d5bc11eb9f09e7df20500045" office:target-frame-name="_top" xlink:show="replace"><text:span text:style-name="T349">1-1014</text:span></text:a><text:span text:style-name="T350">, 2021-06-23, paskelbta TAR 2021-06-28, i. k.<text:s/></text:span><text:span text:style-name="T351">2021-14367</text:span></text:p>
      <text:p text:style-name="Normal"/>
      <text:p text:style-name="P352"><text:span text:style-name="T353">7.5</text:span><text:span text:style-name="T354">.</text:span><text:span text:style-name="T355"><text:tab/>konkretiems Rajonams yra keičiamas Vilniaus miesto savivaldybės tarybos sprendimu ir gali būti nustatomas nuo 0,5 koeficiento ir 3,0 koeficiento.</text:span><text:s/></text:p>
      <text:p text:style-name="P356">Papunkčio pakeitimai:</text:p>
      <text:p text:style-name="P357"><text:span text:style-name="T358">Nr.<text:s/></text:span><text:a xlink:href="https://www.e-tar.lt/portal/legalAct.html?documentId=2810a700d5bc11eb9f09e7df20500045" office:target-frame-name="_top" xlink:show="replace"><text:span text:style-name="T359">1-1014</text:span></text:a><text:span text:style-name="T360">, 2021-06-23, paskelbta TAR 2021-06-28, i. k. 2021-14367</text:span></text:p>
      <text:p text:style-name="Normal"/>
      <text:p text:style-name="P361"><text:span text:style-name="T362">8</text:span><text:span text:style-name="T363">.</text:span><text:span text:style-name="T364"><text:tab/>Nustatyti, kad Iniciatoriaus veiksmai bus laikomi teritorijos konversija (toliau – Teritorijos konversija) tais atvejais, kai yra tenkinamos visos<text:s/></text:span><text:span text:style-name="T365">šios sąlygos:</text:span></text:p>
      <text:p text:style-name="P366"><text:span text:style-name="T367">8.1</text:span><text:span text:style-name="T368">.</text:span><text:span text:style-name="T369"><text:tab/>atliekami statinio (statinių) rekonstravimo ir / ar statinio (statinių) griovimo ir naujo statinio (statinių) statybos darbai istorinio miesto centro – senamiesčio ir Lukiškių arba formuojamo kompaktiško miesto centro arba buvusių pram</text:span><text:span text:style-name="T370">onės zonų konversijos pagrindu formuojamoje kompaktiško miesto centro tąsoje;</text:span></text:p>
      <text:p text:style-name="P371"><text:span text:style-name="T372">8.2</text:span><text:span text:style-name="T373">.</text:span><text:span text:style-name="T374"><text:tab/>atliekamų statinio (statinių) rekonstravimo ir / ar statinio (statinių) griovimo ir naujo statinio (statinių) statybos darbų metu yra sukuriamas ne mažesnio kaip 5 000 (</text:span><text:span text:style-name="T375">penkių tūkstančių) kv. m pastato arba kelių atskirų pastatų bendrasis plotas;</text:span></text:p>
      <text:p text:style-name="P376"><text:span text:style-name="T377">8.3</text:span><text:span text:style-name="T378">.</text:span><text:span text:style-name="T379"><text:tab/>atliekamų statinio (statinių) rekonstravimo ir / ar statinio (statinių) griovimo ir naujo statinio (statinių) statybos darbų metu vietoje gamybos / pramonės Statinio tip</text:span><text:span text:style-name="T380">o statinio (statinių), kaip jis yra apibrėžtas sprendimo 3 punkte, yra sukuriamas (sukuriami) gyvenamojo / apgyvendinimo ir / ar administracinio / paslaugų tipo, kaip jie yra apibrėžti sprendimo 3 punkte.</text:span><text:s/></text:p>
      <text:p text:style-name="P381">Punkto pakeitimai:</text:p>
      <text:p text:style-name="P382"><text:span text:style-name="T383">Nr.<text:s/></text:span><text:a xlink:href="https://www.e-tar.lt/portal/legalAct.html?documentId=2810a700d5bc11eb9f09e7df20500045" office:target-frame-name="_top" xlink:show="replace"><text:span text:style-name="T384">1-1014</text:span></text:a><text:span text:style-name="T385">, 2021-06-23, paskelbta TAR 2021-06-28, i. k. 2021-14367</text:span></text:p>
      <text:p text:style-name="Normal"/>
      <text:p text:style-name="P386"><text:span text:style-name="T387">9</text:span><text:span text:style-name="T388">.</text:span><text:span text:style-name="T389"><text:tab/>Nustatyti, kad Teritorijų konversijų atveju Įkainio dydis, neatsižvelgiant į tai, ar teri</text:span><text:span text:style-name="T390">torija yra prioritetinė ar neprioritetinė, bus lygus 15 (penkiolikai) Eur už vieną kv. m. Konversijos teritorijos Įkainis taikomas statinio plotui, lygiam nugriauto statinio (statinių) plotui. Likusiam statinio plotui taikomi šiame sprendime numatyti Įkain</text:span><text:span text:style-name="T391">io dydžiai.</text:span><text:s/></text:p>
      <text:p text:style-name="P392">Punkto pakeitimai:</text:p>
      <text:p text:style-name="P393"><text:span text:style-name="T394">Nr.<text:s/></text:span><text:a xlink:href="https://www.e-tar.lt/portal/legalAct.html?documentId=2810a700d5bc11eb9f09e7df20500045" office:target-frame-name="_top" xlink:show="replace"><text:span text:style-name="T395">1-1014</text:span></text:a><text:span text:style-name="T396">, 2021-06-23, paskelbta TAR 2021-06-28, i. k. 2021-14367</text:span></text:p>
      <text:p text:style-name="Normal"/>
      <text:p text:style-name="P397"><text:span text:style-name="T398">10</text:span><text:span text:style-name="T399">. Nustatyti, kad gyvenamosios paskirties (vieno<text:s/></text:span><text:span text:style-name="T400">buto) pastatams, kurie yra statomi arba kuriuose yra atliekami statybos darbai ir kurie yra vieninteliai gyvenamieji pastatai sklype:</text:span><text:s/></text:p>
      <text:p text:style-name="P401">Punkto pakeitimai:</text:p>
      <text:p text:style-name="P402"><text:span text:style-name="T403">Nr.<text:s/></text:span><text:a xlink:href="https://www.e-tar.lt/portal/legalAct.html?documentId=2810a700d5bc11eb9f09e7df20500045" office:target-frame-name="_top" xlink:show="replace"><text:span text:style-name="T404">1-1014</text:span></text:a><text:span text:style-name="T405">, 2021-06-23, paskelbta TAR 2021-06-28, i. k. 2021-14367</text:span></text:p>
      <text:p text:style-name="P406"><text:span text:style-name="T407">10.1</text:span><text:span text:style-name="T408">. taikomas Įkainio dydis, neatsižvelgiant į tai, ar teritorija yra prioritetinė ar neprioritetinė, lygus 15 <text:s/>(penkiolika) Eur už vieną kv. m;</text:span></text:p>
      <text:p text:style-name="P409"><text:span text:style-name="T410">10.2</text:span><text:span text:style-name="T411">. nuo tokių pastatų surenkamų įmokų s</text:span><text:span text:style-name="T412">umas, jeigu tai neprieštarauja teisės aktų reikalavimams, siūlyti skirti tų Rajonų, kuriuose yra statomi šie pastatai, infrastruktūrai vystyti ir<text:s/></text:span><text:soft-page-break/><text:span text:style-name="T413">gerinti bei esant poreikiui tokias sumas skirti padengiant infrastruktūros valdytojo įsipareigojimus finansuoj</text:span><text:span text:style-name="T414">ant įrengiamą infrastruktūrą pagal galiojančias dalinio finansavimo programas.</text:span></text:p>
      <text:p text:style-name="P415"><text:span text:style-name="T416">11</text:span><text:span text:style-name="T417">. Nustatyti, kad šiame sprendime Vilniaus miesto savivaldybės tarybos nustatomi koeficientai, įmokų dydžiai ar pridedami teritorijų žemėlapiai gali būti keičiami iki ein</text:span><text:span text:style-name="T418">amųjų metų birželio 30 dienos arba einamųjų metų gruodžio 31 dienos ir atitinkamai turi įsigalioti ne anksčiau kaip praėjus 6 (šešiems) mėnesiams nuo einamųjų metų birželio 30 dienos arba einamųjų metų gruodžio 31 dienos.</text:span></text:p>
      <text:p text:style-name="P419"><text:span text:style-name="T420">12</text:span><text:span text:style-name="T421">. Pavesti Vilniaus miesto sa</text:span><text:span text:style-name="T422">vivaldybės administracijos direktoriui kontroliuoti, kaip vykdomas šis sprendimas.</text:span></text:p>
      <text:p text:style-name="P423"><text:span text:style-name="T424">13</text:span><text:span text:style-name="T425">. Nustatyti, kad šis sprendimas įsigalioja 2021 m. sausio 1 d.</text:span></text:p>
      <text:p text:style-name="P426"><text:span text:style-name="T427">14</text:span><text:span text:style-name="T428">. Nustatyti, kad sprendimo 11 punktas įsigalioja 2021 m. liepos 1 d.</text:span></text:p>
      <text:p text:style-name="P429"/>
      <text:p text:style-name="P430"/>
      <text:p text:style-name="P431"/>
      <text:p text:style-name="P432">Meras<text:tab/>Remigijus Šimašius</text:p>
      <text:p text:style-name="P433"/>
      <text:p text:style-name="Normal"/>
      <text:p text:style-name="Normal"/>
      <text:p text:style-name="Normal"/>
      <text:p text:style-name="P434">Priedų pakeitimai:</text:p>
      <text:p text:style-name="Normal"/>
      <text:p text:style-name="P435">816_2 (pagal 1-1014)</text:p>
      <text:p text:style-name="P436">Priedo pakeitimai:</text:p>
      <text:p text:style-name="P437"><text:span text:style-name="T438">Nr.<text:s/></text:span><text:a xlink:href="https://www.e-tar.lt/portal/legalAct.html?documentId=2810a700d5bc11eb9f09e7df20500045" office:target-frame-name="_top" xlink:show="replace"><text:span text:style-name="T439">1-1014</text:span></text:a><text:span text:style-name="T440">, 2021-06-23, paskelbta TAR 2021-06-28, i. k. 2021-14367</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Vilniaus miesto savivaldybės taryba, Sprendimas</text:span></text:p>
      <text:p text:style-name="P450"><text:span text:style-name="T451">Nr.<text:s/></text:span><text:a xlink:href="https://www.e-tar.lt/portal/legalAct.html?documentId=2810a700d5bc11eb9f09e7df20500045" office:target-frame-name="_top" xlink:show="replace"><text:span text:style-name="T452">1-1014</text:span></text:a><text:span text:style-name="T453">, 2021-06-23, paskelbta TAR 2021-06-28, i. k. 2021-14367</text:span></text:p>
      <text:p text:style-name="P454"><text:span text:style-name="T455">Dėl Tarybos 2020-12-23 sprendimo Nr. 1-816<text:s/></text:span><text:span text:style-name="T456">„Dėl infrastruktūros plėtros įmokos tarifų 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29T10:20:00Z</meta:creation-date>
    <dc:date>2021-06-29T10:20: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14" meta:word-count="1758" meta:character-count="13228" meta:row-count="512" meta:non-whitespace-character-count="11784"/>
  </office:meta>
</office:document-meta>
</file>