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Row122" style:family="table-row">
      <style:table-row-properties style:min-row-height="0.043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style:font-size-complex="12p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</style:style>
    <style:style style:name="T1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7" style:family="table-row">
      <style:table-row-properties style:min-row-height="0.043in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7" style:family="table-row">
      <style:table-row-properties style:min-row-height="0.043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fo:hyphenate="false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" style:family="table-row">
      <style:table-row-properties style:min-row-height="0.043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" style:family="table-row">
      <style:table-row-properties style:min-row-height="0.4541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5444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fo:text-indent="0.043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" style:family="table-row">
      <style:table-row-properties style:min-row-height="0.043in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ableRow287" style:family="table-row">
      <style:table-row-properties style:min-row-height="0.043in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  <style:text-properties fo:hyphenate="false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language="en" fo:country="US"/>
    </style:style>
    <style:style style:name="TableRow310" style:family="table-row">
      <style:table-row-properties style:min-row-height="0.7541in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43in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043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5" style:family="table-row">
      <style:table-row-properties style:min-row-height="0.043in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5" style:family="table-row">
      <style:table-row-properties style:min-row-height="0.043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TableRow471" style:family="table-row">
      <style:table-row-properties style:min-row-height="0.043in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style:font-size-complex="12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justify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style:font-size-complex="12pt" fo:background-color="#FFFF00"/>
    </style:style>
    <style:style style:name="TableRow482" style:family="table-row">
      <style:table-row-properties style:min-row-height="0.2208in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style:font-size-complex="12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style:font-size-complex="12pt" fo:background-color="#FFFF00"/>
    </style:style>
    <style:style style:name="TableRow491" style:family="table-row">
      <style:table-row-properties style:min-row-height="0.2736in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style:font-size-complex="12p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P501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4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 PROGRAMOS LĖŠŲ<text:s/>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 m. lapkričio 4</text:span><text:span text:style-name="T28"><text:s/>d. nutarimo Nr. 1443 „Dėl įgaliojimų suteikimo įgyvendinant Lietuvos Respublikos klimato kaitos valdymo finansinių instrumentų įstatymą“ 1.3 papunkčiu ir atsižvelgdamas į Nacionalinio klimato kaitos komiteto 2020 m. vasario 6 d. posėdžio (2020 m. vasario<text:s/></text:span><text:span text:style-name="T29">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 i n u Klimato<text:s/></text:span><text:span text:style-name="T32">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<text:s/>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113,0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23,4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 PAJAMO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2020 m. planuojamos gauti pajamos<text:s/></text:span><text:span text:style-name="T115">už<text:s/></text:span><text:span text:style-name="T116">aukciono būdu parduotus apyvartinius taršos leidimus</text:span></text:p>
          </table:table-cell>
          <table:table-cell table:style-name="TableCell117">
            <text:p text:style-name="P118"><text:span text:style-name="T119">80</text:span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80</text:span>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III.</text:p>
          </table:table-cell>
          <table:table-cell table:style-name="TableCell135" table:number-columns-spanned="3">
            <text:p text:style-name="P136"><text:span text:style-name="T137">2020 M. PROGRAMOS LĖŠŲ PANAUDOJIMO SRITYS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Pastaba</text:span><text:span text:style-name="T144">:<text:s/></text:span><text:span text:style-name="T145">Vadovaujantis 2020 m. valstybės biudžeto ir savivaldybių biudžetų finansinių rodiklių patvirtinimo įstatymo 14 str. 2 d. nurodytu apribojimu,<text:s/></text:span><text:span text:style-name="T146">Aplinkos ministerija 2020 metų mokėjimams iš Klimato kaitos programos gali naudoti 18 000 tūkst. eurų mažesnę sumą</text:span><text:span text:style-name="T147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8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 table:number-columns-spanned="3">
            <text:p text:style-name="P154"><text:span text:style-name="T155">Priemonės, kurias įgyvendinus pasiekiamas kiekybiškai apskaičiuojamas išmetamų šiltnamio efektą sukeliančių dujų<text:s/></text:span><text:span text:style-name="T156">kiekio sumažinimas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1.</text:p>
          </table:table-cell>
          <table:table-cell table:style-name="TableCell160">
            <text:p text:style-name="P161"><text:span text:style-name="T162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3">etikos, pramonės, statybos, transporto, žemės ūkio, atliekų tvarkymo ir kitose srityse</text:span></text:p>
          </table:table-cell>
          <table:table-cell table:style-name="TableCell164">
            <text:p text:style-name="P165">55,5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1.1.1.</text:p>
          </table:table-cell>
          <table:table-cell table:style-name="TableCell170">
            <text:p text:style-name="P171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2">
            <text:p text:style-name="P173">10</text:p>
            <text:p text:style-name="P174"/>
          </table:table-cell>
          <table:table-cell table:style-name="TableCell175">
            <text:p text:style-name="P176">15-30 % subsidija</text:p>
          </table:table-cell>
        </table:table-row>
        <table:table-row table:style-name="TableRow177">
          <table:table-cell table:style-name="TableCell178">
            <text:p text:style-name="P179">1.1.2.</text:p>
          </table:table-cell>
          <table:table-cell table:style-name="TableCell180">
            <text:p text:style-name="P181"><text:span text:style-name="T182">daugiabučių namų vidaus šildymo ir karšto vandens sistemų modernizavimas</text:span></text:p>
          </table:table-cell>
          <table:table-cell table:style-name="TableCell183">
            <text:p text:style-name="P184">5,3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Normal">1.1.3.</text:p>
          </table:table-cell>
          <table:table-cell table:style-name="TableCell189">
            <text:p text:style-name="P190">fizinių asmenų vieno ar dviejų butų<text:s/>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1">
            <text:p text:style-name="P192">6,3</text:p>
          </table:table-cell>
          <table:table-cell table:style-name="TableCell193">
            <text:p text:style-name="P194">kompensacinė išmoka*</text:p>
          </table:table-cell>
        </table:table-row>
        <table:table-row table:style-name="TableRow195">
          <table:table-cell table:style-name="TableCell196">
            <text:p text:style-name="Normal">1.1.4.</text:p>
          </table:table-cell>
          <table:table-cell table:style-name="TableCell197">
            <text:p text:style-name="P198"><text:span text:style-name="T199">privačių juridinių asmenų visuomeninės ir gamybinės paskirties pastatų atnaujinimas (modernizavimas), pasiekiant ne mažesnę nei B pastato energin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iki 30 %<text:s/></text:p>
            <text:p text:style-name="P205"><text:span text:style-name="T206">subsidija arba 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 energijos vartojimo<text:s/>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3,9</text:p>
          </table:table-cell>
          <table:table-cell table:style-name="TableCell234">
            <text:p text:style-name="P235">kompensacinė 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25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atsinaujinančių energijos išteklių<text:s/><text:span text:style-name="T249">(saulės, vėjo, geoterminės energijos, biokuro ar<text:s/></text:span><text:span text:style-name="T250">kitų)</text:span><text:s/>panaudojimas visuomeninės<text:s/><text:span text:style-name="T251">ir gyvenamosios (įvairių socialinių grupių asmenims)</text:span><text:span text:style-name="T252"><text:s/></text:span>paskirties pastatuose, kurie nuosavybės teise priklauso valstybei, savivaldybėms, tradicinėms religinėms bendruomenėms, religinėms bendrijoms ar centrams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<text:span text:style-name="T257">iki 80 % subsi</text:span><text:span text:style-name="T258">dija</text:span></text:p>
          </table:table-cell>
        </table:table-row>
        <table:table-row table:style-name="TableRow259">
          <table:table-cell table:style-name="TableCell260">
            <text:p text:style-name="P261">1.2.2.</text:p>
          </table:table-cell>
          <table:table-cell table:style-name="TableCell262">
            <text:p text:style-name="P263"><text:span text:style-name="T264">atsinaujinančių energijos išteklių<text:s/></text:span><text:span text:style-name="T265">(saulės, vėjo, geoterminės energijos, biokuro ar kitų)</text:span><text:span text:style-name="T266"><text:s/>panaudojimas privačių juridinių asmenų visuomeninės, gamybinės paskirties pastatuose,<text:s/></text:span>kitos paskirties inžineriniuose statiniuose (sąvartynuose, nuotekų valyklų statiniuose),<text:s/><text:span text:style-name="T267">pakeičiant iškastinio<text:s/></text:span><text:soft-page-break/><text:span text:style-name="T268">kuro naudojimą</text:span></text:p>
          </table:table-cell>
          <table:table-cell table:style-name="TableCell269">
            <text:p text:style-name="P270">14<text:s/></text:p>
          </table:table-cell>
          <table:table-cell table:style-name="TableCell271">
            <text:p text:style-name="P272">iki 30 % subsidija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.2.3.</text:span></text:p>
          </table:table-cell>
          <table:table-cell table:style-name="TableCell277">
            <text:p text:style-name="P278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papildoma</text:span><text:span text:style-name="T284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5">Energinio efekt</text:span><text:span text:style-name="T286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7">
          <table:table-cell table:style-name="TableCell288">
            <text:p text:style-name="P289">1.2.4.</text:p>
          </table:table-cell>
          <table:table-cell table:style-name="TableCell290">
            <text:p text:style-name="P291">atsinaujinančių energijos išteklių<text:s/><text:span text:style-name="T292">(t. y. šilumos si</text:span><text:span text:style-name="T293">urblių: oras-vanduo, žemė-vanduo, <text:s/>vanduo-vanduo; biokuro katilų)</text:span><text:span text:style-name="T294"><text:s/></text:span>panaudojimas fizinių asmenų vieno ar dviejų butų gyvenamuose namuose, pakeičiant iškastinį kurą naudojančius šilumos įrenginius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kompensacinė išmoka*</text:p>
          </table:table-cell>
        </table:table-row>
        <table:table-row table:style-name="TableRow299">
          <table:table-cell table:style-name="TableCell300">
            <text:p text:style-name="P301">1.2.5.</text:p>
          </table:table-cell>
          <table:table-cell table:style-name="TableCell302">
            <text:p text:style-name="P303">finansinių priemonių taikymas<text:s/>gaminantiems vartotojams didinat atsinaujinančių energijos išteklių socialinį prieinamumą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<text:span text:style-name="T308">iki 30<text:s/></text:span><text:span text:style-name="T309">% subsidija</text:span></text:p>
          </table:table-cell>
        </table:table-row>
        <table:table-row table:style-name="TableRow310">
          <table:table-cell table:style-name="TableCell311">
            <text:p text:style-name="P312">1.2.6.</text:p>
          </table:table-cell>
          <table:table-cell table:style-name="TableCell313">
            <text:p text:style-name="P314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5">
            <text:p text:style-name="P316"><text:tab/><text:s/>6</text:p>
          </table:table-cell>
          <table:table-cell table:style-name="TableCell317">
            <text:p text:style-name="P318"><text:span text:style-name="T319">iki 50 % subsidija</text:span></text:p>
          </table:table-cell>
        </table:table-row>
        <table:table-row table:style-name="TableRow320">
          <table:table-cell table:style-name="TableCell321">
            <text:p text:style-name="P322">1.2.7.</text:p>
          </table:table-cell>
          <table:table-cell table:style-name="TableCell323">
            <text:p text:style-name="P324">investicinė parama biometano dujų gamybai ir (ar) biodujų valymo įrenginiams įrengti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iki 65 % subsidija</text:p>
          </table:table-cell>
        </table:table-row>
        <table:table-row table:style-name="TableRow329">
          <table:table-cell table:style-name="TableCell330">
            <text:p text:style-name="P331">1.2.8.</text:p>
          </table:table-cell>
          <table:table-cell table:style-name="TableCell332">
            <text:p text:style-name="P333"><text:span text:style-name="T334">visuomeninio transporto ir kitų alternatyvių mažiau taršių</text:span><text:span text:style-name="T335"><text:s/>judumo priemonių fiziniams asmenims skatinimas</text:span>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,9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<text:s/>teisės 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80,5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8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<text:s/>informavimo 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reguliuojamas drenažas (išmaniosios<text:s/>melioracijos įrengimas vietoje dabar esančios melioravimo sistemos)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iki 40 % subsidija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Š VISO (2):</text:p>
          </table:table-cell>
          <table:table-cell table:style-name="TableCell450">
            <text:p text:style-name="P451"><text:span text:style-name="T452">8,1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IŠ VISO (1+2):</text:p>
          </table:table-cell>
          <table:table-cell table:style-name="TableCell460">
            <text:p text:style-name="P461"><text:span text:style-name="T462">188,6</text:span></text:p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3.</text:p>
          </table:table-cell>
          <table:table-cell table:style-name="TableCell468" table:number-columns-spanned="3">
            <text:p text:style-name="P469"><text:span text:style-name="T470">Išlaidos iš Programos likutinių lėšų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3.1.</text:p>
          </table:table-cell>
          <table:table-cell table:style-name="TableCell474">
            <text:p text:style-name="P475"><text:span text:style-name="T476">2019 m. planuojamos išleisti lėšos, rezervuotos pagal<text:s/></text:span><text:span text:style-name="T477">2011 – 2018 m. gautas paraiškas ir (ar) skirtą finansavimą<text:s/></text:span></text:p>
          </table:table-cell>
          <table:table-cell table:style-name="TableCell478">
            <text:p text:style-name="P479">45,8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IŠ VISO (3):</text:p>
          </table:table-cell>
          <table:table-cell table:style-name="TableCell487">
            <text:p text:style-name="P488">45,8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IŠ VISO (1+2+3):</text:p>
          </table:table-cell>
          <table:table-cell table:style-name="TableCell496">
            <text:p text:style-name="P497"><text:span text:style-name="T498">224,3</text:span></text:p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* Kompensacinės išmokos dydis (proc.) bus nustatytas Lietuvos Respublikos aplinkos ministro įsakymu patvirtintame Klimato kaitos programos<text:s/>lėšų naudojimo 2020 m. sąmatą detalizuojančiame plane.</text:p>
      <text:p text:style-name="P502"><text:span text:style-name="T503">______________________________</text:span></text:p>
      <text:p text:style-name="P504">Priedo pakeitimai:</text:p>
      <text:p text:style-name="P505"><text:span text:style-name="T506">Nr.<text:s/></text:span><text:a xlink:href="https://www.e-tar.lt/portal/legalAct.html?documentId=8704bcc0bc5811eab9d9cd0c85e0b745" office:target-frame-name="_top" xlink:show="replace"><text:span text:style-name="T507">D1-408</text:span></text:a><text:span text:style-name="T508">, 2020-07-02, paskelbta TAR 2020-07-02, i</text:span><text:span text:style-name="T509">. k. 2020-14866</text:span></text:p>
      <text:p text:style-name="P510"><text:span text:style-name="T511">Nr.<text:s/></text:span><text:a xlink:href="https://www.e-tar.lt/portal/legalAct.html?documentId=1f3583f0ff3211ea88f28eae672e5b40" office:target-frame-name="_top" xlink:show="replace"><text:span text:style-name="T512">D1-572</text:span></text:a><text:span text:style-name="T513">, 2020-09-24, paskelbta TAR 2020-09-25, i. k. 2020-19994</text:span></text:p>
      <text:p text:style-name="P514"><text:span text:style-name="T515">Nr.<text:s/></text:span><text:a xlink:href="https://www.e-tar.lt/portal/legalAct.html?documentId=30f4d3e02d7f11eb932eb1ed7f923910" office:target-frame-name="_top" xlink:show="replace"><text:span text:style-name="T516">D1-706</text:span></text:a><text:span text:style-name="T517">, 2020-11-23, paskelbta TAR 2020-11-23, i. k. 2020-24724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8704bcc0bc5811eab9d9cd0c85e0b745" office:target-frame-name="_top" xlink:show="replace"><text:span text:style-name="T529">D1-408</text:span></text:a><text:span text:style-name="T530">, 2020-07-02, paskelbta TAR 2020-07-02, i. k. 2020-14866</text:span></text:p>
      <text:p text:style-name="P531"><text:span text:style-name="T532">Dėl Lietuvos Respublikos aplinkos ministro 2020 m. kovo 12 d. įsakymo Nr. D1-143 „Dėl Klimato kai</text:span><text:span text:style-name="T533">tos programos lėšų naudojimo 2020 m. sąmatos patvirtinimo“ pakeitimo</text:span></text:p>
      <text:p text:style-name="P534"/>
      <text:p text:style-name="P535"><text:span text:style-name="T536">2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1f3583f0ff3211ea88f28eae672e5b40" office:target-frame-name="_top" xlink:show="replace"><text:span text:style-name="T541">D1-572</text:span></text:a><text:span text:style-name="T542">, 2020-09-24, paskelbta</text:span><text:span text:style-name="T543"><text:s/>TAR 2020-09-25, i. k. 2020-19994</text:span></text:p>
      <text:p text:style-name="P544"><text:span text:style-name="T545">Dėl Lietuvos Respublikos aplinkos ministro 2020 m. kovo 12 d. įsakymo Nr. D1-143 „Dėl Klimato kaitos programos lėšų naudojimo 2020 m. sąmatos patvirtinimo“ pakeitimo</text:span></text:p>
      <text:p text:style-name="P546"/>
      <text:p text:style-name="P547"><text:span text:style-name="T548">3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30f4d3e02d7f11eb932eb1ed7f923910" office:target-frame-name="_top" xlink:show="replace"><text:span text:style-name="T553">D1-706</text:span></text:a><text:span text:style-name="T554">, 2020-11-23, paskelbta TAR 2020-11-23, i. k. 2020-24724</text:span></text:p>
      <text:p text:style-name="P555"><text:span text:style-name="T556">Dėl Lietuvos Respublikos aplinkos ministro 2020 m. kovo 12 d. įsakymo Nr. D1-143 „Dėl Klima</text:span><text:span text:style-name="T557">to kaitos programos lėšų naudojimo 2020 m. sąmatos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4T14:13:00Z</meta:creation-date>
    <dc:date>2020-11-24T14:13:00Z</dc:date>
    <meta:template xlink:href="Normal.dotm" xlink:type="simple"/>
    <meta:editing-cycles>1</meta:editing-cycles>
    <meta:editing-duration>PT0S</meta:editing-duration>
    <meta:document-statistic meta:page-count="6" meta:paragraph-count="93" meta:word-count="1482" meta:character-count="11514" meta:row-count="206" meta:non-whitespace-character-count="10125"/>
  </office:meta>
</office:document-meta>
</file>