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text-indent="6.6937in" style:page-number="1"/>
      <style:text-properties fo:color="#000000" style:font-size-complex="12pt"/>
    </style:style>
    <style:style style:name="P86" style:parent-style-name="Normal" style:family="paragraph">
      <style:paragraph-properties fo:text-indent="6.6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indent="6.6937in"/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indent="6.6937in"/>
      <style:text-properties style:font-size-complex="12pt"/>
    </style:style>
    <style:style style:name="P91" style:parent-style-name="Normal" style:family="paragraph">
      <style:paragraph-properties fo:text-indent="6.6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6.6937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7.1152in"/>
        </style:tab-stops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4" style:family="table-column">
      <style:table-column-properties style:column-width="0.4979in"/>
    </style:style>
    <style:style style:name="TableColumn105" style:family="table-column">
      <style:table-column-properties style:column-width="0.793in"/>
    </style:style>
    <style:style style:name="TableColumn106" style:family="table-column">
      <style:table-column-properties style:column-width="1.0645in"/>
    </style:style>
    <style:style style:name="TableColumn107" style:family="table-column">
      <style:table-column-properties style:column-width="0.9409in"/>
    </style:style>
    <style:style style:name="TableColumn108" style:family="table-column">
      <style:table-column-properties style:column-width="1.8895in"/>
    </style:style>
    <style:style style:name="TableColumn109" style:family="table-column">
      <style:table-column-properties style:column-width="1.1909in"/>
    </style:style>
    <style:style style:name="TableColumn110" style:family="table-column">
      <style:table-column-properties style:column-width="1.0923in"/>
    </style:style>
    <style:style style:name="TableColumn111" style:family="table-column">
      <style:table-column-properties style:column-width="0.6958in"/>
    </style:style>
    <style:style style:name="TableColumn112" style:family="table-column">
      <style:table-column-properties style:column-width="1.0923in"/>
    </style:style>
    <style:style style:name="TableColumn113" style:family="table-column">
      <style:table-column-properties style:column-width="1.0104in"/>
    </style:style>
    <style:style style:name="Table103" style:family="table">
      <style:table-properties style:width="10.268in" style:rel-width="100%" fo:margin-left="0in" table:align="left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2631in"/>
    </style:style>
    <style:style style:name="P12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9402in"/>
    </style:style>
    <style:style style:name="P14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5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5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283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8-05</text:span></text:p>
      <text:p text:style-name="P7"/>
      <text:p text:style-name="P8"><text:span text:style-name="T9">Įsakymas paskelbtas: TAR 2020-07-28, i. k. 2020-16525</text:span></text:p>
      <text:p text:style-name="P10"/>
      <text:p text:style-name="P11"><text:span text:style-name="T12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 PROJEKTUI, PATEIKTAM PAGAL</text:span><text:span text:style-name="T20"><text:s/>2014–2020 METŲ EUROPOS SĄJUNGOS FONDŲ INVESTICIJŲ VEIKSMŲ PROGRAMOS 6 PRIORITETO „DARNAUS TRANSPORTO IR PAGRINDINIŲ TINKLŲ INFRASTRUKTŪROS PLĖTRA“<text:s/></text:span><text:span text:style-name="T21">06.3.1-LVPA-V-103<text:s/></text:span><text:span text:style-name="T22">PRIEMONĘ<text:s/></text:span><text:span text:style-name="T23">„Elektros</text:span><text:span text:style-name="T24"><text:s/>perdavimo sistemos modernizavimas ir plėtra</text:span><text:span text:style-name="T25">“</text:span></text:p>
      <text:p text:style-name="P26"/>
      <text:p text:style-name="P27">2020 m. liepos 28 d. <text:s/>Nr.<text:s/>1-222</text:p>
      <text:p text:style-name="P28">Vilnius</text:p>
      <text:p text:style-name="P29"/>
      <text:p text:style-name="P30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<text:s/></text:span><text:span text:style-name="T34">Lietuvos Respublikos Vyriausybės 2014 m. birželio 4 d. nutarimu Nr</text:span><text:span text:style-name="T35">. 528 „</text:span><text:span text:style-name="T36">Dėl atsakomybės ir funkcijų paskirstymo tarp institucijų, įgyvendinant 2014–2020 metų Europos Sąjungos fondų investicijų veiksmų programą</text:span><text:span text:style-name="T37">“, 6.2.11 papunkčiu, Projektų administravimo ir finansavimo taisyklių, patvirtintų Lietuvos Respublikos finansų<text:s/></text:span><text:span text:style-name="T38">ministro 2014 m. spalio 8 d. įsakymu Nr. 1K-316 „Dėl Projektų administravimo ir finansavimo taisyklių patvirtinimo“, 153 ir 154 punktais, 2014–2020 metų Europos Sąjungos fondų investicijų veiksmų programos 6 prioriteto „Darnaus transporto ir pagrindinių ti</text:span><text:span text:style-name="T39">nklų infrastruktūros plėtra“ 06.3.1-LVPA-V-103 priemonės „Elektros perdavimo sistemos modernizavimas ir plėtra“ projektų finansavimo sąlygų aprašo Nr. 2, patvirtinto Lietuvos Respublikos energetikos ministro<text:s/></text:span><text:span text:style-name="T40">2016 m. gegužės 30 d.<text:s/></text:span><text:span text:style-name="T41">įsakymo<text:s/></text:span><text:span text:style-name="T42">Nr. 1-172 „Dėl 201</text:span><text:span text:style-name="T43">4–2020 metų Europos Sąjungos fondų investicijų veiksmų programos 6 prioriteto „Darnaus transporto ir pagrindinių tinklų infrastruktūros plėtra“ 06.3.1-LVPA-V-103 priemonės „</text:span><text:span text:style-name="T44">Elektros<text:s/></text:span><text:span text:style-name="T45">perdavimo sistemos modernizavimas ir plėtra</text:span><text:span text:style-name="T46">“ projektų finansavimo sąlygų<text:s/></text:span><text:span text:style-name="T47">aprašo Nr. 2 patvirtinimo“, 75 punktu,</text:span><text:span text:style-name="T48"><text:s/>ir atsižvelgdamas į 2014–2020 metų</text:span><text:span text:style-name="T49"><text:s/>Europos Sąjungos fondų investicijų veiksmų programos 6 prioriteto „Darnaus transporto ir pagrindinių tinklų infrastruktūros plėtra“<text:s/></text:span><text:span text:style-name="T50">06.3.1-LVPA-V-103 priemonės „</text:span><text:span text:style-name="T51">Elektros<text:s/></text:span><text:span text:style-name="T52">perdavimo si</text:span><text:span text:style-name="T53">stemos modernizavimas ir plėtra</text:span><text:span text:style-name="T54">“</text:span><text:span text:style-name="T55"><text:s/>iš Europos Sąjungos struktūrinių fondų lėšų siūlomų bendrai finansuoti valstybės projektų sąrašą, patvirtintą Lietuvos Respublikos energetikos ministro 2016 m. </text:span><text:span text:style-name="T56">liepos 5 d.</text:span><text:span text:style-name="T57"><text:s/></text:span><text:span text:style-name="T58">įsakymu Nr. 1-196 „Dėl 2014–2020 metų</text:span><text:span text:style-name="T59"><text:s/>Europos Sąjun</text:span><text:span text:style-name="T60">gos fondų investicijų veiksmų programos 6 prioriteto „Darnaus transporto ir pagrindinių tinklų infrastruktūros plėtra“<text:s/></text:span><text:span text:style-name="T61">06.3.1-LVPA-V-103 priemonės „Elektros</text:span><text:span text:style-name="T62"><text:s/></text:span><text:span text:style-name="T63">perdavimo sistemos modernizavimas ir plėtra</text:span><text:span text:style-name="T64">“</text:span><text:span text:style-name="T65"><text:s/>iš Europos Sąjungos struktūrinių fondų lėšų siūlomų be</text:span><text:span text:style-name="T66">ndrai finansuoti valstybės projektų sąrašo Nr. 2 patvirtinimo“, viešosios įstaigos Lietuvos verslo paramos agentūros 2020 m. liepos 27 d. raštu Nr. R4-3108 pateiktą 2020 m. liepos 27 d. projektų tinkamumo finansuoti vertinimo ataskaitą Nr.</text:span><text:s/>15-(15.2.1-9<text:span text:style-name="T67">):</text:span></text:p>
      <text:p text:style-name="P68"><text:span text:style-name="T69">1</text:span><text:span text:style-name="T70">. S k i r i u šio įsakymo priede nurodytam, iš Europos Sąjungos struktūrinių fondų lėšų bendrai finansuojamam projektui, nustatyto dydžio finansavimą.<text:s/></text:span></text:p>
      <text:p text:style-name="P71"><text:span text:style-name="T72">2</text:span><text:span text:style-name="T73">. I n f o r m u o j u, kad šis sprendimas gali būti skundžiamas Lietuvos Respublikos administra</text:span><text:span text:style-name="T74">cinių bylų teisenos įstatymo nustatyta tvarka.</text:span></text:p>
      <text:p text:style-name="P75"/>
      <text:p text:style-name="P76"/>
      <text:p text:style-name="P77"/>
      <text:soft-page-break/>
      <text:p text:style-name="P78"><text:span text:style-name="T79">Energetikos ministras</text:span><text:span text:style-name="T80"><text:tab/>Žygimantas Vaičiūnas</text:span></text:p>
      <text:soft-page-break/>
      <text:p text:style-name="P81">Lietuvos Respublikos energetikos<text:s/>ministro</text:p>
      <text:p text:style-name="P86"><text:span text:style-name="T87">2020 m. liepos 28 d. įsakymo<text:s/></text:span><text:span text:style-name="T88">Nr. 1-222<text:s/></text:span></text:p>
      <text:p text:style-name="P89">Priedas</text:p>
      <text:p text:style-name="P90">(Lietuvos Respublikos energetikos ministro</text:p>
      <text:p text:style-name="P91"><text:span text:style-name="T92">2020 m. rugpjūčio<text:s/></text:span><text:span text:style-name="T93">4<text:s/></text:span><text:span text:style-name="T94">d.<text:s/></text:span></text:p>
      <text:p text:style-name="P95"><text:span text:style-name="T96">įsakymo Nr. 1-235 redakcija)</text:span></text:p>
      <text:p text:style-name="P97"><text:span text:style-name="T98"><text:tab/></text:span></text:p>
      <text:p text:style-name="P99"/>
      <text:p text:style-name="P100"><text:span text:style-name="T101">FINANSUOJAMAS PROJEKT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3">
            <text:p text:style-name="P116">Eil. Nr.</text:p>
          </table:table-cell>
          <table:table-cell table:style-name="TableCell117" table:number-rows-spanned="3">
            <text:p text:style-name="P118">Paraiškos kodas</text:p>
          </table:table-cell>
          <table:table-cell table:style-name="TableCell119" table:number-rows-spanned="3">
            <text:p text:style-name="P120">Pareiškėjo pavadinimas</text:p>
          </table:table-cell>
          <table:table-cell table:style-name="TableCell121" table:number-rows-spanned="3">
            <text:p text:style-name="P122">Pareiškėjo juridinio<text:s/>asmens kodas</text:p>
          </table:table-cell>
          <table:table-cell table:style-name="TableCell123" table:number-rows-spanned="3">
            <text:p text:style-name="P124">Projekto pavadinimas</text:p>
          </table:table-cell>
          <table:table-cell table:style-name="TableCell125" table:number-columns-spanned="5">
            <text:p text:style-name="P12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iš viso – iki, Eur:</text:p>
          </table:table-cell>
          <table:table-cell table:style-name="TableCell135" table:number-rows-spanned="2">
            <text:p text:style-name="P136">Iš kurio: valstybės pagalba iki, Eur:<text:s/></text:p>
          </table:table-cell>
          <table:table-cell table:style-name="TableCell137" table:number-rows-spanned="2">
            <text:p text:style-name="Normal"><text:span text:style-name="T138">Iš kurio:<text:s/></text:span><text:span text:style-name="T139">de minimis</text:span><text:span text:style-name="T140"><text:s/>pagalba iki, Eur:<text:s/></text:span></text:p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Europos Sąjungos struktūrinių fondų lėšos iki, Eur:</text:p>
          </table:table-cell>
          <table:table-cell table:style-name="TableCell154">
            <text:p text:style-name="P155">Lietuvos<text:s/>Respublikos valstybės biudžeto lėšos iki, Eur:</text:p>
          </table:table-cell>
        </table:table-row>
        <table:table-row table:style-name="TableRow156">
          <table:table-cell table:style-name="TableCell157">
            <text:p text:style-name="Normal"><text:span text:style-name="T158">1.</text:span></text:p>
          </table:table-cell>
          <table:table-cell table:style-name="TableCell159">
            <text:p text:style-name="P160">06.3.1-LVPA-V-103-02-0016</text:p>
          </table:table-cell>
          <table:table-cell table:style-name="TableCell161">
            <text:p text:style-name="P162">LITGRID AB</text:p>
          </table:table-cell>
          <table:table-cell table:style-name="TableCell163">
            <text:p text:style-name="P164">302564383</text:p>
          </table:table-cell>
          <table:table-cell table:style-name="TableCell165">
            <text:p text:style-name="P166">Elektros energijos perdavimo tinklo patikimumo užtikrinimas 110/6 kV Plastmasių TP ir 110/10 kV Sendvario TP 110 kV skirstyklose</text:p>
          </table:table-cell>
          <table:table-cell table:style-name="TableCell167">
            <text:p text:style-name="P168">1 110 795,00</text:p>
          </table:table-cell>
          <table:table-cell table:style-name="TableCell169">
            <text:p text:style-name="P170">1 110 795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1 110 795,00</text:p>
          </table:table-cell>
          <table:table-cell table:style-name="TableCell175">
            <text:p text:style-name="P176">0,00</text:p>
          </table:table-cell>
        </table:table-row>
      </table:table>
      <text:p text:style-name="P177">__________________________</text:p>
      <text:p text:style-name="P178">Priedo pakeitimai:</text:p>
      <text:p text:style-name="P179"><text:span text:style-name="T180">Nr.<text:s/></text:span><text:a xlink:href="https://www.e-tar.lt/portal/legalAct.html?documentId=22d22680d61011eaabd5b5599dd4eebe" office:target-frame-name="_top" xlink:show="replace"><text:span text:style-name="T181">1-235</text:span></text:a><text:span text:style-name="T182">, 2020-08-04, paskelbta TAR 2020-08-04, i. k. 2020-16864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soft-page-break/>
      <text:p text:style-name="P190"><text:span text:style-name="T191">Lietuvos Respublikos energetikos ministerija, Įsakymas</text:span></text:p>
      <text:p text:style-name="P192"><text:span text:style-name="T193">Nr.<text:s/></text:span><text:a xlink:href="https://www.e-tar.lt/portal/legalAct.html?documentId=22d22680d61011eaabd5b5599dd4eebe" office:target-frame-name="_top" xlink:show="replace"><text:span text:style-name="T194">1-235</text:span></text:a><text:span text:style-name="T195">, 2020-08-04, paskelbta TAR 2020-08-04, i. k. 2020-16864</text:span></text:p>
      <text:p text:style-name="P196"><text:span text:style-name="T197">Dėl Lietuvos Respublikos energetikos<text:s/></text:span><text:span text:style-name="T198">ministro 2020 m. liepos 28 d. įsakymo Nr. 1-222 „Dėl finansavimo skyrimo projektui, pateiktam pagal 2014–2020 metų Europos Sąjungos fondų investicijų veiksmų programos 6 prioriteto „Darnaus transporto ir pagrindinių tinklų infrastruktūros plėtra“ 06.3.1-LV</text:span><text:span text:style-name="T199">PA-V-103 priemonę „Elektros perdavimo sistemos modernizavimas ir plėtra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><text:page-number text:fixed="false">2</text:page-number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8-05T08:06:00Z</meta:creation-date>
    <dc:date>2020-08-05T08:06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4" meta:paragraph-count="101" meta:word-count="590" meta:character-count="4655" meta:row-count="173" meta:non-whitespace-character-count="4166"/>
  </office:meta>
</office:document-meta>
</file>